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Patrocínios_20_2024">
      <style:table-properties table:display="true" style:writing-mode="lr-tb"/>
    </style:style>
    <style:style style:name="ce1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7">
      <style:table-cell-properties fo:background-color="#deeb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5b9bd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ínios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ATROCÍNIOS CODEVASF 2023</text:p>
          </table:table-cell>
          <table:covered-table-cell table:number-columns-repeated="7" table:style-name="ce5"/>
          <table:table-cell table:style-name="ce15" office:value-type="string" calcext:value-type="string">
            <text:p>Data de atualização: 14/05/2024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Patrocinador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Projeto/Evento</text:p>
          </table:table-cell>
          <table:table-cell table:style-name="ce25" office:value-type="string" calcext:value-type="string">
            <text:p>Data de início</text:p>
          </table:table-cell>
          <table:table-cell table:style-name="ce25" office:value-type="string" calcext:value-type="string">
            <text:p>Prazo</text:p>
          </table:table-cell>
          <table:table-cell table:style-name="ce25" office:value-type="string" calcext:value-type="string">
            <text:p>Valor captado (R$)</text:p>
          </table:table-cell>
          <table:table-cell table:style-name="ce25" office:value-type="string" calcext:value-type="string">
            <text:p>Procedimentos Licitatórios</text:p>
          </table:table-cell>
          <table:table-cell table:style-name="ce25" office:value-type="string" calcext:value-type="string">
            <text:p>Nº do Processo Licitatório</text:p>
          </table:table-cell>
          <table:table-cell table:style-name="ce25" office:value-type="string" calcext:value-type="string">
            <text:p>Andamento do Projeto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02.354.801/0001-80 SINDICATO RURAL DE ANAPOLIS</text:p>
          </table:table-cell>
          <table:table-cell table:style-name="ce7" office:value-type="string" calcext:value-type="string">
            <text:p>Expoana – 64ª Exposição Agropecuária de Anápolis</text:p>
          </table:table-cell>
          <table:table-cell table:style-name="ce9" office:value-type="date" office:date-value="2023-04-22" calcext:value-type="date">
            <text:p>22/4/2023</text:p>
          </table:table-cell>
          <table:table-cell table:style-name="ce7" office:value-type="string" calcext:value-type="string">
            <text:p>22/04/2023 a 06/05/2023</text:p>
          </table:table-cell>
          <table:table-cell table:style-name="ce13" office:value-type="float" office:value="19000" calcext:value-type="float">
            <text:p><text:s/>R$ 19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4.000130/2023-19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12.221.362/0001-91 - Federação da Agricultura e Pecuária do Estado do Ceará - FAEC</text:p>
          </table:table-cell>
          <table:table-cell table:style-name="ce7" office:value-type="string" calcext:value-type="string">
            <text:p>Seminário Nordestino do Agro PecNordeste 2023</text:p>
          </table:table-cell>
          <table:table-cell table:style-name="ce9" office:value-type="date" office:date-value="2023-06-15" calcext:value-type="date">
            <text:p>15/6/2023</text:p>
          </table:table-cell>
          <table:table-cell table:style-name="ce7" office:value-type="string" calcext:value-type="string">
            <text:p>15/06/2023 a 17/06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11.000017/2023-44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22.678.197/0001-55 - Sociedade Rural de Montes Claros-MG</text:p>
          </table:table-cell>
          <table:table-cell table:style-name="ce7" office:value-type="string" calcext:value-type="string">
            <text:p>49ª Exposição Agropecuária de Montes Claros Expomontes 2023</text:p>
          </table:table-cell>
          <table:table-cell table:style-name="ce9" office:value-type="date" office:date-value="2023-06-03" calcext:value-type="date">
            <text:p>3/6/2023</text:p>
          </table:table-cell>
          <table:table-cell table:style-name="ce7" office:value-type="string" calcext:value-type="string">
            <text:p>03/06/2023 a 09/07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10.001275/2023-58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02.251.816/0001-13 - Associação Integrada de Turismo na Ride - ASSITUR</text:p>
          </table:table-cell>
          <table:table-cell table:style-name="ce7" office:value-type="string" calcext:value-type="string">
            <text:p>Feira Nacional da Agricultura Irrigada 2023 (Fenagri)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1" office:value-type="string" calcext:value-type="string">
            <text:p>09/08/2023 a 12/08/2023</text:p>
          </table:table-cell>
          <table:table-cell table:style-name="ce13" office:value-type="float" office:value="100000" calcext:value-type="float">
            <text:p><text:s/>R$ 100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2068/2023-30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12.375.994/0001-00 ASSOCIACAO DOS CRIADORES DE ALAGOAS</text:p>
          </table:table-cell>
          <table:table-cell table:style-name="ce7" office:value-type="string" calcext:value-type="string">
            <text:p>73ª Exposição Agropecuária e Produtos Derivados de Alagoas (Expoagro 2023)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12" office:value-type="string" calcext:value-type="string">
            <text:p>21/10/2023 a 29/10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50.000954/2023-33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13.792.312/0001-27 Associação Brasileira de Criadores de Camarão</text:p>
          </table:table-cell>
          <table:table-cell table:style-name="ce7" office:value-type="string" calcext:value-type="string">
            <text:p>XIX Feira Nacional do Camarão (Fenacam)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11" office:value-type="string" calcext:value-type="string">
            <text:p>14/11/2023 a 17/11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3201/2023-75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06.244.221/0001-91 Sindicado dos Produtores Rurais de Jaíba EMA</text:p>
          </table:table-cell>
          <table:table-cell table:style-name="ce7" office:value-type="string" calcext:value-type="string">
            <text:p>Festa Nacional da Banana do município de Jaíba (MG)</text:p>
          </table:table-cell>
          <table:table-cell table:style-name="ce10" office:value-type="date" office:date-value="2023-04-27" calcext:value-type="date">
            <text:p>27/4/2023</text:p>
          </table:table-cell>
          <table:table-cell table:style-name="ce12" office:value-type="string" calcext:value-type="string">
            <text:p>27/04/2023 a 30/04/2023</text:p>
          </table:table-cell>
          <table:table-cell table:style-name="ce13" office:value-type="float" office:value="15000" calcext:value-type="float">
            <text:p><text:s/>R$ 15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0947/2023-27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<text:s/>33945015/0001-81 - ASSOCIACAO BRASILEIRA DE ENG SANITARIA</text:p>
          </table:table-cell>
          <table:table-cell table:style-name="ce7" office:value-type="string" calcext:value-type="string">
            <text:p>Prêmio Jovem da Água de Estolcomo</text:p>
          </table:table-cell>
          <table:table-cell table:style-name="ce10" office:value-type="date" office:date-value="2023-05-22" calcext:value-type="date">
            <text:p>22/5/2023</text:p>
          </table:table-cell>
          <table:table-cell table:style-name="ce11" office:value-type="date" office:date-value="2023-05-22" calcext:value-type="date">
            <text:p>22/5/2023</text:p>
          </table:table-cell>
          <table:table-cell table:style-name="ce13" office:value-type="float" office:value="50000" calcext:value-type="float">
            <text:p><text:s/>R$ 50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1171/2023-62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08350241/0001-72 - FUNDAÇÃO GUIMARAES DUQUE</text:p>
          </table:table-cell>
          <table:table-cell table:style-name="ce7" office:value-type="string" calcext:value-type="string">
            <text:p>Congresso Brasileiro de Zootecnia (Zootec) 2023</text:p>
          </table:table-cell>
          <table:table-cell table:style-name="ce10" office:value-type="date" office:date-value="2023-05-31" calcext:value-type="date">
            <text:p>31/5/2023</text:p>
          </table:table-cell>
          <table:table-cell table:style-name="ce12" office:value-type="string" calcext:value-type="string">
            <text:p>31/05/2023 a 02/06/2023</text:p>
          </table:table-cell>
          <table:table-cell table:style-name="ce13" office:value-type="float" office:value="10000" calcext:value-type="float">
            <text:p><text:s/>R$ 10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17.000039/2023-54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05926717/0001-82 - INSTITUTO PELA PRODUCAO, EMPREGO E DES.</text:p>
          </table:table-cell>
          <table:table-cell table:style-name="ce7" office:value-type="string" calcext:value-type="string">
            <text:p>1º Seminário do Agronegócio do Médio Vale do São Francisco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1" office:value-type="string" calcext:value-type="string">
            <text:p>14/06/2023 a 15/06/2023</text:p>
          </table:table-cell>
          <table:table-cell table:style-name="ce13" office:value-type="float" office:value="19000" calcext:value-type="float">
            <text:p><text:s/>R$ 19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1525/2023-79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09.590.480/0001-62 - TV CIDADE VERDE- TELEVISÃO PIONEIRA LTDA</text:p>
          </table:table-cell>
          <table:table-cell table:style-name="ce7" office:value-type="string" calcext:value-type="string">
            <text:p>III Congresso das Cidades PI</text:p>
          </table:table-cell>
          <table:table-cell table:style-name="ce10" office:value-type="date" office:date-value="2023-06-05" calcext:value-type="date">
            <text:p>5/6/2023</text:p>
          </table:table-cell>
          <table:table-cell table:style-name="ce12" office:value-type="string" calcext:value-type="string">
            <text:p>05/06/2023 a 07/06/2023</text:p>
          </table:table-cell>
          <table:table-cell table:style-name="ce13" office:value-type="float" office:value="10800" calcext:value-type="float">
            <text:p><text:s/>R$ 10.8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1427/2023-31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02.925.407/0001-55 - Rede Brasil de Organismos de Bacias Hidrográficas - Rebob</text:p>
          </table:table-cell>
          <table:table-cell table:style-name="ce7" office:value-type="string" calcext:value-type="string">
            <text:p>XXV ENCOB – Encontro Nacional de Comitês de Bacias Hidrográficas</text:p>
          </table:table-cell>
          <table:table-cell table:style-name="ce10" office:value-type="date" office:date-value="2023-08-21" calcext:value-type="date">
            <text:p>21/8/2023</text:p>
          </table:table-cell>
          <table:table-cell table:style-name="ce11" office:value-type="string" calcext:value-type="string">
            <text:p>21/08/2023 a 25/08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1509/2023-86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11.141.363/0001-63 - ASSOCIACAO MUNICIPALISTA DE PERNAMBUCO - AMUPE</text:p>
          </table:table-cell>
          <table:table-cell table:style-name="ce7" office:value-type="string" calcext:value-type="string">
            <text:p>6º Congresso Pernambucano de Municípios</text:p>
          </table:table-cell>
          <table:table-cell table:style-name="ce10" office:value-type="date" office:date-value="2023-08-28" calcext:value-type="date">
            <text:p>28/8/2023</text:p>
          </table:table-cell>
          <table:table-cell table:style-name="ce12" office:value-type="string" calcext:value-type="string">
            <text:p>28/08/2023 a 30/08/2023</text:p>
          </table:table-cell>
          <table:table-cell table:style-name="ce13" office:value-type="float" office:value="19000" calcext:value-type="float">
            <text:p><text:s/>R$ 19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2445/2023-31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08926069/0001-52 Kalor Produções Propaganda e Marketing</text:p>
          </table:table-cell>
          <table:table-cell table:style-name="ce7" office:value-type="string" calcext:value-type="string">
            <text:p>7ª Feira dos Municípios 2023 PI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11" office:value-type="string" calcext:value-type="string">
            <text:p>21/09/2023 a 24/09/2023</text:p>
          </table:table-cell>
          <table:table-cell table:style-name="ce13" office:value-type="float" office:value="12000" calcext:value-type="float">
            <text:p><text:s/>R$ 12.0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70.000877/2023-83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CNPJ: 14.358.196/0001-03 - Sindicato Rural de Itabuna</text:p>
          </table:table-cell>
          <table:table-cell table:style-name="ce7" office:value-type="string" calcext:value-type="string">
            <text:p>42ª Exposição Agropecuária e Feira de Negócios de Itabuna – Expofenita</text:p>
          </table:table-cell>
          <table:table-cell table:style-name="ce10" office:value-type="date" office:date-value="2023-09-13" calcext:value-type="date">
            <text:p>13/9/2023</text:p>
          </table:table-cell>
          <table:table-cell table:style-name="ce12" office:value-type="string" calcext:value-type="string">
            <text:p>13/09/2023 a 17/09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2176/2023-11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00.679.407/0001-97 Associação Apícola do Distrito Federal</text:p>
          </table:table-cell>
          <table:table-cell table:style-name="ce7" office:value-type="string" calcext:value-type="string">
            <text:p>Congresso Brasileiro de Apicultura – CONBRAPI 2023</text:p>
          </table:table-cell>
          <table:table-cell table:style-name="ce10" office:value-type="date" office:date-value="2023-11-24" calcext:value-type="date">
            <text:p>24/11/2023</text:p>
          </table:table-cell>
          <table:table-cell table:style-name="ce11" office:value-type="string" calcext:value-type="string">
            <text:p>24/11/2023 a 26/11/2023</text:p>
          </table:table-cell>
          <table:table-cell table:style-name="ce13" office:value-type="float" office:value="19500" calcext:value-type="float">
            <text:p><text:s/>R$ 19.5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1831/2023-13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7" office:value-type="string" calcext:value-type="string">
            <text:p>05.902.038/0001-73 IABS Instituto Brasileiro de Desenvolvimento</text:p>
          </table:table-cell>
          <table:table-cell table:style-name="ce7" office:value-type="string" calcext:value-type="string">
            <text:p>10º Seminário e Curso Internacional de Convivência com o Semiárido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12" office:value-type="string" calcext:value-type="string">
            <text:p>08/11/2023 a 17/11/2023</text:p>
          </table:table-cell>
          <table:table-cell table:style-name="ce13" office:value-type="float" office:value="19900" calcext:value-type="float">
            <text:p><text:s/>R$ 19.900,00 </text:p>
          </table:table-cell>
          <table:table-cell table:style-name="ce7" office:value-type="string" calcext:value-type="string">
            <text:p>Inexigibilidade de Licitação</text:p>
          </table:table-cell>
          <table:table-cell office:value-type="string" calcext:value-type="string">
            <text:p>59500.002489/2023-61-e</text:p>
          </table:table-cell>
          <table:table-cell table:style-name="ce7" office:value-type="string" calcext:value-type="string">
            <text:p>Encerrado.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Total (R$)</text:p>
          </table:table-cell>
          <table: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4"/>
          <table:table-cell table:style-name="ce14" table:formula="of:=SUBTOTAL(109;[.F3:.F19])" office:value-type="float" office:value="411200" calcext:value-type="float">
            <text:p><text:s/>R$ 411.200,00 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style-name="ce16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17"/>
          <table:table-cell table:number-columns-repeated="16375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Patrocínios 2024'.I21:'Patrocínios 2024'.I21">
            <calcext:date-is calcext:style="ConditionalStyle_21" calcext:date="this-month"/>
          </calcext:conditional-format>
        </calcext:conditional-formats>
      </table:table>
      <table:named-expressions/>
      <table:database-ranges>
        <table:database-range table:name="Tabela1" table:target-range-address="'Patrocínios 2024'.A2:'Patrocínios 2024'.I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/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trocínios_20_2024" style:display-name="PageStyle_Patrocínios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Cavalcanti dos Reis</meta:initial-creator>
    <dc:creator>Fernando Néto</dc:creator>
    <meta:print-date>2024-05-06T20:24:08</meta:print-date>
    <meta:creation-date>2024-04-19T12:45:24</meta:creation-date>
    <dc:date>2024-05-14T16:55:30.821000000</dc:date>
    <meta:generator>LibreOffice/7.4.2.3$Windows_X86_64 LibreOffice_project/382eef1f22670f7f4118c8c2dd222ec7ad009daf</meta:generator>
    <meta:editing-duration>PT47S</meta:editing-duration>
    <meta:editing-cycles>2</meta:editing-cycles>
    <meta:document-statistic meta:table-count="1" meta:cell-count="170" meta:object-count="0"/>
    <meta:user-defined meta:name="AppVersion">16.0300</meta:user-defined>
  </office:meta>
</office:document-meta>
</file>