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C0C0C0" fo:border-bottom="thin solid #C0C0C0" fo:border-left="thin solid #C0C0C0" fo:border-right="none" style:vertical-align="middle" fo:wrap-option="wrap" fo:background-color="#558ED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thin solid #C0C0C0" fo:border-bottom="thin solid #C0C0C0" fo:border-left="thin solid #C0C0C0" fo:border-right="none" style:vertical-align="middle" fo:wrap-option="wrap" fo:background-color="#C3D69B" style:repeat-content="false"/>
      <style:paragraph-properties fo:text-align="center"/>
      <style:text-properties fo:color="#25396E"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C0C0C0" style:vertical-align="middle" fo:wrap-option="wrap" fo:background-color="#558ED5"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25396E" style:font-name="Arial" style:font-name-asian="Arial" style:font-name-complex="Arial" fo:font-size="8pt" style:font-size-asian="8pt" style:font-size-complex="8pt"/>
    </style:style>
    <style:style style:name="ce6" style:family="table-cell" style:parent-style-name="Default" style:data-style-name="N0">
      <style:table-cell-properties fo:border-top="none" fo:border-bottom="thin solid #C0C0C0" fo:border-left="thin solid #C0C0C0" fo:border-right="none" style:vertical-align="middle" fo:background-color="#FFFFFF"/>
      <style:text-properties fo:color="#25396E" style:font-name="Arial" style:font-name-asian="Arial" style:font-name-complex="Arial" fo:font-size="8pt" style:font-size-asian="8pt" style:font-size-complex="8pt"/>
    </style:style>
    <style:style style:name="ce7" style:family="table-cell" style:parent-style-name="Default" style:data-style-name="N7">
      <style:table-cell-properties fo:border-top="none" fo:border-bottom="thin solid #C0C0C0" fo:border-left="thin solid #C0C0C0"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 style:family="table-cell" style:parent-style-name="Default" style:data-style-name="N7">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C0C0C0" fo:border-left="none" fo:border-right="none" style:vertical-align="middle" fo:background-color="#FFFFFF" style:repeat-content="false"/>
      <style:paragraph-properties fo:text-align="start" fo:margin-left="0cm"/>
      <style:text-properties fo:color="#25396E"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C0C0C0" fo:border-bottom="thin solid #C0C0C0" fo:border-left="thin solid #C0C0C0" fo:border-right="none" style:vertical-align="middle"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C0C0C0" fo:border-bottom="thin solid #C0C0C0" fo:border-left="none" fo:border-right="thin solid #C0C0C0" style:vertical-align="middle"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C0C0C0" fo:border-left="none" fo:border-right="none" style:vertical-align="middle"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6">
      <style:table-cell-properties fo:border-top="none" fo:border-bottom="thin solid #C0C0C0" fo:border-left="thin solid #C0C0C0" fo:border-right="none" style:vertical-align="middle" fo:background-color="#F0F0F0" style:repeat-content="false"/>
      <style:paragraph-properties fo:text-align="end" fo:margin-right="0cm"/>
      <style:text-properties fo:color="#25396E"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C0C0C0" style:vertical-align="middle" fo:background-color="#F0F0F0" style:repeat-content="false"/>
      <style:paragraph-properties fo:text-align="start" fo:margin-left="0cm"/>
      <style:text-properties fo:color="#25396E"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1.13770833333333cm"/>
    </style:style>
    <style:style style:name="co2" style:family="table-column">
      <style:table-column-properties fo:break-before="auto" style:column-width="1.27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4.10104166666667cm"/>
    </style:style>
    <style:style style:name="co6" style:family="table-column">
      <style:table-column-properties fo:break-before="auto" style:column-width="2.51354166666667cm"/>
    </style:style>
    <style:style style:name="co7" style:family="table-column">
      <style:table-column-properties fo:break-before="auto" style:column-width="3.83645833333333cm"/>
    </style:style>
    <style:style style:name="co8" style:family="table-column">
      <style:table-column-properties fo:break-before="auto" style:column-width="1.190625cm"/>
    </style:style>
    <style:style style:name="co9" style:family="table-column">
      <style:table-column-properties fo:break-before="auto" style:column-width="2.143125cm"/>
    </style:style>
    <style:style style:name="co10" style:family="table-column">
      <style:table-column-properties fo:break-before="auto" style:column-width="3.22791666666667cm"/>
    </style:style>
    <style:style style:name="co11" style:family="table-column">
      <style:table-column-properties fo:break-before="auto" style:column-width="1.08479166666667cm"/>
    </style:style>
    <style:style style:name="co12" style:family="table-column">
      <style:table-column-properties fo:break-before="auto" style:column-width="2.2225cm"/>
    </style:style>
    <style:style style:name="co13" style:family="table-column">
      <style:table-column-properties fo:break-before="auto" style:column-width="4.07458333333333cm"/>
    </style:style>
    <style:style style:name="co14" style:family="table-column">
      <style:table-column-properties fo:break-before="auto" style:column-width="1.69333333333333cm"/>
    </style:style>
    <style:style style:name="co15" style:family="table-column">
      <style:table-column-properties fo:break-before="auto" style:column-width="6.21770833333333cm"/>
    </style:style>
    <style:style style:name="co16" style:family="table-column">
      <style:table-column-properties fo:break-before="auto" style:column-width="0.926041666666667cm"/>
    </style:style>
    <style:style style:name="co17" style:family="table-column">
      <style:table-column-properties fo:break-before="auto" style:column-width="3.254375cm"/>
    </style:style>
    <style:style style:name="co18" style:family="table-column">
      <style:table-column-properties fo:break-before="auto" style:column-width="1.45520833333333cm"/>
    </style:style>
    <style:style style:name="co19" style:family="table-column">
      <style:table-column-properties fo:break-before="auto" style:column-width="3.54541666666667cm"/>
    </style:style>
    <style:style style:name="co20" style:family="table-column">
      <style:table-column-properties fo:break-before="auto" style:column-width="10.239375cm"/>
    </style:style>
    <style:style style:name="co21" style:family="table-column">
      <style:table-column-properties fo:break-before="auto" style:column-width="2.69875cm"/>
    </style:style>
    <style:style style:name="co22" style:family="table-column">
      <style:table-column-properties fo:break-before="auto" style:column-width="2.778125cm"/>
    </style:style>
    <style:style style:name="co23" style:family="table-column">
      <style:table-column-properties fo:break-before="auto" style:column-width="2.75166666666667cm"/>
    </style:style>
    <style:style style:name="co24" style:family="table-column">
      <style:table-column-properties fo:break-before="auto" style:column-width="2.64583333333333cm"/>
    </style:style>
    <style:style style:name="co25" style:family="table-column">
      <style:table-column-properties fo:break-before="auto" style:column-width="2.43416666666667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4" table:number-columns-repeated="16356" table:default-cell-style-name="ce1"/>
        <table:table-row table:style-name="ro1">
          <table:table-cell office:value-type="string" table:style-name="ce2">
            <text:p>Ano<text:s/></text:p>
          </table:table-cell>
          <table:table-cell office:value-type="string" table:style-name="ce2">
            <text:p>UO</text:p>
          </table:table-cell>
          <table:table-cell office:value-type="string" table:style-name="ce2">
            <text:p>UG Responsável</text:p>
          </table:table-cell>
          <table:table-cell office:value-type="string" table:style-name="ce2">
            <text:p>UG Executora</text:p>
          </table:table-cell>
          <table:table-cell office:value-type="string" table:style-name="ce2">
            <text:p>Nota Empenho</text:p>
          </table:table-cell>
          <table:table-cell office:value-type="string" table:style-name="ce2">
            <text:p>Favorecido</text:p>
          </table:table-cell>
          <table:table-cell office:value-type="string" table:style-name="ce2">
            <text:p>Favorecido NE<text:s/></text:p>
          </table:table-cell>
          <table:table-cell office:value-type="string" table:style-name="ce2">
            <text:p>Processo</text:p>
          </table:table-cell>
          <table:table-cell office:value-type="string" table:style-name="ce2">
            <text:p>PTRES</text:p>
          </table:table-cell>
          <table:table-cell office:value-type="string" table:style-name="ce2">
            <text:p>PI</text:p>
          </table:table-cell>
          <table:table-cell office:value-type="string" table:style-name="ce2">
            <text:p>PI Nome</text:p>
          </table:table-cell>
          <table:table-cell office:value-type="string" table:style-name="ce2">
            <text:p>Fonte</text:p>
          </table:table-cell>
          <table:table-cell office:value-type="string" table:style-name="ce2">
            <text:p>Natureza Despesa Det.</text:p>
          </table:table-cell>
          <table:table-cell office:value-type="string" table:style-name="ce2">
            <text:p>Natureza Despesa Nome</text:p>
          </table:table-cell>
          <table:table-cell office:value-type="string" table:style-name="ce2">
            <text:p>Resultado Primário</text:p>
          </table:table-cell>
          <table:table-cell office:value-type="string" table:style-name="ce2">
            <text:p>Programa</text:p>
          </table:table-cell>
          <table:table-cell office:value-type="string" table:style-name="ce2">
            <text:p>Programa Nome</text:p>
          </table:table-cell>
          <table:table-cell office:value-type="string" table:style-name="ce2">
            <text:p>Ação</text:p>
          </table:table-cell>
          <table:table-cell office:value-type="string" table:style-name="ce2">
            <text:p>Ação Nome</text:p>
          </table:table-cell>
          <table:table-cell office:value-type="string" table:style-name="ce2">
            <text:p>Licitação</text:p>
          </table:table-cell>
          <table:table-cell office:value-type="string" table:style-name="ce2">
            <text:p>Licitação Nome</text:p>
          </table:table-cell>
          <table:table-cell office:value-type="string" table:style-name="ce2">
            <text:p>Local Entrega</text:p>
          </table:table-cell>
          <table:table-cell office:value-type="string" table:style-name="ce3">
            <text:p>Observação</text:p>
          </table:table-cell>
          <table:table-cell office:value-type="string" table:style-name="ce2">
            <text:p>DESPESAS EMPENHADAS</text:p>
          </table:table-cell>
          <table:table-cell office:value-type="string" table:style-name="ce2">
            <text:p>DESPESAS EMPENHADAS A LIQUIDAR</text:p>
          </table:table-cell>
          <table:table-cell office:value-type="string" table:style-name="ce2">
            <text:p>DESPESAS LIQUIDADAS</text:p>
          </table:table-cell>
          <table:table-cell office:value-type="string" table:style-name="ce2">
            <text:p>DESPESAS LIQUIDADAS A PAGAR</text:p>
          </table:table-cell>
          <table:table-cell office:value-type="string" table:style-name="ce4">
            <text:p>DESPESAS PAGAS</text:p>
          </table:table-cell>
          <table:table-cell table:number-columns-repeated="16356"/>
        </table:table-row>
        <table:table-row table:style-name="ro2">
          <table:table-cell office:value-type="string" table:style-name="ce5">
            <text:p>2025</text:p>
          </table:table-cell>
          <table:table-cell office:value-type="string" table:style-name="ce5">
            <text:p>53101</text:p>
          </table:table-cell>
          <table:table-cell office:value-type="float" office:value="530013" table:style-name="ce5">
            <text:p>530013</text:p>
          </table:table-cell>
          <table:table-cell office:value-type="float" office:value="195016" table:style-name="ce5">
            <text:p>195016</text:p>
          </table:table-cell>
          <table:table-cell office:value-type="string" table:style-name="ce5">
            <text:p>195016112012025NE490002</text:p>
          </table:table-cell>
          <table:table-cell office:value-type="string" table:style-name="ce5">
            <text:p>02831210000157</text:p>
          </table:table-cell>
          <table:table-cell office:value-type="string" table:style-name="ce5">
            <text:p>OPERADOR NACIONAL DO SISTEMA ELETRICO ONS</text:p>
          </table:table-cell>
          <table:table-cell office:value-type="string" table:style-name="ce5">
            <text:p>59500.001445/2014-22</text:p>
          </table:table-cell>
          <table:table-cell office:value-type="string" table:style-name="ce5">
            <text:p>236538</text:p>
          </table:table-cell>
          <table:table-cell office:value-type="string" table:style-name="ce5">
            <text:p>NE0000GPCS3</text:p>
          </table:table-cell>
          <table:table-cell office:value-type="string" table:style-name="ce5">
            <text:p>SNSH - PAC</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3</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4T</text:p>
          </table:table-cell>
          <table:table-cell office:value-type="string" table:style-name="ce5">
            <text:p>GESTAO, OPERACAO E MANUTENCAO DO PROJETO DE INTEGRACAO DO RI</text:p>
          </table:table-cell>
          <table:table-cell office:value-type="string" table:style-name="ce5">
            <text:p>06</text:p>
          </table:table-cell>
          <table:table-cell office:value-type="string" table:style-name="ce5">
            <text:p>DISPENSA DE LICITACAO</text:p>
          </table:table-cell>
          <table:table-cell office:value-type="string" table:style-name="ce6">
            <text:p>NE</text:p>
          </table:table-cell>
          <table:table-cell office:value-type="string" table:style-name="ce6">
            <text:p>PRESTACAO DE SERVICOS DE TRANSMISSAO PELAS CONCESSIONARIAS DE TRANSMISSAO A USUARIA CODEVASF - PISF NA CONDICAO DE CONSUMIDOR LIVRE.</text:p>
          </table:table-cell>
          <table:table-cell office:value-type="float" office:value="9764318.9499999993" table:style-name="ce7">
            <text:p>9.764.318,95</text:p>
          </table:table-cell>
          <table:table-cell office:value-type="float" office:value="9211676.8399999999" table:style-name="ce7">
            <text:p>9.211.676,84</text:p>
          </table:table-cell>
          <table:table-cell office:value-type="float" office:value="552642.11" table:style-name="ce7">
            <text:p>552.642,11</text:p>
          </table:table-cell>
          <table:table-cell office:value-type="float" office:value="0" table:style-name="ce7">
            <text:p>0,00</text:p>
          </table:table-cell>
          <table:table-cell office:value-type="float" office:value="552642.11" table:style-name="ce8">
            <text:p>552.642,11</text:p>
          </table:table-cell>
          <table:table-cell table:number-columns-repeated="16356"/>
        </table:table-row>
        <table:table-row table:style-name="ro2">
          <table:table-cell office:value-type="string" table:style-name="ce5">
            <text:p>2025</text:p>
          </table:table-cell>
          <table:table-cell office:value-type="string" table:style-name="ce5">
            <text:p>53101</text:p>
          </table:table-cell>
          <table:table-cell office:value-type="float" office:value="530013" table:style-name="ce5">
            <text:p>530013</text:p>
          </table:table-cell>
          <table:table-cell office:value-type="float" office:value="195016" table:style-name="ce5">
            <text:p>195016</text:p>
          </table:table-cell>
          <table:table-cell office:value-type="string" table:style-name="ce5">
            <text:p>195016112012025NE490003</text:p>
          </table:table-cell>
          <table:table-cell office:value-type="string" table:style-name="ce5">
            <text:p>02831210000157</text:p>
          </table:table-cell>
          <table:table-cell office:value-type="string" table:style-name="ce5">
            <text:p>OPERADOR NACIONAL DO SISTEMA ELETRICO ONS</text:p>
          </table:table-cell>
          <table:table-cell office:value-type="string" table:style-name="ce5">
            <text:p>59500.001445/2014-22</text:p>
          </table:table-cell>
          <table:table-cell office:value-type="string" table:style-name="ce5">
            <text:p>236538</text:p>
          </table:table-cell>
          <table:table-cell office:value-type="string" table:style-name="ce5">
            <text:p>NE0000GPCS3</text:p>
          </table:table-cell>
          <table:table-cell office:value-type="string" table:style-name="ce5">
            <text:p>SNSH - PAC</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3</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4T</text:p>
          </table:table-cell>
          <table:table-cell office:value-type="string" table:style-name="ce5">
            <text:p>GESTAO, OPERACAO E MANUTENCAO DO PROJETO DE INTEGRACAO DO RI</text:p>
          </table:table-cell>
          <table:table-cell office:value-type="string" table:style-name="ce5">
            <text:p>06</text:p>
          </table:table-cell>
          <table:table-cell office:value-type="string" table:style-name="ce5">
            <text:p>DISPENSA DE LICITACAO</text:p>
          </table:table-cell>
          <table:table-cell office:value-type="string" table:style-name="ce6">
            <text:p>NE</text:p>
          </table:table-cell>
          <table:table-cell office:value-type="string" table:style-name="ce6">
            <text:p>PAGAMENTO DA TAXA MENSAL DE CONTRIBUICAO ASSOCIATIVA DA CODEVASF PARA ATENDER AO PISF.</text:p>
          </table:table-cell>
          <table:table-cell office:value-type="float" office:value="6000" table:style-name="ce7">
            <text:p>6.000,00</text:p>
          </table:table-cell>
          <table:table-cell office:value-type="float" office:value="4686.07" table:style-name="ce7">
            <text:p>4.686,07</text:p>
          </table:table-cell>
          <table:table-cell office:value-type="float" office:value="1313.93" table:style-name="ce7">
            <text:p>1.313,93</text:p>
          </table:table-cell>
          <table:table-cell office:value-type="float" office:value="0" table:style-name="ce7">
            <text:p>0,00</text:p>
          </table:table-cell>
          <table:table-cell office:value-type="float" office:value="1313.93" table:style-name="ce8">
            <text:p>1.313,93</text:p>
          </table:table-cell>
          <table:table-cell table:number-columns-repeated="16356"/>
        </table:table-row>
        <table:table-row table:style-name="ro2">
          <table:table-cell office:value-type="string" table:style-name="ce5">
            <text:p>2025</text:p>
          </table:table-cell>
          <table:table-cell office:value-type="string" table:style-name="ce5">
            <text:p>53101</text:p>
          </table:table-cell>
          <table:table-cell office:value-type="float" office:value="530013" table:style-name="ce5">
            <text:p>530013</text:p>
          </table:table-cell>
          <table:table-cell office:value-type="float" office:value="195016" table:style-name="ce5">
            <text:p>195016</text:p>
          </table:table-cell>
          <table:table-cell office:value-type="string" table:style-name="ce5">
            <text:p>195016112012025NE490004</text:p>
          </table:table-cell>
          <table:table-cell office:value-type="string" table:style-name="ce5">
            <text:p>33541368000116</text:p>
          </table:table-cell>
          <table:table-cell office:value-type="string" table:style-name="ce5">
            <text:p>COMPANHIA HIDRO ELETRICA DO SAO FRANCISCO</text:p>
          </table:table-cell>
          <table:table-cell office:value-type="string" table:style-name="ce5">
            <text:p>59500.002613/2022-15</text:p>
          </table:table-cell>
          <table:table-cell office:value-type="string" table:style-name="ce5">
            <text:p>236538</text:p>
          </table:table-cell>
          <table:table-cell office:value-type="string" table:style-name="ce5">
            <text:p>NE0000GPCS3</text:p>
          </table:table-cell>
          <table:table-cell office:value-type="string" table:style-name="ce5">
            <text:p>SNSH - PAC</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3</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4T</text:p>
          </table:table-cell>
          <table:table-cell office:value-type="string" table:style-name="ce5">
            <text:p>GESTAO, OPERACAO E MANUTENCAO DO PROJETO DE INTEGRACAO DO RI</text:p>
          </table:table-cell>
          <table:table-cell office:value-type="string" table:style-name="ce5">
            <text:p>07</text:p>
          </table:table-cell>
          <table:table-cell office:value-type="string" table:style-name="ce5">
            <text:p>INEXIGIBILIDADE</text:p>
          </table:table-cell>
          <table:table-cell office:value-type="string" table:style-name="ce6">
            <text:p>NE</text:p>
          </table:table-cell>
          <table:table-cell office:value-type="string" table:style-name="ce6">
            <text:p>FORNECIMENTO DE ENERGIA ELETRICA AS INSTALACOES DO PISF - CODEVASF.</text:p>
          </table:table-cell>
          <table:table-cell office:value-type="float" office:value="13092277.119999999" table:style-name="ce7">
            <text:p>13.092.277,12</text:p>
          </table:table-cell>
          <table:table-cell office:value-type="float" office:value="5708708.8200000003" table:style-name="ce7">
            <text:p>5.708.708,82</text:p>
          </table:table-cell>
          <table:table-cell office:value-type="float" office:value="7383568.2999999998" table:style-name="ce7">
            <text:p>7.383.568,30</text:p>
          </table:table-cell>
          <table:table-cell office:value-type="float" office:value="431938.75" table:style-name="ce7">
            <text:p>431.938,75</text:p>
          </table:table-cell>
          <table:table-cell office:value-type="float" office:value="6951629.5499999998" table:style-name="ce8">
            <text:p>6.951.629,55</text:p>
          </table:table-cell>
          <table:table-cell table:number-columns-repeated="16356"/>
        </table:table-row>
        <table:table-row table:style-name="ro2">
          <table:table-cell office:value-type="string" table:style-name="ce5">
            <text:p>2025</text:p>
          </table:table-cell>
          <table:table-cell office:value-type="string" table:style-name="ce5">
            <text:p>53101</text:p>
          </table:table-cell>
          <table:table-cell office:value-type="float" office:value="530013" table:style-name="ce5">
            <text:p>530013</text:p>
          </table:table-cell>
          <table:table-cell office:value-type="float" office:value="195016" table:style-name="ce5">
            <text:p>195016</text:p>
          </table:table-cell>
          <table:table-cell office:value-type="string" table:style-name="ce5">
            <text:p>195016112012025NE490006</text:p>
          </table:table-cell>
          <table:table-cell office:value-type="string" table:style-name="ce5">
            <text:p>03034433000156</text:p>
          </table:table-cell>
          <table:table-cell office:value-type="string" table:style-name="ce5">
            <text:p>CAMARA DE COMERCIALIZACAO DE ENERGIA ELETRICA - CCEE</text:p>
          </table:table-cell>
          <table:table-cell office:value-type="string" table:style-name="ce5">
            <text:p>59500.001786/2014-06</text:p>
          </table:table-cell>
          <table:table-cell office:value-type="string" table:style-name="ce5">
            <text:p>236538</text:p>
          </table:table-cell>
          <table:table-cell office:value-type="string" table:style-name="ce5">
            <text:p>NE0000GPCS3</text:p>
          </table:table-cell>
          <table:table-cell office:value-type="string" table:style-name="ce5">
            <text:p>SNSH - PAC</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3</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4T</text:p>
          </table:table-cell>
          <table:table-cell office:value-type="string" table:style-name="ce5">
            <text:p>GESTAO, OPERACAO E MANUTENCAO DO PROJETO DE INTEGRACAO DO RI</text:p>
          </table:table-cell>
          <table:table-cell office:value-type="string" table:style-name="ce5">
            <text:p>08</text:p>
          </table:table-cell>
          <table:table-cell office:value-type="string" table:style-name="ce5">
            <text:p>NAO SE APLICA</text:p>
          </table:table-cell>
          <table:table-cell office:value-type="string" table:style-name="ce6">
            <text:p>NE</text:p>
          </table:table-cell>
          <table:table-cell office:value-type="string" table:style-name="ce6">
            <text:p>PAGAMENTO DE CONTRIBUICAO ASSOCIATIVA A CAMARA DE COMERCIALIZACAO DE ENERGIA ELETRICA - CCEE.</text:p>
          </table:table-cell>
          <table:table-cell office:value-type="float" office:value="24000" table:style-name="ce7">
            <text:p>24.000,00</text:p>
          </table:table-cell>
          <table:table-cell office:value-type="float" office:value="12806.54" table:style-name="ce7">
            <text:p>12.806,54</text:p>
          </table:table-cell>
          <table:table-cell office:value-type="float" office:value="11193.46" table:style-name="ce7">
            <text:p>11.193,46</text:p>
          </table:table-cell>
          <table:table-cell office:value-type="float" office:value="0" table:style-name="ce7">
            <text:p>0,00</text:p>
          </table:table-cell>
          <table:table-cell office:value-type="float" office:value="11193.46" table:style-name="ce8">
            <text:p>11.193,4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1</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 COM DIARIAS EM DESLOCAMENTO PARA ENCONTRO DE SUPERINTENDENTES.</text:p>
          </table:table-cell>
          <table:table-cell office:value-type="float" office:value="3174.32" table:style-name="ce7">
            <text:p>3.174,32</text:p>
          </table:table-cell>
          <table:table-cell office:value-type="float" office:value="0" table:style-name="ce7">
            <text:p>0,00</text:p>
          </table:table-cell>
          <table:table-cell office:value-type="float" office:value="3174.32" table:style-name="ce7">
            <text:p>3.174,32</text:p>
          </table:table-cell>
          <table:table-cell office:value-type="float" office:value="0" table:style-name="ce7">
            <text:p>0,00</text:p>
          </table:table-cell>
          <table:table-cell office:value-type="float" office:value="3174.32" table:style-name="ce8">
            <text:p>3.174,3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1</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 COM DIARIAS EM DESLOCAMENTO PARA ENCONTRO DE SUPERINTENDENTES.</text:p>
          </table:table-cell>
          <table:table-cell office:value-type="float" office:value="375.1" table:style-name="ce7">
            <text:p>375,10</text:p>
          </table:table-cell>
          <table:table-cell office:value-type="float" office:value="0" table:style-name="ce7">
            <text:p>0,00</text:p>
          </table:table-cell>
          <table:table-cell office:value-type="float" office:value="375.1" table:style-name="ce7">
            <text:p>375,10</text:p>
          </table:table-cell>
          <table:table-cell office:value-type="float" office:value="0" table:style-name="ce7">
            <text:p>0,00</text:p>
          </table:table-cell>
          <table:table-cell office:value-type="float" office:value="375.1" table:style-name="ce8">
            <text:p>375,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3</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COM DIARIAS - CAPACITACAO DA EQUIPE EXECUTORA DO PROGRAMA DE PREPARACAO PARA A APOSENTADORIA DA CODEVASF -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3</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COM DIARIAS - CAPACITACAO DA EQUIPE EXECUTORA DO PROGRAMA DE PREPARACAO PARA A APOSENTADORIA DA CODEVASF -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7</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EM VIAGENS A SERVICO EM ACOES DO 5O/CII COM O PAGAMENTO DE DIARIAS.</text:p>
          </table:table-cell>
          <table:table-cell office:value-type="float" office:value="1800" table:style-name="ce7">
            <text:p>1.800,00</text:p>
          </table:table-cell>
          <table:table-cell office:value-type="float" office:value="1800" table:style-name="ce7">
            <text:p>1.8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7</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EM VIAGENS A SERVICO EM ACOES DO 5O/CII COM O PAGAMENTO DE DIARIAS.</text:p>
          </table:table-cell>
          <table:table-cell office:value-type="float" office:value="1200" table:style-name="ce7">
            <text:p>1.200,00</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8</text:p>
          </table:table-cell>
          <table:table-cell office:value-type="string" table:style-name="ce5">
            <text:p>04389953000144</text:p>
          </table:table-cell>
          <table:table-cell office:value-type="string" table:style-name="ce5">
            <text:p>AMAZON EXPLORERS MANAUS LIMITADA</text:p>
          </table:table-cell>
          <table:table-cell office:value-type="string" table:style-name="ce5">
            <text:p>59500.001069/2024-48</text:p>
          </table:table-cell>
          <table:table-cell office:value-type="string" table:style-name="ce5">
            <text:p>17210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301</text:p>
          </table:table-cell>
          <table:table-cell office:value-type="string" table:style-name="ce5">
            <text:p>PASSAGENS PARA 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COM EMISSAO DE BILHETES DE PASSAGENS PARA PARTICIPACAO DO ADR ANTONIO DA SILVA VASCO EM CAPACITACAO DO PROGRAMA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09</text:p>
          </table:table-cell>
          <table:table-cell office:value-type="string" table:style-name="ce5">
            <text:p>12039966000111</text:p>
          </table:table-cell>
          <table:table-cell office:value-type="string" table:style-name="ce5">
            <text:p>LINK CARD ADMINISTRADORA DE BENEFICIOS LTDA</text:p>
          </table:table-cell>
          <table:table-cell office:value-type="string" table:style-name="ce5">
            <text:p>59500.001555/2022-02</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919</text:p>
          </table:table-cell>
          <table:table-cell office:value-type="string" table:style-name="ce5">
            <text:p>MANUTENCAO E CONSERV. DE VEICUL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COM MANUTENCAO DE VEICULOS, MAQUINAS E EQUIPAMENTOS DA 5O/SR.</text:p>
          </table:table-cell>
          <table:table-cell office:value-type="float" office:value="3212.96" table:style-name="ce7">
            <text:p>3.212,96</text:p>
          </table:table-cell>
          <table:table-cell office:value-type="float" office:value="3212.96" table:style-name="ce7">
            <text:p>3.212,96</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0</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44/2023-83</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NEDO/AL</text:p>
          </table:table-cell>
          <table:table-cell office:value-type="string" table:style-name="ce6">
            <text:p>COBERTURA DE DESPESAS COM ENERGIA ELETRICA DO 5ª/EPE EM PENEDO/AL.</text:p>
          </table:table-cell>
          <table:table-cell office:value-type="float" office:value="33998.06" table:style-name="ce7">
            <text:p>33.998,06</text:p>
          </table:table-cell>
          <table:table-cell office:value-type="float" office:value="2623.46" table:style-name="ce7">
            <text:p>2.623,46</text:p>
          </table:table-cell>
          <table:table-cell office:value-type="float" office:value="31374.6" table:style-name="ce7">
            <text:p>31.374,60</text:p>
          </table:table-cell>
          <table:table-cell office:value-type="float" office:value="0" table:style-name="ce7">
            <text:p>0,00</text:p>
          </table:table-cell>
          <table:table-cell office:value-type="float" office:value="31374.6" table:style-name="ce8">
            <text:p>31.374,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1</text:p>
          </table:table-cell>
          <table:table-cell office:value-type="string" table:style-name="ce5">
            <text:p>04891541407</text:p>
          </table:table-cell>
          <table:table-cell office:value-type="string" table:style-name="ce5">
            <text:p>VINICIUS AUGUSTO DIAS FILHO</text:p>
          </table:table-cell>
          <table:table-cell office:value-type="string" table:style-name="ce5">
            <text:p>59550.000084/2025-64</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AQUISICAO DE MATERIAIS ATRAVES DO CARTAO DE PAGAMENTO DO GOVERNO FEDERAL - CPGF.</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8">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2</text:p>
          </table:table-cell>
          <table:table-cell office:value-type="string" table:style-name="ce5">
            <text:p>04891541407</text:p>
          </table:table-cell>
          <table:table-cell office:value-type="string" table:style-name="ce5">
            <text:p>VINICIUS AUGUSTO DIAS FILHO</text:p>
          </table:table-cell>
          <table:table-cell office:value-type="string" table:style-name="ce5">
            <text:p>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AQUISICAO DE SERVICOS ATRAVES DO CARTAO DE PAGAMENTO DO GOVERNO FEDERAL - CPGF.</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8">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3</text:p>
          </table:table-cell>
          <table:table-cell office:value-type="string" table:style-name="ce5">
            <text:p>12499801000122</text:p>
          </table:table-cell>
          <table:table-cell office:value-type="string" table:style-name="ce5">
            <text:p>M3 SERVICOS E CONSULTORIA LTDA</text:p>
          </table:table-cell>
          <table:table-cell office:value-type="string" table:style-name="ce5">
            <text:p>59550.000609/2024-81</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SPESAS DO CONTRATO NO 5.0020.00/2024 (POSTOS PENEDO E MACEIO/AL).</text:p>
          </table:table-cell>
          <table:table-cell office:value-type="float" office:value="82297.440000000002" table:style-name="ce7">
            <text:p>82.297,44</text:p>
          </table:table-cell>
          <table:table-cell office:value-type="float" office:value="15241.73" table:style-name="ce7">
            <text:p>15.241,73</text:p>
          </table:table-cell>
          <table:table-cell office:value-type="float" office:value="67055.710000000006" table:style-name="ce7">
            <text:p>67.055,71</text:p>
          </table:table-cell>
          <table:table-cell office:value-type="float" office:value="5170.5" table:style-name="ce7">
            <text:p>5.170,50</text:p>
          </table:table-cell>
          <table:table-cell office:value-type="float" office:value="61885.21" table:style-name="ce8">
            <text:p>61.885,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4</text:p>
          </table:table-cell>
          <table:table-cell office:value-type="string" table:style-name="ce5">
            <text:p>11179264000766</text:p>
          </table:table-cell>
          <table:table-cell office:value-type="string" table:style-name="ce5">
            <text:p>PRESERVE SEGURANCA E TRANSPORTE DE VALORES LTDA</text:p>
          </table:table-cell>
          <table:table-cell office:value-type="string" table:style-name="ce5">
            <text:p>59550.001164/2022-94</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COM VIGILANCIA - CODEVASF 5O/SR.</text:p>
          </table:table-cell>
          <table:table-cell office:value-type="float" office:value="43912.68" table:style-name="ce7">
            <text:p>43.912,68</text:p>
          </table:table-cell>
          <table:table-cell office:value-type="float" office:value="0" table:style-name="ce7">
            <text:p>0,00</text:p>
          </table:table-cell>
          <table:table-cell office:value-type="float" office:value="43912.68" table:style-name="ce7">
            <text:p>43.912,68</text:p>
          </table:table-cell>
          <table:table-cell office:value-type="float" office:value="27232.97" table:style-name="ce7">
            <text:p>27.232,97</text:p>
          </table:table-cell>
          <table:table-cell office:value-type="float" office:value="16679.71" table:style-name="ce8">
            <text:p>16.679,7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5</text:p>
          </table:table-cell>
          <table:table-cell office:value-type="string" table:style-name="ce5">
            <text:p>12039966000111</text:p>
          </table:table-cell>
          <table:table-cell office:value-type="string" table:style-name="ce5">
            <text:p>LINK CARD ADMINISTRADORA DE BENEFICIOS LTDA</text:p>
          </table:table-cell>
          <table:table-cell office:value-type="string" table:style-name="ce5">
            <text:p>59550.001306/2022-13</text:p>
          </table:table-cell>
          <table:table-cell office:value-type="string" table:style-name="ce5">
            <text:p>23278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RIR DESPESAS DO 3O TERMO ADITIVO AO CONTRATO NO CONTRATO NO 5.0233.00/2022.</text:p>
          </table:table-cell>
          <table:table-cell office:value-type="float" office:value="150395.15" table:style-name="ce7">
            <text:p>150.395,15</text:p>
          </table:table-cell>
          <table:table-cell office:value-type="float" office:value="89093.82" table:style-name="ce7">
            <text:p>89.093,82</text:p>
          </table:table-cell>
          <table:table-cell office:value-type="float" office:value="61301.33" table:style-name="ce7">
            <text:p>61.301,33</text:p>
          </table:table-cell>
          <table:table-cell office:value-type="float" office:value="61301.33" table:style-name="ce7">
            <text:p>61.301,33</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6</text:p>
          </table:table-cell>
          <table:table-cell office:value-type="string" table:style-name="ce5">
            <text:p>04302189000128</text:p>
          </table:table-cell>
          <table:table-cell office:value-type="string" table:style-name="ce5">
            <text:p>DEPARTAMENTO ESTADUAL DE TRANSITO DE ALAGOAS</text:p>
          </table:table-cell>
          <table:table-cell office:value-type="string" table:style-name="ce5">
            <text:p>59550.000677/2022-88</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S COM TAXAS E IMPOSTOS VINCULADOS AOS VEICULOS SOB A RESPONSABILIDADE DA 5O SR</text:p>
          </table:table-cell>
          <table:table-cell office:value-type="float" office:value="6924.78" table:style-name="ce7">
            <text:p>6.924,78</text:p>
          </table:table-cell>
          <table:table-cell office:value-type="float" office:value="172.81" table:style-name="ce7">
            <text:p>172,81</text:p>
          </table:table-cell>
          <table:table-cell office:value-type="float" office:value="6751.97" table:style-name="ce7">
            <text:p>6.751,97</text:p>
          </table:table-cell>
          <table:table-cell office:value-type="float" office:value="0" table:style-name="ce7">
            <text:p>0,00</text:p>
          </table:table-cell>
          <table:table-cell office:value-type="float" office:value="6751.97" table:style-name="ce8">
            <text:p>6.751,9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9</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2849AITI2</text:p>
          </table:table-cell>
          <table:table-cell office:value-type="string" table:style-name="ce5">
            <text:p>ADM.PROJ.PUB.IRRIGACAO-ITIUBA-AL</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4776.3999999999996" table:style-name="ce7">
            <text:p>4.776,40</text:p>
          </table:table-cell>
          <table:table-cell office:value-type="float" office:value="0" table:style-name="ce7">
            <text:p>0,00</text:p>
          </table:table-cell>
          <table:table-cell office:value-type="float" office:value="4776.3999999999996" table:style-name="ce7">
            <text:p>4.776,40</text:p>
          </table:table-cell>
          <table:table-cell office:value-type="float" office:value="0" table:style-name="ce7">
            <text:p>0,00</text:p>
          </table:table-cell>
          <table:table-cell office:value-type="float" office:value="4776.3999999999996" table:style-name="ce8">
            <text:p>4.776,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19</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2849AITI2</text:p>
          </table:table-cell>
          <table:table-cell office:value-type="string" table:style-name="ce5">
            <text:p>ADM.PROJ.PUB.IRRIGACAO-ITIUBA-AL</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616.47" table:style-name="ce7">
            <text:p>616,47</text:p>
          </table:table-cell>
          <table:table-cell office:value-type="float" office:value="0" table:style-name="ce7">
            <text:p>0,00</text:p>
          </table:table-cell>
          <table:table-cell office:value-type="float" office:value="616.47" table:style-name="ce7">
            <text:p>616,47</text:p>
          </table:table-cell>
          <table:table-cell office:value-type="float" office:value="0" table:style-name="ce7">
            <text:p>0,00</text:p>
          </table:table-cell>
          <table:table-cell office:value-type="float" office:value="616.47" table:style-name="ce8">
            <text:p>616,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0</text:p>
          </table:table-cell>
          <table:table-cell office:value-type="string" table:style-name="ce5">
            <text:p>12499801000122</text:p>
          </table:table-cell>
          <table:table-cell office:value-type="string" table:style-name="ce5">
            <text:p>M3 SERVICOS E CONSULTORIA LTDA</text:p>
          </table:table-cell>
          <table:table-cell office:value-type="string" table:style-name="ce5">
            <text:p>59550.000609/2024-81</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DO CONTRATO NO 5.0020.00/2024 (POSTO 5O CII - PORTO REAL DO COLEGIO/AL).</text:p>
          </table:table-cell>
          <table:table-cell office:value-type="float" office:value="94600.42" table:style-name="ce7">
            <text:p>94.600,42</text:p>
          </table:table-cell>
          <table:table-cell office:value-type="float" office:value="83946.01" table:style-name="ce7">
            <text:p>83.946,01</text:p>
          </table:table-cell>
          <table:table-cell office:value-type="float" office:value="10654.41" table:style-name="ce7">
            <text:p>10.654,41</text:p>
          </table:table-cell>
          <table:table-cell office:value-type="float" office:value="10654.41" table:style-name="ce7">
            <text:p>10.654,41</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1</text:p>
          </table:table-cell>
          <table:table-cell office:value-type="string" table:style-name="ce5">
            <text:p>23558813000105</text:p>
          </table:table-cell>
          <table:table-cell office:value-type="string" table:style-name="ce5">
            <text:p>WAGNER DA COSTA SANTOS</text:p>
          </table:table-cell>
          <table:table-cell office:value-type="string" table:style-name="ce5">
            <text:p>59550.000083/2025-1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011</text:p>
          </table:table-cell>
          <table:table-cell office:value-type="string" table:style-name="ce5">
            <text:p>MATERIAL QUIMIC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FORNECIMENTO, TRANSPORTE, CARGA E DESCARGA DE INSUMOS PARA CALAGEM E FERTILIZACAO DE VIVEIROS UTILIZADOS NO PROCESSO DE PRODUCAO DE FORMAS JOVENS DE PEIXES DE ESPECIES DE INTERESSE COMERCIAL E AMBIENTAL NO 5O/CII.</text:p>
          </table:table-cell>
          <table:table-cell office:value-type="float" office:value="8550" table:style-name="ce7">
            <text:p>8.550,00</text:p>
          </table:table-cell>
          <table:table-cell office:value-type="float" office:value="8550" table:style-name="ce7">
            <text:p>8.5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2</text:p>
          </table:table-cell>
          <table:table-cell office:value-type="string" table:style-name="ce5">
            <text:p>40073646000113</text:p>
          </table:table-cell>
          <table:table-cell office:value-type="string" table:style-name="ce5">
            <text:p>CATOL COMERCIO DE ADUBOS E DEFENSIVOS AGRICOLAS LTDA</text:p>
          </table:table-cell>
          <table:table-cell office:value-type="string" table:style-name="ce5">
            <text:p>59550.000083/2025-1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031</text:p>
          </table:table-cell>
          <table:table-cell office:value-type="string" table:style-name="ce5">
            <text:p>SEMENTES, MUDAS DE PLANTAS E INSUM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FORNECIMENTO, TRANSPORTE, CARGA E DESCARGA DE INSUMOS PARA CALAGEM E FERTILIZACAO DE VIVEIROS UTILIZADOS NO PROCESSO DE PRODUCAO DE FORMAS JOVENS DE PEIXES DE ESPECIES DE INTERESSE COMERCIAL E AMBIENTAL NO 5O/CII</text:p>
          </table:table-cell>
          <table:table-cell office:value-type="float" office:value="6750" table:style-name="ce7">
            <text:p>6.750,00</text:p>
          </table:table-cell>
          <table:table-cell office:value-type="float" office:value="0" table:style-name="ce7">
            <text:p>0,00</text:p>
          </table:table-cell>
          <table:table-cell office:value-type="float" office:value="6750" table:style-name="ce7">
            <text:p>6.750,00</text:p>
          </table:table-cell>
          <table:table-cell office:value-type="float" office:value="6750" table:style-name="ce7">
            <text:p>6.75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3</text:p>
          </table:table-cell>
          <table:table-cell office:value-type="string" table:style-name="ce5">
            <text:p>09162463000396</text:p>
          </table:table-cell>
          <table:table-cell office:value-type="string" table:style-name="ce5">
            <text:p>AGROVET COMERCIO E AGRONEGOCIOS LTDA</text:p>
          </table:table-cell>
          <table:table-cell office:value-type="string" table:style-name="ce5">
            <text:p>59550.000083/2025-10</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031</text:p>
          </table:table-cell>
          <table:table-cell office:value-type="string" table:style-name="ce5">
            <text:p>SEMENTES, MUDAS DE PLANTAS E INSUM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FORNECIMENTO, TRANSPORTE, CARGA E DESCARGA DE INSUMOS PARA CALAGEM E FERTILIZACAO DE VIVEIROS UTILIZADOS NO PROCESSO DE <text:s/>PRODUCAO DE FORMAS JOVENS DE PEIXES DE ESPECIES DE INTERESSE COMERCIAL E AMBIENTAL NO 5O/CII</text:p>
          </table:table-cell>
          <table:table-cell office:value-type="float" office:value="3510" table:style-name="ce7">
            <text:p>3.510,00</text:p>
          </table:table-cell>
          <table:table-cell office:value-type="float" office:value="3510" table:style-name="ce7">
            <text:p>3.51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5</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56/2023-16</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DESPESA COM ENERGIA ELETRICA - BAIXA TENSAO.</text:p>
          </table:table-cell>
          <table:table-cell office:value-type="float" office:value="1765.1" table:style-name="ce7">
            <text:p>1.765,10</text:p>
          </table:table-cell>
          <table:table-cell office:value-type="float" office:value="0" table:style-name="ce7">
            <text:p>0,00</text:p>
          </table:table-cell>
          <table:table-cell office:value-type="float" office:value="1765.1" table:style-name="ce7">
            <text:p>1.765,10</text:p>
          </table:table-cell>
          <table:table-cell office:value-type="float" office:value="32.729999999999997" table:style-name="ce7">
            <text:p>32,73</text:p>
          </table:table-cell>
          <table:table-cell office:value-type="float" office:value="1732.37" table:style-name="ce8">
            <text:p>1.732,3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26</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44/2023-83</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4722</text:p>
          </table:table-cell>
          <table:table-cell office:value-type="string" table:style-name="ce5">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DESPESA COM COSIP DA UNIDADE DE MANUTENCAO ELETROMECANICA - UME.</text:p>
          </table:table-cell>
          <table:table-cell office:value-type="float" office:value="67.56" table:style-name="ce7">
            <text:p>67,56</text:p>
          </table:table-cell>
          <table:table-cell office:value-type="float" office:value="0" table:style-name="ce7">
            <text:p>0,00</text:p>
          </table:table-cell>
          <table:table-cell office:value-type="float" office:value="67.56" table:style-name="ce7">
            <text:p>67,56</text:p>
          </table:table-cell>
          <table:table-cell office:value-type="float" office:value="0" table:style-name="ce7">
            <text:p>0,00</text:p>
          </table:table-cell>
          <table:table-cell office:value-type="float" office:value="67.56" table:style-name="ce8">
            <text:p>67,5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0</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44/2023-83</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4722</text:p>
          </table:table-cell>
          <table:table-cell office:value-type="string" table:style-name="ce5">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TAXA DE ILUMINACAO PUBLICA DO 5O/EPE EM PENEDO/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1</text:p>
          </table:table-cell>
          <table:table-cell office:value-type="string" table:style-name="ce5">
            <text:p>45456117000112</text:p>
          </table:table-cell>
          <table:table-cell office:value-type="string" table:style-name="ce5">
            <text:p>AGUAS DO SERTAO S/A</text:p>
          </table:table-cell>
          <table:table-cell office:value-type="string" table:style-name="ce5">
            <text:p>59550.000830/2023-58</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5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SERVICOS DE FORNECIMENTO DE AGUA ENCANADA E/OU ESGOTAMENTO SANITARIO DO 5O/EPE EM PENEDO/AL.</text:p>
          </table:table-cell>
          <table:table-cell office:value-type="float" office:value="2500" table:style-name="ce7">
            <text:p>2.500,00</text:p>
          </table:table-cell>
          <table:table-cell office:value-type="float" office:value="596.22" table:style-name="ce7">
            <text:p>596,22</text:p>
          </table:table-cell>
          <table:table-cell office:value-type="float" office:value="1903.78" table:style-name="ce7">
            <text:p>1.903,78</text:p>
          </table:table-cell>
          <table:table-cell office:value-type="float" office:value="0" table:style-name="ce7">
            <text:p>0,00</text:p>
          </table:table-cell>
          <table:table-cell office:value-type="float" office:value="1903.78" table:style-name="ce8">
            <text:p>1.903,7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2</text:p>
          </table:table-cell>
          <table:table-cell office:value-type="string" table:style-name="ce5">
            <text:p>18206923000160</text:p>
          </table:table-cell>
          <table:table-cell office:value-type="string" table:style-name="ce5">
            <text:p>EVERTON EPSON SANTOS 07589297496</text:p>
          </table:table-cell>
          <table:table-cell office:value-type="string" table:style-name="ce5">
            <text:p>59550.000204/2025-23</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917</text:p>
          </table:table-cell>
          <table:table-cell office:value-type="string" table:style-name="ce5">
            <text:p>MANUT. E CONSERV. DE MAQUINAS E EQUIPAMENT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NTRATACAO DE SERVICOS DE INSTALACAO E MANUTENCAO PREVENTIVA E CORRETIVA EM EQUIPAMENTOS DE REFRIGERACAO CENTRO INTEGRADO DE RECURSOS PESQUEIROS E AQUICULTURA DO ITIUBA ? 5O/CII</text:p>
          </table:table-cell>
          <table:table-cell office:value-type="float" office:value="4350" table:style-name="ce7">
            <text:p>4.350,00</text:p>
          </table:table-cell>
          <table:table-cell office:value-type="float" office:value="4350" table:style-name="ce7">
            <text:p>4.3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4</text:p>
          </table:table-cell>
          <table:table-cell office:value-type="string" table:style-name="ce5">
            <text:p>04302189000128</text:p>
          </table:table-cell>
          <table:table-cell office:value-type="string" table:style-name="ce5">
            <text:p>DEPARTAMENTO ESTADUAL DE TRANSITO DE ALAGOAS</text:p>
          </table:table-cell>
          <table:table-cell office:value-type="string" table:style-name="ce5">
            <text:p>59550.000677/2022-88</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S COM TAXAS E IMPOSTOS VINCULADOS AOS VEICULOS SOB A RESPONSABILIDADE DA 5O SR</text:p>
          </table:table-cell>
          <table:table-cell office:value-type="float" office:value="4467.6000000000004" table:style-name="ce7">
            <text:p>4.467,60</text:p>
          </table:table-cell>
          <table:table-cell office:value-type="float" office:value="0" table:style-name="ce7">
            <text:p>0,00</text:p>
          </table:table-cell>
          <table:table-cell office:value-type="float" office:value="4467.6000000000004" table:style-name="ce7">
            <text:p>4.467,60</text:p>
          </table:table-cell>
          <table:table-cell office:value-type="float" office:value="1787.04" table:style-name="ce7">
            <text:p>1.787,04</text:p>
          </table:table-cell>
          <table:table-cell office:value-type="float" office:value="2680.56" table:style-name="ce8">
            <text:p>2.680,5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5</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0000ABOA2</text:p>
          </table:table-cell>
          <table:table-cell office:value-type="string" table:style-name="ce5">
            <text:p>ADM.PROJ.PUB.IRRIGACAO - BOACICA-AL</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6915.77" table:style-name="ce7">
            <text:p>6.915,77</text:p>
          </table:table-cell>
          <table:table-cell office:value-type="float" office:value="34.35" table:style-name="ce7">
            <text:p>34,35</text:p>
          </table:table-cell>
          <table:table-cell office:value-type="float" office:value="6881.42" table:style-name="ce7">
            <text:p>6.881,42</text:p>
          </table:table-cell>
          <table:table-cell office:value-type="float" office:value="0" table:style-name="ce7">
            <text:p>0,00</text:p>
          </table:table-cell>
          <table:table-cell office:value-type="float" office:value="6881.42" table:style-name="ce8">
            <text:p>6.881,4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5</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0000ABOA2</text:p>
          </table:table-cell>
          <table:table-cell office:value-type="string" table:style-name="ce5">
            <text:p>ADM.PROJ.PUB.IRRIGACAO - BOACICA-AL</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1113.73" table:style-name="ce7">
            <text:p>1.113,73</text:p>
          </table:table-cell>
          <table:table-cell office:value-type="float" office:value="6.63" table:style-name="ce7">
            <text:p>6,63</text:p>
          </table:table-cell>
          <table:table-cell office:value-type="float" office:value="1107.0999999999999" table:style-name="ce7">
            <text:p>1.107,10</text:p>
          </table:table-cell>
          <table:table-cell office:value-type="float" office:value="0" table:style-name="ce7">
            <text:p>0,00</text:p>
          </table:table-cell>
          <table:table-cell office:value-type="float" office:value="1107.0999999999999" table:style-name="ce8">
            <text:p>1.107,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38</text:p>
          </table:table-cell>
          <table:table-cell office:value-type="string" table:style-name="ce5">
            <text:p>45456117000112</text:p>
          </table:table-cell>
          <table:table-cell office:value-type="string" table:style-name="ce5">
            <text:p>AGUAS DO SERTAO S/A</text:p>
          </table:table-cell>
          <table:table-cell office:value-type="string" table:style-name="ce5">
            <text:p>59550.000830/2023-58</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SERVICOS DE FORNECIMENTO DE AGUA ENCANADA E/OU ESGOTAMENTO SANITARIO DO 5O/EPE EM PENEDO/AL.</text:p>
          </table:table-cell>
          <table:table-cell office:value-type="float" office:value="2500" table:style-name="ce7">
            <text:p>2.500,00</text:p>
          </table:table-cell>
          <table:table-cell office:value-type="float" office:value="559.6" table:style-name="ce7">
            <text:p>559,60</text:p>
          </table:table-cell>
          <table:table-cell office:value-type="float" office:value="1940.4" table:style-name="ce7">
            <text:p>1.940,40</text:p>
          </table:table-cell>
          <table:table-cell office:value-type="float" office:value="183.36" table:style-name="ce7">
            <text:p>183,36</text:p>
          </table:table-cell>
          <table:table-cell office:value-type="float" office:value="1757.04" table:style-name="ce8">
            <text:p>1.757,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1</text:p>
          </table:table-cell>
          <table:table-cell office:value-type="string" table:style-name="ce5">
            <text:p>28326512000161</text:p>
          </table:table-cell>
          <table:table-cell office:value-type="string" table:style-name="ce5">
            <text:p>ANDRASCHKO E ANDRASCHKO LTDA</text:p>
          </table:table-cell>
          <table:table-cell office:value-type="string" table:style-name="ce5">
            <text:p>59550.000165/2025-64</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006</text:p>
          </table:table-cell>
          <table:table-cell office:value-type="string" table:style-name="ce5">
            <text:p>ALIMENTOS PARA ANIM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AQUISICAO DE RACAO COMERCIAL PARA PEIXES NOS TIPOS: FARELADA (EM PO FINO) COM TEOR DE PROTEINA BRUTA DE 50 A 56% E EXTRUSADA COM PELLET DE 6,0 A 8,0 MM DE DIAMETRO E TEOR DE PROTEINA BRUTA DE 28 A 31%, PARA SUPRIR A DEMANDA INTERNA DO 5O/CII.</text:p>
          </table:table-cell>
          <table:table-cell office:value-type="float" office:value="23620" table:style-name="ce7">
            <text:p>23.620,00</text:p>
          </table:table-cell>
          <table:table-cell office:value-type="float" office:value="0" table:style-name="ce7">
            <text:p>0,00</text:p>
          </table:table-cell>
          <table:table-cell office:value-type="float" office:value="23620" table:style-name="ce7">
            <text:p>23.620,00</text:p>
          </table:table-cell>
          <table:table-cell office:value-type="float" office:value="23620" table:style-name="ce7">
            <text:p>23.62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2</text:p>
          </table:table-cell>
          <table:table-cell office:value-type="string" table:style-name="ce5">
            <text:p>18206923000160</text:p>
          </table:table-cell>
          <table:table-cell office:value-type="string" table:style-name="ce5">
            <text:p>EVERTON EPSON SANTOS 07589297496</text:p>
          </table:table-cell>
          <table:table-cell office:value-type="string" table:style-name="ce5">
            <text:p>59555.000034/2024-56</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17</text:p>
          </table:table-cell>
          <table:table-cell office:value-type="string" table:style-name="ce5">
            <text:p>MANUT. E CONSERV. DE MAQUINAS E EQUIPAMENT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SERVICOS DE MANUTENCAO PREVENTIVA E CORRETIVA, COM REPOSICAO DE PECAS E COMPONENTES, DE APARELHOS CONDICIONARES DE AR DO 5O/EPE EM PENEDO/AL.</text:p>
          </table:table-cell>
          <table:table-cell office:value-type="float" office:value="3174.99" table:style-name="ce7">
            <text:p>3.174,99</text:p>
          </table:table-cell>
          <table:table-cell office:value-type="float" office:value="3174.99" table:style-name="ce7">
            <text:p>3.174,99</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5</text:p>
          </table:table-cell>
          <table:table-cell office:value-type="string" table:style-name="ce5">
            <text:p>04587416479</text:p>
          </table:table-cell>
          <table:table-cell office:value-type="string" table:style-name="ce5">
            <text:p>ELIAS KLEITON SANTOS OLIVEIRA</text:p>
          </table:table-cell>
          <table:table-cell office:value-type="string" table:style-name="ce5">
            <text:p>59555.000015/2025-19</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AQUISICAO DE MATERIAIS ATRAVES DO CARTAO DE PAGAMENTO DO GOVERNO FEDERAL - CPGF.</text:p>
          </table:table-cell>
          <table:table-cell office:value-type="float" office:value="2200" table:style-name="ce7">
            <text:p>2.200,00</text:p>
          </table:table-cell>
          <table:table-cell office:value-type="float" office:value="0" table:style-name="ce7">
            <text:p>0,00</text:p>
          </table:table-cell>
          <table:table-cell office:value-type="float" office:value="2200" table:style-name="ce7">
            <text:p>2.200,00</text:p>
          </table:table-cell>
          <table:table-cell office:value-type="float" office:value="0" table:style-name="ce7">
            <text:p>0,00</text:p>
          </table:table-cell>
          <table:table-cell office:value-type="float" office:value="2200" table:style-name="ce8">
            <text:p>2.2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6</text:p>
          </table:table-cell>
          <table:table-cell office:value-type="string" table:style-name="ce5">
            <text:p>04587416479</text:p>
          </table:table-cell>
          <table:table-cell office:value-type="string" table:style-name="ce5">
            <text:p>ELIAS KLEITON SANTOS OLIVEIRA</text:p>
          </table:table-cell>
          <table:table-cell office:value-type="string" table:style-name="ce5">
            <text:p>59555.000015/2025-19</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COBERTURA DE DESPESAS COM SERVICOS, ATRAVES DO CARTAO DE PAGAMENTO DO GOVERNO FEDERAL - CPGF.</text:p>
          </table:table-cell>
          <table:table-cell office:value-type="float" office:value="300" table:style-name="ce7">
            <text:p>300,00</text:p>
          </table:table-cell>
          <table:table-cell office:value-type="float" office:value="0" table:style-name="ce7">
            <text:p>0,00</text:p>
          </table:table-cell>
          <table:table-cell office:value-type="float" office:value="300" table:style-name="ce7">
            <text:p>300,00</text:p>
          </table:table-cell>
          <table:table-cell office:value-type="float" office:value="0" table:style-name="ce7">
            <text:p>0,00</text:p>
          </table:table-cell>
          <table:table-cell office:value-type="float" office:value="300" table:style-name="ce8">
            <text:p>3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7</text:p>
          </table:table-cell>
          <table:table-cell office:value-type="string" table:style-name="ce5">
            <text:p>11179264000766</text:p>
          </table:table-cell>
          <table:table-cell office:value-type="string" table:style-name="ce5">
            <text:p>PRESERVE SEGURANCA E TRANSPORTE DE VALORES LTDA</text:p>
          </table:table-cell>
          <table:table-cell office:value-type="string" table:style-name="ce5">
            <text:p>59550.001164/2022-94</text:p>
          </table:table-cell>
          <table:table-cell office:value-type="string" table:style-name="ce5">
            <text:p>232771</text:p>
          </table:table-cell>
          <table:table-cell office:value-type="string" table:style-name="ce5">
            <text:p>AL0000SAQC2</text:p>
          </table:table-cell>
          <table:table-cell office:value-type="string" table:style-name="ce5">
            <text:p>CENTROS DE PESQUISA EM AQUICULTURA - 5ª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ORCAMENTARIA PARA O PAGAMENTO DE DESPESAS PELOS SERVICOS DE VIGILANCIA ARMADA PRESTADOS NO 5O/CII.</text:p>
          </table:table-cell>
          <table:table-cell office:value-type="float" office:value="41826.199999999997" table:style-name="ce7">
            <text:p>41.826,20</text:p>
          </table:table-cell>
          <table:table-cell office:value-type="float" office:value="0" table:style-name="ce7">
            <text:p>0,00</text:p>
          </table:table-cell>
          <table:table-cell office:value-type="float" office:value="41826.199999999997" table:style-name="ce7">
            <text:p>41.826,20</text:p>
          </table:table-cell>
          <table:table-cell office:value-type="float" office:value="41826.199999999997" table:style-name="ce7">
            <text:p>41.826,2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8</text:p>
          </table:table-cell>
          <table:table-cell office:value-type="string" table:style-name="ce5">
            <text:p>76535764000143</text:p>
          </table:table-cell>
          <table:table-cell office:value-type="string" table:style-name="ce5">
            <text:p>OI S.A. - EM RECUPERACAO JUDICIAL</text:p>
          </table:table-cell>
          <table:table-cell office:value-type="string" table:style-name="ce5">
            <text:p>59550.000198/2025-12</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58</text:p>
          </table:table-cell>
          <table:table-cell office:value-type="string" table:style-name="ce5">
            <text:p>SERVICOS DE TELECOMUNICA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RECURSO PARA CUSTEAR O SERVICO DE TELEFONIA FIXA PARA A CODEVASF-5O/SR.</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49</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44/2023-83</text:p>
          </table:table-cell>
          <table:table-cell office:value-type="string" table:style-name="ce5">
            <text:p>172108</text:p>
          </table:table-cell>
          <table:table-cell office:value-type="string" table:style-name="ce5">
            <text:p>NA0000IADM2</text:p>
          </table:table-cell>
          <table:table-cell office:value-type="string" table:style-name="ce5">
            <text:p>DESPESAS ADMINISTRATIVAS - SEDE</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ENERGIA ELETRICA DO 5O/EPE EM PENEDO/AL.</text:p>
          </table:table-cell>
          <table:table-cell office:value-type="float" office:value="19570.78" table:style-name="ce7">
            <text:p>19.570,78</text:p>
          </table:table-cell>
          <table:table-cell office:value-type="float" office:value="19570.78" table:style-name="ce7">
            <text:p>19.570,7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53</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56/2023-16</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37</text:p>
          </table:table-cell>
          <table:table-cell office:value-type="string" table:style-name="ce5">
            <text:p>JUROS E MULTA DE MOR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PAGAMENTO DE MULTAS E JUROS REFERENTES AS FATURAS DE ENERGIA UME.</text:p>
          </table:table-cell>
          <table:table-cell office:value-type="float" office:value="0.4" table:style-name="ce7">
            <text:p>0,40</text:p>
          </table:table-cell>
          <table:table-cell office:value-type="float" office:value="0" table:style-name="ce7">
            <text:p>0,00</text:p>
          </table:table-cell>
          <table:table-cell office:value-type="float" office:value="0.4" table:style-name="ce7">
            <text:p>0,40</text:p>
          </table:table-cell>
          <table:table-cell office:value-type="float" office:value="0" table:style-name="ce7">
            <text:p>0,00</text:p>
          </table:table-cell>
          <table:table-cell office:value-type="float" office:value="0.4" table:style-name="ce8">
            <text:p>0,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53</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56/2023-16</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38</text:p>
          </table:table-cell>
          <table:table-cell office:value-type="string" table:style-name="ce5">
            <text:p>ENCARGOS FINANCEIROS DEDUTI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PAGAMENTO DE MULTAS E JUROS REFERENTES AS FATURAS DE ENERGIA UME.</text:p>
          </table:table-cell>
          <table:table-cell office:value-type="float" office:value="11.96" table:style-name="ce7">
            <text:p>11,96</text:p>
          </table:table-cell>
          <table:table-cell office:value-type="float" office:value="0" table:style-name="ce7">
            <text:p>0,00</text:p>
          </table:table-cell>
          <table:table-cell office:value-type="float" office:value="11.96" table:style-name="ce7">
            <text:p>11,96</text:p>
          </table:table-cell>
          <table:table-cell office:value-type="float" office:value="0" table:style-name="ce7">
            <text:p>0,00</text:p>
          </table:table-cell>
          <table:table-cell office:value-type="float" office:value="11.96" table:style-name="ce8">
            <text:p>11,9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54</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56/2023-16</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38</text:p>
          </table:table-cell>
          <table:table-cell office:value-type="string" table:style-name="ce5">
            <text:p>ENCARGOS FINANCEIROS DEDUTI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PAGAMENTO DE ENCARGOS FINANCEIROS DEDUTIVEIS (CORRECOES)</text:p>
          </table:table-cell>
          <table:table-cell office:value-type="float" office:value="7.0000000000000007E-2" table:style-name="ce7">
            <text:p>0,07</text:p>
          </table:table-cell>
          <table:table-cell office:value-type="float" office:value="0" table:style-name="ce7">
            <text:p>0,00</text:p>
          </table:table-cell>
          <table:table-cell office:value-type="float" office:value="7.0000000000000007E-2" table:style-name="ce7">
            <text:p>0,07</text:p>
          </table:table-cell>
          <table:table-cell office:value-type="float" office:value="0" table:style-name="ce7">
            <text:p>0,00</text:p>
          </table:table-cell>
          <table:table-cell office:value-type="float" office:value="7.0000000000000007E-2" table:style-name="ce8">
            <text:p>0,0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56</text:p>
          </table:table-cell>
          <table:table-cell office:value-type="string" table:style-name="ce5">
            <text:p>61600839000155</text:p>
          </table:table-cell>
          <table:table-cell office:value-type="string" table:style-name="ce5">
            <text:p>CENTRO DE INTEGRACAO EMPRESA ESCOLA CIE E</text:p>
          </table:table-cell>
          <table:table-cell office:value-type="string" table:style-name="ce5">
            <text:p>59550.001345/2022-11</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48</text:p>
          </table:table-cell>
          <table:table-cell office:value-type="string" table:style-name="ce5">
            <text:p>SERVICO DE SELECAO E TREINAMENT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AL</text:p>
          </table:table-cell>
          <table:table-cell office:value-type="string" table:style-name="ce6">
            <text:p>EMPENHO PARA COBERTURA DE DESPESAS COM A CONTRATACAO DE JOVENS APRENDIZES, CONFORME PROCESSO 59550.001345/2022-11-E</text:p>
          </table:table-cell>
          <table:table-cell office:value-type="float" office:value="7706.6" table:style-name="ce7">
            <text:p>7.706,60</text:p>
          </table:table-cell>
          <table:table-cell office:value-type="float" office:value="7706.6" table:style-name="ce7">
            <text:p>7.706,6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59</text:p>
          </table:table-cell>
          <table:table-cell office:value-type="string" table:style-name="ce5">
            <text:p>76535764000143</text:p>
          </table:table-cell>
          <table:table-cell office:value-type="string" table:style-name="ce5">
            <text:p>OI S.A. - EM RECUPERACAO JUDICIAL</text:p>
          </table:table-cell>
          <table:table-cell office:value-type="string" table:style-name="ce5">
            <text:p>59550.000198/2025-12</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50</text:p>
          </table:table-cell>
          <table:table-cell office:value-type="string" table:style-name="ce5">
            <text:p>33903958</text:p>
          </table:table-cell>
          <table:table-cell office:value-type="string" table:style-name="ce5">
            <text:p>SERVICOS DE TELECOMUNICA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RECURSO PARA CUSTEAR O SERVICO DE TELEFONIA FIXA PARA A CODEVASF - 5O/SR</text:p>
          </table:table-cell>
          <table:table-cell office:value-type="float" office:value="1722" table:style-name="ce7">
            <text:p>1.722,00</text:p>
          </table:table-cell>
          <table:table-cell office:value-type="float" office:value="1722" table:style-name="ce7">
            <text:p>1.722,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0</text:p>
          </table:table-cell>
          <table:table-cell office:value-type="string" table:style-name="ce5">
            <text:p>00564057150</text:p>
          </table:table-cell>
          <table:table-cell office:value-type="string" table:style-name="ce5">
            <text:p>DIOGENES FONTENELE TEIXEIRA</text:p>
          </table:table-cell>
          <table:table-cell office:value-type="string" table:style-name="ce5">
            <text:p>59550.000277/2025-15</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COBERTURA DE DESPESAS COM SERVICOS DA 5O/SR, ATRAVES DO CARTAO DE PAGAMENTO DO GOVERNO FEDERAL - CPGF.</text:p>
          </table:table-cell>
          <table:table-cell office:value-type="float" office:value="2200" table:style-name="ce7">
            <text:p>2.200,00</text:p>
          </table:table-cell>
          <table:table-cell office:value-type="float" office:value="0" table:style-name="ce7">
            <text:p>0,00</text:p>
          </table:table-cell>
          <table:table-cell office:value-type="float" office:value="2200" table:style-name="ce7">
            <text:p>2.200,00</text:p>
          </table:table-cell>
          <table:table-cell office:value-type="float" office:value="0" table:style-name="ce7">
            <text:p>0,00</text:p>
          </table:table-cell>
          <table:table-cell office:value-type="float" office:value="2200" table:style-name="ce8">
            <text:p>2.2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1</text:p>
          </table:table-cell>
          <table:table-cell office:value-type="string" table:style-name="ce5">
            <text:p>00564057150</text:p>
          </table:table-cell>
          <table:table-cell office:value-type="string" table:style-name="ce5">
            <text:p>DIOGENES FONTENELE TEIXEIRA</text:p>
          </table:table-cell>
          <table:table-cell office:value-type="string" table:style-name="ce5">
            <text:p>59550.000277/2025-15</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AL</text:p>
          </table:table-cell>
          <table:table-cell office:value-type="string" table:style-name="ce6">
            <text:p>CONCESSAO DE SUPRIMENTO DE FUNDOS PARA COBERTURA DE DESPESAS COM SERVICOS DA 5O/SR, ATRAVES DO CARTAO DE PAGAMENTO DO GOVERNO FEDERAL - CPGF.</text:p>
          </table:table-cell>
          <table:table-cell office:value-type="float" office:value="300" table:style-name="ce7">
            <text:p>300,00</text:p>
          </table:table-cell>
          <table:table-cell office:value-type="float" office:value="0" table:style-name="ce7">
            <text:p>0,00</text:p>
          </table:table-cell>
          <table:table-cell office:value-type="float" office:value="300" table:style-name="ce7">
            <text:p>300,00</text:p>
          </table:table-cell>
          <table:table-cell office:value-type="float" office:value="0" table:style-name="ce7">
            <text:p>0,00</text:p>
          </table:table-cell>
          <table:table-cell office:value-type="float" office:value="300" table:style-name="ce8">
            <text:p>3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2</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59500.001125/2025-25</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COM VIAGENS E DIARIAS DE EMPREGADOS DA 5O/SR.</text:p>
          </table:table-cell>
          <table:table-cell office:value-type="float" office:value="3150" table:style-name="ce7">
            <text:p>3.150,00</text:p>
          </table:table-cell>
          <table:table-cell office:value-type="float" office:value="143.1" table:style-name="ce7">
            <text:p>143,10</text:p>
          </table:table-cell>
          <table:table-cell office:value-type="float" office:value="3006.9" table:style-name="ce7">
            <text:p>3.006,90</text:p>
          </table:table-cell>
          <table:table-cell office:value-type="float" office:value="411.36" table:style-name="ce7">
            <text:p>411,36</text:p>
          </table:table-cell>
          <table:table-cell office:value-type="float" office:value="2595.54" table:style-name="ce8">
            <text:p>2.595,5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3</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59500.001125/2025-25</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S COM VIAGENS E DIARIAS DE EMPREGADOS LOTADOS NA 5O GRA.</text:p>
          </table:table-cell>
          <table:table-cell office:value-type="float" office:value="1350" table:style-name="ce7">
            <text:p>1.350,00</text:p>
          </table:table-cell>
          <table:table-cell office:value-type="float" office:value="404" table:style-name="ce7">
            <text:p>404,00</text:p>
          </table:table-cell>
          <table:table-cell office:value-type="float" office:value="946" table:style-name="ce7">
            <text:p>946,00</text:p>
          </table:table-cell>
          <table:table-cell office:value-type="float" office:value="188.34" table:style-name="ce7">
            <text:p>188,34</text:p>
          </table:table-cell>
          <table:table-cell office:value-type="float" office:value="757.66" table:style-name="ce8">
            <text:p>757,6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5</text:p>
          </table:table-cell>
          <table:table-cell office:value-type="string" table:style-name="ce5">
            <text:p>12499801000122</text:p>
          </table:table-cell>
          <table:table-cell office:value-type="string" table:style-name="ce5">
            <text:p>M3 SERVICOS E CONSULTORIA LTDA</text:p>
          </table:table-cell>
          <table:table-cell office:value-type="string" table:style-name="ce5">
            <text:p>59550.000609/2024-81</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DO CT 5.0020.00/2024.</text:p>
          </table:table-cell>
          <table:table-cell office:value-type="float" office:value="41148.720000000001" table:style-name="ce7">
            <text:p>41.148,72</text:p>
          </table:table-cell>
          <table:table-cell office:value-type="float" office:value="41148.720000000001" table:style-name="ce7">
            <text:p>41.148,72</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7</text:p>
          </table:table-cell>
          <table:table-cell office:value-type="string" table:style-name="ce5">
            <text:p>11179264000766</text:p>
          </table:table-cell>
          <table:table-cell office:value-type="string" table:style-name="ce5">
            <text:p>PRESERVE SEGURANCA E TRANSPORTE DE VALORES LTDA</text:p>
          </table:table-cell>
          <table:table-cell office:value-type="string" table:style-name="ce5">
            <text:p>59550.001164/2022-94</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5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NO 5.0236.00/2022 - PAGAMENTO DOS MESES DE JANEIRO A MARCO -SERVICOS DE VIGILANCIA ALOCADOS NA UME.</text:p>
          </table:table-cell>
          <table:table-cell office:value-type="float" office:value="89690.76" table:style-name="ce7">
            <text:p>89.690,76</text:p>
          </table:table-cell>
          <table:table-cell office:value-type="float" office:value="0" table:style-name="ce7">
            <text:p>0,00</text:p>
          </table:table-cell>
          <table:table-cell office:value-type="float" office:value="89690.76" table:style-name="ce7">
            <text:p>89.690,76</text:p>
          </table:table-cell>
          <table:table-cell office:value-type="float" office:value="89690.76" table:style-name="ce7">
            <text:p>89.690,76</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8</text:p>
          </table:table-cell>
          <table:table-cell office:value-type="string" table:style-name="ce5">
            <text:p>41749326000101</text:p>
          </table:table-cell>
          <table:table-cell office:value-type="string" table:style-name="ce5">
            <text:p>PLENA CONSULTORIA E PROJETOS LTDA</text:p>
          </table:table-cell>
          <table:table-cell office:value-type="string" table:style-name="ce5">
            <text:p>59550.000260/2020-53</text:p>
          </table:table-cell>
          <table:table-cell office:value-type="string" table:style-name="ce5">
            <text:p>23278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905</text:p>
          </table:table-cell>
          <table:table-cell office:value-type="string" table:style-name="ce5">
            <text:p>SERVICOS TECNICOS PROFISSION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PRORROGACAO DE PRAZO POR QUARENTA E OITO DIAS.</text:p>
          </table:table-cell>
          <table:table-cell office:value-type="float" office:value="60000" table:style-name="ce7">
            <text:p>60.000,00</text:p>
          </table:table-cell>
          <table:table-cell office:value-type="float" office:value="60000" table:style-name="ce7">
            <text:p>6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69</text:p>
          </table:table-cell>
          <table:table-cell office:value-type="string" table:style-name="ce5">
            <text:p>12243697000100</text:p>
          </table:table-cell>
          <table:table-cell office:value-type="string" table:style-name="ce5">
            <text:p>MUNICIPIO DE PENEDO</text:p>
          </table:table-cell>
          <table:table-cell office:value-type="string" table:style-name="ce5">
            <text:p>59550.000304/2025-50</text:p>
          </table:table-cell>
          <table:table-cell office:value-type="string" table:style-name="ce5">
            <text:p>232759</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DI</text:p>
          </table:table-cell>
          <table:table-cell office:value-type="string" table:style-name="ce5">
            <text:p>REGULARIZACAO AMBIENTAL E FUNDIARIA DE PROJETOS PUBLICOS 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ATENDER DESPESAS REFERENTES AO PAGAMENTO DE ITBI DE PROPRIEDADES LOCALIZADAS NO PROJETO PUBLICO DE IRRIGACAO DO MARITUBA.</text:p>
          </table:table-cell>
          <table:table-cell office:value-type="float" office:value="6967.78" table:style-name="ce7">
            <text:p>6.967,78</text:p>
          </table:table-cell>
          <table:table-cell office:value-type="float" office:value="0" table:style-name="ce7">
            <text:p>0,00</text:p>
          </table:table-cell>
          <table:table-cell office:value-type="float" office:value="6967.78" table:style-name="ce7">
            <text:p>6.967,78</text:p>
          </table:table-cell>
          <table:table-cell office:value-type="float" office:value="0" table:style-name="ce7">
            <text:p>0,00</text:p>
          </table:table-cell>
          <table:table-cell office:value-type="float" office:value="6967.78" table:style-name="ce8">
            <text:p>6.967,7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0</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S COM EMPREGADOS DA 5O/GRS - ACOMPANHAMENTO DE ATIVIDADES.</text:p>
          </table:table-cell>
          <table:table-cell office:value-type="float" office:value="1110.6199999999999" table:style-name="ce7">
            <text:p>1.110,62</text:p>
          </table:table-cell>
          <table:table-cell office:value-type="float" office:value="0" table:style-name="ce7">
            <text:p>0,00</text:p>
          </table:table-cell>
          <table:table-cell office:value-type="float" office:value="1110.6199999999999" table:style-name="ce7">
            <text:p>1.110,62</text:p>
          </table:table-cell>
          <table:table-cell office:value-type="float" office:value="0" table:style-name="ce7">
            <text:p>0,00</text:p>
          </table:table-cell>
          <table:table-cell office:value-type="float" office:value="1110.6199999999999" table:style-name="ce8">
            <text:p>1.110,6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0</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DESPESAS COM EMPREGADOS DA 5O/GRS - ACOMPANHAMENTO DE ATIVIDADES.</text:p>
          </table:table-cell>
          <table:table-cell office:value-type="float" office:value="106.48" table:style-name="ce7">
            <text:p>106,48</text:p>
          </table:table-cell>
          <table:table-cell office:value-type="float" office:value="0" table:style-name="ce7">
            <text:p>0,00</text:p>
          </table:table-cell>
          <table:table-cell office:value-type="float" office:value="106.48" table:style-name="ce7">
            <text:p>106,48</text:p>
          </table:table-cell>
          <table:table-cell office:value-type="float" office:value="0" table:style-name="ce7">
            <text:p>0,00</text:p>
          </table:table-cell>
          <table:table-cell office:value-type="float" office:value="106.48" table:style-name="ce8">
            <text:p>106,4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1</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2318.9299999999998" table:style-name="ce7">
            <text:p>2.318,93</text:p>
          </table:table-cell>
          <table:table-cell office:value-type="float" office:value="0" table:style-name="ce7">
            <text:p>0,00</text:p>
          </table:table-cell>
          <table:table-cell office:value-type="float" office:value="2318.9299999999998" table:style-name="ce7">
            <text:p>2.318,93</text:p>
          </table:table-cell>
          <table:table-cell office:value-type="float" office:value="922.37" table:style-name="ce7">
            <text:p>922,37</text:p>
          </table:table-cell>
          <table:table-cell office:value-type="float" office:value="1396.56" table:style-name="ce8">
            <text:p>1.396,5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1</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RIR DESPESAS COM DIARIAS DE EMPREGADOS LOTADOS NA 5O/GRI</text:p>
          </table:table-cell>
          <table:table-cell office:value-type="float" office:value="419.54" table:style-name="ce7">
            <text:p>419,54</text:p>
          </table:table-cell>
          <table:table-cell office:value-type="float" office:value="0" table:style-name="ce7">
            <text:p>0,00</text:p>
          </table:table-cell>
          <table:table-cell office:value-type="float" office:value="419.54" table:style-name="ce7">
            <text:p>419,54</text:p>
          </table:table-cell>
          <table:table-cell office:value-type="float" office:value="294.33" table:style-name="ce7">
            <text:p>294,33</text:p>
          </table:table-cell>
          <table:table-cell office:value-type="float" office:value="125.21" table:style-name="ce8">
            <text:p>125,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2</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5</text:p>
          </table:table-cell>
          <table:table-cell office:value-type="string" table:style-name="ce5">
            <text:p>AL0000GCSA2</text:p>
          </table:table-cell>
          <table:table-cell office:value-type="string" table:style-name="ce5">
            <text:p>CONSTRUCAO DO CANAL DO SERTAO ALAGOANO</text:p>
          </table:table-cell>
          <table:table-cell office:value-type="string" table:style-name="ce5">
            <text:p>1000</text:p>
          </table:table-cell>
          <table:table-cell office:value-type="string" table:style-name="ce5">
            <text:p>44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15XT</text:p>
          </table:table-cell>
          <table:table-cell office:value-type="string" table:style-name="ce5">
            <text:p>IMPLANTACAO DE SISTEMAS ADUTORES PARA ABASTECIMENTO DE AGUA</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 COM DIARIAS PARA FISCALIZACAO DAS OBRAS DOS SISTEMAS DE ABASTECIMENTO DE AGUA ATRAVES DO CANAL DO SERTAO</text:p>
          </table:table-cell>
          <table:table-cell office:value-type="float" office:value="3250" table:style-name="ce7">
            <text:p>3.250,00</text:p>
          </table:table-cell>
          <table:table-cell office:value-type="float" office:value="3250" table:style-name="ce7">
            <text:p>3.2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4</text:p>
          </table:table-cell>
          <table:table-cell office:value-type="string" table:style-name="ce5">
            <text:p>12272084000100</text:p>
          </table:table-cell>
          <table:table-cell office:value-type="string" table:style-name="ce5">
            <text:p>EQUATORIAL ALAGOAS DISTRIBUIDORA DE ENERGIA S.A.</text:p>
          </table:table-cell>
          <table:table-cell office:value-type="string" table:style-name="ce5">
            <text:p>59550.001444/2023-83</text:p>
          </table:table-cell>
          <table:table-cell office:value-type="string" table:style-name="ce5">
            <text:p>172108</text:p>
          </table:table-cell>
          <table:table-cell office:value-type="string" table:style-name="ce5">
            <text:p>NA0000IADM2</text:p>
          </table:table-cell>
          <table:table-cell office:value-type="string" table:style-name="ce5">
            <text:p>DESPESAS ADMINISTRATIVAS - SEDE</text:p>
          </table:table-cell>
          <table:table-cell office:value-type="string" table:style-name="ce5">
            <text:p>1000</text:p>
          </table:table-cell>
          <table:table-cell office:value-type="string" table:style-name="ce5">
            <text:p>33903937</text:p>
          </table:table-cell>
          <table:table-cell office:value-type="string" table:style-name="ce5">
            <text:p>JUROS E MULTA DE MOR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INERENTE VALORES MULTA, CORRECAO MONETARIA E JUROS POR ATRASO DE PAGAMENTO DE FATURA DE ENERGIA ELETRICA DO 5O/EPE.</text:p>
          </table:table-cell>
          <table:table-cell office:value-type="float" office:value="429.22" table:style-name="ce7">
            <text:p>429,22</text:p>
          </table:table-cell>
          <table:table-cell office:value-type="float" office:value="429.22" table:style-name="ce7">
            <text:p>429,22</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7</text:p>
          </table:table-cell>
          <table:table-cell office:value-type="string" table:style-name="ce5">
            <text:p>195001</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5</text:p>
          </table:table-cell>
          <table:table-cell office:value-type="string" table:style-name="ce5">
            <text:p>AL0000GCSA2</text:p>
          </table:table-cell>
          <table:table-cell office:value-type="string" table:style-name="ce5">
            <text:p>CONSTRUCAO DO CANAL DO SERTAO ALAGOANO</text:p>
          </table:table-cell>
          <table:table-cell office:value-type="string" table:style-name="ce5">
            <text:p>1000</text:p>
          </table:table-cell>
          <table:table-cell office:value-type="string" table:style-name="ce5">
            <text:p>44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15XT</text:p>
          </table:table-cell>
          <table:table-cell office:value-type="string" table:style-name="ce5">
            <text:p>IMPLANTACAO DE SISTEMAS ADUTORES PARA ABASTECIMENTO DE AGUA</text:p>
          </table:table-cell>
          <table:table-cell office:value-type="string" table:style-name="ce5">
            <text:p>08</text:p>
          </table:table-cell>
          <table:table-cell office:value-type="string" table:style-name="ce5">
            <text:p>NAO SE APLICA</text:p>
          </table:table-cell>
          <table:table-cell office:value-type="string" table:style-name="ce6">
            <text:p>AL</text:p>
          </table:table-cell>
          <table:table-cell office:value-type="string" table:style-name="ce6">
            <text:p>COBERTURA DE DESPESA COM DIARIAS PARA FISCALIZACAO DAS OBRAS DOS SISTEMAS DE ABASTECIMENTO DE AGUA ATRAVES DO CANAL DO SERTAO</text:p>
          </table:table-cell>
          <table:table-cell office:value-type="float" office:value="1750" table:style-name="ce7">
            <text:p>1.750,00</text:p>
          </table:table-cell>
          <table:table-cell office:value-type="float" office:value="1750" table:style-name="ce7">
            <text:p>1.7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8</text:p>
          </table:table-cell>
          <table:table-cell office:value-type="string" table:style-name="ce5">
            <text:p>11179264000766</text:p>
          </table:table-cell>
          <table:table-cell office:value-type="string" table:style-name="ce5">
            <text:p>PRESERVE SEGURANCA E TRANSPORTE DE VALORES LTDA</text:p>
          </table:table-cell>
          <table:table-cell office:value-type="string" table:style-name="ce5">
            <text:p>59550.001164/2022-94</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PARA CUSTEAR AS DESPESAS DA EXECUCAO <text:s/>DOS SERVICOS PRESTADOS DO CONTRATO NOS POSTOS DO ESCRITORIO DE PENEDO-AL - EPE.</text:p>
          </table:table-cell>
          <table:table-cell office:value-type="float" office:value="21956.34" table:style-name="ce7">
            <text:p>21.956,34</text:p>
          </table:table-cell>
          <table:table-cell office:value-type="float" office:value="21956.34" table:style-name="ce7">
            <text:p>21.956,34</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79</text:p>
          </table:table-cell>
          <table:table-cell office:value-type="string" table:style-name="ce5">
            <text:p>45456117000112</text:p>
          </table:table-cell>
          <table:table-cell office:value-type="string" table:style-name="ce5">
            <text:p>AGUAS DO SERTAO S/A</text:p>
          </table:table-cell>
          <table:table-cell office:value-type="string" table:style-name="ce5">
            <text:p>59550.001390/2024-37</text:p>
          </table:table-cell>
          <table:table-cell office:value-type="string" table:style-name="ce5">
            <text:p>172108</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5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AL</text:p>
          </table:table-cell>
          <table:table-cell office:value-type="string" table:style-name="ce6">
            <text:p>COBERTURA DE DESPESAS COM FORNECIMENTO DE AGUA ENCANADA PARA A UNIDADE DE MANUTENCAO ELETROMECANICA (UME).</text:p>
          </table:table-cell>
          <table:table-cell office:value-type="float" office:value="3000" table:style-name="ce7">
            <text:p>3.000,00</text:p>
          </table:table-cell>
          <table:table-cell office:value-type="float" office:value="3000" table:style-name="ce7">
            <text:p>3.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1" table:style-name="ce5">
            <text:p>195001</text:p>
          </table:table-cell>
          <table:table-cell office:value-type="float" office:value="195001" table:style-name="ce5">
            <text:p>195001</text:p>
          </table:table-cell>
          <table:table-cell office:value-type="string" table:style-name="ce5">
            <text:p>195001112012025NE550080</text:p>
          </table:table-cell>
          <table:table-cell office:value-type="string" table:style-name="ce5">
            <text:p>41116138000138</text:p>
          </table:table-cell>
          <table:table-cell office:value-type="string" table:style-name="ce5">
            <text:p>REAL ENERGY LTDA</text:p>
          </table:table-cell>
          <table:table-cell office:value-type="string" table:style-name="ce5">
            <text:p>59550.000999/2023-16</text:p>
          </table:table-cell>
          <table:table-cell office:value-type="string" table:style-name="ce5">
            <text:p>232784</text:p>
          </table:table-cell>
          <table:table-cell office:value-type="string" table:style-name="ce5">
            <text:p>AL0000IADM2</text:p>
          </table:table-cell>
          <table:table-cell office:value-type="string" table:style-name="ce5">
            <text:p>DESPESAS ADMINISTRATIVAS - AL - 5A. SR</text:p>
          </table:table-cell>
          <table:table-cell office:value-type="string" table:style-name="ce5">
            <text:p>1050</text:p>
          </table:table-cell>
          <table:table-cell office:value-type="string" table:style-name="ce5">
            <text:p>33903979</text:p>
          </table:table-cell>
          <table:table-cell office:value-type="string" table:style-name="ce5">
            <text:p>SERV. DE APOIO ADMIN., TECNICO E OPERACIONAL</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12</text:p>
          </table:table-cell>
          <table:table-cell office:value-type="string" table:style-name="ce5">
            <text:p>PREGAO</text:p>
          </table:table-cell>
          <table:table-cell office:value-type="string" table:style-name="ce6">
            <text:p>AL</text:p>
          </table:table-cell>
          <table:table-cell office:value-type="string" table:style-name="ce6">
            <text:p>COBERTURA DE DESPESAS REFERENTES AO 2O TERMO ADITIVO AO CONTRATO NO 5.0008.00/2024. - PRE-EMPENHO: 001/2025</text:p>
          </table:table-cell>
          <table:table-cell office:value-type="float" office:value="1186250" table:style-name="ce7">
            <text:p>1.186.250,00</text:p>
          </table:table-cell>
          <table:table-cell office:value-type="float" office:value="1186250" table:style-name="ce7">
            <text:p>1.186.2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1</text:p>
          </table:table-cell>
          <table:table-cell office:value-type="string" table:style-name="ce5">
            <text:p>70898227453</text:p>
          </table:table-cell>
          <table:table-cell office:value-type="string" table:style-name="ce5">
            <text:p>ROZZANNO ANTONIO CAVALCANTI REIS DE FIGUEIREDO</text:p>
          </table:table-cell>
          <table:table-cell office:value-type="string" table:style-name="ce5">
            <text:p>59530.000365/2025-55</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PE</text:p>
          </table:table-cell>
          <table:table-cell office:value-type="string" table:style-name="ce6">
            <text:p>EMPENHO REFERENTE A 1O CONCESSAO DE SUPRIMENTO DE FUNDOS DE 2025, DO SUPRIDO ROZZANNO ANTONIO CAVALCANTI REIS DE FIGUEIREDO, CAD. 8069-01, LOTADO NO 3O CIB, 3O SR, CODEVASF - PETROLINA-PE.</text:p>
          </table:table-cell>
          <table:table-cell office:value-type="float" office:value="2999.67" table:style-name="ce7">
            <text:p>2.999,67</text:p>
          </table:table-cell>
          <table:table-cell office:value-type="float" office:value="0" table:style-name="ce7">
            <text:p>0,00</text:p>
          </table:table-cell>
          <table:table-cell office:value-type="float" office:value="2999.67" table:style-name="ce7">
            <text:p>2.999,67</text:p>
          </table:table-cell>
          <table:table-cell office:value-type="float" office:value="0" table:style-name="ce7">
            <text:p>0,00</text:p>
          </table:table-cell>
          <table:table-cell office:value-type="float" office:value="2999.67" table:style-name="ce8">
            <text:p>2.999,6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2</text:p>
          </table:table-cell>
          <table:table-cell office:value-type="string" table:style-name="ce5">
            <text:p>02184621000106</text:p>
          </table:table-cell>
          <table:table-cell office:value-type="string" table:style-name="ce5">
            <text:p>WONDER SERVICOS TERCEIRIZADOS LTDA</text:p>
          </table:table-cell>
          <table:table-cell office:value-type="string" table:style-name="ce5">
            <text:p>0</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PE</text:p>
          </table:table-cell>
          <table:table-cell office:value-type="string" table:style-name="ce6">
            <text:p>EMPENHO REFERENTE AO PAGAMENTO DE FATURAS DO CONTRATO DA PRESTACAO DE SERVICOS DE LIMPEZA, OPERACAO, JARDINAGEM E MANUTENCAO DO 3O CIB EM PETROLINA-PE, PELA EMPRESA WONDER SERVICOS TERCEIRIZADOS LTDA.</text:p>
          </table:table-cell>
          <table:table-cell office:value-type="float" office:value="129264.95" table:style-name="ce7">
            <text:p>129.264,95</text:p>
          </table:table-cell>
          <table:table-cell office:value-type="float" office:value="129264.95" table:style-name="ce7">
            <text:p>129.264,95</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3</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E EMPREGADOS, QUANDO EM VIAGEM DA 3O SR</text:p>
          </table:table-cell>
          <table:table-cell office:value-type="float" office:value="2575.0700000000002" table:style-name="ce7">
            <text:p>2.575,07</text:p>
          </table:table-cell>
          <table:table-cell office:value-type="float" office:value="60.14" table:style-name="ce7">
            <text:p>60,14</text:p>
          </table:table-cell>
          <table:table-cell office:value-type="float" office:value="2514.9299999999998" table:style-name="ce7">
            <text:p>2.514,93</text:p>
          </table:table-cell>
          <table:table-cell office:value-type="float" office:value="0" table:style-name="ce7">
            <text:p>0,00</text:p>
          </table:table-cell>
          <table:table-cell office:value-type="float" office:value="2514.9299999999998" table:style-name="ce8">
            <text:p>2.514,9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3</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E EMPREGADOS, QUANDO EM VIAGEM DA 3O SR</text:p>
          </table:table-cell>
          <table:table-cell office:value-type="float" office:value="585.30999999999995" table:style-name="ce7">
            <text:p>585,31</text:p>
          </table:table-cell>
          <table:table-cell office:value-type="float" office:value="35.85" table:style-name="ce7">
            <text:p>35,85</text:p>
          </table:table-cell>
          <table:table-cell office:value-type="float" office:value="549.46" table:style-name="ce7">
            <text:p>549,46</text:p>
          </table:table-cell>
          <table:table-cell office:value-type="float" office:value="0" table:style-name="ce7">
            <text:p>0,00</text:p>
          </table:table-cell>
          <table:table-cell office:value-type="float" office:value="549.46" table:style-name="ce8">
            <text:p>549,4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4</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AS EMPREGADAS OLGA SANTANA GUIMARAES MORAIS E VANESSA THAYSA GONDIM, QUANDO EM VIAGEM PARA REALIZACAO DE TREINAMENTO NA SEDE DA CODEVASF.</text:p>
          </table:table-cell>
          <table:table-cell office:value-type="float" office:value="3064.47" table:style-name="ce7">
            <text:p>3.064,47</text:p>
          </table:table-cell>
          <table:table-cell office:value-type="float" office:value="0" table:style-name="ce7">
            <text:p>0,00</text:p>
          </table:table-cell>
          <table:table-cell office:value-type="float" office:value="3064.47" table:style-name="ce7">
            <text:p>3.064,47</text:p>
          </table:table-cell>
          <table:table-cell office:value-type="float" office:value="0" table:style-name="ce7">
            <text:p>0,00</text:p>
          </table:table-cell>
          <table:table-cell office:value-type="float" office:value="3064.47" table:style-name="ce8">
            <text:p>3.064,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4</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AS EMPREGADAS OLGA SANTANA GUIMARAES MORAIS E VANESSA THAYSA GONDIM, QUANDO EM VIAGEM PARA REALIZACAO DE TREINAMENTO NA SEDE DA CODEVASF.</text:p>
          </table:table-cell>
          <table:table-cell office:value-type="float" office:value="222.84" table:style-name="ce7">
            <text:p>222,84</text:p>
          </table:table-cell>
          <table:table-cell office:value-type="float" office:value="0" table:style-name="ce7">
            <text:p>0,00</text:p>
          </table:table-cell>
          <table:table-cell office:value-type="float" office:value="222.84" table:style-name="ce7">
            <text:p>222,84</text:p>
          </table:table-cell>
          <table:table-cell office:value-type="float" office:value="0" table:style-name="ce7">
            <text:p>0,00</text:p>
          </table:table-cell>
          <table:table-cell office:value-type="float" office:value="222.84" table:style-name="ce8">
            <text:p>222,8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5</text:p>
          </table:table-cell>
          <table:table-cell office:value-type="string" table:style-name="ce5">
            <text:p>04389953000144</text:p>
          </table:table-cell>
          <table:table-cell office:value-type="string" table:style-name="ce5">
            <text:p>AMAZON EXPLORERS MANAUS LIMITADA</text:p>
          </table:table-cell>
          <table:table-cell office:value-type="string" table:style-name="ce5">
            <text:p>59500.003815/2024-38</text:p>
          </table:table-cell>
          <table:table-cell office:value-type="string" table:style-name="ce5">
            <text:p>172104</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301</text:p>
          </table:table-cell>
          <table:table-cell office:value-type="string" table:style-name="ce5">
            <text:p>PASSAGENS PARA 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PE</text:p>
          </table:table-cell>
          <table:table-cell office:value-type="string" table:style-name="ce6">
            <text:p>EMPENHO ESTIMATIVO PARA COBERTURA DE DESPESA COM PASSAGEM AEREA DE EMPREGADO DA CODEVASF, CAPACITACAO DA EQUIPE EXECUTADORA DO PROGRAMA DE DESLIGAMENTO VOLUNTARIO DA CODEVASF.</text:p>
          </table:table-cell>
          <table:table-cell office:value-type="float" office:value="5351.35" table:style-name="ce7">
            <text:p>5.351,35</text:p>
          </table:table-cell>
          <table:table-cell office:value-type="float" office:value="5351.35" table:style-name="ce7">
            <text:p>5.351,35</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7</text:p>
          </table:table-cell>
          <table:table-cell office:value-type="string" table:style-name="ce5">
            <text:p>10358190000177</text:p>
          </table:table-cell>
          <table:table-cell office:value-type="string" table:style-name="ce5">
            <text:p>MUNICIPIO DE PETROLINA</text:p>
          </table:table-cell>
          <table:table-cell office:value-type="string" table:style-name="ce5">
            <text:p>59530.000434/2025-21</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PARA COBERTURA DE DESPESA REFERENTE AO ALVARA DE FUNCIONAMENTO DA CODEVASF - 3O SR, EXERCICIO 2025.</text:p>
          </table:table-cell>
          <table:table-cell office:value-type="float" office:value="17999" table:style-name="ce7">
            <text:p>17.999,00</text:p>
          </table:table-cell>
          <table:table-cell office:value-type="float" office:value="0" table:style-name="ce7">
            <text:p>0,00</text:p>
          </table:table-cell>
          <table:table-cell office:value-type="float" office:value="17999" table:style-name="ce7">
            <text:p>17.999,00</text:p>
          </table:table-cell>
          <table:table-cell office:value-type="float" office:value="0" table:style-name="ce7">
            <text:p>0,00</text:p>
          </table:table-cell>
          <table:table-cell office:value-type="float" office:value="17999" table:style-name="ce8">
            <text:p>17.999,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8</text:p>
          </table:table-cell>
          <table:table-cell office:value-type="string" table:style-name="ce5">
            <text:p>10358190000177</text:p>
          </table:table-cell>
          <table:table-cell office:value-type="string" table:style-name="ce5">
            <text:p>MUNICIPIO DE PETROLINA</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PARA COBERTURA DE DESPESA REFERENTE TAXA DE COLETA E REMOCAO DE LIXO DA CODEVASF - 3O SR, EXERCICIO 2025.</text:p>
          </table:table-cell>
          <table:table-cell office:value-type="float" office:value="7838.78" table:style-name="ce7">
            <text:p>7.838,78</text:p>
          </table:table-cell>
          <table:table-cell office:value-type="float" office:value="0" table:style-name="ce7">
            <text:p>0,00</text:p>
          </table:table-cell>
          <table:table-cell office:value-type="float" office:value="7838.78" table:style-name="ce7">
            <text:p>7.838,78</text:p>
          </table:table-cell>
          <table:table-cell office:value-type="float" office:value="0" table:style-name="ce7">
            <text:p>0,00</text:p>
          </table:table-cell>
          <table:table-cell office:value-type="float" office:value="7838.78" table:style-name="ce8">
            <text:p>7.838,7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09</text:p>
          </table:table-cell>
          <table:table-cell office:value-type="string" table:style-name="ce5">
            <text:p>09769035000164</text:p>
          </table:table-cell>
          <table:table-cell office:value-type="string" table:style-name="ce5">
            <text:p>COMPANHIA PERNAMBUCANA DE SANEAMENTO</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REFERENTE AO FORNECIMENTO DE AGUA E ESGOTO PARA OS PREDIOS DA SEDE DA 3A SUPERINTENDENCIA REGIONAL EM PETROLINA, ESTADO DE PERNAMBUCO.</text:p>
          </table:table-cell>
          <table:table-cell office:value-type="float" office:value="1005.99" table:style-name="ce7">
            <text:p>1.005,99</text:p>
          </table:table-cell>
          <table:table-cell office:value-type="float" office:value="0" table:style-name="ce7">
            <text:p>0,00</text:p>
          </table:table-cell>
          <table:table-cell office:value-type="float" office:value="1005.99" table:style-name="ce7">
            <text:p>1.005,99</text:p>
          </table:table-cell>
          <table:table-cell office:value-type="float" office:value="0" table:style-name="ce7">
            <text:p>0,00</text:p>
          </table:table-cell>
          <table:table-cell office:value-type="float" office:value="1005.99" table:style-name="ce8">
            <text:p>1.005,9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0</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232790</text:p>
          </table:table-cell>
          <table:table-cell office:value-type="string" table:style-name="ce5">
            <text:p>SA0000AMAB2</text:p>
          </table:table-cell>
          <table:table-cell office:value-type="string" table:style-name="ce5">
            <text:p>ADM.PROJ.PUB.IRRI.ITAPARICA-MANGA DE BAIXO-PE</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ESTIMATIVO REFERENTE AS DESPESAS COM O FORNECIMENTO DE ENERGIA ELETRICA PARA O FUNCIONAMENTO DAS ESTACOES DE BOMBEAMENTO DO PROJETO PUBLICO DE IRRIGACAO MANGA DE BAIXO, INTEGRANTE DO SISTEMA ITAPARICA PE.</text:p>
          </table:table-cell>
          <table:table-cell office:value-type="float" office:value="38712.129999999997" table:style-name="ce7">
            <text:p>38.712,13</text:p>
          </table:table-cell>
          <table:table-cell office:value-type="float" office:value="10366.790000000001" table:style-name="ce7">
            <text:p>10.366,79</text:p>
          </table:table-cell>
          <table:table-cell office:value-type="float" office:value="28345.34" table:style-name="ce7">
            <text:p>28.345,34</text:p>
          </table:table-cell>
          <table:table-cell office:value-type="float" office:value="28345.34" table:style-name="ce7">
            <text:p>28.345,34</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1</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232790</text:p>
          </table:table-cell>
          <table:table-cell office:value-type="string" table:style-name="ce5">
            <text:p>SA0000AICO2</text:p>
          </table:table-cell>
          <table:table-cell office:value-type="string" table:style-name="ce5">
            <text:p>ADM.PRO.PUB.IRRI.(ITAPARICA)-ICO/MANDANTES-PE</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ESTIMATIVO REFERENTE AS DESPESAS COM O FORNECIMENTO DE ENERGIA ELETRICA PARA OS CENTROS ADMINISTRATIVOS DOS PROJETOS PUBLICOS DE IRRIGACAO, INTEGRANTES DO SISTEMA ITAPARICA PE.</text:p>
          </table:table-cell>
          <table:table-cell office:value-type="float" office:value="5200" table:style-name="ce7">
            <text:p>5.200,00</text:p>
          </table:table-cell>
          <table:table-cell office:value-type="float" office:value="5200" table:style-name="ce7">
            <text:p>5.2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2</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90</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E EMPREGADOS DA CODEVASF/3OSR, QUANDO EM VIAGEM AOS PROJETOS PUBLICOS DE IRRIGACAO DO SISTEMA ITAPARICA/PE.</text:p>
          </table:table-cell>
          <table:table-cell office:value-type="float" office:value="5287.87" table:style-name="ce7">
            <text:p>5.287,87</text:p>
          </table:table-cell>
          <table:table-cell office:value-type="float" office:value="2461.61" table:style-name="ce7">
            <text:p>2.461,61</text:p>
          </table:table-cell>
          <table:table-cell office:value-type="float" office:value="2826.26" table:style-name="ce7">
            <text:p>2.826,26</text:p>
          </table:table-cell>
          <table:table-cell office:value-type="float" office:value="0" table:style-name="ce7">
            <text:p>0,00</text:p>
          </table:table-cell>
          <table:table-cell office:value-type="float" office:value="2826.26" table:style-name="ce8">
            <text:p>2.826,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2</text:p>
          </table:table-cell>
          <table:table-cell office:value-type="string" table:style-name="ce5">
            <text:p>195002</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90</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ESTIMATIVO REFERENTE A DESPESA COM DIARIAS DE EMPREGADOS DA CODEVASF/3OSR, QUANDO EM VIAGEM AOS PROJETOS PUBLICOS DE IRRIGACAO DO SISTEMA ITAPARICA/PE.</text:p>
          </table:table-cell>
          <table:table-cell office:value-type="float" office:value="800" table:style-name="ce7">
            <text:p>800,00</text:p>
          </table:table-cell>
          <table:table-cell office:value-type="float" office:value="480.56" table:style-name="ce7">
            <text:p>480,56</text:p>
          </table:table-cell>
          <table:table-cell office:value-type="float" office:value="319.44" table:style-name="ce7">
            <text:p>319,44</text:p>
          </table:table-cell>
          <table:table-cell office:value-type="float" office:value="0" table:style-name="ce7">
            <text:p>0,00</text:p>
          </table:table-cell>
          <table:table-cell office:value-type="float" office:value="319.44" table:style-name="ce8">
            <text:p>319,4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3</text:p>
          </table:table-cell>
          <table:table-cell office:value-type="string" table:style-name="ce5">
            <text:p>34028316002157</text:p>
          </table:table-cell>
          <table:table-cell office:value-type="string" table:style-name="ce5">
            <text:p>EMPRESA BRASILEIRA DE CORREIOS E TELEGRAFOS</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47</text:p>
          </table:table-cell>
          <table:table-cell office:value-type="string" table:style-name="ce5">
            <text:p>SERVICOS DE COMUNICACAO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PARA COBERTURA DE DESPESAS COM PRESTACAO DE SERVICOS POSTAIS DE MALOTE. SEDEX, PAC E CARTA COMERCIAL NO AMBITO DA 3O SUPERINTENDENCIA REGIONAL</text:p>
          </table:table-cell>
          <table:table-cell office:value-type="float" office:value="10733.02" table:style-name="ce7">
            <text:p>10.733,02</text:p>
          </table:table-cell>
          <table:table-cell office:value-type="float" office:value="5162.58" table:style-name="ce7">
            <text:p>5.162,58</text:p>
          </table:table-cell>
          <table:table-cell office:value-type="float" office:value="5570.44" table:style-name="ce7">
            <text:p>5.570,44</text:p>
          </table:table-cell>
          <table:table-cell office:value-type="float" office:value="0" table:style-name="ce7">
            <text:p>0,00</text:p>
          </table:table-cell>
          <table:table-cell office:value-type="float" office:value="5570.44" table:style-name="ce8">
            <text:p>5.570,4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4</text:p>
          </table:table-cell>
          <table:table-cell office:value-type="string" table:style-name="ce5">
            <text:p>03910210001934</text:p>
          </table:table-cell>
          <table:table-cell office:value-type="string" table:style-name="ce5">
            <text:p>SERVICO SOCIAL DA INDUSTRIA</text:p>
          </table:table-cell>
          <table:table-cell office:value-type="string" table:style-name="ce5">
            <text:p>59530.000486/2025-05</text:p>
          </table:table-cell>
          <table:table-cell office:value-type="string" table:style-name="ce5">
            <text:p>172112</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05</text:p>
          </table:table-cell>
          <table:table-cell office:value-type="string" table:style-name="ce5">
            <text:p>SERVICOS TECNICOS PROFISSION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REFERENTE AO ADITIVO DO CONTRATO 3.230.00/2019, RELATIVO A PRESTACAO DE SERVICO DE GINASTICA LABORAL PARA OS EMPREGADOS DA CODEVASF/3OSR.</text:p>
          </table:table-cell>
          <table:table-cell office:value-type="float" office:value="1340.94" table:style-name="ce7">
            <text:p>1.340,94</text:p>
          </table:table-cell>
          <table:table-cell office:value-type="float" office:value="0" table:style-name="ce7">
            <text:p>0,00</text:p>
          </table:table-cell>
          <table:table-cell office:value-type="float" office:value="1340.94" table:style-name="ce7">
            <text:p>1.340,94</text:p>
          </table:table-cell>
          <table:table-cell office:value-type="float" office:value="0" table:style-name="ce7">
            <text:p>0,00</text:p>
          </table:table-cell>
          <table:table-cell office:value-type="float" office:value="1340.94" table:style-name="ce8">
            <text:p>1.340,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5</text:p>
          </table:table-cell>
          <table:table-cell office:value-type="string" table:style-name="ce5">
            <text:p>02734412000180</text:p>
          </table:table-cell>
          <table:table-cell office:value-type="string" table:style-name="ce5">
            <text:p>DISTRITO DE IRRIG. DO PERIMETRO IRRIG.DE BEBEDOURO</text:p>
          </table:table-cell>
          <table:table-cell office:value-type="string" table:style-name="ce5">
            <text:p>0</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REFERENTE AO SERVICO DE FORNECIMENTO DE AGUA, EM FAVOR DO DISTRITO DE IRRIGACAO DO PERIMETRO IRRIGADO DE BEBEDOURO, PARA O CENTRO INTEGRADO DE RECURSOS PESQUEIROS E AQUICULTURA DE BEBEDOURO, PETROLINA-PE.</text:p>
          </table:table-cell>
          <table:table-cell office:value-type="float" office:value="45000" table:style-name="ce7">
            <text:p>45.000,00</text:p>
          </table:table-cell>
          <table:table-cell office:value-type="float" office:value="40484.26" table:style-name="ce7">
            <text:p>40.484,26</text:p>
          </table:table-cell>
          <table:table-cell office:value-type="float" office:value="4515.74" table:style-name="ce7">
            <text:p>4.515,74</text:p>
          </table:table-cell>
          <table:table-cell office:value-type="float" office:value="0" table:style-name="ce7">
            <text:p>0,00</text:p>
          </table:table-cell>
          <table:table-cell office:value-type="float" office:value="4515.74" table:style-name="ce8">
            <text:p>4.515,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6</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REFERENTE A ORDEM DE SERVICOS DO FORNECIMENTO DE ENERGIA PELA EMPRESA COMPANHIA ENERGETICA DE PERNAMBUCO AO CENTRO INTEGRADO DE RECURSOS PESQUEIROS E AQUICULTURA DE BEBEDOURO, DA CODEVASF EM PETROLINA-PE</text:p>
          </table:table-cell>
          <table:table-cell office:value-type="float" office:value="16666" table:style-name="ce7">
            <text:p>16.666,00</text:p>
          </table:table-cell>
          <table:table-cell office:value-type="float" office:value="16666" table:style-name="ce7">
            <text:p>16.666,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7</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REFERENTE A TAXA DE ILUMINACAO PUBLICA PARA O CENTRO INTEGRADO DE RECURSOS PESQUEIROS E AQUICULTURA DE BEBEDOURO, UNIDADE DA 3O SR DA CODEVASF EM PETROLINA-P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19</text:p>
          </table:table-cell>
          <table:table-cell office:value-type="string" table:style-name="ce5">
            <text:p>76535764002278</text:p>
          </table:table-cell>
          <table:table-cell office:value-type="string" table:style-name="ce5">
            <text:p>OI S.A. - EM RECUPERACAO JUDICIAL</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58</text:p>
          </table:table-cell>
          <table:table-cell office:value-type="string" table:style-name="ce5">
            <text:p>SERVICOS DE TELECOMUNICA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S COM LIGACOES TELEFONICAS PARA ATENDIMENTO AS DEMANDAS DA 3O SUPERINTENDENCIA REGIONAL DA CODEVASF.</text:p>
          </table:table-cell>
          <table:table-cell office:value-type="float" office:value="4622.47" table:style-name="ce7">
            <text:p>4.622,47</text:p>
          </table:table-cell>
          <table:table-cell office:value-type="float" office:value="26.88" table:style-name="ce7">
            <text:p>26,88</text:p>
          </table:table-cell>
          <table:table-cell office:value-type="float" office:value="4595.59" table:style-name="ce7">
            <text:p>4.595,59</text:p>
          </table:table-cell>
          <table:table-cell office:value-type="float" office:value="0" table:style-name="ce7">
            <text:p>0,00</text:p>
          </table:table-cell>
          <table:table-cell office:value-type="float" office:value="4595.59" table:style-name="ce8">
            <text:p>4.595,5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0</text:p>
          </table:table-cell>
          <table:table-cell office:value-type="string" table:style-name="ce5">
            <text:p>00432229000448</text:p>
          </table:table-cell>
          <table:table-cell office:value-type="string" table:style-name="ce5">
            <text:p>ASSOCIACAO DOS EMPREGADOS DA CODEVASF ASSEMCO</text:p>
          </table:table-cell>
          <table:table-cell office:value-type="string" table:style-name="ce5">
            <text:p>59530.000617/2025-46</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10</text:p>
          </table:table-cell>
          <table:table-cell office:value-type="string" table:style-name="ce5">
            <text:p>LOCACAO DE I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 COM A LOCACAO DO IMOVEL LOCALIZADO NO ANDAR TERREO DO PREDIO DE ND 159 DA RUA PRESIDENTE DUTRA, CENTRO, PETROLINA-PE, PARA UTILIZACAO COMO ARQUIVO CENTRAL DA CODEVASF - 3O SR.</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8">
            <text:p>3.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2</text:p>
          </table:table-cell>
          <table:table-cell office:value-type="string" table:style-name="ce5">
            <text:p>10358190000177</text:p>
          </table:table-cell>
          <table:table-cell office:value-type="string" table:style-name="ce5">
            <text:p>MUNICIPIO DE PETROLINA</text:p>
          </table:table-cell>
          <table:table-cell office:value-type="string" table:style-name="ce5">
            <text:p>0</text:p>
          </table:table-cell>
          <table:table-cell office:value-type="string" table:style-name="ce5">
            <text:p>232768</text:p>
          </table:table-cell>
          <table:table-cell office:value-type="string" table:style-name="ce5">
            <text:p>PE0000SAQC2</text:p>
          </table:table-cell>
          <table:table-cell office:value-type="string" table:style-name="ce5">
            <text:p>CENTROS DE PESQUISA EM AQUICULTURA - 3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DA TAXA DE LICENCIAMENTO AMBIENTAL DO CENTRO INTEGRADO DE RECURSOS PESQUEIROS E AQUICULTURA DE BEBEDOURO - CODEVASF 3O SR M PETROLINA-PE, REFERENTE A 5 ANOS DE CONCESSAO DO LICENCIAMENTO.</text:p>
          </table:table-cell>
          <table:table-cell office:value-type="float" office:value="8901.3799999999992" table:style-name="ce7">
            <text:p>8.901,38</text:p>
          </table:table-cell>
          <table:table-cell office:value-type="float" office:value="0" table:style-name="ce7">
            <text:p>0,00</text:p>
          </table:table-cell>
          <table:table-cell office:value-type="float" office:value="8901.3799999999992" table:style-name="ce7">
            <text:p>8.901,38</text:p>
          </table:table-cell>
          <table:table-cell office:value-type="float" office:value="0" table:style-name="ce7">
            <text:p>0,00</text:p>
          </table:table-cell>
          <table:table-cell office:value-type="float" office:value="8901.3799999999992" table:style-name="ce8">
            <text:p>8.901,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3</text:p>
          </table:table-cell>
          <table:table-cell office:value-type="string" table:style-name="ce5">
            <text:p>42035097000207</text:p>
          </table:table-cell>
          <table:table-cell office:value-type="string" table:style-name="ce5">
            <text:p>GUARDSECURE SEGURANCA EMPRESARIAL LTDA</text:p>
          </table:table-cell>
          <table:table-cell office:value-type="string" table:style-name="ce5">
            <text:p>59530.002193/2024-73</text:p>
          </table:table-cell>
          <table:table-cell office:value-type="string" table:style-name="ce5">
            <text:p>232747</text:p>
          </table:table-cell>
          <table:table-cell office:value-type="string" table:style-name="ce5">
            <text:p>PE0000GIEH2</text:p>
          </table:table-cell>
          <table:table-cell office:value-type="string" table:style-name="ce5">
            <text:p>OPERACAO E MANUT. DE INFRA ESTRUT. HIDRICA PE</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PRESTACAO DOS SERVICOS DE VIGILANCIA ARMADA, COMPLEMENTAR, DIURNA E NOTURNA, DA AREA SUL DO PROJETO PUBLICO DE IRRIGACAO PONTAL, LOCALIZADO NO MUNICIPIO DE PETROLINA, ESTADO DE PERNAMBUCO, DENTRO DA AREA DA ABRANGENCIA DA 3O SUPERINTENDENCIA REGIONAL DA CODEVASF.</text:p>
          </table:table-cell>
          <table:table-cell office:value-type="float" office:value="125000" table:style-name="ce7">
            <text:p>125.000,00</text:p>
          </table:table-cell>
          <table:table-cell office:value-type="float" office:value="95843.01" table:style-name="ce7">
            <text:p>95.843,01</text:p>
          </table:table-cell>
          <table:table-cell office:value-type="float" office:value="29156.99" table:style-name="ce7">
            <text:p>29.156,99</text:p>
          </table:table-cell>
          <table:table-cell office:value-type="float" office:value="29156.99" table:style-name="ce7">
            <text:p>29.156,99</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4</text:p>
          </table:table-cell>
          <table:table-cell office:value-type="string" table:style-name="ce5">
            <text:p>24054324000170</text:p>
          </table:table-cell>
          <table:table-cell office:value-type="string" table:style-name="ce5">
            <text:p>SERVISET TECNOLOGIA E FACILITIES LTDA</text:p>
          </table:table-cell>
          <table:table-cell office:value-type="string" table:style-name="ce5">
            <text:p>59530.001575/2022-18</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5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PE</text:p>
          </table:table-cell>
          <table:table-cell office:value-type="string" table:style-name="ce6">
            <text:p>EMPENHO PARA COBERTURA DE DESPESAS COM A CONTRATACAO DE EMPRESA ESPECIALIZADA NA PRESTACAO DE SERVICOS CONTINUADOS DE LIMPEZA E MANUTENCAO PREDIAL DA 3O SUPERINTENDENCIA REGIONAL DA CODEVASF.</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5</text:p>
          </table:table-cell>
          <table:table-cell office:value-type="string" table:style-name="ce5">
            <text:p>10998292000157</text:p>
          </table:table-cell>
          <table:table-cell office:value-type="string" table:style-name="ce5">
            <text:p>CENTRO DE INTEGRACAO EMPRESA ESCOLA DE PERNAMBUCO</text:p>
          </table:table-cell>
          <table:table-cell office:value-type="string" table:style-name="ce5">
            <text:p>59530.000659/2025-87</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50</text:p>
          </table:table-cell>
          <table:table-cell office:value-type="string" table:style-name="ce5">
            <text:p>33903905</text:p>
          </table:table-cell>
          <table:table-cell office:value-type="string" table:style-name="ce5">
            <text:p>SERVICOS TECNICOS PROFISSION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SOLICITACAO DE EMPENHO REFERENTE AO PAGAMENTO DE FATURA DE JANEIRO E FEVEREIRO DE 2025 DA CONTRATACAO DE 04 JOVENS APRENDIZES.</text:p>
          </table:table-cell>
          <table:table-cell office:value-type="float" office:value="8409.85" table:style-name="ce7">
            <text:p>8.409,85</text:p>
          </table:table-cell>
          <table:table-cell office:value-type="float" office:value="1492.51" table:style-name="ce7">
            <text:p>1.492,51</text:p>
          </table:table-cell>
          <table:table-cell office:value-type="float" office:value="6917.34" table:style-name="ce7">
            <text:p>6.917,34</text:p>
          </table:table-cell>
          <table:table-cell office:value-type="float" office:value="0" table:style-name="ce7">
            <text:p>0,00</text:p>
          </table:table-cell>
          <table:table-cell office:value-type="float" office:value="6917.34" table:style-name="ce8">
            <text:p>6.917,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7</text:p>
          </table:table-cell>
          <table:table-cell office:value-type="string" table:style-name="ce5">
            <text:p>24054324000170</text:p>
          </table:table-cell>
          <table:table-cell office:value-type="string" table:style-name="ce5">
            <text:p>SERVISET TECNOLOGIA E FACILITIES LTDA</text:p>
          </table:table-cell>
          <table:table-cell office:value-type="string" table:style-name="ce5">
            <text:p>59530.001575/2022-18</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5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PE</text:p>
          </table:table-cell>
          <table:table-cell office:value-type="string" table:style-name="ce6">
            <text:p>EMPENHO PARA COBERTURA DE DESPESAS COM A CONTRATACAO DE EMPRESA ESPECIALIZADA NA PRESTACAO DE SERVICOS CONTINUADOS DE LIMPEZA E MANUTENCAO PREDIAL DA 3O SUPERINTENDENCIA REGIONAL DA CODEVASF.</text:p>
          </table:table-cell>
          <table:table-cell office:value-type="float" office:value="82090.960000000006" table:style-name="ce7">
            <text:p>82.090,96</text:p>
          </table:table-cell>
          <table:table-cell office:value-type="float" office:value="0" table:style-name="ce7">
            <text:p>0,00</text:p>
          </table:table-cell>
          <table:table-cell office:value-type="float" office:value="82090.960000000006" table:style-name="ce7">
            <text:p>82.090,96</text:p>
          </table:table-cell>
          <table:table-cell office:value-type="float" office:value="0" table:style-name="ce7">
            <text:p>0,00</text:p>
          </table:table-cell>
          <table:table-cell office:value-type="float" office:value="82090.960000000006" table:style-name="ce8">
            <text:p>82.090,9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28</text:p>
          </table:table-cell>
          <table:table-cell office:value-type="string" table:style-name="ce5">
            <text:p>76535764002278</text:p>
          </table:table-cell>
          <table:table-cell office:value-type="string" table:style-name="ce5">
            <text:p>OI S.A. - EM RECUPERACAO JUDICIAL</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58</text:p>
          </table:table-cell>
          <table:table-cell office:value-type="string" table:style-name="ce5">
            <text:p>SERVICOS DE TELECOMUNICA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S COM LIGACOES TELEFONICAS PARA ATENDIMENTO AS DEMANDAS DA 3O SUPERINTENDENCIA REGIONAL DA CODEVASF.</text:p>
          </table:table-cell>
          <table:table-cell office:value-type="float" office:value="2499.94" table:style-name="ce7">
            <text:p>2.499,94</text:p>
          </table:table-cell>
          <table:table-cell office:value-type="float" office:value="2499.94" table:style-name="ce7">
            <text:p>2.499,94</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0</text:p>
          </table:table-cell>
          <table:table-cell office:value-type="string" table:style-name="ce5">
            <text:p>09769035000164</text:p>
          </table:table-cell>
          <table:table-cell office:value-type="string" table:style-name="ce5">
            <text:p>COMPANHIA PERNAMBUCANA DE SANEAMENTO</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REFERENTE AO FORNECIMENTO DE AGUA E ESGOTO PARA OS PREDIOS DA SEDE DA 3A SUPERINTENDENCIA REGIONAL EM PETROLINA, ESTADO DE PERNAMBUCO.</text:p>
          </table:table-cell>
          <table:table-cell office:value-type="float" office:value="6237.71" table:style-name="ce7">
            <text:p>6.237,71</text:p>
          </table:table-cell>
          <table:table-cell office:value-type="float" office:value="1111.06" table:style-name="ce7">
            <text:p>1.111,06</text:p>
          </table:table-cell>
          <table:table-cell office:value-type="float" office:value="5126.6499999999996" table:style-name="ce7">
            <text:p>5.126,65</text:p>
          </table:table-cell>
          <table:table-cell office:value-type="float" office:value="2388.94" table:style-name="ce7">
            <text:p>2.388,94</text:p>
          </table:table-cell>
          <table:table-cell office:value-type="float" office:value="2737.71" table:style-name="ce8">
            <text:p>2.737,7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1</text:p>
          </table:table-cell>
          <table:table-cell office:value-type="string" table:style-name="ce5">
            <text:p>34028316002157</text:p>
          </table:table-cell>
          <table:table-cell office:value-type="string" table:style-name="ce5">
            <text:p>EMPRESA BRASILEIRA DE CORREIOS E TELEGRAFOS</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47</text:p>
          </table:table-cell>
          <table:table-cell office:value-type="string" table:style-name="ce5">
            <text:p>SERVICOS DE COMUNICACAO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PE</text:p>
          </table:table-cell>
          <table:table-cell office:value-type="string" table:style-name="ce6">
            <text:p>EMPENHO PARA COBERTURA DE DESPESAS COM PRESTACAO DE SERVICOS POSTAIS DE MALOTE. SEDEX, PAC E CARTA COMERCIAL NO AMBITO DA 3O SUPERINTENDENCIA REGIONAL</text:p>
          </table:table-cell>
          <table:table-cell office:value-type="float" office:value="5983.43" table:style-name="ce7">
            <text:p>5.983,43</text:p>
          </table:table-cell>
          <table:table-cell office:value-type="float" office:value="420.91" table:style-name="ce7">
            <text:p>420,91</text:p>
          </table:table-cell>
          <table:table-cell office:value-type="float" office:value="5562.52" table:style-name="ce7">
            <text:p>5.562,52</text:p>
          </table:table-cell>
          <table:table-cell office:value-type="float" office:value="0" table:style-name="ce7">
            <text:p>0,00</text:p>
          </table:table-cell>
          <table:table-cell office:value-type="float" office:value="5562.52" table:style-name="ce8">
            <text:p>5.562,5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5</text:p>
          </table:table-cell>
          <table:table-cell office:value-type="string" table:style-name="ce5">
            <text:p>24054324000170</text:p>
          </table:table-cell>
          <table:table-cell office:value-type="string" table:style-name="ce5">
            <text:p>SERVISET TECNOLOGIA E FACILITIES LTDA</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PE</text:p>
          </table:table-cell>
          <table:table-cell office:value-type="string" table:style-name="ce6">
            <text:p>EMPENHO PARA COBERTURA DE DESPESAS COM A CONTRATACAO DE EMPRESA ESPECIALIZADA NA PRESTACAO DE SERVICOS CONTINUADOS DE LIMPEZA E MANUTENCAO PREDIAL DA 3O SUPERINTENDENCIA REGIONAL DA CODEVASF.</text:p>
          </table:table-cell>
          <table:table-cell office:value-type="float" office:value="299480.98" table:style-name="ce7">
            <text:p>299.480,98</text:p>
          </table:table-cell>
          <table:table-cell office:value-type="float" office:value="201658.54" table:style-name="ce7">
            <text:p>201.658,54</text:p>
          </table:table-cell>
          <table:table-cell office:value-type="float" office:value="97822.44" table:style-name="ce7">
            <text:p>97.822,44</text:p>
          </table:table-cell>
          <table:table-cell office:value-type="float" office:value="18369.62" table:style-name="ce7">
            <text:p>18.369,62</text:p>
          </table:table-cell>
          <table:table-cell office:value-type="float" office:value="79452.820000000007" table:style-name="ce8">
            <text:p>79.452,8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6</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22</text:p>
          </table:table-cell>
          <table:table-cell office:value-type="string" table:style-name="ce5">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 COM ILUMINACAO PUBLICA REFERENTE AO FORNECIMENTO DE ENERGIA ELETRICA PARA OS PREDIOS DA SEDE DA 3O SUPERINTENDENCIA REGIONAL DA CODEVASF E GALPOES DO CS - 03.</text:p>
          </table:table-cell>
          <table:table-cell office:value-type="float" office:value="3783.05" table:style-name="ce7">
            <text:p>3.783,05</text:p>
          </table:table-cell>
          <table:table-cell office:value-type="float" office:value="2308.88" table:style-name="ce7">
            <text:p>2.308,88</text:p>
          </table:table-cell>
          <table:table-cell office:value-type="float" office:value="1474.17" table:style-name="ce7">
            <text:p>1.474,17</text:p>
          </table:table-cell>
          <table:table-cell office:value-type="float" office:value="0" table:style-name="ce7">
            <text:p>0,00</text:p>
          </table:table-cell>
          <table:table-cell office:value-type="float" office:value="1474.17" table:style-name="ce8">
            <text:p>1.474,1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7</text:p>
          </table:table-cell>
          <table:table-cell office:value-type="string" table:style-name="ce5">
            <text:p>10835932000108</text:p>
          </table:table-cell>
          <table:table-cell office:value-type="string" table:style-name="ce5">
            <text:p>COMPANHIA ENERGETICA DE PERNAMBUCO</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 COM FORNECIMENTO DE ENERGIA ELETRICA PARA OS PREDIOS DA SEDE DA 3O SUPERINTENDENCIA REGIONAL DA CODEVASF E GALPOES DO CS - 03.</text:p>
          </table:table-cell>
          <table:table-cell office:value-type="float" office:value="69152.09" table:style-name="ce7">
            <text:p>69.152,09</text:p>
          </table:table-cell>
          <table:table-cell office:value-type="float" office:value="21315.83" table:style-name="ce7">
            <text:p>21.315,83</text:p>
          </table:table-cell>
          <table:table-cell office:value-type="float" office:value="47836.26" table:style-name="ce7">
            <text:p>47.836,26</text:p>
          </table:table-cell>
          <table:table-cell office:value-type="float" office:value="0" table:style-name="ce7">
            <text:p>0,00</text:p>
          </table:table-cell>
          <table:table-cell office:value-type="float" office:value="47836.26" table:style-name="ce8">
            <text:p>47.836,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38</text:p>
          </table:table-cell>
          <table:table-cell office:value-type="string" table:style-name="ce5">
            <text:p>00432229000448</text:p>
          </table:table-cell>
          <table:table-cell office:value-type="string" table:style-name="ce5">
            <text:p>ASSOCIACAO DOS EMPREGADOS DA CODEVASF ASSEMCO</text:p>
          </table:table-cell>
          <table:table-cell office:value-type="string" table:style-name="ce5">
            <text:p>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50</text:p>
          </table:table-cell>
          <table:table-cell office:value-type="string" table:style-name="ce5">
            <text:p>33903910</text:p>
          </table:table-cell>
          <table:table-cell office:value-type="string" table:style-name="ce5">
            <text:p>LOCACAO DE I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COBERTURA DE DESPESA COM A LOCACAO DO IMOVEL LOCALIZADO NO ANDAR TERREO DO PREDIO DE ND 159 DA RUA PRESIDENTE DUTRA, CENTRO, PETROLINA-PE, PARA UTILIZACAO COMO ARQUIVO CENTRAL DA CODEVASF - 3O SR.</text:p>
          </table:table-cell>
          <table:table-cell office:value-type="float" office:value="6000" table:style-name="ce7">
            <text:p>6.000,00</text:p>
          </table:table-cell>
          <table:table-cell office:value-type="float" office:value="3000" table:style-name="ce7">
            <text:p>3.000,00</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8">
            <text:p>3.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42</text:p>
          </table:table-cell>
          <table:table-cell office:value-type="string" table:style-name="ce5">
            <text:p>09753781000160</text:p>
          </table:table-cell>
          <table:table-cell office:value-type="string" table:style-name="ce5">
            <text:p>DEPARTAMENTO ESTADUAL DE TRANSITO DE PERNAMBUCO</text:p>
          </table:table-cell>
          <table:table-cell office:value-type="string" table:style-name="ce5">
            <text:p>59530.000436/2025-1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PARA COBERTURA DE DESPESA COM O LICENCIAMENTO DOS VEICULOS PERTENCENTES AO ACERVO PATRIMONIAL DA 3A SUPERINTENDENCIA REGIONAL DA CODEVASF - EXERCICIO 2025.</text:p>
          </table:table-cell>
          <table:table-cell office:value-type="float" office:value="7958.78" table:style-name="ce7">
            <text:p>7.958,78</text:p>
          </table:table-cell>
          <table:table-cell office:value-type="float" office:value="7958.78" table:style-name="ce7">
            <text:p>7.958,7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43</text:p>
          </table:table-cell>
          <table:table-cell office:value-type="string" table:style-name="ce5">
            <text:p>00475855000179</text:p>
          </table:table-cell>
          <table:table-cell office:value-type="string" table:style-name="ce5">
            <text:p>DEPARTAMENTO DE TRANSITO DO DISTRITO FEDERAL</text:p>
          </table:table-cell>
          <table:table-cell office:value-type="string" table:style-name="ce5">
            <text:p>59530.000436/2025-10</text:p>
          </table:table-cell>
          <table:table-cell office:value-type="string" table:style-name="ce5">
            <text:p>172108</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MPENHO PARA COBERTURA DE DESPESA COM O LICENCIAMENTO DOS VEICULOS PERTENCENTES AO ACERVO PATRIMONIAL DA 3A SUPERINTENDENCIA REGIONAL DA CODEVASF - EXERCICIO 2025.</text:p>
          </table:table-cell>
          <table:table-cell office:value-type="float" office:value="236.08" table:style-name="ce7">
            <text:p>236,08</text:p>
          </table:table-cell>
          <table:table-cell office:value-type="float" office:value="236.08" table:style-name="ce7">
            <text:p>236,0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44</text:p>
          </table:table-cell>
          <table:table-cell office:value-type="string" table:style-name="ce5">
            <text:p>09753781000160</text:p>
          </table:table-cell>
          <table:table-cell office:value-type="string" table:style-name="ce5">
            <text:p>DEPARTAMENTO ESTADUAL DE TRANSITO DE PERNAMBUCO</text:p>
          </table:table-cell>
          <table:table-cell office:value-type="string" table:style-name="ce5">
            <text:p>59530.000436/2025-10</text:p>
          </table:table-cell>
          <table:table-cell office:value-type="string" table:style-name="ce5">
            <text:p>232787</text:p>
          </table:table-cell>
          <table:table-cell office:value-type="string" table:style-name="ce5">
            <text:p>SA0000APOS2</text:p>
          </table:table-cell>
          <table:table-cell office:value-type="string" table:style-name="ce5">
            <text:p>GESTAO PROJ.PUB.IRRIGACAO-PONTAL SUL-PE</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DK</text:p>
          </table:table-cell>
          <table:table-cell office:value-type="string" table:style-name="ce5">
            <text:p>GESTAO DE PROJETOS PUBLICOS DE IRRIGACAO</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PARA COBERTURA DE DESPESA COM O LICENCIAMENTO DOS VEICULOS PERTENCENTES AO ACERVO PATRIMONIAL DA 3A SUPERINTENDENCIA REGIONAL DA CODEVASF (QUE ATENDEM A 3A GRI) - EXERCICIO 2025.</text:p>
          </table:table-cell>
          <table:table-cell office:value-type="float" office:value="403.42" table:style-name="ce7">
            <text:p>403,42</text:p>
          </table:table-cell>
          <table:table-cell office:value-type="float" office:value="403.42" table:style-name="ce7">
            <text:p>403,42</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45</text:p>
          </table:table-cell>
          <table:table-cell office:value-type="string" table:style-name="ce5">
            <text:p>09753781000160</text:p>
          </table:table-cell>
          <table:table-cell office:value-type="string" table:style-name="ce5">
            <text:p>DEPARTAMENTO ESTADUAL DE TRANSITO DE PERNAMBUCO</text:p>
          </table:table-cell>
          <table:table-cell office:value-type="string" table:style-name="ce5">
            <text:p>59530.000436/2025-10</text:p>
          </table:table-cell>
          <table:table-cell office:value-type="string" table:style-name="ce5">
            <text:p>232790</text:p>
          </table:table-cell>
          <table:table-cell office:value-type="string" table:style-name="ce5">
            <text:p>PE0000IADM2</text:p>
          </table:table-cell>
          <table:table-cell office:value-type="string" table:style-name="ce5">
            <text:p>DESPESAS ADMINISTRATIVAS - PE - 3A.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PE</text:p>
          </table:table-cell>
          <table:table-cell office:value-type="string" table:style-name="ce6">
            <text:p>EMPENHO PARA COBERTURA DE DESPESA COM O LICENCIAMENTO DOS VEICULOS PERTENCENTES AO ACERVO PATRIMONIAL DA 3A SUPERINTENDENCIA REGIONAL DA CODEVASF (QUE ATENDEM A 3A GRI) - EXERCICIO 2025.</text:p>
          </table:table-cell>
          <table:table-cell office:value-type="float" office:value="201.71" table:style-name="ce7">
            <text:p>201,71</text:p>
          </table:table-cell>
          <table:table-cell office:value-type="float" office:value="201.71" table:style-name="ce7">
            <text:p>201,71</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2" table:style-name="ce5">
            <text:p>195002</text:p>
          </table:table-cell>
          <table:table-cell office:value-type="float" office:value="195002" table:style-name="ce5">
            <text:p>195002</text:p>
          </table:table-cell>
          <table:table-cell office:value-type="string" table:style-name="ce5">
            <text:p>195002112012025NE530047</text:p>
          </table:table-cell>
          <table:table-cell office:value-type="string" table:style-name="ce5">
            <text:p>42035097000207</text:p>
          </table:table-cell>
          <table:table-cell office:value-type="string" table:style-name="ce5">
            <text:p>GUARDSECURE SEGURANCA EMPRESARIAL LTDA</text:p>
          </table:table-cell>
          <table:table-cell office:value-type="string" table:style-name="ce5">
            <text:p>59530.002193/2024-73</text:p>
          </table:table-cell>
          <table:table-cell office:value-type="string" table:style-name="ce5">
            <text:p>232762</text:p>
          </table:table-cell>
          <table:table-cell office:value-type="string" table:style-name="ce5">
            <text:p>SA0000APON2</text:p>
          </table:table-cell>
          <table:table-cell office:value-type="string" table:style-name="ce5">
            <text:p>IMPLANTACAO PROJ. PUB. IRRIGACAO-PONTAL-PE</text:p>
          </table:table-cell>
          <table:table-cell office:value-type="string" table:style-name="ce5">
            <text:p>1000</text:p>
          </table:table-cell>
          <table:table-cell office:value-type="string" table:style-name="ce5">
            <text:p>44903703</text:p>
          </table:table-cell>
          <table:table-cell office:value-type="string" table:style-name="ce5">
            <text:p>VIGILANCIA OSTENSIV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5260</text:p>
          </table:table-cell>
          <table:table-cell office:value-type="string" table:style-name="ce5">
            <text:p>IMPLANTACAO DO PROJETO PUBLICO DE IRRIGACAO PONTAL</text:p>
          </table:table-cell>
          <table:table-cell office:value-type="string" table:style-name="ce5">
            <text:p>06</text:p>
          </table:table-cell>
          <table:table-cell office:value-type="string" table:style-name="ce5">
            <text:p>DISPENSA DE LICITACAO</text:p>
          </table:table-cell>
          <table:table-cell office:value-type="string" table:style-name="ce6">
            <text:p>PE</text:p>
          </table:table-cell>
          <table:table-cell office:value-type="string" table:style-name="ce6">
            <text:p>EMPENHO PARA PRESTACAO DOS SERVICOS DE VIGILANCIA ARMADA, COMPLEMENTAR, DIURNA E NOTURNA, DA AREA SUL DO PROJETO PUBLICO DE IRRIGACAO PONTAL, LOCALIZADO NO MUNICIPIO DE PETROLINA, ESTADO DE PERNAMBUCO, DENTRO DA AREA DA ABRANGENCIA DA 3O SUPERINTENDENCIA REGIONAL DA CODEVASF.</text:p>
          </table:table-cell>
          <table:table-cell office:value-type="float" office:value="80000" table:style-name="ce7">
            <text:p>80.000,00</text:p>
          </table:table-cell>
          <table:table-cell office:value-type="float" office:value="80000" table:style-name="ce7">
            <text:p>8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2</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DESPESAS COM DIARIAS DE TECNICOS DA CODEVASF - 4O SR, NO ESTADO DE SERGIPE</text:p>
          </table:table-cell>
          <table:table-cell office:value-type="float" office:value="4521.3599999999997" table:style-name="ce7">
            <text:p>4.521,36</text:p>
          </table:table-cell>
          <table:table-cell office:value-type="float" office:value="600.58000000000004" table:style-name="ce7">
            <text:p>600,58</text:p>
          </table:table-cell>
          <table:table-cell office:value-type="float" office:value="3920.78" table:style-name="ce7">
            <text:p>3.920,78</text:p>
          </table:table-cell>
          <table:table-cell office:value-type="float" office:value="16.57" table:style-name="ce7">
            <text:p>16,57</text:p>
          </table:table-cell>
          <table:table-cell office:value-type="float" office:value="3904.21" table:style-name="ce8">
            <text:p>3.904,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2</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DESPESAS COM DIARIAS DE TECNICOS DA CODEVASF - 4O SR, NO ESTADO DE SERGIPE</text:p>
          </table:table-cell>
          <table:table-cell office:value-type="float" office:value="1354.59" table:style-name="ce7">
            <text:p>1.354,59</text:p>
          </table:table-cell>
          <table:table-cell office:value-type="float" office:value="461.37" table:style-name="ce7">
            <text:p>461,37</text:p>
          </table:table-cell>
          <table:table-cell office:value-type="float" office:value="893.22" table:style-name="ce7">
            <text:p>893,22</text:p>
          </table:table-cell>
          <table:table-cell office:value-type="float" office:value="34.51" table:style-name="ce7">
            <text:p>34,51</text:p>
          </table:table-cell>
          <table:table-cell office:value-type="float" office:value="858.71" table:style-name="ce8">
            <text:p>858,7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3</text:p>
          </table:table-cell>
          <table:table-cell office:value-type="string" table:style-name="ce5">
            <text:p>17523081000107</text:p>
          </table:table-cell>
          <table:table-cell office:value-type="string" table:style-name="ce5">
            <text:p>LLO SERVICOS PREPARACAO DE DOCUMENTOS LTD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ERTURA DE DESPESAS COM EMPRESA DE PRESTACAO DE SERVICO DE JARDINAGEM E LIMPEZA, EM REGIME DE DEDICACAO EXCLUSIVA, NAS DEPENDENCIAS DO 4O CIT.</text:p>
          </table:table-cell>
          <table:table-cell office:value-type="float" office:value="91993" table:style-name="ce7">
            <text:p>91.993,00</text:p>
          </table:table-cell>
          <table:table-cell office:value-type="float" office:value="2212.37" table:style-name="ce7">
            <text:p>2.212,37</text:p>
          </table:table-cell>
          <table:table-cell office:value-type="float" office:value="89780.63" table:style-name="ce7">
            <text:p>89.780,63</text:p>
          </table:table-cell>
          <table:table-cell office:value-type="float" office:value="82341.460000000006" table:style-name="ce7">
            <text:p>82.341,46</text:p>
          </table:table-cell>
          <table:table-cell office:value-type="float" office:value="7439.17" table:style-name="ce8">
            <text:p>7.439,1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4</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S COM DESLOCAMENTOS PARA EXECUCAO DAS ACOES DO 4O CIT.</text:p>
          </table:table-cell>
          <table:table-cell office:value-type="float" office:value="6430" table:style-name="ce7">
            <text:p>6.430,00</text:p>
          </table:table-cell>
          <table:table-cell office:value-type="float" office:value="92.34" table:style-name="ce7">
            <text:p>92,34</text:p>
          </table:table-cell>
          <table:table-cell office:value-type="float" office:value="6337.66" table:style-name="ce7">
            <text:p>6.337,66</text:p>
          </table:table-cell>
          <table:table-cell office:value-type="float" office:value="2201.61" table:style-name="ce7">
            <text:p>2.201,61</text:p>
          </table:table-cell>
          <table:table-cell office:value-type="float" office:value="4136.05" table:style-name="ce8">
            <text:p>4.136,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4</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S COM DESLOCAMENTOS PARA EXECUCAO DAS ACOES DO 4O CIT.</text:p>
          </table:table-cell>
          <table:table-cell office:value-type="float" office:value="1670" table:style-name="ce7">
            <text:p>1.670,00</text:p>
          </table:table-cell>
          <table:table-cell office:value-type="float" office:value="55.06" table:style-name="ce7">
            <text:p>55,06</text:p>
          </table:table-cell>
          <table:table-cell office:value-type="float" office:value="1614.94" table:style-name="ce7">
            <text:p>1.614,94</text:p>
          </table:table-cell>
          <table:table-cell office:value-type="float" office:value="272.35000000000002" table:style-name="ce7">
            <text:p>272,35</text:p>
          </table:table-cell>
          <table:table-cell office:value-type="float" office:value="1342.59" table:style-name="ce8">
            <text:p>1.342,5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5</text:p>
          </table:table-cell>
          <table:table-cell office:value-type="string" table:style-name="ce5">
            <text:p>06643226000197</text:p>
          </table:table-cell>
          <table:table-cell office:value-type="string" table:style-name="ce5">
            <text:p>J S E SERVICOS E COMERCIO DE EQUIPAMENTOS DE COMUNICACO</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4013</text:p>
          </table:table-cell>
          <table:table-cell office:value-type="string" table:style-name="ce5">
            <text:p>COMUNICACAO DE DADOS E REDES EM GERAL</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S COM PRESTACAO DE SERVICO DE INTERNET NO 4O/CIT</text:p>
          </table:table-cell>
          <table:table-cell office:value-type="float" office:value="2884" table:style-name="ce7">
            <text:p>2.884,00</text:p>
          </table:table-cell>
          <table:table-cell office:value-type="float" office:value="2544" table:style-name="ce7">
            <text:p>2.544,00</text:p>
          </table:table-cell>
          <table:table-cell office:value-type="float" office:value="340" table:style-name="ce7">
            <text:p>340,00</text:p>
          </table:table-cell>
          <table:table-cell office:value-type="float" office:value="340" table:style-name="ce7">
            <text:p>34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6</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RIR DESPESAS COM DIARIAS DE TECNICOS DA CODEVASF - 4O SR, NO ESTADO DE SERGIPE</text:p>
          </table:table-cell>
          <table:table-cell office:value-type="float" office:value="3148.61" table:style-name="ce7">
            <text:p>3.148,61</text:p>
          </table:table-cell>
          <table:table-cell office:value-type="float" office:value="1939.67" table:style-name="ce7">
            <text:p>1.939,67</text:p>
          </table:table-cell>
          <table:table-cell office:value-type="float" office:value="1208.94" table:style-name="ce7">
            <text:p>1.208,94</text:p>
          </table:table-cell>
          <table:table-cell office:value-type="float" office:value="0" table:style-name="ce7">
            <text:p>0,00</text:p>
          </table:table-cell>
          <table:table-cell office:value-type="float" office:value="1208.94" table:style-name="ce8">
            <text:p>1.208,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6</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RIR DESPESAS COM DIARIAS DE TECNICOS DA CODEVASF - 4O SR, NO ESTADO DE SERGIPE</text:p>
          </table:table-cell>
          <table:table-cell office:value-type="float" office:value="1475.46" table:style-name="ce7">
            <text:p>1.475,46</text:p>
          </table:table-cell>
          <table:table-cell office:value-type="float" office:value="1356.15" table:style-name="ce7">
            <text:p>1.356,15</text:p>
          </table:table-cell>
          <table:table-cell office:value-type="float" office:value="119.31" table:style-name="ce7">
            <text:p>119,31</text:p>
          </table:table-cell>
          <table:table-cell office:value-type="float" office:value="0" table:style-name="ce7">
            <text:p>0,00</text:p>
          </table:table-cell>
          <table:table-cell office:value-type="float" office:value="119.31" table:style-name="ce8">
            <text:p>119,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224" table:style-name="ce7">
            <text:p>224,00</text:p>
          </table:table-cell>
          <table:table-cell office:value-type="float" office:value="0" table:style-name="ce7">
            <text:p>0,00</text:p>
          </table:table-cell>
          <table:table-cell office:value-type="float" office:value="224" table:style-name="ce7">
            <text:p>224,00</text:p>
          </table:table-cell>
          <table:table-cell office:value-type="float" office:value="0" table:style-name="ce7">
            <text:p>0,00</text:p>
          </table:table-cell>
          <table:table-cell office:value-type="float" office:value="224" table:style-name="ce8">
            <text:p>224,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16</text:p>
          </table:table-cell>
          <table:table-cell office:value-type="string" table:style-name="ce5">
            <text:p>MATERIAL DE EXPEDIENTE</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40.49" table:style-name="ce7">
            <text:p>40,49</text:p>
          </table:table-cell>
          <table:table-cell office:value-type="float" office:value="0" table:style-name="ce7">
            <text:p>0,00</text:p>
          </table:table-cell>
          <table:table-cell office:value-type="float" office:value="40.49" table:style-name="ce7">
            <text:p>40,49</text:p>
          </table:table-cell>
          <table:table-cell office:value-type="float" office:value="0" table:style-name="ce7">
            <text:p>0,00</text:p>
          </table:table-cell>
          <table:table-cell office:value-type="float" office:value="40.49" table:style-name="ce8">
            <text:p>40,4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19</text:p>
          </table:table-cell>
          <table:table-cell office:value-type="string" table:style-name="ce5">
            <text:p>MATERIAL DE ACONDICIONAMENTO E EMBALAGEM</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293.75" table:style-name="ce7">
            <text:p>293,75</text:p>
          </table:table-cell>
          <table:table-cell office:value-type="float" office:value="0" table:style-name="ce7">
            <text:p>0,00</text:p>
          </table:table-cell>
          <table:table-cell office:value-type="float" office:value="293.75" table:style-name="ce7">
            <text:p>293,75</text:p>
          </table:table-cell>
          <table:table-cell office:value-type="float" office:value="0" table:style-name="ce7">
            <text:p>0,00</text:p>
          </table:table-cell>
          <table:table-cell office:value-type="float" office:value="293.75" table:style-name="ce8">
            <text:p>293,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1</text:p>
          </table:table-cell>
          <table:table-cell office:value-type="string" table:style-name="ce5">
            <text:p>MATERIAL DE COPA E COZINH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43.11" table:style-name="ce7">
            <text:p>43,11</text:p>
          </table:table-cell>
          <table:table-cell office:value-type="float" office:value="0" table:style-name="ce7">
            <text:p>0,00</text:p>
          </table:table-cell>
          <table:table-cell office:value-type="float" office:value="43.11" table:style-name="ce7">
            <text:p>43,11</text:p>
          </table:table-cell>
          <table:table-cell office:value-type="float" office:value="0" table:style-name="ce7">
            <text:p>0,00</text:p>
          </table:table-cell>
          <table:table-cell office:value-type="float" office:value="43.11" table:style-name="ce8">
            <text:p>43,1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2</text:p>
          </table:table-cell>
          <table:table-cell office:value-type="string" table:style-name="ce5">
            <text:p>MATERIAL DE LIMPEZA E PROD. DE HIGIENIZ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234.28" table:style-name="ce7">
            <text:p>234,28</text:p>
          </table:table-cell>
          <table:table-cell office:value-type="float" office:value="0" table:style-name="ce7">
            <text:p>0,00</text:p>
          </table:table-cell>
          <table:table-cell office:value-type="float" office:value="234.28" table:style-name="ce7">
            <text:p>234,28</text:p>
          </table:table-cell>
          <table:table-cell office:value-type="float" office:value="0" table:style-name="ce7">
            <text:p>0,00</text:p>
          </table:table-cell>
          <table:table-cell office:value-type="float" office:value="234.28" table:style-name="ce8">
            <text:p>234,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4</text:p>
          </table:table-cell>
          <table:table-cell office:value-type="string" table:style-name="ce5">
            <text:p>MATERIAL P/ MANUT.DE BENS IMOVEIS/INSTALA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37.19" table:style-name="ce7">
            <text:p>37,19</text:p>
          </table:table-cell>
          <table:table-cell office:value-type="float" office:value="0" table:style-name="ce7">
            <text:p>0,00</text:p>
          </table:table-cell>
          <table:table-cell office:value-type="float" office:value="37.19" table:style-name="ce7">
            <text:p>37,19</text:p>
          </table:table-cell>
          <table:table-cell office:value-type="float" office:value="0" table:style-name="ce7">
            <text:p>0,00</text:p>
          </table:table-cell>
          <table:table-cell office:value-type="float" office:value="37.19" table:style-name="ce8">
            <text:p>37,1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5</text:p>
          </table:table-cell>
          <table:table-cell office:value-type="string" table:style-name="ce5">
            <text:p>MATERIAL P/ MANUTENCAO DE BENS MO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52.81" table:style-name="ce7">
            <text:p>52,81</text:p>
          </table:table-cell>
          <table:table-cell office:value-type="float" office:value="0" table:style-name="ce7">
            <text:p>0,00</text:p>
          </table:table-cell>
          <table:table-cell office:value-type="float" office:value="52.81" table:style-name="ce7">
            <text:p>52,81</text:p>
          </table:table-cell>
          <table:table-cell office:value-type="float" office:value="0" table:style-name="ce7">
            <text:p>0,00</text:p>
          </table:table-cell>
          <table:table-cell office:value-type="float" office:value="52.81" table:style-name="ce8">
            <text:p>52,8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6</text:p>
          </table:table-cell>
          <table:table-cell office:value-type="string" table:style-name="ce5">
            <text:p>MATERIAL ELETRICO E ELETRONIC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17" table:style-name="ce7">
            <text:p>17,00</text:p>
          </table:table-cell>
          <table:table-cell office:value-type="float" office:value="0" table:style-name="ce7">
            <text:p>0,00</text:p>
          </table:table-cell>
          <table:table-cell office:value-type="float" office:value="17" table:style-name="ce7">
            <text:p>17,00</text:p>
          </table:table-cell>
          <table:table-cell office:value-type="float" office:value="0" table:style-name="ce7">
            <text:p>0,00</text:p>
          </table:table-cell>
          <table:table-cell office:value-type="float" office:value="17" table:style-name="ce8">
            <text:p>17,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28</text:p>
          </table:table-cell>
          <table:table-cell office:value-type="string" table:style-name="ce5">
            <text:p>MATERIAL DE PROTECAO E SEGURAN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406.96" table:style-name="ce7">
            <text:p>406,96</text:p>
          </table:table-cell>
          <table:table-cell office:value-type="float" office:value="0" table:style-name="ce7">
            <text:p>0,00</text:p>
          </table:table-cell>
          <table:table-cell office:value-type="float" office:value="406.96" table:style-name="ce7">
            <text:p>406,96</text:p>
          </table:table-cell>
          <table:table-cell office:value-type="float" office:value="0" table:style-name="ce7">
            <text:p>0,00</text:p>
          </table:table-cell>
          <table:table-cell office:value-type="float" office:value="406.96" table:style-name="ce8">
            <text:p>406,9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31</text:p>
          </table:table-cell>
          <table:table-cell office:value-type="string" table:style-name="ce5">
            <text:p>SEMENTES, MUDAS DE PLANTAS E INSUM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80" table:style-name="ce7">
            <text:p>80,00</text:p>
          </table:table-cell>
          <table:table-cell office:value-type="float" office:value="0" table:style-name="ce7">
            <text:p>0,00</text:p>
          </table:table-cell>
          <table:table-cell office:value-type="float" office:value="80" table:style-name="ce7">
            <text:p>80,00</text:p>
          </table:table-cell>
          <table:table-cell office:value-type="float" office:value="0" table:style-name="ce7">
            <text:p>0,00</text:p>
          </table:table-cell>
          <table:table-cell office:value-type="float" office:value="80" table:style-name="ce8">
            <text:p>8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39</text:p>
          </table:table-cell>
          <table:table-cell office:value-type="string" table:style-name="ce5">
            <text:p>MATERIAL P/ MANUTENCAO DE VEICUL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60" table:style-name="ce7">
            <text:p>60,00</text:p>
          </table:table-cell>
          <table:table-cell office:value-type="float" office:value="0" table:style-name="ce7">
            <text:p>0,00</text:p>
          </table:table-cell>
          <table:table-cell office:value-type="float" office:value="60" table:style-name="ce7">
            <text:p>60,00</text:p>
          </table:table-cell>
          <table:table-cell office:value-type="float" office:value="0" table:style-name="ce7">
            <text:p>0,00</text:p>
          </table:table-cell>
          <table:table-cell office:value-type="float" office:value="60" table:style-name="ce8">
            <text:p>6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48</text:p>
          </table:table-cell>
          <table:table-cell office:value-type="string" table:style-name="ce5">
            <text:p>BENS MOVEIS NAO ATIV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6" table:style-name="ce7">
            <text:p>6,00</text:p>
          </table:table-cell>
          <table:table-cell office:value-type="float" office:value="0" table:style-name="ce7">
            <text:p>0,00</text:p>
          </table:table-cell>
          <table:table-cell office:value-type="float" office:value="6" table:style-name="ce7">
            <text:p>6,00</text:p>
          </table:table-cell>
          <table:table-cell office:value-type="float" office:value="0" table:style-name="ce7">
            <text:p>0,00</text:p>
          </table:table-cell>
          <table:table-cell office:value-type="float" office:value="6" table:style-name="ce8">
            <text:p>6,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7</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8</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19</text:p>
          </table:table-cell>
          <table:table-cell office:value-type="string" table:style-name="ce5">
            <text:p>MANUTENCAO E CONSERV. DE VEICUL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 COM SERVICOS DE PESSOA JURIDICA PARA ATENDER AS NECESSIDADES DO CENTRO INTEGRADO DE RECURSOS PESQUEIROS E AQUICULTURA DE BETUME - 4O/CIT.</text:p>
          </table:table-cell>
          <table:table-cell office:value-type="float" office:value="30" table:style-name="ce7">
            <text:p>30,00</text:p>
          </table:table-cell>
          <table:table-cell office:value-type="float" office:value="0" table:style-name="ce7">
            <text:p>0,00</text:p>
          </table:table-cell>
          <table:table-cell office:value-type="float" office:value="30" table:style-name="ce7">
            <text:p>30,00</text:p>
          </table:table-cell>
          <table:table-cell office:value-type="float" office:value="0" table:style-name="ce7">
            <text:p>0,00</text:p>
          </table:table-cell>
          <table:table-cell office:value-type="float" office:value="30" table:style-name="ce8">
            <text:p>3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8</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20</text:p>
          </table:table-cell>
          <table:table-cell office:value-type="string" table:style-name="ce5">
            <text:p>MANUT.E CONS.DE B.MOVEIS DE OUTRAS NATUREZ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 COM SERVICOS DE PESSOA JURIDICA PARA ATENDER AS NECESSIDADES DO CENTRO INTEGRADO DE RECURSOS PESQUEIROS E AQUICULTURA DE BETUME - 4O/CIT.</text:p>
          </table:table-cell>
          <table:table-cell office:value-type="float" office:value="460" table:style-name="ce7">
            <text:p>460,00</text:p>
          </table:table-cell>
          <table:table-cell office:value-type="float" office:value="0" table:style-name="ce7">
            <text:p>0,00</text:p>
          </table:table-cell>
          <table:table-cell office:value-type="float" office:value="460" table:style-name="ce7">
            <text:p>460,00</text:p>
          </table:table-cell>
          <table:table-cell office:value-type="float" office:value="0" table:style-name="ce7">
            <text:p>0,00</text:p>
          </table:table-cell>
          <table:table-cell office:value-type="float" office:value="460" table:style-name="ce8">
            <text:p>46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08</text:p>
          </table:table-cell>
          <table:table-cell office:value-type="string" table:style-name="ce5">
            <text:p>94119570568</text:p>
          </table:table-cell>
          <table:table-cell office:value-type="string" table:style-name="ce5">
            <text:p>FABIO DOS SANTOS</text:p>
          </table:table-cell>
          <table:table-cell office:value-type="string" table:style-name="ce5">
            <text:p>59540.000047/2025-75</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 COM SERVICOS DE PESSOA JURIDICA PARA ATENDER AS NECESSIDADES DO CENTRO INTEGRADO DE RECURSOS PESQUEIROS E AQUICULTURA DE BETUME - 4O/CIT.</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0</text:p>
          </table:table-cell>
          <table:table-cell office:value-type="string" table:style-name="ce5">
            <text:p>15534774568</text:p>
          </table:table-cell>
          <table:table-cell office:value-type="string" table:style-name="ce5">
            <text:p>RINALDO DIAS GUIMARAES</text:p>
          </table:table-cell>
          <table:table-cell office:value-type="string" table:style-name="ce5">
            <text:p>59540.000043/2025-97</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SUPRIMENTO DE FUNDOS PARA COBERTURA DE PEQUENAS DESPESAS COM AQUISICAO DE MATERIAIS E SERVICOS NO AMBITO DA CODEVASF 4O SR - SERGIPE (CARTAO DE PAGAMENTO DO GOVERNO FEDERAL).</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8">
            <text:p>3.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1</text:p>
          </table:table-cell>
          <table:table-cell office:value-type="string" table:style-name="ce5">
            <text:p>15534774568</text:p>
          </table:table-cell>
          <table:table-cell office:value-type="string" table:style-name="ce5">
            <text:p>RINALDO DIAS GUIMARAES</text:p>
          </table:table-cell>
          <table:table-cell office:value-type="string" table:style-name="ce5">
            <text:p>59540.000043/2025-97</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SUPRIMENTO DE FUNDOS PARA COBERTURA DE PEQUENAS DESPESAS COM AQUISICAO DE MATERIAIS E SERVICOS NO AMBITO DA CODEVASF 4O SR - SERGIPE (CARTAO DE PAGAMENTO DO GOVERNO FEDERAL).</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8">
            <text:p>1.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2</text:p>
          </table:table-cell>
          <table:table-cell office:value-type="string" table:style-name="ce5">
            <text:p>13017462000163</text:p>
          </table:table-cell>
          <table:table-cell office:value-type="string" table:style-name="ce5">
            <text:p>ENERGISA SERGIPE - DISTRIBUIDORA DE ENERGIA S.A</text:p>
          </table:table-cell>
          <table:table-cell office:value-type="string" table:style-name="ce5">
            <text:p>0</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S COM FORNECIMENTO DE ENERGIA ELETRICA PARA O PERIMETRO IRRIGADO DE BETUME</text:p>
          </table:table-cell>
          <table:table-cell office:value-type="float" office:value="54388.82" table:style-name="ce7">
            <text:p>54.388,82</text:p>
          </table:table-cell>
          <table:table-cell office:value-type="float" office:value="54388.82" table:style-name="ce7">
            <text:p>54.388,82</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3</text:p>
          </table:table-cell>
          <table:table-cell office:value-type="string" table:style-name="ce5">
            <text:p>13017462000163</text:p>
          </table:table-cell>
          <table:table-cell office:value-type="string" table:style-name="ce5">
            <text:p>ENERGISA SERGIPE - DISTRIBUIDORA DE ENERGIA S.A</text:p>
          </table:table-cell>
          <table:table-cell office:value-type="string" table:style-name="ce5">
            <text:p>59540.000069/2025-35</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4722</text:p>
          </table:table-cell>
          <table:table-cell office:value-type="string" table:style-name="ce5">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 COM TAXA DE CONTRIBUICAO DE ILUMINACAO PUBLICA DO PREDIO DA SEDE DA 4O SR DA CODEVASF</text:p>
          </table:table-cell>
          <table:table-cell office:value-type="float" office:value="380.4" table:style-name="ce7">
            <text:p>380,40</text:p>
          </table:table-cell>
          <table:table-cell office:value-type="float" office:value="0" table:style-name="ce7">
            <text:p>0,00</text:p>
          </table:table-cell>
          <table:table-cell office:value-type="float" office:value="380.4" table:style-name="ce7">
            <text:p>380,40</text:p>
          </table:table-cell>
          <table:table-cell office:value-type="float" office:value="0" table:style-name="ce7">
            <text:p>0,00</text:p>
          </table:table-cell>
          <table:table-cell office:value-type="float" office:value="380.4" table:style-name="ce8">
            <text:p>380,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4</text:p>
          </table:table-cell>
          <table:table-cell office:value-type="string" table:style-name="ce5">
            <text:p>373052</text:p>
          </table:table-cell>
          <table:table-cell office:value-type="string" table:style-name="ce5">
            <text:p>SUPERINTENDENCIA REG. DE SERGIPE - SR(SE)</text:p>
          </table:table-cell>
          <table:table-cell office:value-type="string" table:style-name="ce5">
            <text:p>0</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1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PAGAMENTO DE TAXA PARA EMISSAO DO CERTIFICADO DE CADASTRO DE IMOVEL RURAL - CCIR - PERIMETROS IRRIGADOS VINCULADOS A 4O SUPERINTENDENCIA REGIONAL DA CODEVASF.</text:p>
          </table:table-cell>
          <table:table-cell office:value-type="float" office:value="254.04" table:style-name="ce7">
            <text:p>254,04</text:p>
          </table:table-cell>
          <table:table-cell office:value-type="float" office:value="0" table:style-name="ce7">
            <text:p>0,00</text:p>
          </table:table-cell>
          <table:table-cell office:value-type="float" office:value="254.04" table:style-name="ce7">
            <text:p>254,04</text:p>
          </table:table-cell>
          <table:table-cell office:value-type="float" office:value="0" table:style-name="ce7">
            <text:p>0,00</text:p>
          </table:table-cell>
          <table:table-cell office:value-type="float" office:value="254.04" table:style-name="ce8">
            <text:p>254,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6</text:p>
          </table:table-cell>
          <table:table-cell office:value-type="string" table:style-name="ce5">
            <text:p>373001</text:p>
          </table:table-cell>
          <table:table-cell office:value-type="string" table:style-name="ce5">
            <text:p>COORDENACAO-GERAL DE ORCAMENTO E FINANCAS-DAF</text:p>
          </table:table-cell>
          <table:table-cell office:value-type="string" table:style-name="ce5">
            <text:p>59540.000078/2025-26</text:p>
          </table:table-cell>
          <table:table-cell office:value-type="string" table:style-name="ce5">
            <text:p>250050</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1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PAGAMENTO DE TAXAS REFERENTE A CERTIFICACAO DE CADASTRO DE IMOVEL - CCIR, DO PERIMETRO IRRIGADO DO BETUME.</text:p>
          </table:table-cell>
          <table:table-cell office:value-type="float" office:value="2299" table:style-name="ce7">
            <text:p>2.299,00</text:p>
          </table:table-cell>
          <table:table-cell office:value-type="float" office:value="0.72" table:style-name="ce7">
            <text:p>0,72</text:p>
          </table:table-cell>
          <table:table-cell office:value-type="float" office:value="2298.2800000000002" table:style-name="ce7">
            <text:p>2.298,28</text:p>
          </table:table-cell>
          <table:table-cell office:value-type="float" office:value="0" table:style-name="ce7">
            <text:p>0,00</text:p>
          </table:table-cell>
          <table:table-cell office:value-type="float" office:value="2298.2800000000002" table:style-name="ce8">
            <text:p>2.298,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7</text:p>
          </table:table-cell>
          <table:table-cell office:value-type="string" table:style-name="ce5">
            <text:p>13018171000190</text:p>
          </table:table-cell>
          <table:table-cell office:value-type="string" table:style-name="ce5">
            <text:p>COMPANHIA DE SANEAMENTO DE SERGIPE DESO</text:p>
          </table:table-cell>
          <table:table-cell office:value-type="string" table:style-name="ce5">
            <text:p>59540.000096/2025-16</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RIR DESPESA COM FORNECIMENTO DE AGUA POTAVEL NO AMBITO DA CODEVASF 4O SR</text:p>
          </table:table-cell>
          <table:table-cell office:value-type="float" office:value="10727.64" table:style-name="ce7">
            <text:p>10.727,64</text:p>
          </table:table-cell>
          <table:table-cell office:value-type="float" office:value="556.64" table:style-name="ce7">
            <text:p>556,64</text:p>
          </table:table-cell>
          <table:table-cell office:value-type="float" office:value="10171" table:style-name="ce7">
            <text:p>10.171,00</text:p>
          </table:table-cell>
          <table:table-cell office:value-type="float" office:value="0" table:style-name="ce7">
            <text:p>0,00</text:p>
          </table:table-cell>
          <table:table-cell office:value-type="float" office:value="10171" table:style-name="ce8">
            <text:p>10.171,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9</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S COM HOSPEDAGEM E ALIMENTACAO DE FUNCIONARIOS DA CODEVASF EM VIAGEM A SERVICO</text:p>
          </table:table-cell>
          <table:table-cell office:value-type="float" office:value="6300" table:style-name="ce7">
            <text:p>6.300,00</text:p>
          </table:table-cell>
          <table:table-cell office:value-type="float" office:value="338.56" table:style-name="ce7">
            <text:p>338,56</text:p>
          </table:table-cell>
          <table:table-cell office:value-type="float" office:value="5961.44" table:style-name="ce7">
            <text:p>5.961,44</text:p>
          </table:table-cell>
          <table:table-cell office:value-type="float" office:value="0" table:style-name="ce7">
            <text:p>0,00</text:p>
          </table:table-cell>
          <table:table-cell office:value-type="float" office:value="5961.44" table:style-name="ce8">
            <text:p>5.961,4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19</text:p>
          </table:table-cell>
          <table:table-cell office:value-type="string" table:style-name="ce5">
            <text:p>195003</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S COM HOSPEDAGEM E ALIMENTACAO DE FUNCIONARIOS DA CODEVASF EM VIAGEM A SERVICO</text:p>
          </table:table-cell>
          <table:table-cell office:value-type="float" office:value="3700" table:style-name="ce7">
            <text:p>3.700,00</text:p>
          </table:table-cell>
          <table:table-cell office:value-type="float" office:value="2584.2600000000002" table:style-name="ce7">
            <text:p>2.584,26</text:p>
          </table:table-cell>
          <table:table-cell office:value-type="float" office:value="1115.74" table:style-name="ce7">
            <text:p>1.115,74</text:p>
          </table:table-cell>
          <table:table-cell office:value-type="float" office:value="0" table:style-name="ce7">
            <text:p>0,00</text:p>
          </table:table-cell>
          <table:table-cell office:value-type="float" office:value="1115.74" table:style-name="ce8">
            <text:p>1.115,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22</text:p>
          </table:table-cell>
          <table:table-cell office:value-type="string" table:style-name="ce5">
            <text:p>13017462000163</text:p>
          </table:table-cell>
          <table:table-cell office:value-type="string" table:style-name="ce5">
            <text:p>ENERGISA SERGIPE - DISTRIBUIDORA DE ENERGIA S.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 COM PAGAMENTO DE FATURAS DE ENERGIA ELETRICA DO 4.O/CIT</text:p>
          </table:table-cell>
          <table:table-cell office:value-type="float" office:value="31500" table:style-name="ce7">
            <text:p>31.500,00</text:p>
          </table:table-cell>
          <table:table-cell office:value-type="float" office:value="17101.650000000001" table:style-name="ce7">
            <text:p>17.101,65</text:p>
          </table:table-cell>
          <table:table-cell office:value-type="float" office:value="14398.35" table:style-name="ce7">
            <text:p>14.398,35</text:p>
          </table:table-cell>
          <table:table-cell office:value-type="float" office:value="14398.35" table:style-name="ce7">
            <text:p>14.398,35</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23</text:p>
          </table:table-cell>
          <table:table-cell office:value-type="string" table:style-name="ce5">
            <text:p>11866801000231</text:p>
          </table:table-cell>
          <table:table-cell office:value-type="string" table:style-name="ce5">
            <text:p>SCOLTT SEGURANCA DE VALORES LTD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ERTURA DE DESPESA COM EMPRESA ESPECIALIZADA PARA PRESTACAO, DE FORMA CONTINUA, DOS SERVICOS DE VIGILANCIA ARMADA E DESARMADA E SEGURANCA PATRIMONIAL, NO 4O CIB SOB JURISDICAO DA 4O SR, LOCALIZADA EM NEOPOLIS, ESTADO DE SERGIPE</text:p>
          </table:table-cell>
          <table:table-cell office:value-type="float" office:value="40776" table:style-name="ce7">
            <text:p>40.776,00</text:p>
          </table:table-cell>
          <table:table-cell office:value-type="float" office:value="11249.08" table:style-name="ce7">
            <text:p>11.249,08</text:p>
          </table:table-cell>
          <table:table-cell office:value-type="float" office:value="29526.92" table:style-name="ce7">
            <text:p>29.526,92</text:p>
          </table:table-cell>
          <table:table-cell office:value-type="float" office:value="29526.92" table:style-name="ce7">
            <text:p>29.526,92</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25</text:p>
          </table:table-cell>
          <table:table-cell office:value-type="string" table:style-name="ce5">
            <text:p>01950626000121</text:p>
          </table:table-cell>
          <table:table-cell office:value-type="string" table:style-name="ce5">
            <text:p>SOS MAQUINAS ASSESSORIA INDUSTRIAL LTDA</text:p>
          </table:table-cell>
          <table:table-cell office:value-type="string" table:style-name="ce5">
            <text:p>59540.000118/2025-30</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03920</text:p>
          </table:table-cell>
          <table:table-cell office:value-type="string" table:style-name="ce5">
            <text:p>MANUT.E CONS.DE B.MOVEIS DE OUTRAS NATUREZ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REALIZACAO DE SERVICOS DE DE RECUPERACAO DE MOTOR ELETRICO DE 75CV, DE 6 POLOS, TRIFASICO COM EXECUCAO DE REBOBINAMENTO, TROCA DE ROLAMENTOS E PINTURA, MARCA WEG, QUE SERVE NA OPERACAO DAS ESTACOES DE BOMBEAMENTO DOS PERIMETROS IRRIGADOS SOB JURISDICAO DA 4O SR.</text:p>
          </table:table-cell>
          <table:table-cell office:value-type="float" office:value="13000" table:style-name="ce7">
            <text:p>13.000,00</text:p>
          </table:table-cell>
          <table:table-cell office:value-type="float" office:value="13000" table:style-name="ce7">
            <text:p>13.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27</text:p>
          </table:table-cell>
          <table:table-cell office:value-type="string" table:style-name="ce5">
            <text:p>27240528000194</text:p>
          </table:table-cell>
          <table:table-cell office:value-type="string" table:style-name="ce5">
            <text:p>HL CONSULTORIA E TREINAMENTOS LTDA</text:p>
          </table:table-cell>
          <table:table-cell office:value-type="string" table:style-name="ce5">
            <text:p>59540.000028/2025-49</text:p>
          </table:table-cell>
          <table:table-cell office:value-type="string" table:style-name="ce5">
            <text:p>172112</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501</text:p>
          </table:table-cell>
          <table:table-cell office:value-type="string" table:style-name="ce5">
            <text:p>ASSESSORIA E CONSULTORIA TECNICA OU JURID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ELABORACAO DO PROGRAMA DE GERENCIAMENTO DE RISCOS, LAUDO TECNICO DA CONDICOES NOS AMBIENTES DE TRABALHO E RELATORIO TECNICO DE INSPECAO DAS INSTALACOES ELETRICAS(RTI)</text:p>
          </table:table-cell>
          <table:table-cell office:value-type="float" office:value="56600" table:style-name="ce7">
            <text:p>56.600,00</text:p>
          </table:table-cell>
          <table:table-cell office:value-type="float" office:value="56600" table:style-name="ce7">
            <text:p>56.6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28</text:p>
          </table:table-cell>
          <table:table-cell office:value-type="string" table:style-name="ce5">
            <text:p>27518373000105</text:p>
          </table:table-cell>
          <table:table-cell office:value-type="string" table:style-name="ce5">
            <text:p>META COMERCIO DE FERRAGENS E FERRAMENTAS LTDA</text:p>
          </table:table-cell>
          <table:table-cell office:value-type="string" table:style-name="ce5">
            <text:p>59540.000124/2025-97</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026</text:p>
          </table:table-cell>
          <table:table-cell office:value-type="string" table:style-name="ce5">
            <text:p>MATERIAL ELETRICO E ELETRONIC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 COM AQUISICAO DE LAMPADAS TIPO TUBULAR LED 1,20 M PARA UTILIZACAO NAS DEPENDENCIAS DA 4O SUPERINTENDENCIA REGIONAL DA CODEVASF.</text:p>
          </table:table-cell>
          <table:table-cell office:value-type="float" office:value="983" table:style-name="ce7">
            <text:p>983,00</text:p>
          </table:table-cell>
          <table:table-cell office:value-type="float" office:value="0" table:style-name="ce7">
            <text:p>0,00</text:p>
          </table:table-cell>
          <table:table-cell office:value-type="float" office:value="983" table:style-name="ce7">
            <text:p>983,00</text:p>
          </table:table-cell>
          <table:table-cell office:value-type="float" office:value="0" table:style-name="ce7">
            <text:p>0,00</text:p>
          </table:table-cell>
          <table:table-cell office:value-type="float" office:value="983" table:style-name="ce8">
            <text:p>983,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34</text:p>
          </table:table-cell>
          <table:table-cell office:value-type="string" table:style-name="ce5">
            <text:p>13017462000163</text:p>
          </table:table-cell>
          <table:table-cell office:value-type="string" table:style-name="ce5">
            <text:p>ENERGISA SERGIPE - DISTRIBUIDORA DE ENERGIA S.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4722</text:p>
          </table:table-cell>
          <table:table-cell office:value-type="string" table:style-name="ce5">
            <text:p>CONTRIBUICAO P/ CUSTEIO DE ILUMINACAO PUBLI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S COM FORNECIMENTO DE ILUMINACAO PUBLICA AO 4O CIB</text:p>
          </table:table-cell>
          <table:table-cell office:value-type="float" office:value="5000" table:style-name="ce7">
            <text:p>5.000,00</text:p>
          </table:table-cell>
          <table:table-cell office:value-type="float" office:value="5000" table:style-name="ce7">
            <text:p>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35</text:p>
          </table:table-cell>
          <table:table-cell office:value-type="string" table:style-name="ce5">
            <text:p>13017462000163</text:p>
          </table:table-cell>
          <table:table-cell office:value-type="string" table:style-name="ce5">
            <text:p>ENERGISA SERGIPE - DISTRIBUIDORA DE ENERGIA S.A</text:p>
          </table:table-cell>
          <table:table-cell office:value-type="string" table:style-name="ce5">
            <text:p>0</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S COM FORNECIMENTO DE ENERGIA ELETRICA PARA O 4O CIT.</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37</text:p>
          </table:table-cell>
          <table:table-cell office:value-type="string" table:style-name="ce5">
            <text:p>13382635000142</text:p>
          </table:table-cell>
          <table:table-cell office:value-type="string" table:style-name="ce5">
            <text:p>CASA DOS MOTORES LTDA</text:p>
          </table:table-cell>
          <table:table-cell office:value-type="string" table:style-name="ce5">
            <text:p>59540.000161/2025-03</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17</text:p>
          </table:table-cell>
          <table:table-cell office:value-type="string" table:style-name="ce5">
            <text:p>MANUT. E CONSERV. DE MAQUINAS E EQUIPAMENTO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S COM SERVICO DE REPARO DE BOMBAS DE CAPTACAO DO 4O CIT</text:p>
          </table:table-cell>
          <table:table-cell office:value-type="float" office:value="7013.37" table:style-name="ce7">
            <text:p>7.013,37</text:p>
          </table:table-cell>
          <table:table-cell office:value-type="float" office:value="0" table:style-name="ce7">
            <text:p>0,00</text:p>
          </table:table-cell>
          <table:table-cell office:value-type="float" office:value="7013.37" table:style-name="ce7">
            <text:p>7.013,37</text:p>
          </table:table-cell>
          <table:table-cell office:value-type="float" office:value="7013.37" table:style-name="ce7">
            <text:p>7.013,37</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39</text:p>
          </table:table-cell>
          <table:table-cell office:value-type="string" table:style-name="ce5">
            <text:p>34028316003200</text:p>
          </table:table-cell>
          <table:table-cell office:value-type="string" table:style-name="ce5">
            <text:p>EMPRESA BRASILEIRA DE CORREIOS E TELEGRAFOS</text:p>
          </table:table-cell>
          <table:table-cell office:value-type="string" table:style-name="ce5">
            <text:p>59540.000697/2023-59</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947</text:p>
          </table:table-cell>
          <table:table-cell office:value-type="string" table:style-name="ce5">
            <text:p>SERVICOS DE COMUNICACAO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SE</text:p>
          </table:table-cell>
          <table:table-cell office:value-type="string" table:style-name="ce6">
            <text:p>COBERTURA DE DESPESAS COM SERVICOS DE CORRESPONDENCIA REFERENTE ORDEM DE SERVICO NO 4.0093/2023.</text:p>
          </table:table-cell>
          <table:table-cell office:value-type="float" office:value="16.2" table:style-name="ce7">
            <text:p>16,20</text:p>
          </table:table-cell>
          <table:table-cell office:value-type="float" office:value="0" table:style-name="ce7">
            <text:p>0,00</text:p>
          </table:table-cell>
          <table:table-cell office:value-type="float" office:value="16.2" table:style-name="ce7">
            <text:p>16,20</text:p>
          </table:table-cell>
          <table:table-cell office:value-type="float" office:value="0" table:style-name="ce7">
            <text:p>0,00</text:p>
          </table:table-cell>
          <table:table-cell office:value-type="float" office:value="16.2" table:style-name="ce8">
            <text:p>16,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40</text:p>
          </table:table-cell>
          <table:table-cell office:value-type="string" table:style-name="ce5">
            <text:p>51600250000101</text:p>
          </table:table-cell>
          <table:table-cell office:value-type="string" table:style-name="ce5">
            <text:p>ACS EMPREENDIMENTOS LTDA</text:p>
          </table:table-cell>
          <table:table-cell office:value-type="string" table:style-name="ce5">
            <text:p>59540.000167/2025-72</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007</text:p>
          </table:table-cell>
          <table:table-cell office:value-type="string" table:style-name="ce5">
            <text:p>GENEROS DE ALIMENT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BERTURA DE DESPESA PARA AQUISICAO DE 25 PACOTES DE CAFE COM 250 G CADA.</text:p>
          </table:table-cell>
          <table:table-cell office:value-type="float" office:value="450" table:style-name="ce7">
            <text:p>450,00</text:p>
          </table:table-cell>
          <table:table-cell office:value-type="float" office:value="0" table:style-name="ce7">
            <text:p>0,00</text:p>
          </table:table-cell>
          <table:table-cell office:value-type="float" office:value="450" table:style-name="ce7">
            <text:p>450,00</text:p>
          </table:table-cell>
          <table:table-cell office:value-type="float" office:value="450" table:style-name="ce7">
            <text:p>45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41</text:p>
          </table:table-cell>
          <table:table-cell office:value-type="string" table:style-name="ce5">
            <text:p>01560393000150</text:p>
          </table:table-cell>
          <table:table-cell office:value-type="string" table:style-name="ce5">
            <text:p>DEPARTAMENTO ESTADUAL DE TRANSITO DE SERGIPE</text:p>
          </table:table-cell>
          <table:table-cell office:value-type="string" table:style-name="ce5">
            <text:p>59540.000102/2025-27</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 RELATIVA AO LICENCIAMENTO EXERCICIO 2025 DOS VEICULOS DA 4O SR CODEVASF.</text:p>
          </table:table-cell>
          <table:table-cell office:value-type="float" office:value="6220.8" table:style-name="ce7">
            <text:p>6.220,80</text:p>
          </table:table-cell>
          <table:table-cell office:value-type="float" office:value="0" table:style-name="ce7">
            <text:p>0,00</text:p>
          </table:table-cell>
          <table:table-cell office:value-type="float" office:value="6220.8" table:style-name="ce7">
            <text:p>6.220,80</text:p>
          </table:table-cell>
          <table:table-cell office:value-type="float" office:value="0" table:style-name="ce7">
            <text:p>0,00</text:p>
          </table:table-cell>
          <table:table-cell office:value-type="float" office:value="6220.8" table:style-name="ce8">
            <text:p>6.220,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43</text:p>
          </table:table-cell>
          <table:table-cell office:value-type="string" table:style-name="ce5">
            <text:p>10517132000149</text:p>
          </table:table-cell>
          <table:table-cell office:value-type="string" table:style-name="ce5">
            <text:p>BIDD PRIME COMPANY LTDA</text:p>
          </table:table-cell>
          <table:table-cell office:value-type="string" table:style-name="ce5">
            <text:p>59540.000104/2025-16</text:p>
          </table:table-cell>
          <table:table-cell office:value-type="string" table:style-name="ce5">
            <text:p>232784</text:p>
          </table:table-cell>
          <table:table-cell office:value-type="string" table:style-name="ce5">
            <text:p>SE0000ABET2</text:p>
          </table:table-cell>
          <table:table-cell office:value-type="string" table:style-name="ce5">
            <text:p>ADM.PROJ. PUB. IRRIGACAO-BETUME-SE</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FORNECIMENTO DE OLEO HIDRAULICO 68 DESTINADOS A MANUTENCAO PERIODICA DAS MAQUINAS, EQUIPAMENTOS E IMPLEMENTOS DE PROPRIEDADE DA 4O SUPERINTENDENCIA REGIONAL DA CODEVASF E EM UTILIZACAO NOS SERVICOS DE OPERACAO E MANUTENCAO DOS PROJETOS PUBLICOS DE IRRIGACAO VINCULADOS A 4O/SR</text:p>
          </table:table-cell>
          <table:table-cell office:value-type="float" office:value="13260" table:style-name="ce7">
            <text:p>13.260,00</text:p>
          </table:table-cell>
          <table:table-cell office:value-type="float" office:value="13260" table:style-name="ce7">
            <text:p>13.26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45</text:p>
          </table:table-cell>
          <table:table-cell office:value-type="string" table:style-name="ce5">
            <text:p>01560393000150</text:p>
          </table:table-cell>
          <table:table-cell office:value-type="string" table:style-name="ce5">
            <text:p>DEPARTAMENTO ESTADUAL DE TRANSITO DE SERGIPE</text:p>
          </table:table-cell>
          <table:table-cell office:value-type="string" table:style-name="ce5">
            <text:p>59540.000102/2025-27</text:p>
          </table:table-cell>
          <table:table-cell office:value-type="string" table:style-name="ce5">
            <text:p>232784</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 RELATIVA AO LICENCIAMENTO EXERCICIO 2025 DOS VEICULOS DA 4O SR CODEVASF.</text:p>
          </table:table-cell>
          <table:table-cell office:value-type="float" office:value="6692.2" table:style-name="ce7">
            <text:p>6.692,20</text:p>
          </table:table-cell>
          <table:table-cell office:value-type="float" office:value="102.6" table:style-name="ce7">
            <text:p>102,60</text:p>
          </table:table-cell>
          <table:table-cell office:value-type="float" office:value="6589.6" table:style-name="ce7">
            <text:p>6.589,60</text:p>
          </table:table-cell>
          <table:table-cell office:value-type="float" office:value="0" table:style-name="ce7">
            <text:p>0,00</text:p>
          </table:table-cell>
          <table:table-cell office:value-type="float" office:value="6589.6" table:style-name="ce8">
            <text:p>6.589,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46</text:p>
          </table:table-cell>
          <table:table-cell office:value-type="string" table:style-name="ce5">
            <text:p>30652765000177</text:p>
          </table:table-cell>
          <table:table-cell office:value-type="string" table:style-name="ce5">
            <text:p>30.652.765 THALITA BRITO NAVA ROSA</text:p>
          </table:table-cell>
          <table:table-cell office:value-type="string" table:style-name="ce5">
            <text:p>59540.000155/2025-48</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06</text:p>
          </table:table-cell>
          <table:table-cell office:value-type="string" table:style-name="ce5">
            <text:p>ALIMENTOS PARA ANIM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AQUISICAO EMERGENCIAL DE RACAO PARA PEIXE/CAMARAO VISANDO SUPRIR AS NECESSIDADES DO 4O/CIT - CENTRO DE PESQUISA E AQUICULTURA DO BETUME, CONFORME DISPENSA ELETRONICA NO 90005/2025</text:p>
          </table:table-cell>
          <table:table-cell office:value-type="float" office:value="2022.9" table:style-name="ce7">
            <text:p>2.022,90</text:p>
          </table:table-cell>
          <table:table-cell office:value-type="float" office:value="2022.9" table:style-name="ce7">
            <text:p>2.022,9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54</text:p>
          </table:table-cell>
          <table:table-cell office:value-type="string" table:style-name="ce5">
            <text:p>01560393000150</text:p>
          </table:table-cell>
          <table:table-cell office:value-type="string" table:style-name="ce5">
            <text:p>DEPARTAMENTO ESTADUAL DE TRANSITO DE SERGIPE</text:p>
          </table:table-cell>
          <table:table-cell office:value-type="string" table:style-name="ce5">
            <text:p>59540.000102/2025-27</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COBERTURA DE DESPESA RELATIVA AO LICENCIAMENTO EXERCICIO 2025 DOS VEICULOS DA 4O SR CODEVASF.</text:p>
          </table:table-cell>
          <table:table-cell office:value-type="float" office:value="622.08000000000004" table:style-name="ce7">
            <text:p>622,08</text:p>
          </table:table-cell>
          <table:table-cell office:value-type="float" office:value="0" table:style-name="ce7">
            <text:p>0,00</text:p>
          </table:table-cell>
          <table:table-cell office:value-type="float" office:value="622.08000000000004" table:style-name="ce7">
            <text:p>622,08</text:p>
          </table:table-cell>
          <table:table-cell office:value-type="float" office:value="0" table:style-name="ce7">
            <text:p>0,00</text:p>
          </table:table-cell>
          <table:table-cell office:value-type="float" office:value="622.08000000000004" table:style-name="ce8">
            <text:p>622,0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55</text:p>
          </table:table-cell>
          <table:table-cell office:value-type="string" table:style-name="ce5">
            <text:p>94119570568</text:p>
          </table:table-cell>
          <table:table-cell office:value-type="string" table:style-name="ce5">
            <text:p>FABIO DOS SANTOS</text:p>
          </table:table-cell>
          <table:table-cell office:value-type="string" table:style-name="ce5">
            <text:p>59540.000176/2025-63</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S COM SUPRIMENTOS DE FUNDOS PARA AQUISICAO DE MATERIAIS PARA USO NO CENTRO INTEGRADO DE RECURSOS PESQUEIROS E AQUICULTURA DE BETUME - 4O/CIT.</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8">
            <text:p>1.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56</text:p>
          </table:table-cell>
          <table:table-cell office:value-type="string" table:style-name="ce5">
            <text:p>94119570568</text:p>
          </table:table-cell>
          <table:table-cell office:value-type="string" table:style-name="ce5">
            <text:p>FABIO DOS SANTOS</text:p>
          </table:table-cell>
          <table:table-cell office:value-type="string" table:style-name="ce5">
            <text:p>59540.000176/2025-63</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COBERTURA DE DESPESA COM SERVICOS DE PESSOA JURIDICA PARA ATENDER AS NECESSIDADES DO CENTRO INTEGRADO DE RECURSOS PESQUEIROS E AQUICULTURA DE BETUME - 4O/CIT.</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8">
            <text:p>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57</text:p>
          </table:table-cell>
          <table:table-cell office:value-type="string" table:style-name="ce5">
            <text:p>13136197000132</text:p>
          </table:table-cell>
          <table:table-cell office:value-type="string" table:style-name="ce5">
            <text:p>SAMAM VEICULOS LTDA</text:p>
          </table:table-cell>
          <table:table-cell office:value-type="string" table:style-name="ce5">
            <text:p>59540.001002/2024-37</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1</text:p>
          </table:table-cell>
          <table:table-cell office:value-type="string" table:style-name="ce5">
            <text:p>44905252</text:p>
          </table:table-cell>
          <table:table-cell office:value-type="string" table:style-name="ce5">
            <text:p>VEICULOS DE TRACAO MECANIC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AQUISICAO DE 1 AUTOMOVEL TIPO PICK-UP, MODELO STRADA DESTINADO AO ATENDIMENTO NA FISCALIZACAO DE OBRAS E ENTREGA DE EQUIPAMENTOS NA AREA DE ATUACAO DA 4O SUPERINTENDENCIA DA CODEVASF, EM SERGIPE.</text:p>
          </table:table-cell>
          <table:table-cell office:value-type="float" office:value="3785.12" table:style-name="ce7">
            <text:p>3.785,12</text:p>
          </table:table-cell>
          <table:table-cell office:value-type="float" office:value="3785.12" table:style-name="ce7">
            <text:p>3.785,12</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58</text:p>
          </table:table-cell>
          <table:table-cell office:value-type="string" table:style-name="ce5">
            <text:p>60961570504</text:p>
          </table:table-cell>
          <table:table-cell office:value-type="string" table:style-name="ce5">
            <text:p>LUCIANO MARTINS MOREIRA</text:p>
          </table:table-cell>
          <table:table-cell office:value-type="string" table:style-name="ce5">
            <text:p>59540.000156/2025-92</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REEMBOLSO EM FAVOR DO EMPREGADO LUCIANO MARTINS MOREIRA, CADASTRO NO 9565-03, NO VALOR R$ 1.155,00, REFERENTE AO SERVICO DE MANUTENCAO PREVENTIVA, REVISAO DE 10.000KM, DO VEICULO DE PLACA SSK-4A88, DE PROPRIEDADE DA 4O/SR</text:p>
          </table:table-cell>
          <table:table-cell office:value-type="float" office:value="1155" table:style-name="ce7">
            <text:p>1.155,00</text:p>
          </table:table-cell>
          <table:table-cell office:value-type="float" office:value="0" table:style-name="ce7">
            <text:p>0,00</text:p>
          </table:table-cell>
          <table:table-cell office:value-type="float" office:value="1155" table:style-name="ce7">
            <text:p>1.155,00</text:p>
          </table:table-cell>
          <table:table-cell office:value-type="float" office:value="0" table:style-name="ce7">
            <text:p>0,00</text:p>
          </table:table-cell>
          <table:table-cell office:value-type="float" office:value="1155" table:style-name="ce8">
            <text:p>1.155,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3</text:p>
          </table:table-cell>
          <table:table-cell office:value-type="string" table:style-name="ce5">
            <text:p>48907608000120</text:p>
          </table:table-cell>
          <table:table-cell office:value-type="string" table:style-name="ce5">
            <text:p>TORQUATO GAS LTDA</text:p>
          </table:table-cell>
          <table:table-cell office:value-type="string" table:style-name="ce5">
            <text:p>59540.000168/2025-17</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007</text:p>
          </table:table-cell>
          <table:table-cell office:value-type="string" table:style-name="ce5">
            <text:p>GENEROS DE ALIMENT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AQUISICAO DE AGUA MINERAL NATURAL SEM GAS VISANDO SUPRIR AS NECESSIDADES DO 4O/CIT - CENTRO DE PESQUISA E AQUICULTURA DO BETUME, CONFORME DISPENSA ELETRONICA NO 90006/2025 - ITEM 1.</text:p>
          </table:table-cell>
          <table:table-cell office:value-type="float" office:value="3920.4" table:style-name="ce7">
            <text:p>3.920,40</text:p>
          </table:table-cell>
          <table:table-cell office:value-type="float" office:value="3920.4" table:style-name="ce7">
            <text:p>3.920,4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5</text:p>
          </table:table-cell>
          <table:table-cell office:value-type="string" table:style-name="ce5">
            <text:p>18804276000198</text:p>
          </table:table-cell>
          <table:table-cell office:value-type="string" table:style-name="ce5">
            <text:p>PS SERVICOS DE LIMPEZA LTDA</text:p>
          </table:table-cell>
          <table:table-cell office:value-type="string" table:style-name="ce5">
            <text:p>59540.001321/2021-08</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701</text:p>
          </table:table-cell>
          <table:table-cell office:value-type="string" table:style-name="ce5">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AS DESPESAS CONCERNENTES A EXECUCAO DOS SERVICOS DE LIMPEZA E CONSERVACAO NA SEDE E NO COMPLEXO DE SAO VICENTE, LOCAIS ONDE SAO ARMAZENADOS OS EQUIPAMENTOS ORIUNDOS DE RECURSOS DE EMENDAS PARLAMENTARES - CODEVASF 4O/SR.</text:p>
          </table:table-cell>
          <table:table-cell office:value-type="float" office:value="8963.58" table:style-name="ce7">
            <text:p>8.963,58</text:p>
          </table:table-cell>
          <table:table-cell office:value-type="float" office:value="0" table:style-name="ce7">
            <text:p>0,00</text:p>
          </table:table-cell>
          <table:table-cell office:value-type="float" office:value="8963.58" table:style-name="ce7">
            <text:p>8.963,58</text:p>
          </table:table-cell>
          <table:table-cell office:value-type="float" office:value="6824.16" table:style-name="ce7">
            <text:p>6.824,16</text:p>
          </table:table-cell>
          <table:table-cell office:value-type="float" office:value="2139.42" table:style-name="ce8">
            <text:p>2.139,4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5</text:p>
          </table:table-cell>
          <table:table-cell office:value-type="string" table:style-name="ce5">
            <text:p>18804276000198</text:p>
          </table:table-cell>
          <table:table-cell office:value-type="string" table:style-name="ce5">
            <text:p>PS SERVICOS DE LIMPEZA LTDA</text:p>
          </table:table-cell>
          <table:table-cell office:value-type="string" table:style-name="ce5">
            <text:p>59540.001321/2021-08</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AS DESPESAS CONCERNENTES A EXECUCAO DOS SERVICOS DE LIMPEZA E CONSERVACAO NA SEDE E NO COMPLEXO DE SAO VICENTE, LOCAIS ONDE SAO ARMAZENADOS OS EQUIPAMENTOS ORIUNDOS DE RECURSOS DE EMENDAS PARLAMENTARES - CODEVASF 4O/SR.</text:p>
          </table:table-cell>
          <table:table-cell office:value-type="float" office:value="22758.62" table:style-name="ce7">
            <text:p>22.758,62</text:p>
          </table:table-cell>
          <table:table-cell office:value-type="float" office:value="0" table:style-name="ce7">
            <text:p>0,00</text:p>
          </table:table-cell>
          <table:table-cell office:value-type="float" office:value="22758.62" table:style-name="ce7">
            <text:p>22.758,62</text:p>
          </table:table-cell>
          <table:table-cell office:value-type="float" office:value="22758.62" table:style-name="ce7">
            <text:p>22.758,62</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5</text:p>
          </table:table-cell>
          <table:table-cell office:value-type="string" table:style-name="ce5">
            <text:p>18804276000198</text:p>
          </table:table-cell>
          <table:table-cell office:value-type="string" table:style-name="ce5">
            <text:p>PS SERVICOS DE LIMPEZA LTDA</text:p>
          </table:table-cell>
          <table:table-cell office:value-type="string" table:style-name="ce5">
            <text:p>59540.001321/2021-08</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705</text:p>
          </table:table-cell>
          <table:table-cell office:value-type="string" table:style-name="ce5">
            <text:p>SERVICOS DE COPA E COZINH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AS DESPESAS CONCERNENTES A EXECUCAO DOS SERVICOS DE LIMPEZA E CONSERVACAO NA SEDE E NO COMPLEXO DE SAO VICENTE, LOCAIS ONDE SAO ARMAZENADOS OS EQUIPAMENTOS ORIUNDOS DE RECURSOS DE EMENDAS PARLAMENTARES - CODEVASF 4O/SR.</text:p>
          </table:table-cell>
          <table:table-cell office:value-type="float" office:value="3414.72" table:style-name="ce7">
            <text:p>3.414,72</text:p>
          </table:table-cell>
          <table:table-cell office:value-type="float" office:value="0" table:style-name="ce7">
            <text:p>0,00</text:p>
          </table:table-cell>
          <table:table-cell office:value-type="float" office:value="3414.72" table:style-name="ce7">
            <text:p>3.414,72</text:p>
          </table:table-cell>
          <table:table-cell office:value-type="float" office:value="3414.72" table:style-name="ce7">
            <text:p>3.414,72</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5</text:p>
          </table:table-cell>
          <table:table-cell office:value-type="string" table:style-name="ce5">
            <text:p>18804276000198</text:p>
          </table:table-cell>
          <table:table-cell office:value-type="string" table:style-name="ce5">
            <text:p>PS SERVICOS DE LIMPEZA LTDA</text:p>
          </table:table-cell>
          <table:table-cell office:value-type="string" table:style-name="ce5">
            <text:p>59540.001321/2021-08</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50</text:p>
          </table:table-cell>
          <table:table-cell office:value-type="string" table:style-name="ce5">
            <text:p>33903706</text:p>
          </table:table-cell>
          <table:table-cell office:value-type="string" table:style-name="ce5">
            <text:p>MANUTENCAO E CONSERVACAO DE BENS 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RIR AS DESPESAS CONCERNENTES A EXECUCAO DOS SERVICOS DE LIMPEZA E CONSERVACAO NA SEDE E NO COMPLEXO DE SAO VICENTE, LOCAIS ONDE SAO ARMAZENADOS OS EQUIPAMENTOS ORIUNDOS DE RECURSOS DE EMENDAS PARLAMENTARES - CODEVASF 4O/SR.</text:p>
          </table:table-cell>
          <table:table-cell office:value-type="float" office:value="5647.01" table:style-name="ce7">
            <text:p>5.647,01</text:p>
          </table:table-cell>
          <table:table-cell office:value-type="float" office:value="0" table:style-name="ce7">
            <text:p>0,00</text:p>
          </table:table-cell>
          <table:table-cell office:value-type="float" office:value="5647.01" table:style-name="ce7">
            <text:p>5.647,01</text:p>
          </table:table-cell>
          <table:table-cell office:value-type="float" office:value="5647.01" table:style-name="ce7">
            <text:p>5.647,01</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6</text:p>
          </table:table-cell>
          <table:table-cell office:value-type="string" table:style-name="ce5">
            <text:p>15534774568</text:p>
          </table:table-cell>
          <table:table-cell office:value-type="string" table:style-name="ce5">
            <text:p>RINALDO DIAS GUIMARAES</text:p>
          </table:table-cell>
          <table:table-cell office:value-type="string" table:style-name="ce5">
            <text:p>59540.000192/2025-56</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SUPRIMENTO DE FUNDOS PARA COBERTURA DE PEQUENAS DESPESAS COM AQUISICAO DE MATERIAIS E SERVICOS NO AMBITO DA CODEVASF 4O SR - SERGIPE (CARTAO DE PAGAMENTO DO GOVERNO FEDERAL).</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8">
            <text:p>3.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7</text:p>
          </table:table-cell>
          <table:table-cell office:value-type="string" table:style-name="ce5">
            <text:p>15534774568</text:p>
          </table:table-cell>
          <table:table-cell office:value-type="string" table:style-name="ce5">
            <text:p>RINALDO DIAS GUIMARAES</text:p>
          </table:table-cell>
          <table:table-cell office:value-type="string" table:style-name="ce5">
            <text:p>59540.000192/2025-56</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SE</text:p>
          </table:table-cell>
          <table:table-cell office:value-type="string" table:style-name="ce6">
            <text:p>SUPRIMENTO DE FUNDOS PARA COBERTURA DE PEQUENAS DESPESAS COM AQUISICAO DE MATERIAIS E SERVICOS NO AMBITO DA CODEVASF 4O SR - SERGIPE (CARTAO DE PAGAMENTO DO GOVERNO FEDERAL)</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8">
            <text:p>1.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69</text:p>
          </table:table-cell>
          <table:table-cell office:value-type="string" table:style-name="ce5">
            <text:p>18804276000198</text:p>
          </table:table-cell>
          <table:table-cell office:value-type="string" table:style-name="ce5">
            <text:p>PS SERVICOS DE LIMPEZA LTDA</text:p>
          </table:table-cell>
          <table:table-cell office:value-type="string" table:style-name="ce5">
            <text:p>59540.000138/2025-19</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COBERTURA DE DESPESAS REFERENTE SERVICOS DE LIMPEZA EVENTUAL, DURANTE O FEIRAO REALIZADO NA CODEVASF - 4O/SR, NO FINAL DO ANO DE 2024.</text:p>
          </table:table-cell>
          <table:table-cell office:value-type="float" office:value="2498.7600000000002" table:style-name="ce7">
            <text:p>2.498,76</text:p>
          </table:table-cell>
          <table:table-cell office:value-type="float" office:value="0" table:style-name="ce7">
            <text:p>0,00</text:p>
          </table:table-cell>
          <table:table-cell office:value-type="float" office:value="2498.7600000000002" table:style-name="ce7">
            <text:p>2.498,76</text:p>
          </table:table-cell>
          <table:table-cell office:value-type="float" office:value="236.13" table:style-name="ce7">
            <text:p>236,13</text:p>
          </table:table-cell>
          <table:table-cell office:value-type="float" office:value="2262.63" table:style-name="ce8">
            <text:p>2.262,6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71</text:p>
          </table:table-cell>
          <table:table-cell office:value-type="string" table:style-name="ce5">
            <text:p>04389953000144</text:p>
          </table:table-cell>
          <table:table-cell office:value-type="string" table:style-name="ce5">
            <text:p>AMAZON EXPLORERS MANAUS LIMITADA</text:p>
          </table:table-cell>
          <table:table-cell office:value-type="string" table:style-name="ce5">
            <text:p>59500.001069/2024-48</text:p>
          </table:table-cell>
          <table:table-cell office:value-type="string" table:style-name="ce5">
            <text:p>232773</text:p>
          </table:table-cell>
          <table:table-cell office:value-type="string" table:style-name="ce5">
            <text:p>SE0000SAQC2</text:p>
          </table:table-cell>
          <table:table-cell office:value-type="string" table:style-name="ce5">
            <text:p>CENTROS DE PESQUISAS EM AQUICULTURA - 4ª SR</text:p>
          </table:table-cell>
          <table:table-cell office:value-type="string" table:style-name="ce5">
            <text:p>1000</text:p>
          </table:table-cell>
          <table:table-cell office:value-type="string" table:style-name="ce5">
            <text:p>33903301</text:p>
          </table:table-cell>
          <table:table-cell office:value-type="string" table:style-name="ce5">
            <text:p>PASSAGENS PARA 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SE</text:p>
          </table:table-cell>
          <table:table-cell office:value-type="string" table:style-name="ce6">
            <text:p>AQUISICAO DE PASSAGEM AEREA PARA DESLOCAMENTO PARA PARTICIPACAO EM EVENTOS DE AQUICULTURA.</text:p>
          </table:table-cell>
          <table:table-cell office:value-type="float" office:value="5500" table:style-name="ce7">
            <text:p>5.500,00</text:p>
          </table:table-cell>
          <table:table-cell office:value-type="float" office:value="5500" table:style-name="ce7">
            <text:p>5.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72</text:p>
          </table:table-cell>
          <table:table-cell office:value-type="string" table:style-name="ce5">
            <text:p>61600839001399</text:p>
          </table:table-cell>
          <table:table-cell office:value-type="string" table:style-name="ce5">
            <text:p>CENTRO DE INTEGRACAO EMPRESA ESCOLA CIE E</text:p>
          </table:table-cell>
          <table:table-cell office:value-type="string" table:style-name="ce5">
            <text:p>59540.001343/2023-21</text:p>
          </table:table-cell>
          <table:table-cell office:value-type="string" table:style-name="ce5">
            <text:p>172108</text:p>
          </table:table-cell>
          <table:table-cell office:value-type="string" table:style-name="ce5">
            <text:p>SE0000IADM2</text:p>
          </table:table-cell>
          <table:table-cell office:value-type="string" table:style-name="ce5">
            <text:p>DESPESAS ADMINISTRATIVAS - SE - 4A. SR</text:p>
          </table:table-cell>
          <table:table-cell office:value-type="string" table:style-name="ce5">
            <text:p>1000</text:p>
          </table:table-cell>
          <table:table-cell office:value-type="string" table:style-name="ce5">
            <text:p>33903708</text:p>
          </table:table-cell>
          <table:table-cell office:value-type="string" table:style-name="ce5">
            <text:p>APOIO ADMINISTRATIVO - MENORES-APRENDIZ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SE</text:p>
          </table:table-cell>
          <table:table-cell office:value-type="string" table:style-name="ce6">
            <text:p>CONTRATACAO DE ENTIDADE PARA FORMACAO TECNICO PROFISSIONAL, ABRANGENDO ACOES DE RECRUTAMENTO, SELECAO, CONTRATACAO, CAPACITACAO, DE MENORES APRENDIZES PARA EXECUTAREM SERVICOS ADMINISTRATIVOS NA CODEVASF - 4O SR</text:p>
          </table:table-cell>
          <table:table-cell office:value-type="float" office:value="10985.38" table:style-name="ce7">
            <text:p>10.985,38</text:p>
          </table:table-cell>
          <table:table-cell office:value-type="float" office:value="10985.38" table:style-name="ce7">
            <text:p>10.985,3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3" table:style-name="ce5">
            <text:p>195003</text:p>
          </table:table-cell>
          <table:table-cell office:value-type="float" office:value="195003" table:style-name="ce5">
            <text:p>195003</text:p>
          </table:table-cell>
          <table:table-cell office:value-type="string" table:style-name="ce5">
            <text:p>195003112012025NE540077</text:p>
          </table:table-cell>
          <table:table-cell office:value-type="string" table:style-name="ce5">
            <text:p>13168992000102</text:p>
          </table:table-cell>
          <table:table-cell office:value-type="string" table:style-name="ce5">
            <text:p>ADMINISTRACAO ESTADUAL DO MEIO AMBIENTE ADEMA</text:p>
          </table:table-cell>
          <table:table-cell office:value-type="string" table:style-name="ce5">
            <text:p>59540.000244/2025-94</text:p>
          </table:table-cell>
          <table:table-cell office:value-type="string" table:style-name="ce5">
            <text:p>232784</text:p>
          </table:table-cell>
          <table:table-cell office:value-type="string" table:style-name="ce5">
            <text:p>SA0000AJAC2</text:p>
          </table:table-cell>
          <table:table-cell office:value-type="string" table:style-name="ce5">
            <text:p>ADM.PROJ. PUB. IRRIGACAO-JACARE/CURITUBA-SE</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EY</text:p>
          </table:table-cell>
          <table:table-cell office:value-type="string" table:style-name="ce5">
            <text:p>OPERACAO E MANUTENCAO DE PROJETOS PUBLICOS DE IRRIGACAO DE I</text:p>
          </table:table-cell>
          <table:table-cell office:value-type="string" table:style-name="ce5">
            <text:p>08</text:p>
          </table:table-cell>
          <table:table-cell office:value-type="string" table:style-name="ce5">
            <text:p>NAO SE APLICA</text:p>
          </table:table-cell>
          <table:table-cell office:value-type="string" table:style-name="ce6">
            <text:p>SE</text:p>
          </table:table-cell>
          <table:table-cell office:value-type="string" table:style-name="ce6">
            <text:p>PAGAMENTO DE TAXA REFERENTE A LICENCA AMBIENTAL DE OPERACAO DO PROJETO PROJETO PUBLICO DE IRRIGACAO JACARE/CURITUBA - ADEMA/SE</text:p>
          </table:table-cell>
          <table:table-cell office:value-type="float" office:value="9864.4" table:style-name="ce7">
            <text:p>9.864,40</text:p>
          </table:table-cell>
          <table:table-cell office:value-type="float" office:value="0" table:style-name="ce7">
            <text:p>0,00</text:p>
          </table:table-cell>
          <table:table-cell office:value-type="float" office:value="9864.4" table:style-name="ce7">
            <text:p>9.864,40</text:p>
          </table:table-cell>
          <table:table-cell office:value-type="float" office:value="9864.4" table:style-name="ce7">
            <text:p>9.864,4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1</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ERTURA DE DESPESAS COM DIARIAS E HOSPEDAGENS NA AREA DE JURISDICAO DA CODEVASF - 2O SR.</text:p>
          </table:table-cell>
          <table:table-cell office:value-type="float" office:value="2767.11" table:style-name="ce7">
            <text:p>2.767,11</text:p>
          </table:table-cell>
          <table:table-cell office:value-type="float" office:value="0" table:style-name="ce7">
            <text:p>0,00</text:p>
          </table:table-cell>
          <table:table-cell office:value-type="float" office:value="2767.11" table:style-name="ce7">
            <text:p>2.767,11</text:p>
          </table:table-cell>
          <table:table-cell office:value-type="float" office:value="0" table:style-name="ce7">
            <text:p>0,00</text:p>
          </table:table-cell>
          <table:table-cell office:value-type="float" office:value="2767.11" table:style-name="ce8">
            <text:p>2.767,1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1</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ERTURA DE DESPESAS COM DIARIAS E HOSPEDAGENS NA AREA DE JURISDICAO DA CODEVASF - 2O SR.</text:p>
          </table:table-cell>
          <table:table-cell office:value-type="float" office:value="1021.16" table:style-name="ce7">
            <text:p>1.021,16</text:p>
          </table:table-cell>
          <table:table-cell office:value-type="float" office:value="41.47" table:style-name="ce7">
            <text:p>41,47</text:p>
          </table:table-cell>
          <table:table-cell office:value-type="float" office:value="979.69" table:style-name="ce7">
            <text:p>979,69</text:p>
          </table:table-cell>
          <table:table-cell office:value-type="float" office:value="0" table:style-name="ce7">
            <text:p>0,00</text:p>
          </table:table-cell>
          <table:table-cell office:value-type="float" office:value="979.69" table:style-name="ce8">
            <text:p>979,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3</text:p>
          </table:table-cell>
          <table:table-cell office:value-type="string" table:style-name="ce5">
            <text:p>97156230506</text:p>
          </table:table-cell>
          <table:table-cell office:value-type="string" table:style-name="ce5">
            <text:p>CLEBIO ANDRADE DO NASCIMENT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V 64/2025: REALIZAR ATIVIDADES DE LOGISTICA NO 2O/UVC, VINCULADOS A EMENDAS PARLAMENTARES.</text:p>
          </table:table-cell>
          <table:table-cell office:value-type="float" office:value="50.3" table:style-name="ce7">
            <text:p>50,30</text:p>
          </table:table-cell>
          <table:table-cell office:value-type="float" office:value="0" table:style-name="ce7">
            <text:p>0,00</text:p>
          </table:table-cell>
          <table:table-cell office:value-type="float" office:value="50.3" table:style-name="ce7">
            <text:p>50,30</text:p>
          </table:table-cell>
          <table:table-cell office:value-type="float" office:value="0" table:style-name="ce7">
            <text:p>0,00</text:p>
          </table:table-cell>
          <table:table-cell office:value-type="float" office:value="50.3" table:style-name="ce8">
            <text:p>50,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4</text:p>
          </table:table-cell>
          <table:table-cell office:value-type="string" table:style-name="ce5">
            <text:p>97156230506</text:p>
          </table:table-cell>
          <table:table-cell office:value-type="string" table:style-name="ce5">
            <text:p>CLEBIO ANDRADE DO NASCIMENT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V 64/2025: EM VIRTUDE DO CONTRATO COM A LINKCARD DA 2O/GRA DE GERENCIAMENTO DE ABASTECIMENTO DA FROTA NAO DISPONIBILIZAR, NO MOMENTO, AOS USUARIOS O ABASTECIMENTO, CONFORME E-MAIL DA 2O/GRA DE 02/01/2025.</text:p>
          </table:table-cell>
          <table:table-cell office:value-type="float" office:value="200.05" table:style-name="ce7">
            <text:p>200,05</text:p>
          </table:table-cell>
          <table:table-cell office:value-type="float" office:value="0" table:style-name="ce7">
            <text:p>0,00</text:p>
          </table:table-cell>
          <table:table-cell office:value-type="float" office:value="200.05" table:style-name="ce7">
            <text:p>200,05</text:p>
          </table:table-cell>
          <table:table-cell office:value-type="float" office:value="0" table:style-name="ce7">
            <text:p>0,00</text:p>
          </table:table-cell>
          <table:table-cell office:value-type="float" office:value="200.05" table:style-name="ce8">
            <text:p>200,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5</text:p>
          </table:table-cell>
          <table:table-cell office:value-type="string" table:style-name="ce5">
            <text:p>04318809560</text:p>
          </table:table-cell>
          <table:table-cell office:value-type="string" table:style-name="ce5">
            <text:p>RAFAEL NOGUEIRA BAST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UXILIAR NO TRANSPORTE E SOLTURA DE ALEVINOS POR OCASIAO DOS FESTEJOS DO BOM JESUS DOS NAVEGANTES, MUNICIPIO DE BOM JESUS DA LAPA, AREA DA 2OSR. CONFORME NORMA DE CUSTEIO DE VIAGEM 201. RES. DEX 252/2024.</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8">
            <text:p>45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6</text:p>
          </table:table-cell>
          <table:table-cell office:value-type="string" table:style-name="ce5">
            <text:p>02226046461</text:p>
          </table:table-cell>
          <table:table-cell office:value-type="string" table:style-name="ce5">
            <text:p>ANTONIO DO NASCIMENTO</text:p>
          </table:table-cell>
          <table:table-cell office:value-type="string" table:style-name="ce5">
            <text:p>59520.000064/2025-41</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REEMBOLSO DE DESPESA AO EMPREGADO ANTONIO DO NASCIMENTO, MATRICULA NO 104420-6, NO VALOR TOTAL DE R$ 1.191,17, REFERENTE A AQUISICAO DE UMA CHAVE MAGNETICA, PARA MOTORES DE 30V, PARA <text:s/>MANUTENCAO DO PAINEL ELETRICO DO SISTEMA DE BOMBEAMENTO DO 2O CIX.</text:p>
          </table:table-cell>
          <table:table-cell office:value-type="float" office:value="1191.17" table:style-name="ce7">
            <text:p>1.191,17</text:p>
          </table:table-cell>
          <table:table-cell office:value-type="float" office:value="0" table:style-name="ce7">
            <text:p>0,00</text:p>
          </table:table-cell>
          <table:table-cell office:value-type="float" office:value="1191.17" table:style-name="ce7">
            <text:p>1.191,17</text:p>
          </table:table-cell>
          <table:table-cell office:value-type="float" office:value="0" table:style-name="ce7">
            <text:p>0,00</text:p>
          </table:table-cell>
          <table:table-cell office:value-type="float" office:value="1191.17" table:style-name="ce8">
            <text:p>1.191,1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7</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DESPESAS COM HOSPEDAGENS E ALIMENTACOES DE EMPREGADOS EM VIAGENS E OBJETIVOS RELACIONADOS AS ATIVIDADES NO CENTRO DE PESQUEIRO E AQUICULTURA NA 2A/SR DA CODEVASF, CONFORME NORMA DE CUSTEIO DE VIAGEM 201.</text:p>
          </table:table-cell>
          <table:table-cell office:value-type="float" office:value="14701.85" table:style-name="ce7">
            <text:p>14.701,85</text:p>
          </table:table-cell>
          <table:table-cell office:value-type="float" office:value="10968.06" table:style-name="ce7">
            <text:p>10.968,06</text:p>
          </table:table-cell>
          <table:table-cell office:value-type="float" office:value="3733.79" table:style-name="ce7">
            <text:p>3.733,79</text:p>
          </table:table-cell>
          <table:table-cell office:value-type="float" office:value="285.94" table:style-name="ce7">
            <text:p>285,94</text:p>
          </table:table-cell>
          <table:table-cell office:value-type="float" office:value="3447.85" table:style-name="ce8">
            <text:p>3.447,8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7</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DESPESAS COM HOSPEDAGENS E ALIMENTACOES DE EMPREGADOS EM VIAGENS E OBJETIVOS RELACIONADOS AS ATIVIDADES NO CENTRO DE PESQUEIRO E AQUICULTURA NA 2A/SR DA CODEVASF, CONFORME NORMA DE CUSTEIO DE VIAGEM 201.</text:p>
          </table:table-cell>
          <table:table-cell office:value-type="float" office:value="5458.04" table:style-name="ce7">
            <text:p>5.458,04</text:p>
          </table:table-cell>
          <table:table-cell office:value-type="float" office:value="4578.8999999999996" table:style-name="ce7">
            <text:p>4.578,90</text:p>
          </table:table-cell>
          <table:table-cell office:value-type="float" office:value="879.14" table:style-name="ce7">
            <text:p>879,14</text:p>
          </table:table-cell>
          <table:table-cell office:value-type="float" office:value="69.02" table:style-name="ce7">
            <text:p>69,02</text:p>
          </table:table-cell>
          <table:table-cell office:value-type="float" office:value="810.12" table:style-name="ce8">
            <text:p>810,1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8</text:p>
          </table:table-cell>
          <table:table-cell office:value-type="string" table:style-name="ce5">
            <text:p>17086031000100</text:p>
          </table:table-cell>
          <table:table-cell office:value-type="string" table:style-name="ce5">
            <text:p>ATITUDE SERVICOS DE LIMPEZA LTDA</text:p>
          </table:table-cell>
          <table:table-cell office:value-type="string" table:style-name="ce5">
            <text:p>59520.001089/2023-08</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10/2023 -CONTRATACAO DE EMPRESA ESPECIALIZADA NA PRESTACAO DE SERVICO DE LIMPEZA, CONSERVACAO, MANUT. PREDIAL, E ENCARREGADO NAS ATIVIDADES REALIZADAS NA 2O/CIX.RES. REG.NO 708/2023.</text:p>
          </table:table-cell>
          <table:table-cell office:value-type="float" office:value="65000" table:style-name="ce7">
            <text:p>65.000,00</text:p>
          </table:table-cell>
          <table:table-cell office:value-type="float" office:value="65000" table:style-name="ce7">
            <text:p>6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09</text:p>
          </table:table-cell>
          <table:table-cell office:value-type="string" table:style-name="ce5">
            <text:p>00435781000147</text:p>
          </table:table-cell>
          <table:table-cell office:value-type="string" table:style-name="ce5">
            <text:p>MAP SERVICOS DE SEGURANCA LTDA</text:p>
          </table:table-cell>
          <table:table-cell office:value-type="string" table:style-name="ce5">
            <text:p>59520.000406/2022-8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NO 15/2022 - CONTRATACAO DE PESSOA JURIDICA PARA PRESTACAO DE SERVICOS CONTINUADOS DE VIGILANCIA ARMADA NAS DEPENDENCIAS DA 2O/CIX.RES. REG. 44/2023</text:p>
          </table:table-cell>
          <table:table-cell office:value-type="float" office:value="85557.68" table:style-name="ce7">
            <text:p>85.557,68</text:p>
          </table:table-cell>
          <table:table-cell office:value-type="float" office:value="59308.06" table:style-name="ce7">
            <text:p>59.308,06</text:p>
          </table:table-cell>
          <table:table-cell office:value-type="float" office:value="26249.62" table:style-name="ce7">
            <text:p>26.249,62</text:p>
          </table:table-cell>
          <table:table-cell office:value-type="float" office:value="8512.76" table:style-name="ce7">
            <text:p>8.512,76</text:p>
          </table:table-cell>
          <table:table-cell office:value-type="float" office:value="17736.86" table:style-name="ce8">
            <text:p>17.736,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0</text:p>
          </table:table-cell>
          <table:table-cell office:value-type="string" table:style-name="ce5">
            <text:p>15139629000194</text:p>
          </table:table-cell>
          <table:table-cell office:value-type="string" table:style-name="ce5">
            <text:p>COMPANHIA DE ELETRICIDADE DO ESTADO DA BAHIA COELB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943</text:p>
          </table:table-cell>
          <table:table-cell office:value-type="string" table:style-name="ce5">
            <text:p>SERVICOS DE ENERGIA ELETRIC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7</text:p>
          </table:table-cell>
          <table:table-cell office:value-type="string" table:style-name="ce5">
            <text:p>INEXIGIBILIDADE</text:p>
          </table:table-cell>
          <table:table-cell office:value-type="string" table:style-name="ce6">
            <text:p>BA</text:p>
          </table:table-cell>
          <table:table-cell office:value-type="string" table:style-name="ce6">
            <text:p>PARA COBERTURA DE DESPESAS COM ENERGIA ELETRICA NO CENTRO INTEGRADO DE RECURSOS PESQUEIRO E AQUICULTURA DE XIQUE-XIQUE (2O CIX).</text:p>
          </table:table-cell>
          <table:table-cell office:value-type="float" office:value="22000" table:style-name="ce7">
            <text:p>22.000,00</text:p>
          </table:table-cell>
          <table:table-cell office:value-type="float" office:value="12335.27" table:style-name="ce7">
            <text:p>12.335,27</text:p>
          </table:table-cell>
          <table:table-cell office:value-type="float" office:value="9664.73" table:style-name="ce7">
            <text:p>9.664,73</text:p>
          </table:table-cell>
          <table:table-cell office:value-type="float" office:value="458.03" table:style-name="ce7">
            <text:p>458,03</text:p>
          </table:table-cell>
          <table:table-cell office:value-type="float" office:value="9206.7000000000007" table:style-name="ce8">
            <text:p>9.206,7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1</text:p>
          </table:table-cell>
          <table:table-cell office:value-type="string" table:style-name="ce5">
            <text:p>00041961552</text:p>
          </table:table-cell>
          <table:table-cell office:value-type="string" table:style-name="ce5">
            <text:p>ADILSON COELHO NOGUEIR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UXILIAR NO TRANSPORTE E SOLTURA DE ALEVINOS NA BARRAGEM DO ZABUMBAO, MUNICIPIO DE PARAMIRIM, AREA DE ATUACAO DA 2OSR. CONFORME NORMA DE CUSTEIO DE VIAGEM 201.</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8">
            <text:p>45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2</text:p>
          </table:table-cell>
          <table:table-cell office:value-type="string" table:style-name="ce5">
            <text:p>04796034560</text:p>
          </table:table-cell>
          <table:table-cell office:value-type="string" table:style-name="ce5">
            <text:p>ARINALDO SEVERIANO RAM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UXILIAR NO TRANSPORTE E DISTRIBUICAO DE ALEVINOS NO MUNICIPIO DE BOM JESUS DA LAPA, AREA DE ATUACAO DA 2OSR.</text:p>
          </table:table-cell>
          <table:table-cell office:value-type="float" office:value="403.69" table:style-name="ce7">
            <text:p>403,69</text:p>
          </table:table-cell>
          <table:table-cell office:value-type="float" office:value="0" table:style-name="ce7">
            <text:p>0,00</text:p>
          </table:table-cell>
          <table:table-cell office:value-type="float" office:value="403.69" table:style-name="ce7">
            <text:p>403,69</text:p>
          </table:table-cell>
          <table:table-cell office:value-type="float" office:value="0" table:style-name="ce7">
            <text:p>0,00</text:p>
          </table:table-cell>
          <table:table-cell office:value-type="float" office:value="403.69" table:style-name="ce8">
            <text:p>403,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4</text:p>
          </table:table-cell>
          <table:table-cell office:value-type="string" table:style-name="ce5">
            <text:p>13654405000195</text:p>
          </table:table-cell>
          <table:table-cell office:value-type="string" table:style-name="ce5">
            <text:p>MUNICIPIO DE BARREIRAS</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REFERENTE A TFF - TAXA DE FISCALIZACAO E FUNCIONAMENTO - EXERCICIO 2024 DA UNIDADE REGIONAL DESCENTRALIZADA DE BARREIRAS - 2O UBA. CODEVASF</text:p>
          </table:table-cell>
          <table:table-cell office:value-type="float" office:value="46.09" table:style-name="ce7">
            <text:p>46,09</text:p>
          </table:table-cell>
          <table:table-cell office:value-type="float" office:value="0" table:style-name="ce7">
            <text:p>0,00</text:p>
          </table:table-cell>
          <table:table-cell office:value-type="float" office:value="46.09" table:style-name="ce7">
            <text:p>46,09</text:p>
          </table:table-cell>
          <table:table-cell office:value-type="float" office:value="0" table:style-name="ce7">
            <text:p>0,00</text:p>
          </table:table-cell>
          <table:table-cell office:value-type="float" office:value="46.09" table:style-name="ce8">
            <text:p>46,0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6</text:p>
          </table:table-cell>
          <table:table-cell office:value-type="string" table:style-name="ce5">
            <text:p>13982640000196</text:p>
          </table:table-cell>
          <table:table-cell office:value-type="string" table:style-name="ce5">
            <text:p>MUNICIPIO DE GUANAMBI</text:p>
          </table:table-cell>
          <table:table-cell office:value-type="string" table:style-name="ce5">
            <text:p>59523.000071/2024-31</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REFERENTE A TFF - TAXA DE FISCALIZACAO E FUNCIONAMENTO - EXERCICIO 2025 DO ESCRITORIO DE APOIO TECNICO - 2O/EGU EM GUANAMBI/BA, EMITIDA PELA PREFEITURA MUNICIPAL DE GUANAMBI/BA. RESOLUCAO DEX 252/2024.</text:p>
          </table:table-cell>
          <table:table-cell office:value-type="float" office:value="173.95" table:style-name="ce7">
            <text:p>173,95</text:p>
          </table:table-cell>
          <table:table-cell office:value-type="float" office:value="0" table:style-name="ce7">
            <text:p>0,00</text:p>
          </table:table-cell>
          <table:table-cell office:value-type="float" office:value="173.95" table:style-name="ce7">
            <text:p>173,95</text:p>
          </table:table-cell>
          <table:table-cell office:value-type="float" office:value="0" table:style-name="ce7">
            <text:p>0,00</text:p>
          </table:table-cell>
          <table:table-cell office:value-type="float" office:value="173.95" table:style-name="ce8">
            <text:p>173,9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7</text:p>
          </table:table-cell>
          <table:table-cell office:value-type="string" table:style-name="ce5">
            <text:p>00041961552</text:p>
          </table:table-cell>
          <table:table-cell office:value-type="string" table:style-name="ce5">
            <text:p>ADILSON COELHO NOGUEIR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AUXILIAR NO TRANSPORTE E SOLTURA DE ALEVINOS NA BARRAGEM DE COVA DA MANDIOCA, MUNICIPIO DE URANDI, AREA DE ATUACAO DA 2OSR.</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8">
            <text:p>45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18</text:p>
          </table:table-cell>
          <table:table-cell office:value-type="string" table:style-name="ce5">
            <text:p>04318809560</text:p>
          </table:table-cell>
          <table:table-cell office:value-type="string" table:style-name="ce5">
            <text:p>RAFAEL NOGUEIRA BAST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 AV NO 1459/2025. OBJETIVO: AUXILIAR NO TRANSPORTE E DISTRIBUICAO DE ALEVINOS NO MUNICIPIO <text:s/>DE BOM JESUS DA LAPA, AREA DA 2O SR.</text:p>
          </table:table-cell>
          <table:table-cell office:value-type="float" office:value="403.69" table:style-name="ce7">
            <text:p>403,69</text:p>
          </table:table-cell>
          <table:table-cell office:value-type="float" office:value="0" table:style-name="ce7">
            <text:p>0,00</text:p>
          </table:table-cell>
          <table:table-cell office:value-type="float" office:value="403.69" table:style-name="ce7">
            <text:p>403,69</text:p>
          </table:table-cell>
          <table:table-cell office:value-type="float" office:value="0" table:style-name="ce7">
            <text:p>0,00</text:p>
          </table:table-cell>
          <table:table-cell office:value-type="float" office:value="403.69" table:style-name="ce8">
            <text:p>403,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20</text:p>
          </table:table-cell>
          <table:table-cell office:value-type="string" table:style-name="ce5">
            <text:p>37944734000139</text:p>
          </table:table-cell>
          <table:table-cell office:value-type="string" table:style-name="ce5">
            <text:p>CONSTRUTORA E SERVICOS CHAGAS LTDA</text:p>
          </table:table-cell>
          <table:table-cell office:value-type="string" table:style-name="ce5">
            <text:p>59500.002503/2024-15</text:p>
          </table:table-cell>
          <table:table-cell office:value-type="string" table:style-name="ce5">
            <text:p>232747</text:p>
          </table:table-cell>
          <table:table-cell office:value-type="string" table:style-name="ce5">
            <text:p>BA0000GIEH2</text:p>
          </table:table-cell>
          <table:table-cell office:value-type="string" table:style-name="ce5">
            <text:p>OPERACAO E MANUT. DE INFRA ESTRUT. HIDRICA BA</text:p>
          </table:table-cell>
          <table:table-cell office:value-type="string" table:style-name="ce5">
            <text:p>1000</text:p>
          </table:table-cell>
          <table:table-cell office:value-type="string" table:style-name="ce5">
            <text:p>33903905</text:p>
          </table:table-cell>
          <table:table-cell office:value-type="string" table:style-name="ce5">
            <text:p>SERVICOS TECNICOS PROFISSION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90030/2024 - SERVICOS DE REMOCAO DE VEGETACAO E PINTURA DEESTRUTURA METALICA NA BARRAGEM DE MIROROS, NA AREA DE ATUACAO DA 2O SUPERINTENDENCIA REGIONALDA CODEVASF, NO ESTADO DA BAHIA. RES.REG NO 1610/2024.</text:p>
          </table:table-cell>
          <table:table-cell office:value-type="float" office:value="209860.65" table:style-name="ce7">
            <text:p>209.860,65</text:p>
          </table:table-cell>
          <table:table-cell office:value-type="float" office:value="209860.65" table:style-name="ce7">
            <text:p>209.860,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21</text:p>
          </table:table-cell>
          <table:table-cell office:value-type="string" table:style-name="ce5">
            <text:p>28353678000177</text:p>
          </table:table-cell>
          <table:table-cell office:value-type="string" table:style-name="ce5">
            <text:p>CONSTRUTORA VALE DA CHAPADA LTDA</text:p>
          </table:table-cell>
          <table:table-cell office:value-type="string" table:style-name="ce5">
            <text:p>59520.000127/2025-69</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16</text:p>
          </table:table-cell>
          <table:table-cell office:value-type="string" table:style-name="ce5">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CONTRATACAO DE EMPRESA PARA EXECUCAO DE SERVICOS DE MANUTENCAO DO SISTEMA DE ESGOTAMENTO SANITARIO DE PARAMIRIM/BA, NA AREA DE ATUACAO DA 2O SUPERINTENDENCIA REGIONAL DA CODEVASF - DET. 068/202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25</text:p>
          </table:table-cell>
          <table:table-cell office:value-type="string" table:style-name="ce5">
            <text:p>28353678000177</text:p>
          </table:table-cell>
          <table:table-cell office:value-type="string" table:style-name="ce5">
            <text:p>CONSTRUTORA VALE DA CHAPADA LTDA</text:p>
          </table:table-cell>
          <table:table-cell office:value-type="string" table:style-name="ce5">
            <text:p>59520.000127/2025-69</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16</text:p>
          </table:table-cell>
          <table:table-cell office:value-type="string" table:style-name="ce5">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CONTRATACAO DE EMPRESA PARA EXECUCAO DE SERVICOS DE MANUTENCAO DO SISTEMA DE ESGOTAMENTO SANITARIO DE PARAMIRIM/BA, NA AREA DE ATUACAO DA 2O SUPERINTENDENCIA REGIONAL DA CODEVASF - DET. 068/2025.</text:p>
          </table:table-cell>
          <table:table-cell office:value-type="float" office:value="29508.26" table:style-name="ce7">
            <text:p>29.508,26</text:p>
          </table:table-cell>
          <table:table-cell office:value-type="float" office:value="29508.26" table:style-name="ce7">
            <text:p>29.508,26</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27</text:p>
          </table:table-cell>
          <table:table-cell office:value-type="string" table:style-name="ce5">
            <text:p>14105183000114</text:p>
          </table:table-cell>
          <table:table-cell office:value-type="string" table:style-name="ce5">
            <text:p>MUNICIPIO DE BOM JESUS DA LAPA</text:p>
          </table:table-cell>
          <table:table-cell office:value-type="string" table:style-name="ce5">
            <text:p>59520.002738/2024-61</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REFERENTE A TFF - TAXA DE FISCALIZACAO E FUNCIONAMENTO - EXERCICIO 2025 DA SEDE DA 2O SUPERINTENDENCIA REGIONAL EM BOM JESUS DA LAPA/BA, EMITIDA PELA PREFEITURA MUNICIPAL DE BOM JESUS DA LAPA/BA. RESOLUCAO DEX 252/2024.</text:p>
          </table:table-cell>
          <table:table-cell office:value-type="float" office:value="513.29" table:style-name="ce7">
            <text:p>513,29</text:p>
          </table:table-cell>
          <table:table-cell office:value-type="float" office:value="0" table:style-name="ce7">
            <text:p>0,00</text:p>
          </table:table-cell>
          <table:table-cell office:value-type="float" office:value="513.29" table:style-name="ce7">
            <text:p>513,29</text:p>
          </table:table-cell>
          <table:table-cell office:value-type="float" office:value="0" table:style-name="ce7">
            <text:p>0,00</text:p>
          </table:table-cell>
          <table:table-cell office:value-type="float" office:value="513.29" table:style-name="ce8">
            <text:p>513,2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28</text:p>
          </table:table-cell>
          <table:table-cell office:value-type="string" table:style-name="ce5">
            <text:p>85207780891</text:p>
          </table:table-cell>
          <table:table-cell office:value-type="string" table:style-name="ce5">
            <text:p>NEUTON FERREIRA DA SILV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RESTITUICAO AO FUNCIONARIO NEUTON FERREIRA DA SILVA, REFERENTE A DESPESAS COM REPARO DE PNEUS EM VIAGEM A TRABALHO - AVS 138/2025 E 1411/2025.</text:p>
          </table:table-cell>
          <table:table-cell office:value-type="float" office:value="100" table:style-name="ce7">
            <text:p>100,00</text:p>
          </table:table-cell>
          <table:table-cell office:value-type="float" office:value="0" table:style-name="ce7">
            <text:p>0,00</text:p>
          </table:table-cell>
          <table:table-cell office:value-type="float" office:value="100" table:style-name="ce7">
            <text:p>100,00</text:p>
          </table:table-cell>
          <table:table-cell office:value-type="float" office:value="0" table:style-name="ce7">
            <text:p>0,00</text:p>
          </table:table-cell>
          <table:table-cell office:value-type="float" office:value="100" table:style-name="ce8">
            <text:p>1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1</text:p>
          </table:table-cell>
          <table:table-cell office:value-type="string" table:style-name="ce5">
            <text:p>13880257000127</text:p>
          </table:table-cell>
          <table:table-cell office:value-type="string" table:style-name="ce5">
            <text:p>MUNICIPIO DE XIQUE-XIQUE</text:p>
          </table:table-cell>
          <table:table-cell office:value-type="string" table:style-name="ce5">
            <text:p>59520.000186/2025-37</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ATA DE LICENCIAMENTO <text:s/>AMBIENTAL DO CENTRO INTEGRADO DE RECURSOS PESQUEIROS E AQUICULTURA DE XIQUE-XIQUE-2O/CIX</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2</text:p>
          </table:table-cell>
          <table:table-cell office:value-type="string" table:style-name="ce5">
            <text:p>12039966000111</text:p>
          </table:table-cell>
          <table:table-cell office:value-type="string" table:style-name="ce5">
            <text:p>LINK CARD ADMINISTRADORA DE BENEFICIOS LTDA</text:p>
          </table:table-cell>
          <table:table-cell office:value-type="string" table:style-name="ce5">
            <text:p>59520.000521/2019-59</text:p>
          </table:table-cell>
          <table:table-cell office:value-type="string" table:style-name="ce5">
            <text:p>172114</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02/2019 - SERVICO DE FORNECIMENTO E GERENCIAMENTO DO ABASTECIMENTO DE VEICULOS USADOS NA 2O SR DA CODEVASF. RR 256/2019.</text:p>
          </table:table-cell>
          <table:table-cell office:value-type="float" office:value="23.25" table:style-name="ce7">
            <text:p>23,25</text:p>
          </table:table-cell>
          <table:table-cell office:value-type="float" office:value="0" table:style-name="ce7">
            <text:p>0,00</text:p>
          </table:table-cell>
          <table:table-cell office:value-type="float" office:value="23.25" table:style-name="ce7">
            <text:p>23,25</text:p>
          </table:table-cell>
          <table:table-cell office:value-type="float" office:value="0" table:style-name="ce7">
            <text:p>0,00</text:p>
          </table:table-cell>
          <table:table-cell office:value-type="float" office:value="23.25" table:style-name="ce8">
            <text:p>23,2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4</text:p>
          </table:table-cell>
          <table:table-cell office:value-type="string" table:style-name="ce5">
            <text:p>85207780891</text:p>
          </table:table-cell>
          <table:table-cell office:value-type="string" table:style-name="ce5">
            <text:p>NEUTON FERREIRA DA SILVA</text:p>
          </table:table-cell>
          <table:table-cell office:value-type="string" table:style-name="ce5">
            <text:p>59520.000230/2025-17</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REEMBOLSO DE DESPESA AO EMPREGADO NEUTON FERREIRA DA SILVA, MATRICULA NO 102110-9, NO VALOR TOTAL DE R$ 330,00, REFERENTE AO PAGAMENTO DE FRANQUIA DE SEGURO AUTOMOTIVO PARA SUBSTITUICAO DO PARA-BRISA DO VEICULO RCP3H26.</text:p>
          </table:table-cell>
          <table:table-cell office:value-type="float" office:value="330" table:style-name="ce7">
            <text:p>330,00</text:p>
          </table:table-cell>
          <table:table-cell office:value-type="float" office:value="0" table:style-name="ce7">
            <text:p>0,00</text:p>
          </table:table-cell>
          <table:table-cell office:value-type="float" office:value="330" table:style-name="ce7">
            <text:p>330,00</text:p>
          </table:table-cell>
          <table:table-cell office:value-type="float" office:value="0" table:style-name="ce7">
            <text:p>0,00</text:p>
          </table:table-cell>
          <table:table-cell office:value-type="float" office:value="330" table:style-name="ce8">
            <text:p>33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6</text:p>
          </table:table-cell>
          <table:table-cell office:value-type="string" table:style-name="ce5">
            <text:p>13880257000127</text:p>
          </table:table-cell>
          <table:table-cell office:value-type="string" table:style-name="ce5">
            <text:p>MUNICIPIO DE XIQUE-XIQUE</text:p>
          </table:table-cell>
          <table:table-cell office:value-type="string" table:style-name="ce5">
            <text:p>59520.000186/2025-37</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ATA DE LICENCIAMENTO <text:s/>AMBIENTAL DO CENTRO INTEGRADO DE RECURSOS PESQUEIROS E AQUICULTURA DE XIQUE-XIQUE-2O/CIX</text:p>
          </table:table-cell>
          <table:table-cell office:value-type="float" office:value="1845.32" table:style-name="ce7">
            <text:p>1.845,32</text:p>
          </table:table-cell>
          <table:table-cell office:value-type="float" office:value="0" table:style-name="ce7">
            <text:p>0,00</text:p>
          </table:table-cell>
          <table:table-cell office:value-type="float" office:value="1845.32" table:style-name="ce7">
            <text:p>1.845,32</text:p>
          </table:table-cell>
          <table:table-cell office:value-type="float" office:value="0" table:style-name="ce7">
            <text:p>0,00</text:p>
          </table:table-cell>
          <table:table-cell office:value-type="float" office:value="1845.32" table:style-name="ce8">
            <text:p>1.845,3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7</text:p>
          </table:table-cell>
          <table:table-cell office:value-type="string" table:style-name="ce5">
            <text:p>00435781000147</text:p>
          </table:table-cell>
          <table:table-cell office:value-type="string" table:style-name="ce5">
            <text:p>MAP SERVICOS DE SEGURANCA LTDA</text:p>
          </table:table-cell>
          <table:table-cell office:value-type="string" table:style-name="ce5">
            <text:p>59520.000406/2022-80</text:p>
          </table:table-cell>
          <table:table-cell office:value-type="string" table:style-name="ce5">
            <text:p>232747</text:p>
          </table:table-cell>
          <table:table-cell office:value-type="string" table:style-name="ce5">
            <text:p>BA0000GIEH2</text:p>
          </table:table-cell>
          <table:table-cell office:value-type="string" table:style-name="ce5">
            <text:p>OPERACAO E MANUT. DE INFRA ESTRUT. HIDRICA BA</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15/2022 - PRESTACAO DE SERVICOS CONTINUADOS DE VIGILANCIA ARMADA NAS DEPENDENCIAS DA 2O/SR DA CODEVASF - BARRAGEM DE ESTREITO . RR 44/2023</text:p>
          </table:table-cell>
          <table:table-cell office:value-type="float" office:value="56341.98" table:style-name="ce7">
            <text:p>56.341,98</text:p>
          </table:table-cell>
          <table:table-cell office:value-type="float" office:value="52341.94" table:style-name="ce7">
            <text:p>52.341,94</text:p>
          </table:table-cell>
          <table:table-cell office:value-type="float" office:value="4000.04" table:style-name="ce7">
            <text:p>4.000,04</text:p>
          </table:table-cell>
          <table:table-cell office:value-type="float" office:value="512.79999999999995" table:style-name="ce7">
            <text:p>512,80</text:p>
          </table:table-cell>
          <table:table-cell office:value-type="float" office:value="3487.24" table:style-name="ce8">
            <text:p>3.487,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8</text:p>
          </table:table-cell>
          <table:table-cell office:value-type="string" table:style-name="ce5">
            <text:p>00435781000147</text:p>
          </table:table-cell>
          <table:table-cell office:value-type="string" table:style-name="ce5">
            <text:p>MAP SERVICOS DE SEGURANCA LTDA</text:p>
          </table:table-cell>
          <table:table-cell office:value-type="string" table:style-name="ce5">
            <text:p>59520.000406/2022-80</text:p>
          </table:table-cell>
          <table:table-cell office:value-type="string" table:style-name="ce5">
            <text:p>232747</text:p>
          </table:table-cell>
          <table:table-cell office:value-type="string" table:style-name="ce5">
            <text:p>BA0000GIEH2</text:p>
          </table:table-cell>
          <table:table-cell office:value-type="string" table:style-name="ce5">
            <text:p>OPERACAO E MANUT. DE INFRA ESTRUT. HIDRICA BA</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BA</text:p>
          </table:table-cell>
          <table:table-cell office:value-type="string" table:style-name="ce6">
            <text:p>PE 15/2022 - PRESTACAO DE SERVICOS CONTINUADOS DE VIGILANCIA ARMADA NAS DEPENDENCIAS DA 2O/SR DA CODEVASF - BARRAGEM DE MIROROS. RR 44/2023.</text:p>
          </table:table-cell>
          <table:table-cell office:value-type="float" office:value="44918.52" table:style-name="ce7">
            <text:p>44.918,52</text:p>
          </table:table-cell>
          <table:table-cell office:value-type="float" office:value="41407.440000000002" table:style-name="ce7">
            <text:p>41.407,44</text:p>
          </table:table-cell>
          <table:table-cell office:value-type="float" office:value="3511.08" table:style-name="ce7">
            <text:p>3.511,08</text:p>
          </table:table-cell>
          <table:table-cell office:value-type="float" office:value="3511.08" table:style-name="ce7">
            <text:p>3.511,08</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39</text:p>
          </table:table-cell>
          <table:table-cell office:value-type="string" table:style-name="ce5">
            <text:p>01945970596</text:p>
          </table:table-cell>
          <table:table-cell office:value-type="string" table:style-name="ce5">
            <text:p>ICARO JOSE SILVA RODRIGUES</text:p>
          </table:table-cell>
          <table:table-cell office:value-type="string" table:style-name="ce5">
            <text:p>59520.000112/2025-09</text:p>
          </table:table-cell>
          <table:table-cell office:value-type="string" table:style-name="ce5">
            <text:p>172116</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REEMBOLSO DE DESPESAS COM PAGAMENTO DE RENOVACAO DO CERTIFICADO DIGITAL ECPF A3 - TOKEN DO EMPREGADO ICARO JOSE SILVA RODRIGUES.</text:p>
          </table:table-cell>
          <table:table-cell office:value-type="float" office:value="250" table:style-name="ce7">
            <text:p>250,00</text:p>
          </table:table-cell>
          <table:table-cell office:value-type="float" office:value="0" table:style-name="ce7">
            <text:p>0,00</text:p>
          </table:table-cell>
          <table:table-cell office:value-type="float" office:value="250" table:style-name="ce7">
            <text:p>250,00</text:p>
          </table:table-cell>
          <table:table-cell office:value-type="float" office:value="0" table:style-name="ce7">
            <text:p>0,00</text:p>
          </table:table-cell>
          <table:table-cell office:value-type="float" office:value="250" table:style-name="ce8">
            <text:p>25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3</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BA0000GIEH2</text:p>
          </table:table-cell>
          <table:table-cell office:value-type="string" table:style-name="ce5">
            <text:p>OPERACAO E MANUT. DE INFRA ESTRUT. HIDRICA BA</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DESPESAS COM HOSPEDAGENS E ALIMENTACAO DE EMPREGADOS EM VIAGENS PELA 2A/SR DA CODEVASF, REF. AS ATIVIDADES RELACIONADAS AOS PERIMETROS PUBLICOS DE IRRIGACAO. RES. DEX 255/2025.</text:p>
          </table:table-cell>
          <table:table-cell office:value-type="float" office:value="3375.53" table:style-name="ce7">
            <text:p>3.375,53</text:p>
          </table:table-cell>
          <table:table-cell office:value-type="float" office:value="114.2" table:style-name="ce7">
            <text:p>114,20</text:p>
          </table:table-cell>
          <table:table-cell office:value-type="float" office:value="3261.33" table:style-name="ce7">
            <text:p>3.261,33</text:p>
          </table:table-cell>
          <table:table-cell office:value-type="float" office:value="0" table:style-name="ce7">
            <text:p>0,00</text:p>
          </table:table-cell>
          <table:table-cell office:value-type="float" office:value="3261.33" table:style-name="ce8">
            <text:p>3.261,3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3</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BA0000GIEH2</text:p>
          </table:table-cell>
          <table:table-cell office:value-type="string" table:style-name="ce5">
            <text:p>OPERACAO E MANUT. DE INFRA ESTRUT. HIDRICA BA</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DESPESAS COM HOSPEDAGENS E ALIMENTACAO DE EMPREGADOS EM VIAGENS PELA 2A/SR DA CODEVASF, REF. AS ATIVIDADES RELACIONADAS AOS PERIMETROS PUBLICOS DE IRRIGACAO. RES. DEX 255/2025.</text:p>
          </table:table-cell>
          <table:table-cell office:value-type="float" office:value="1446.66" table:style-name="ce7">
            <text:p>1.446,66</text:p>
          </table:table-cell>
          <table:table-cell office:value-type="float" office:value="546.45000000000005" table:style-name="ce7">
            <text:p>546,45</text:p>
          </table:table-cell>
          <table:table-cell office:value-type="float" office:value="900.21" table:style-name="ce7">
            <text:p>900,21</text:p>
          </table:table-cell>
          <table:table-cell office:value-type="float" office:value="0" table:style-name="ce7">
            <text:p>0,00</text:p>
          </table:table-cell>
          <table:table-cell office:value-type="float" office:value="900.21" table:style-name="ce8">
            <text:p>900,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4</text:p>
          </table:table-cell>
          <table:table-cell office:value-type="string" table:style-name="ce5">
            <text:p>04796034560</text:p>
          </table:table-cell>
          <table:table-cell office:value-type="string" table:style-name="ce5">
            <text:p>ARINALDO SEVERIANO RAM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 AV NO 2391/2025. COLABORADOR: ARINALDO SEVERIANO RAMOS, OBJETIVO: AUXILIAR NO TRANSPORTE E DISTRIBUICAO DE ALEVINOS NO MUNICIPIO DE BOM JESUS DA LAPA, AREA DE ATUACAO DA 2OSR</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8">
            <text:p>45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6</text:p>
          </table:table-cell>
          <table:table-cell office:value-type="string" table:style-name="ce5">
            <text:p>04318809560</text:p>
          </table:table-cell>
          <table:table-cell office:value-type="string" table:style-name="ce5">
            <text:p>RAFAEL NOGUEIRA BAST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 AV NO 2598/2025. OBJETIVO: AUXILIAR NO TRANSPORTE E DISTRIBUICAO DE ALEVINOS NO MUNICIPIO DE BOM JESUS DA LAPA, AREA DA 2O SR.</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8">
            <text:p>45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7</text:p>
          </table:table-cell>
          <table:table-cell office:value-type="string" table:style-name="ce5">
            <text:p>07146090000172</text:p>
          </table:table-cell>
          <table:table-cell office:value-type="string" table:style-name="ce5">
            <text:p>HE-NET TELECOMUNICACOES LTDA</text:p>
          </table:table-cell>
          <table:table-cell office:value-type="string" table:style-name="ce5">
            <text:p>59522.000010/2025-65</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013</text:p>
          </table:table-cell>
          <table:table-cell office:value-type="string" table:style-name="ce5">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FORNECIMENTO DE SERVICO DE ACESSO A INTERNET BANDA LARGA, VISANDO ATENDER A DEMANDA DA UNIDADE REGIONAL DESCENTRALIZADA DE BARREIRAS - 2O/UBA, AREA DE ABRANGENCIA DA 2O SUPERINTENDENCIA REGIONAL DA CODEVASF, NO ESTADO DA BAHIA.</text:p>
          </table:table-cell>
          <table:table-cell office:value-type="float" office:value="220" table:style-name="ce7">
            <text:p>220,00</text:p>
          </table:table-cell>
          <table:table-cell office:value-type="float" office:value="220" table:style-name="ce7">
            <text:p>22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48</text:p>
          </table:table-cell>
          <table:table-cell office:value-type="string" table:style-name="ce5">
            <text:p>07481496000101</text:p>
          </table:table-cell>
          <table:table-cell office:value-type="string" table:style-name="ce5">
            <text:p>PROVEDOR INTERSOUSA LTDA</text:p>
          </table:table-cell>
          <table:table-cell office:value-type="string" table:style-name="ce5">
            <text:p>59521.000015/2023-36</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013</text:p>
          </table:table-cell>
          <table:table-cell office:value-type="string" table:style-name="ce5">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CONTRATACAO DE EMPRESA PARA FORNECIMENTO DE SERVICO CONTINUADO DE ACESSO A INTERNET BANDA LARGA COM VELOCIDADE A PARTIR DE 500 MBPS, VISANDO ATENDER A DEMANDA DO ESCRITORIO DE APOIO TECNICO DE IRECE - 2O/EIR. DET. NO 112/2024.</text:p>
          </table:table-cell>
          <table:table-cell office:value-type="float" office:value="60" table:style-name="ce7">
            <text:p>60,00</text:p>
          </table:table-cell>
          <table:table-cell office:value-type="float" office:value="2.0499999999999998" table:style-name="ce7">
            <text:p>2,05</text:p>
          </table:table-cell>
          <table:table-cell office:value-type="float" office:value="57.95" table:style-name="ce7">
            <text:p>57,95</text:p>
          </table:table-cell>
          <table:table-cell office:value-type="float" office:value="0" table:style-name="ce7">
            <text:p>0,00</text:p>
          </table:table-cell>
          <table:table-cell office:value-type="float" office:value="57.95" table:style-name="ce8">
            <text:p>57,9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1</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BA0000IRAF2</text:p>
          </table:table-cell>
          <table:table-cell office:value-type="string" table:style-name="ce5">
            <text:p>REGULARIZACAO AMBIENTAL E FUNDIARIA - BAHIA</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DE DESPESAS COM HOSPEDAGEM E ALIMENTACOES DE EMPREGADOS EM VIAGENS E ATIVIDADES RELACIONADAS A REGULARIZACAO FUNDIARIA E AMBIENTAL DO ACUDE DE MACAUBAS/BA</text:p>
          </table:table-cell>
          <table:table-cell office:value-type="float" office:value="5619.75" table:style-name="ce7">
            <text:p>5.619,75</text:p>
          </table:table-cell>
          <table:table-cell office:value-type="float" office:value="3431.65" table:style-name="ce7">
            <text:p>3.431,65</text:p>
          </table:table-cell>
          <table:table-cell office:value-type="float" office:value="2188.1" table:style-name="ce7">
            <text:p>2.188,10</text:p>
          </table:table-cell>
          <table:table-cell office:value-type="float" office:value="0" table:style-name="ce7">
            <text:p>0,00</text:p>
          </table:table-cell>
          <table:table-cell office:value-type="float" office:value="2188.1" table:style-name="ce8">
            <text:p>2.188,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1</text:p>
          </table:table-cell>
          <table:table-cell office:value-type="string" table:style-name="ce5">
            <text:p>195004</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BA0000IRAF2</text:p>
          </table:table-cell>
          <table:table-cell office:value-type="string" table:style-name="ce5">
            <text:p>REGULARIZACAO AMBIENTAL E FUNDIARIA - BAHIA</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DE DESPESAS COM HOSPEDAGEM E ALIMENTACOES DE EMPREGADOS EM VIAGENS E ATIVIDADES RELACIONADAS A REGULARIZACAO FUNDIARIA E AMBIENTAL DO ACUDE DE MACAUBAS/BA</text:p>
          </table:table-cell>
          <table:table-cell office:value-type="float" office:value="862.75" table:style-name="ce7">
            <text:p>862,75</text:p>
          </table:table-cell>
          <table:table-cell office:value-type="float" office:value="517.65" table:style-name="ce7">
            <text:p>517,65</text:p>
          </table:table-cell>
          <table:table-cell office:value-type="float" office:value="345.1" table:style-name="ce7">
            <text:p>345,10</text:p>
          </table:table-cell>
          <table:table-cell office:value-type="float" office:value="0" table:style-name="ce7">
            <text:p>0,00</text:p>
          </table:table-cell>
          <table:table-cell office:value-type="float" office:value="345.1" table:style-name="ce8">
            <text:p>345,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2</text:p>
          </table:table-cell>
          <table:table-cell office:value-type="string" table:style-name="ce5">
            <text:p>13504675000110</text:p>
          </table:table-cell>
          <table:table-cell office:value-type="string" table:style-name="ce5">
            <text:p>EMPRESA BAIANA DE AGUAS E SANEAMENTO SA</text:p>
          </table:table-cell>
          <table:table-cell office:value-type="string" table:style-name="ce5">
            <text:p>59520.001564/2022-57</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50</text:p>
          </table:table-cell>
          <table:table-cell office:value-type="string" table:style-name="ce5">
            <text:p>33903937</text:p>
          </table:table-cell>
          <table:table-cell office:value-type="string" table:style-name="ce5">
            <text:p>JUROS E MULTA DE MOR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BA</text:p>
          </table:table-cell>
          <table:table-cell office:value-type="string" table:style-name="ce6">
            <text:p>PRESTACAO DE SERVICO DE FORNECIMENTO DE AGUA TRATADA E ESGOTAMENTO SANITARIO VISANDO ATENDER A 2O/EGU, EIR E UBA. RR 964/2022.</text:p>
          </table:table-cell>
          <table:table-cell office:value-type="float" office:value="24.03" table:style-name="ce7">
            <text:p>24,03</text:p>
          </table:table-cell>
          <table:table-cell office:value-type="float" office:value="0" table:style-name="ce7">
            <text:p>0,00</text:p>
          </table:table-cell>
          <table:table-cell office:value-type="float" office:value="24.03" table:style-name="ce7">
            <text:p>24,03</text:p>
          </table:table-cell>
          <table:table-cell office:value-type="float" office:value="0" table:style-name="ce7">
            <text:p>0,00</text:p>
          </table:table-cell>
          <table:table-cell office:value-type="float" office:value="24.03" table:style-name="ce8">
            <text:p>24,0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2</text:p>
          </table:table-cell>
          <table:table-cell office:value-type="string" table:style-name="ce5">
            <text:p>13504675000110</text:p>
          </table:table-cell>
          <table:table-cell office:value-type="string" table:style-name="ce5">
            <text:p>EMPRESA BAIANA DE AGUAS E SANEAMENTO SA</text:p>
          </table:table-cell>
          <table:table-cell office:value-type="string" table:style-name="ce5">
            <text:p>59520.001564/2022-57</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50</text:p>
          </table:table-cell>
          <table:table-cell office:value-type="string" table:style-name="ce5">
            <text:p>33903944</text:p>
          </table:table-cell>
          <table:table-cell office:value-type="string" table:style-name="ce5">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BA</text:p>
          </table:table-cell>
          <table:table-cell office:value-type="string" table:style-name="ce6">
            <text:p>PRESTACAO DE SERVICO DE FORNECIMENTO DE AGUA TRATADA E ESGOTAMENTO SANITARIO VISANDO ATENDER A 2O/EGU, EIR E UBA. RR 964/2022.</text:p>
          </table:table-cell>
          <table:table-cell office:value-type="float" office:value="4001.34" table:style-name="ce7">
            <text:p>4.001,34</text:p>
          </table:table-cell>
          <table:table-cell office:value-type="float" office:value="1162.92" table:style-name="ce7">
            <text:p>1.162,92</text:p>
          </table:table-cell>
          <table:table-cell office:value-type="float" office:value="2838.42" table:style-name="ce7">
            <text:p>2.838,42</text:p>
          </table:table-cell>
          <table:table-cell office:value-type="float" office:value="66.92" table:style-name="ce7">
            <text:p>66,92</text:p>
          </table:table-cell>
          <table:table-cell office:value-type="float" office:value="2771.5" table:style-name="ce8">
            <text:p>2.771,5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4</text:p>
          </table:table-cell>
          <table:table-cell office:value-type="string" table:style-name="ce5">
            <text:p>04674369592</text:p>
          </table:table-cell>
          <table:table-cell office:value-type="string" table:style-name="ce5">
            <text:p>JEAN NUNES PEREIRA</text:p>
          </table:table-cell>
          <table:table-cell office:value-type="string" table:style-name="ce5">
            <text:p>0</text:p>
          </table:table-cell>
          <table:table-cell office:value-type="string" table:style-name="ce5">
            <text:p>250050</text:p>
          </table:table-cell>
          <table:table-cell office:value-type="string" table:style-name="ce5">
            <text:p>BA0000IRAF2</text:p>
          </table:table-cell>
          <table:table-cell office:value-type="string" table:style-name="ce5">
            <text:p>REGULARIZACAO AMBIENTAL E FUNDIARIA - BAHIA</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DIARIAS PARA AJUDAR NO LEVANTAMENTO TOPOGRAFICO PLANIALTIMETRICO DA AREA DO ACUDE MACAUBAS</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8">
            <text:p>1.514,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5</text:p>
          </table:table-cell>
          <table:table-cell office:value-type="string" table:style-name="ce5">
            <text:p>01297211405</text:p>
          </table:table-cell>
          <table:table-cell office:value-type="string" table:style-name="ce5">
            <text:p>GUY RODRIGUES DE SANTANA</text:p>
          </table:table-cell>
          <table:table-cell office:value-type="string" table:style-name="ce5">
            <text:p>0</text:p>
          </table:table-cell>
          <table:table-cell office:value-type="string" table:style-name="ce5">
            <text:p>232787</text:p>
          </table:table-cell>
          <table:table-cell office:value-type="string" table:style-name="ce5">
            <text:p>SA0000ABAI2</text:p>
          </table:table-cell>
          <table:table-cell office:value-type="string" table:style-name="ce5">
            <text:p>GESTAO PROJ.PUB.IRRIGACAO-BAIXIO DE IRECE-BA</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DK</text:p>
          </table:table-cell>
          <table:table-cell office:value-type="string" table:style-name="ce5">
            <text:p>GESTAO DE PROJETOS PUBLICOS DE IRRIGACAO</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EMISSAO DE SOLICITACAO DE EMPENHO VISANDO ATENDER AS DESPESAS DA AV 2731/2025 DO CONVIDADO DA EMBRAPA, PARA VISITA TECNICA AS UNIDADES DE OBSERVACAO (TED CODEVASF X EMBRAPA) NOS PERIMETROS CERAIMA, FORMOSO E BAIXIO DE IRECE. . NA OPORTUNIDADE SERAO REPASSADAS AOS PRODUTORES AS ORIENTACOES SOBRE MANEJO DE SANIDADE, FERTILIDADE, FERTILIDADE E CONDUCAO DAS FRUTEIRAS.</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8">
            <text:p>1.514,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7</text:p>
          </table:table-cell>
          <table:table-cell office:value-type="string" table:style-name="ce5">
            <text:p>87597900597</text:p>
          </table:table-cell>
          <table:table-cell office:value-type="string" table:style-name="ce5">
            <text:p>ALEXANDRE JOSE VILLACA DOS SANTOS</text:p>
          </table:table-cell>
          <table:table-cell office:value-type="string" table:style-name="ce5">
            <text:p>0</text:p>
          </table:table-cell>
          <table:table-cell office:value-type="string" table:style-name="ce5">
            <text:p>250050</text:p>
          </table:table-cell>
          <table:table-cell office:value-type="string" table:style-name="ce5">
            <text:p>BA0000IRAF2</text:p>
          </table:table-cell>
          <table:table-cell office:value-type="string" table:style-name="ce5">
            <text:p>REGULARIZACAO AMBIENTAL E FUNDIARIA - BAHIA</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RESSARCIMENTO DO FUNCIONARIO ALEXANDRE JOSE VILLACA DO SANTOS ATENDENDO A PCV 8461/2024 (COMPRA DE UM BLUSAO DE PROTECAO)</text:p>
          </table:table-cell>
          <table:table-cell office:value-type="float" office:value="100" table:style-name="ce7">
            <text:p>100,00</text:p>
          </table:table-cell>
          <table:table-cell office:value-type="float" office:value="100" table:style-name="ce7">
            <text:p>1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8</text:p>
          </table:table-cell>
          <table:table-cell office:value-type="string" table:style-name="ce5">
            <text:p>66684188568</text:p>
          </table:table-cell>
          <table:table-cell office:value-type="string" table:style-name="ce5">
            <text:p>MARCOS ANTONIO MACEDO DA SILVA</text:p>
          </table:table-cell>
          <table:table-cell office:value-type="string" table:style-name="ce5">
            <text:p>59522.000015/2025-98</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S, PARA ATENDER AS DESPESAS DA 2O UBA, QUE NAO SE SUBORDINAM AO PROCESSO NORMAL DE APLICACAO. PELO PERIODO DE 01/04/2025 A 30/06/2025. RESOLUCAO DEX 439/202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8">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59</text:p>
          </table:table-cell>
          <table:table-cell office:value-type="string" table:style-name="ce5">
            <text:p>66684188568</text:p>
          </table:table-cell>
          <table:table-cell office:value-type="string" table:style-name="ce5">
            <text:p>MARCOS ANTONIO MACEDO DA SILVA</text:p>
          </table:table-cell>
          <table:table-cell office:value-type="string" table:style-name="ce5">
            <text:p>59522.000015/2025-98</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S, PARA ATENDER AS DESPESAS DA 2O UBA, QUE NAO SE SUBORDINAM AO PROCESSO NORMAL DE APLICACAO. PELO PERIODO DE 01/04/2025 A 30/06/2025. RESOLUCAO DEX 439/202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8">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60</text:p>
          </table:table-cell>
          <table:table-cell office:value-type="string" table:style-name="ce5">
            <text:p>13715891000104</text:p>
          </table:table-cell>
          <table:table-cell office:value-type="string" table:style-name="ce5">
            <text:p>MUNICIPIO DE IRECE</text:p>
          </table:table-cell>
          <table:table-cell office:value-type="string" table:style-name="ce5">
            <text:p>59521.000026/2025-88</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PAGAMENTO REFERENTE A TFF - TAXA DE FISCALIZACAO E FUNCIONAMENTO - EXERCICIO 2025 DO ESCRITORIO DE APOIO TECNICO DE IRECE - 2O/EIR, EMITIDA PELA PREFEITURA MUNICIPAL DE IRECE/BA.</text:p>
          </table:table-cell>
          <table:table-cell office:value-type="float" office:value="1072.25" table:style-name="ce7">
            <text:p>1.072,25</text:p>
          </table:table-cell>
          <table:table-cell office:value-type="float" office:value="0" table:style-name="ce7">
            <text:p>0,00</text:p>
          </table:table-cell>
          <table:table-cell office:value-type="float" office:value="1072.25" table:style-name="ce7">
            <text:p>1.072,25</text:p>
          </table:table-cell>
          <table:table-cell office:value-type="float" office:value="0" table:style-name="ce7">
            <text:p>0,00</text:p>
          </table:table-cell>
          <table:table-cell office:value-type="float" office:value="1072.25" table:style-name="ce8">
            <text:p>1.072,2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61</text:p>
          </table:table-cell>
          <table:table-cell office:value-type="string" table:style-name="ce5">
            <text:p>36115711568</text:p>
          </table:table-cell>
          <table:table-cell office:value-type="string" table:style-name="ce5">
            <text:p>LILIA CLEIDE ALVES GOMES</text:p>
          </table:table-cell>
          <table:table-cell office:value-type="string" table:style-name="ce5">
            <text:p>59523.000017/2025-77</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ADIANTAMENTO ATRAVES DE CONCESSAO DE SUPRIMENTO DE FUNDO, CONFORME NORMA 253, NO VALOR TOTAL DE R$5.000,00 (CINCO MIL REAIS), EM FAVOR DA EMPREGADA LILIA CLEIDE ALVES GOMES, A FIM DE ATENDER PEQUENAS E EVENTUAIS DESPESAS PARA O ESCRITORIO DE APOIO TECNICO DE GUANAMBI - BA.</text:p>
          </table:table-cell>
          <table:table-cell office:value-type="float" office:value="5000" table:style-name="ce7">
            <text:p>5.000,00</text:p>
          </table:table-cell>
          <table:table-cell office:value-type="float" office:value="0" table:style-name="ce7">
            <text:p>0,00</text:p>
          </table:table-cell>
          <table:table-cell office:value-type="float" office:value="5000" table:style-name="ce7">
            <text:p>5.000,00</text:p>
          </table:table-cell>
          <table:table-cell office:value-type="float" office:value="0" table:style-name="ce7">
            <text:p>0,00</text:p>
          </table:table-cell>
          <table:table-cell office:value-type="float" office:value="5000" table:style-name="ce8">
            <text:p>5.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62</text:p>
          </table:table-cell>
          <table:table-cell office:value-type="string" table:style-name="ce5">
            <text:p>79513387534</text:p>
          </table:table-cell>
          <table:table-cell office:value-type="string" table:style-name="ce5">
            <text:p>HELIO DE SOUSA CARVALHO</text:p>
          </table:table-cell>
          <table:table-cell office:value-type="string" table:style-name="ce5">
            <text:p>59520.000433/2025-03</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696</text:p>
          </table:table-cell>
          <table:table-cell office:value-type="string" table:style-name="ce5">
            <text:p>OUTROS SERV.DE TERCEIROS PF-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 PARA ATENDER AS DESPESAS QUE NAO SE SUBORDINAM AO PROCESSO NORMAL DE APLICACAO, CONFORME NORMA NO 253. PERIODO DE APLICACAO: 01/02/2025 A 30/04/2025. RESOLUCAO DEX 439/202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8">
            <text:p>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63</text:p>
          </table:table-cell>
          <table:table-cell office:value-type="string" table:style-name="ce5">
            <text:p>79513387534</text:p>
          </table:table-cell>
          <table:table-cell office:value-type="string" table:style-name="ce5">
            <text:p>HELIO DE SOUSA CARVALHO</text:p>
          </table:table-cell>
          <table:table-cell office:value-type="string" table:style-name="ce5">
            <text:p>59520.000433/2025-03</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 PARA ATENDER AS DESPESAS QUE NAO SE SUBORDINAM AO PROCESSO NORMAL DE APLICACAO, CONFORME NORMA NO 253. PERIODO DE APLICACAO: 01/02/2025 A 30/04/2025. RESOLUCAO DEX 439/202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8">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64</text:p>
          </table:table-cell>
          <table:table-cell office:value-type="string" table:style-name="ce5">
            <text:p>79513387534</text:p>
          </table:table-cell>
          <table:table-cell office:value-type="string" table:style-name="ce5">
            <text:p>HELIO DE SOUSA CARVALHO</text:p>
          </table:table-cell>
          <table:table-cell office:value-type="string" table:style-name="ce5">
            <text:p>59520.000433/2025-03</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 PARA ATENDER AS DESPESAS QUE NAO SE SUBORDINAM AO PROCESSO NORMAL DE APLICACAO, CONFORME NORMA NO 253. PERIODO DE APLICACAO: 01/02/2025 A 30/04/2025. RESOLUCAO DEX 439/202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8">
            <text:p>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77</text:p>
          </table:table-cell>
          <table:table-cell office:value-type="string" table:style-name="ce5">
            <text:p>00041961552</text:p>
          </table:table-cell>
          <table:table-cell office:value-type="string" table:style-name="ce5">
            <text:p>ADILSON COELHO NOGUEIRA</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V 2928/2025, FAVORECIDO: ADILSON COELHO NOGUEIRA, OBJETO: AUXILIAR NO TRANSPORTE E SOLTURA DE ALEVINOS NO MUNICIPIO SERRA DO RAMALHO, AREA DE ATUACAO DA 2OSR.</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453.98" table:style-name="ce7">
            <text:p>453,98</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0</text:p>
          </table:table-cell>
          <table:table-cell office:value-type="string" table:style-name="ce5">
            <text:p>29681974000160</text:p>
          </table:table-cell>
          <table:table-cell office:value-type="string" table:style-name="ce5">
            <text:p>FIBRATECH PROVEDOR DE INTERNET LTDA</text:p>
          </table:table-cell>
          <table:table-cell office:value-type="string" table:style-name="ce5">
            <text:p>59520.000496/2023-9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4013</text:p>
          </table:table-cell>
          <table:table-cell office:value-type="string" table:style-name="ce5">
            <text:p>COMUNICACAO DE DADOS E REDES EM GERAL</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COBRIR DESPESAS COM A RENOVACAO, POR DOZE MESES, DA CARTA CONTRATO NO 2.0168.00/2023. OBJETO: FORNECIMENTO DO SERVICO DE ACESSO A INTERNET BANDA LARGA, PARA ATENDER O CENTRO INTEGRADO DE RECURSOS PESQUEIROS E AQUICULTURA DE XIQUE-XIQUE-BA (2O/CIX).</text:p>
          </table:table-cell>
          <table:table-cell office:value-type="float" office:value="1440" table:style-name="ce7">
            <text:p>1.440,00</text:p>
          </table:table-cell>
          <table:table-cell office:value-type="float" office:value="1440" table:style-name="ce7">
            <text:p>1.44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3</text:p>
          </table:table-cell>
          <table:table-cell office:value-type="string" table:style-name="ce5">
            <text:p>04318809560</text:p>
          </table:table-cell>
          <table:table-cell office:value-type="string" table:style-name="ce5">
            <text:p>RAFAEL NOGUEIRA BAST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 AV 3180/2025, RAFAEL NOGUEIRA BASTOS. OBJETO: AUXILIAR NO TRANSPORTE E DISTRIBUICAO DE ALEVINOS NO MUNICIPIO DE BOM JESUS DA LAPA. <text:s/>AREA DE ATUACAO DA 2O/SR.</text:p>
          </table:table-cell>
          <table:table-cell office:value-type="float" office:value="453.98" table:style-name="ce7">
            <text:p>453,98</text:p>
          </table:table-cell>
          <table:table-cell office:value-type="float" office:value="0" table:style-name="ce7">
            <text:p>0,00</text:p>
          </table:table-cell>
          <table:table-cell office:value-type="float" office:value="453.98" table:style-name="ce7">
            <text:p>453,98</text:p>
          </table:table-cell>
          <table:table-cell office:value-type="float" office:value="453.98" table:style-name="ce7">
            <text:p>453,98</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5</text:p>
          </table:table-cell>
          <table:table-cell office:value-type="string" table:style-name="ce5">
            <text:p>04796034560</text:p>
          </table:table-cell>
          <table:table-cell office:value-type="string" table:style-name="ce5">
            <text:p>ARINALDO SEVERIANO RAMOS</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5">
            <text:p>CENTROS DE PESQUISAS EM AQUICULTURA - 2ª SR</text:p>
          </table:table-cell>
          <table:table-cell office:value-type="string" table:style-name="ce5">
            <text:p>1000</text:p>
          </table:table-cell>
          <table:table-cell office:value-type="string" table:style-name="ce5">
            <text:p>33903602</text:p>
          </table:table-cell>
          <table:table-cell office:value-type="string" table:style-name="ce5">
            <text:p>DIARIAS A COLABORADORES EVENTUAI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BA</text:p>
          </table:table-cell>
          <table:table-cell office:value-type="string" table:style-name="ce6">
            <text:p>COBRIR DESPESAS COM A AV NO 3213/2025. COLABORADOR: ARINALDO SEVERIANO RAMOS, OBJETIVO: AUXILIAR NO TRANSPORTE E DISTRIBUICAO DE ALEVINOS DE ESPECIES NATIVAS NOS MUNICIPIOS DE BOM JESUS DA LAPA E PARATINGA, AREA DE ATUACAO DA 2OSR.</text:p>
          </table:table-cell>
          <table:table-cell office:value-type="float" office:value="453.98" table:style-name="ce7">
            <text:p>453,98</text:p>
          </table:table-cell>
          <table:table-cell office:value-type="float" office:value="453.98" table:style-name="ce7">
            <text:p>453,9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6</text:p>
          </table:table-cell>
          <table:table-cell office:value-type="string" table:style-name="ce5">
            <text:p>11563206153</text:p>
          </table:table-cell>
          <table:table-cell office:value-type="string" table:style-name="ce5">
            <text:p>WILSON RIBEIRO CUNHA</text:p>
          </table:table-cell>
          <table:table-cell office:value-type="string" table:style-name="ce5">
            <text:p>59521.000055/2025-40</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S PARA ATENDER AS DESPESAS QUE NAO SE SUBORDINAM AO PROCESSO NORMAL DE APLICACAO, CONFORME NORMA NO 253, PERIODO DE APLICACAO: 22/04/2025 A 22/07/2025, RESOLUCAO NO 439/2020 - DEX.</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8">
            <text:p>2.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7</text:p>
          </table:table-cell>
          <table:table-cell office:value-type="string" table:style-name="ce5">
            <text:p>11563206153</text:p>
          </table:table-cell>
          <table:table-cell office:value-type="string" table:style-name="ce5">
            <text:p>WILSON RIBEIRO CUNHA</text:p>
          </table:table-cell>
          <table:table-cell office:value-type="string" table:style-name="ce5">
            <text:p>59521.000055/2025-40</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ENTO DE FUNDOS PARA ATENDER AS DESPESAS QUE NAO SE SUBORDINAM AO PROCESSO NORMAL DE APLICACAO, CONFORME NORMA NO 253, PERIODO DE APLICACAO: 22/04/2025 A 22/07/2025, RESOLUCAO NO 439/2020 - DEX.</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8">
            <text:p>2.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8</text:p>
          </table:table-cell>
          <table:table-cell office:value-type="string" table:style-name="ce5">
            <text:p>57904871572</text:p>
          </table:table-cell>
          <table:table-cell office:value-type="string" table:style-name="ce5">
            <text:p>MARCELO DOS SANTOS RIBEIRO</text:p>
          </table:table-cell>
          <table:table-cell office:value-type="string" table:style-name="ce5">
            <text:p>59525.000020/2025-71</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096</text:p>
          </table:table-cell>
          <table:table-cell office:value-type="string" table:style-name="ce5">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NENTOS DE FUNDO PARA ATENDER AS DESPESAS QUE NAO SE SUBORDINAM AO PROCESSO NORMAL DE APLICACAO, CONFORME NORMA NO 253, PERIODO DE APLICACAO 05/05/2025 A 03/08/2025.</text:p>
          </table:table-cell>
          <table:table-cell office:value-type="float" office:value="4000" table:style-name="ce7">
            <text:p>4.000,00</text:p>
          </table:table-cell>
          <table:table-cell office:value-type="float" office:value="4000" table:style-name="ce7">
            <text:p>4.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89</text:p>
          </table:table-cell>
          <table:table-cell office:value-type="string" table:style-name="ce5">
            <text:p>57904871572</text:p>
          </table:table-cell>
          <table:table-cell office:value-type="string" table:style-name="ce5">
            <text:p>MARCELO DOS SANTOS RIBEIRO</text:p>
          </table:table-cell>
          <table:table-cell office:value-type="string" table:style-name="ce5">
            <text:p>59525.000020/2025-71</text:p>
          </table:table-cell>
          <table:table-cell office:value-type="string" table:style-name="ce5">
            <text:p>172108</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3996</text:p>
          </table:table-cell>
          <table:table-cell office:value-type="string" table:style-name="ce5">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9</text:p>
          </table:table-cell>
          <table:table-cell office:value-type="string" table:style-name="ce5">
            <text:p>SUPRIMENTO DE FUNDOS</text:p>
          </table:table-cell>
          <table:table-cell office:value-type="string" table:style-name="ce6">
            <text:p>BA</text:p>
          </table:table-cell>
          <table:table-cell office:value-type="string" table:style-name="ce6">
            <text:p>CONCESSAO DE SUPRIMNENTOS DE FUNDO PARA ATENDER AS DESPESAS QUE NAO SE SUBORDINAM AO PROCESSO NORMAL DE APLICACAO, CONFORME NORMA NO 253, PERIODO DE APLICACAO 05/05/2025 A 03/08/2025.</text:p>
          </table:table-cell>
          <table:table-cell office:value-type="float" office:value="1000" table:style-name="ce7">
            <text:p>1.000,00</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4" table:style-name="ce5">
            <text:p>195004</text:p>
          </table:table-cell>
          <table:table-cell office:value-type="float" office:value="195004" table:style-name="ce5">
            <text:p>195004</text:p>
          </table:table-cell>
          <table:table-cell office:value-type="string" table:style-name="ce5">
            <text:p>195004112012025NE520090</text:p>
          </table:table-cell>
          <table:table-cell office:value-type="string" table:style-name="ce5">
            <text:p>07481496000101</text:p>
          </table:table-cell>
          <table:table-cell office:value-type="string" table:style-name="ce5">
            <text:p>PROVEDOR INTERSOUSA LTDA</text:p>
          </table:table-cell>
          <table:table-cell office:value-type="string" table:style-name="ce5">
            <text:p>59521.000015/2023-36</text:p>
          </table:table-cell>
          <table:table-cell office:value-type="string" table:style-name="ce5">
            <text:p>172116</text:p>
          </table:table-cell>
          <table:table-cell office:value-type="string" table:style-name="ce5">
            <text:p>BA0000IADM2</text:p>
          </table:table-cell>
          <table:table-cell office:value-type="string" table:style-name="ce5">
            <text:p>DESPESAS ADMINISTRATIVAS - BA - 2A.SR/6A SR</text:p>
          </table:table-cell>
          <table:table-cell office:value-type="string" table:style-name="ce5">
            <text:p>1000</text:p>
          </table:table-cell>
          <table:table-cell office:value-type="string" table:style-name="ce5">
            <text:p>33904013</text:p>
          </table:table-cell>
          <table:table-cell office:value-type="string" table:style-name="ce5">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BA</text:p>
          </table:table-cell>
          <table:table-cell office:value-type="string" table:style-name="ce6">
            <text:p>CONTRATACAO DE EMPRESA PARA FORNECIMENTO DE SERVICO CONTINUADO DE ACESSO A INTERNET BANDA LARGA COM VELOCIDADE A PARTIR DE 500 MBPS, VISANDO ATENDER A DEMANDA DO ESCRITORIO DE APOIO TECNICO DE IRECE - 2O/EIR. DET. NO 112/2024.</text:p>
          </table:table-cell>
          <table:table-cell office:value-type="float" office:value="2399.88" table:style-name="ce7">
            <text:p>2.399,88</text:p>
          </table:table-cell>
          <table:table-cell office:value-type="float" office:value="2399.88" table:style-name="ce7">
            <text:p>2.399,88</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08</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S COM DESLOCAMENTO DE EMPREGADOS DA CODEVASF 1O/SR, PARA PARTICIPAR DO ENCONTRO DOS SUPERINTENDENTES REGIONAIS COM O DIRETOR PRESIDENTE.</text:p>
          </table:table-cell>
          <table:table-cell office:value-type="float" office:value="2434.2399999999998" table:style-name="ce7">
            <text:p>2.434,24</text:p>
          </table:table-cell>
          <table:table-cell office:value-type="float" office:value="0" table:style-name="ce7">
            <text:p>0,00</text:p>
          </table:table-cell>
          <table:table-cell office:value-type="float" office:value="2434.2399999999998" table:style-name="ce7">
            <text:p>2.434,24</text:p>
          </table:table-cell>
          <table:table-cell office:value-type="float" office:value="0" table:style-name="ce7">
            <text:p>0,00</text:p>
          </table:table-cell>
          <table:table-cell office:value-type="float" office:value="2434.2399999999998" table:style-name="ce8">
            <text:p>2.434,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08</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S COM DESLOCAMENTO DE EMPREGADOS DA CODEVASF 1O/SR, PARA PARTICIPAR DO ENCONTRO DOS SUPERINTENDENTES REGIONAIS COM O DIRETOR PRESIDENTE.</text:p>
          </table:table-cell>
          <table:table-cell office:value-type="float" office:value="716.01" table:style-name="ce7">
            <text:p>716,01</text:p>
          </table:table-cell>
          <table:table-cell office:value-type="float" office:value="0" table:style-name="ce7">
            <text:p>0,00</text:p>
          </table:table-cell>
          <table:table-cell office:value-type="float" office:value="716.01" table:style-name="ce7">
            <text:p>716,01</text:p>
          </table:table-cell>
          <table:table-cell office:value-type="float" office:value="0" table:style-name="ce7">
            <text:p>0,00</text:p>
          </table:table-cell>
          <table:table-cell office:value-type="float" office:value="716.01" table:style-name="ce8">
            <text:p>716,0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0</text:p>
          </table:table-cell>
          <table:table-cell office:value-type="string" table:style-name="ce5">
            <text:p>11499545000100</text:p>
          </table:table-cell>
          <table:table-cell office:value-type="string" table:style-name="ce5">
            <text:p>COLABORE - SERVICOS DE VIGILANCIA ARMADA LTDA</text:p>
          </table:table-cell>
          <table:table-cell office:value-type="string" table:style-name="ce5">
            <text:p>59510.000235/2020-46</text:p>
          </table:table-cell>
          <table:table-cell office:value-type="string" table:style-name="ce5">
            <text:p>232778</text:p>
          </table:table-cell>
          <table:table-cell office:value-type="string" table:style-name="ce5">
            <text:p>MG0000SAQC2</text:p>
          </table:table-cell>
          <table:table-cell office:value-type="string" table:style-name="ce5">
            <text:p>CENTROS DE PESQUISA EM AQUICULTURA - 1ª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SERVICOS CONTINUADOS DE VIGILANCIA ARMADA, DIURNA E NOTURNA, A SEREM EXECUTADOS NAS DEPENDENCIAS DO CENTRO INTEGRADO DE RECURSOS PESQUEIROS E AQUICULTURA DE TRES MARIAS - 1O/CIT - RP2 - GRR</text:p>
          </table:table-cell>
          <table:table-cell office:value-type="float" office:value="95761.85" table:style-name="ce7">
            <text:p>95.761,85</text:p>
          </table:table-cell>
          <table:table-cell office:value-type="float" office:value="76760.33" table:style-name="ce7">
            <text:p>76.760,33</text:p>
          </table:table-cell>
          <table:table-cell office:value-type="float" office:value="19001.52" table:style-name="ce7">
            <text:p>19.001,52</text:p>
          </table:table-cell>
          <table:table-cell office:value-type="float" office:value="19001.52" table:style-name="ce7">
            <text:p>19.001,52</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1</text:p>
          </table:table-cell>
          <table:table-cell office:value-type="string" table:style-name="ce5">
            <text:p>11499545000100</text:p>
          </table:table-cell>
          <table:table-cell office:value-type="string" table:style-name="ce5">
            <text:p>COLABORE - SERVICOS DE VIGILANCIA ARMADA LTDA</text:p>
          </table:table-cell>
          <table:table-cell office:value-type="string" table:style-name="ce5">
            <text:p>59510.000488/2021-09</text:p>
          </table:table-cell>
          <table:table-cell office:value-type="string" table:style-name="ce5">
            <text:p>232778</text:p>
          </table:table-cell>
          <table:table-cell office:value-type="string" table:style-name="ce5">
            <text:p>MG0000SAQC2</text:p>
          </table:table-cell>
          <table:table-cell office:value-type="string" table:style-name="ce5">
            <text:p>CENTROS DE PESQUISA EM AQUICULTURA - 1ª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EXECUCAO DOS SERVICOS CONTINUADOS DE VIGILANCIA ARMADA, DIURNA E NOTURNA, A SEREM EXECUTADOS NAS DEPENDENCIAS DO CENTRO INTEGRADO DE RECURSOS PESQUEIROS E AQUICULTURA DO GORUTUBA - RP2 - GRR</text:p>
          </table:table-cell>
          <table:table-cell office:value-type="float" office:value="69867.45" table:style-name="ce7">
            <text:p>69.867,45</text:p>
          </table:table-cell>
          <table:table-cell office:value-type="float" office:value="602.49" table:style-name="ce7">
            <text:p>602,49</text:p>
          </table:table-cell>
          <table:table-cell office:value-type="float" office:value="69264.960000000006" table:style-name="ce7">
            <text:p>69.264,96</text:p>
          </table:table-cell>
          <table:table-cell office:value-type="float" office:value="64911.17" table:style-name="ce7">
            <text:p>64.911,17</text:p>
          </table:table-cell>
          <table:table-cell office:value-type="float" office:value="4353.79" table:style-name="ce8">
            <text:p>4.353,7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2</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8</text:p>
          </table:table-cell>
          <table:table-cell office:value-type="string" table:style-name="ce5">
            <text:p>172104</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M INFORMACAO</text:p>
          </table:table-cell>
          <table:table-cell office:value-type="string" table:style-name="ce6">
            <text:p>DESPESAS COM DIARIAS DE EMPREGADOS DA CODEVASF 1ª/SR.</text:p>
          </table:table-cell>
          <table:table-cell office:value-type="float" office:value="1540.52" table:style-name="ce7">
            <text:p>1.540,52</text:p>
          </table:table-cell>
          <table:table-cell office:value-type="float" office:value="30.07" table:style-name="ce7">
            <text:p>30,07</text:p>
          </table:table-cell>
          <table:table-cell office:value-type="float" office:value="1510.45" table:style-name="ce7">
            <text:p>1.510,45</text:p>
          </table:table-cell>
          <table:table-cell office:value-type="float" office:value="0" table:style-name="ce7">
            <text:p>0,00</text:p>
          </table:table-cell>
          <table:table-cell office:value-type="float" office:value="1510.45" table:style-name="ce8">
            <text:p>1.510,4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2</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8</text:p>
          </table:table-cell>
          <table:table-cell office:value-type="string" table:style-name="ce5">
            <text:p>172104</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SEM INFORMACAO</text:p>
          </table:table-cell>
          <table:table-cell office:value-type="string" table:style-name="ce6">
            <text:p>DESPESAS COM DIARIAS DE EMPREGADOS DA CODEVASF 1ª/SR.</text:p>
          </table:table-cell>
          <table:table-cell office:value-type="float" office:value="153.83000000000001" table:style-name="ce7">
            <text:p>153,83</text:p>
          </table:table-cell>
          <table:table-cell office:value-type="float" office:value="50.3" table:style-name="ce7">
            <text:p>50,30</text:p>
          </table:table-cell>
          <table:table-cell office:value-type="float" office:value="103.53" table:style-name="ce7">
            <text:p>103,53</text:p>
          </table:table-cell>
          <table:table-cell office:value-type="float" office:value="0" table:style-name="ce7">
            <text:p>0,00</text:p>
          </table:table-cell>
          <table:table-cell office:value-type="float" office:value="103.53" table:style-name="ce8">
            <text:p>103,5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3</text:p>
          </table:table-cell>
          <table:table-cell office:value-type="string" table:style-name="ce5">
            <text:p>04389953000144</text:p>
          </table:table-cell>
          <table:table-cell office:value-type="string" table:style-name="ce5">
            <text:p>AMAZON EXPLORERS MANAUS LIMITADA</text:p>
          </table:table-cell>
          <table:table-cell office:value-type="string" table:style-name="ce5">
            <text:p>59500.001069/2024-48</text:p>
          </table:table-cell>
          <table:table-cell office:value-type="string" table:style-name="ce5">
            <text:p>172104</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301</text:p>
          </table:table-cell>
          <table:table-cell office:value-type="string" table:style-name="ce5">
            <text:p>PASSAGENS PARA 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DESPESAS COM PASSAGENS AEREAS PARA OS DESLOCAMENTOS DOS EMPREGADOS DA 1O/SR NO DESEMPENHO DAS ATIVIDADES INSTITUCIONAIS DA CODEVASF.</text:p>
          </table:table-cell>
          <table:table-cell office:value-type="float" office:value="1668.92" table:style-name="ce7">
            <text:p>1.668,92</text:p>
          </table:table-cell>
          <table:table-cell office:value-type="float" office:value="0" table:style-name="ce7">
            <text:p>0,00</text:p>
          </table:table-cell>
          <table:table-cell office:value-type="float" office:value="1668.92" table:style-name="ce7">
            <text:p>1.668,92</text:p>
          </table:table-cell>
          <table:table-cell office:value-type="float" office:value="7.35" table:style-name="ce7">
            <text:p>7,35</text:p>
          </table:table-cell>
          <table:table-cell office:value-type="float" office:value="1661.57" table:style-name="ce8">
            <text:p>1.661,5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4</text:p>
          </table:table-cell>
          <table:table-cell office:value-type="string" table:style-name="ce5">
            <text:p>11735283000136</text:p>
          </table:table-cell>
          <table:table-cell office:value-type="string" table:style-name="ce5">
            <text:p>GERALDO RODRIGUES DE DEUS 43307868691</text:p>
          </table:table-cell>
          <table:table-cell office:value-type="string" table:style-name="ce5">
            <text:p>59510.001131/2022-11</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3919</text:p>
          </table:table-cell>
          <table:table-cell office:value-type="string" table:style-name="ce5">
            <text:p>MANUTENCAO E CONSERV. DE VEICULO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SERVICOS DE MECANICA E ELETRICA ESPECIALIZADA PARA MANUTENCAO PERIODICA DAS EMBARCACOES QUE COMPOEM O SISTEMA DE TRANSPORTE PUBLICO POR MEIO DAS BALSAS NO LAGO DE TRES MARIAS, EM MORADA NOVA DE MINAS.</text:p>
          </table:table-cell>
          <table:table-cell office:value-type="float" office:value="30000" table:style-name="ce7">
            <text:p>30.000,00</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5</text:p>
          </table:table-cell>
          <table:table-cell office:value-type="string" table:style-name="ce5">
            <text:p>03506307000157</text:p>
          </table:table-cell>
          <table:table-cell office:value-type="string" table:style-name="ce5">
            <text:p>TICKET SOLUCOES HDFGT S/A</text:p>
          </table:table-cell>
          <table:table-cell office:value-type="string" table:style-name="ce5">
            <text:p>59510.000148/2021-70</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DESPESAS COM COMBUSTIVEL PARA A OPERACAO DE BALSAS NO LAGO DE TRES MARIAS, EM MORADA NOVA DE MINAS/MG. GRI</text:p>
          </table:table-cell>
          <table:table-cell office:value-type="float" office:value="194035.42" table:style-name="ce7">
            <text:p>194.035,42</text:p>
          </table:table-cell>
          <table:table-cell office:value-type="float" office:value="155129.62" table:style-name="ce7">
            <text:p>155.129,62</text:p>
          </table:table-cell>
          <table:table-cell office:value-type="float" office:value="38905.800000000003" table:style-name="ce7">
            <text:p>38.905,80</text:p>
          </table:table-cell>
          <table:table-cell office:value-type="float" office:value="38905.800000000003" table:style-name="ce7">
            <text:p>38.905,8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6</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PAGAMENTO DE DESPESAS COM DIARIAS - VIAGENS RELACIONADAS A OPERACAO DE BALSAS EM MORADA NOVA DE MINAS. GRI</text:p>
          </table:table-cell>
          <table:table-cell office:value-type="float" office:value="10400" table:style-name="ce7">
            <text:p>10.400,00</text:p>
          </table:table-cell>
          <table:table-cell office:value-type="float" office:value="7093.81" table:style-name="ce7">
            <text:p>7.093,81</text:p>
          </table:table-cell>
          <table:table-cell office:value-type="float" office:value="3306.19" table:style-name="ce7">
            <text:p>3.306,19</text:p>
          </table:table-cell>
          <table:table-cell office:value-type="float" office:value="1153.19" table:style-name="ce7">
            <text:p>1.153,19</text:p>
          </table:table-cell>
          <table:table-cell office:value-type="float" office:value="2153" table:style-name="ce8">
            <text:p>2.153,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6</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PAGAMENTO DE DESPESAS COM DIARIAS - VIAGENS RELACIONADAS A OPERACAO DE BALSAS EM MORADA NOVA DE MINAS. GRI</text:p>
          </table:table-cell>
          <table:table-cell office:value-type="float" office:value="2600" table:style-name="ce7">
            <text:p>2.600,00</text:p>
          </table:table-cell>
          <table:table-cell office:value-type="float" office:value="2083.89" table:style-name="ce7">
            <text:p>2.083,89</text:p>
          </table:table-cell>
          <table:table-cell office:value-type="float" office:value="516.11" table:style-name="ce7">
            <text:p>516,11</text:p>
          </table:table-cell>
          <table:table-cell office:value-type="float" office:value="153.84" table:style-name="ce7">
            <text:p>153,84</text:p>
          </table:table-cell>
          <table:table-cell office:value-type="float" office:value="362.27" table:style-name="ce8">
            <text:p>362,2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7</text:p>
          </table:table-cell>
          <table:table-cell office:value-type="string" table:style-name="ce5">
            <text:p>12039966000111</text:p>
          </table:table-cell>
          <table:table-cell office:value-type="string" table:style-name="ce5">
            <text:p>LINK CARD ADMINISTRADORA DE BENEFICIOS LTDA</text:p>
          </table:table-cell>
          <table:table-cell office:value-type="string" table:style-name="ce5">
            <text:p>59500.001555/2022-02</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3919</text:p>
          </table:table-cell>
          <table:table-cell office:value-type="string" table:style-name="ce5">
            <text:p>MANUTENCAO E CONSERV. DE VEICULO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DESPESA COM SERVICOS DE MANUTENCAO AUTOMOTIVA, COM FORNECIMENTO DE PECAS E OUTROS, POR MEIO DE SISTEMA INFORMATIZADO, NO AMBITO DAS ACOES DE OPERACAO DE BALSAS.</text:p>
          </table:table-cell>
          <table:table-cell office:value-type="float" office:value="20747.16" table:style-name="ce7">
            <text:p>20.747,16</text:p>
          </table:table-cell>
          <table:table-cell office:value-type="float" office:value="20747.16" table:style-name="ce7">
            <text:p>20.747,16</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8</text:p>
          </table:table-cell>
          <table:table-cell office:value-type="string" table:style-name="ce5">
            <text:p>05194396000179</text:p>
          </table:table-cell>
          <table:table-cell office:value-type="string" table:style-name="ce5">
            <text:p>COMERCIAL LUDIMARA LTDA</text:p>
          </table:table-cell>
          <table:table-cell office:value-type="string" table:style-name="ce5">
            <text:p>59510.002843/2024-19</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07</text:p>
          </table:table-cell>
          <table:table-cell office:value-type="string" table:style-name="ce5">
            <text:p>GENEROS DE ALIMENT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AQUISICAO DE PACOTES DE 5KG DE ACUCAR CRISTAL PARA UTILIZACAO NA SEDE DA 1O/SR.</text:p>
          </table:table-cell>
          <table:table-cell office:value-type="float" office:value="599.4" table:style-name="ce7">
            <text:p>599,40</text:p>
          </table:table-cell>
          <table:table-cell office:value-type="float" office:value="0" table:style-name="ce7">
            <text:p>0,00</text:p>
          </table:table-cell>
          <table:table-cell office:value-type="float" office:value="599.4" table:style-name="ce7">
            <text:p>599,40</text:p>
          </table:table-cell>
          <table:table-cell office:value-type="float" office:value="0" table:style-name="ce7">
            <text:p>0,00</text:p>
          </table:table-cell>
          <table:table-cell office:value-type="float" office:value="599.4" table:style-name="ce8">
            <text:p>599,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19</text:p>
          </table:table-cell>
          <table:table-cell office:value-type="string" table:style-name="ce5">
            <text:p>46353446000109</text:p>
          </table:table-cell>
          <table:table-cell office:value-type="string" table:style-name="ce5">
            <text:p>DISTRIMENDES DISTRIBUIDORA DE ALIMENTOS LTDA</text:p>
          </table:table-cell>
          <table:table-cell office:value-type="string" table:style-name="ce5">
            <text:p>59510.000195/2025-47</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07</text:p>
          </table:table-cell>
          <table:table-cell office:value-type="string" table:style-name="ce5">
            <text:p>GENEROS DE ALIMENT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GENEROS ALIMENTICIOS, CONFORME PECA 09.</text:p>
          </table:table-cell>
          <table:table-cell office:value-type="float" office:value="3225.6" table:style-name="ce7">
            <text:p>3.225,60</text:p>
          </table:table-cell>
          <table:table-cell office:value-type="float" office:value="0" table:style-name="ce7">
            <text:p>0,00</text:p>
          </table:table-cell>
          <table:table-cell office:value-type="float" office:value="3225.6" table:style-name="ce7">
            <text:p>3.225,60</text:p>
          </table:table-cell>
          <table:table-cell office:value-type="float" office:value="0" table:style-name="ce7">
            <text:p>0,00</text:p>
          </table:table-cell>
          <table:table-cell office:value-type="float" office:value="3225.6" table:style-name="ce8">
            <text:p>3.225,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2</text:p>
          </table:table-cell>
          <table:table-cell office:value-type="string" table:style-name="ce5">
            <text:p>84715138620</text:p>
          </table:table-cell>
          <table:table-cell office:value-type="string" table:style-name="ce5">
            <text:p>REINALDO DE OLIVEIRA BRAGA</text:p>
          </table:table-cell>
          <table:table-cell office:value-type="string" table:style-name="ce5">
            <text:p>0</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REEMBOLSO DE DESPESAS COM PEDAGIOS - AV 1434/2025</text:p>
          </table:table-cell>
          <table:table-cell office:value-type="float" office:value="82.9" table:style-name="ce7">
            <text:p>82,90</text:p>
          </table:table-cell>
          <table:table-cell office:value-type="float" office:value="0" table:style-name="ce7">
            <text:p>0,00</text:p>
          </table:table-cell>
          <table:table-cell office:value-type="float" office:value="82.9" table:style-name="ce7">
            <text:p>82,90</text:p>
          </table:table-cell>
          <table:table-cell office:value-type="float" office:value="0" table:style-name="ce7">
            <text:p>0,00</text:p>
          </table:table-cell>
          <table:table-cell office:value-type="float" office:value="82.9" table:style-name="ce8">
            <text:p>82,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5</text:p>
          </table:table-cell>
          <table:table-cell office:value-type="string" table:style-name="ce5">
            <text:p>21820849000181</text:p>
          </table:table-cell>
          <table:table-cell office:value-type="string" table:style-name="ce5">
            <text:p>HUDSON DIEGO VELOSO DE MATOS</text:p>
          </table:table-cell>
          <table:table-cell office:value-type="string" table:style-name="ce5">
            <text:p>59510.003518/2024-7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16</text:p>
          </table:table-cell>
          <table:table-cell office:value-type="string" table:style-name="ce5">
            <text:p>MATERIAL DE EXPEDIENTE</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DIVERSOS MATERIAIS DE EXPEDIENTE E PILHAS.</text:p>
          </table:table-cell>
          <table:table-cell office:value-type="float" office:value="2300.16" table:style-name="ce7">
            <text:p>2.300,16</text:p>
          </table:table-cell>
          <table:table-cell office:value-type="float" office:value="0" table:style-name="ce7">
            <text:p>0,00</text:p>
          </table:table-cell>
          <table:table-cell office:value-type="float" office:value="2300.16" table:style-name="ce7">
            <text:p>2.300,16</text:p>
          </table:table-cell>
          <table:table-cell office:value-type="float" office:value="0" table:style-name="ce7">
            <text:p>0,00</text:p>
          </table:table-cell>
          <table:table-cell office:value-type="float" office:value="2300.16" table:style-name="ce8">
            <text:p>2.300,1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5</text:p>
          </table:table-cell>
          <table:table-cell office:value-type="string" table:style-name="ce5">
            <text:p>21820849000181</text:p>
          </table:table-cell>
          <table:table-cell office:value-type="string" table:style-name="ce5">
            <text:p>HUDSON DIEGO VELOSO DE MATOS</text:p>
          </table:table-cell>
          <table:table-cell office:value-type="string" table:style-name="ce5">
            <text:p>59510.003518/2024-7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26</text:p>
          </table:table-cell>
          <table:table-cell office:value-type="string" table:style-name="ce5">
            <text:p>MATERIAL ELETRICO E ELETRONIC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DIVERSOS MATERIAIS DE EXPEDIENTE E PILHAS.</text:p>
          </table:table-cell>
          <table:table-cell office:value-type="float" office:value="64.8" table:style-name="ce7">
            <text:p>64,80</text:p>
          </table:table-cell>
          <table:table-cell office:value-type="float" office:value="0" table:style-name="ce7">
            <text:p>0,00</text:p>
          </table:table-cell>
          <table:table-cell office:value-type="float" office:value="64.8" table:style-name="ce7">
            <text:p>64,80</text:p>
          </table:table-cell>
          <table:table-cell office:value-type="float" office:value="0" table:style-name="ce7">
            <text:p>0,00</text:p>
          </table:table-cell>
          <table:table-cell office:value-type="float" office:value="64.8" table:style-name="ce8">
            <text:p>64,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6</text:p>
          </table:table-cell>
          <table:table-cell office:value-type="string" table:style-name="ce5">
            <text:p>28298082000111</text:p>
          </table:table-cell>
          <table:table-cell office:value-type="string" table:style-name="ce5">
            <text:p>NOVA PAPELARIA E COMERCIO LTDA</text:p>
          </table:table-cell>
          <table:table-cell office:value-type="string" table:style-name="ce5">
            <text:p>59510.003518/2024-7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16</text:p>
          </table:table-cell>
          <table:table-cell office:value-type="string" table:style-name="ce5">
            <text:p>MATERIAL DE EXPEDIENTE</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CANETA, QUADRO DE MADEIRA E SUPORTE PARA FITA ADESIVA.</text:p>
          </table:table-cell>
          <table:table-cell office:value-type="float" office:value="493.2" table:style-name="ce7">
            <text:p>493,20</text:p>
          </table:table-cell>
          <table:table-cell office:value-type="float" office:value="0" table:style-name="ce7">
            <text:p>0,00</text:p>
          </table:table-cell>
          <table:table-cell office:value-type="float" office:value="493.2" table:style-name="ce7">
            <text:p>493,20</text:p>
          </table:table-cell>
          <table:table-cell office:value-type="float" office:value="0" table:style-name="ce7">
            <text:p>0,00</text:p>
          </table:table-cell>
          <table:table-cell office:value-type="float" office:value="493.2" table:style-name="ce8">
            <text:p>493,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7</text:p>
          </table:table-cell>
          <table:table-cell office:value-type="string" table:style-name="ce5">
            <text:p>21732813000146</text:p>
          </table:table-cell>
          <table:table-cell office:value-type="string" table:style-name="ce5">
            <text:p>COMERCIAL FREDSON LTDA</text:p>
          </table:table-cell>
          <table:table-cell office:value-type="string" table:style-name="ce5">
            <text:p>59510.003518/2024-7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16</text:p>
          </table:table-cell>
          <table:table-cell office:value-type="string" table:style-name="ce5">
            <text:p>MATERIAL DE EXPEDIENTE</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PAPEL A4, ENVELOPES E PASTAS DE ARQUIV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8</text:p>
          </table:table-cell>
          <table:table-cell office:value-type="string" table:style-name="ce5">
            <text:p>07820444000112</text:p>
          </table:table-cell>
          <table:table-cell office:value-type="string" table:style-name="ce5">
            <text:p>RODRIGUES E RUAS COMERCIO DE GAS LTDA</text:p>
          </table:table-cell>
          <table:table-cell office:value-type="string" table:style-name="ce5">
            <text:p>59510.002957/2024-69</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04</text:p>
          </table:table-cell>
          <table:table-cell office:value-type="string" table:style-name="ce5">
            <text:p>GAS E OUTROS MATERIAIS ENGARRAFAD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06 (SEIS) BOTIJOES DE GAS 13 KG (P13).</text:p>
          </table:table-cell>
          <table:table-cell office:value-type="float" office:value="702" table:style-name="ce7">
            <text:p>702,00</text:p>
          </table:table-cell>
          <table:table-cell office:value-type="float" office:value="0" table:style-name="ce7">
            <text:p>0,00</text:p>
          </table:table-cell>
          <table:table-cell office:value-type="float" office:value="702" table:style-name="ce7">
            <text:p>702,00</text:p>
          </table:table-cell>
          <table:table-cell office:value-type="float" office:value="0.32" table:style-name="ce7">
            <text:p>0,32</text:p>
          </table:table-cell>
          <table:table-cell office:value-type="float" office:value="701.68" table:style-name="ce8">
            <text:p>701,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9</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S COM DESLOCAMENTOS DE EMPREGADOS DA CODEVASF - 1O/SR PARA VISITAS TECNICAS, FISCALIZACAO E ACOMPANHAMENTO DA EXECUCAO E EFETIVACAO DAS ACOES DESENVOLVIDAS. GRD.</text:p>
          </table:table-cell>
          <table:table-cell office:value-type="float" office:value="3602.81" table:style-name="ce7">
            <text:p>3.602,81</text:p>
          </table:table-cell>
          <table:table-cell office:value-type="float" office:value="1077.48" table:style-name="ce7">
            <text:p>1.077,48</text:p>
          </table:table-cell>
          <table:table-cell office:value-type="float" office:value="2525.33" table:style-name="ce7">
            <text:p>2.525,33</text:p>
          </table:table-cell>
          <table:table-cell office:value-type="float" office:value="0" table:style-name="ce7">
            <text:p>0,00</text:p>
          </table:table-cell>
          <table:table-cell office:value-type="float" office:value="2525.33" table:style-name="ce8">
            <text:p>2.525,3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29</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S COM DESLOCAMENTOS DE EMPREGADOS DA CODEVASF - 1O/SR PARA VISITAS TECNICAS, FISCALIZACAO E ACOMPANHAMENTO DA EXECUCAO E EFETIVACAO DAS ACOES DESENVOLVIDAS. GRD.</text:p>
          </table:table-cell>
          <table:table-cell office:value-type="float" office:value="605.4" table:style-name="ce7">
            <text:p>605,40</text:p>
          </table:table-cell>
          <table:table-cell office:value-type="float" office:value="138.04" table:style-name="ce7">
            <text:p>138,04</text:p>
          </table:table-cell>
          <table:table-cell office:value-type="float" office:value="467.36" table:style-name="ce7">
            <text:p>467,36</text:p>
          </table:table-cell>
          <table:table-cell office:value-type="float" office:value="0" table:style-name="ce7">
            <text:p>0,00</text:p>
          </table:table-cell>
          <table:table-cell office:value-type="float" office:value="467.36" table:style-name="ce8">
            <text:p>467,3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32</text:p>
          </table:table-cell>
          <table:table-cell office:value-type="string" table:style-name="ce5">
            <text:p>09017982667</text:p>
          </table:table-cell>
          <table:table-cell office:value-type="string" table:style-name="ce5">
            <text:p>RAYRE JANAINA VIEIRA SILVA</text:p>
          </table:table-cell>
          <table:table-cell office:value-type="string" table:style-name="ce5">
            <text:p>59510.000098/2025-54</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REEMBOLSO DE DESPESA COM PAGAMENTO DE ART DE OBRA/SERVICO (EXECUCAO DE TESTES DE BOMBEAMENTO EM POCOS ARTESIANOS NA AREA DE ATUACAO DA CODEVASF - 1OSR)</text:p>
          </table:table-cell>
          <table:table-cell office:value-type="float" office:value="99.64" table:style-name="ce7">
            <text:p>99,64</text:p>
          </table:table-cell>
          <table:table-cell office:value-type="float" office:value="0" table:style-name="ce7">
            <text:p>0,00</text:p>
          </table:table-cell>
          <table:table-cell office:value-type="float" office:value="99.64" table:style-name="ce7">
            <text:p>99,64</text:p>
          </table:table-cell>
          <table:table-cell office:value-type="float" office:value="0" table:style-name="ce7">
            <text:p>0,00</text:p>
          </table:table-cell>
          <table:table-cell office:value-type="float" office:value="99.64" table:style-name="ce8">
            <text:p>99,6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34</text:p>
          </table:table-cell>
          <table:table-cell office:value-type="string" table:style-name="ce5">
            <text:p>38277646615</text:p>
          </table:table-cell>
          <table:table-cell office:value-type="string" table:style-name="ce5">
            <text:p>JORGE ROBERTO CAETANO BRASIL</text:p>
          </table:table-cell>
          <table:table-cell office:value-type="string" table:style-name="ce5">
            <text:p>0</text:p>
          </table:table-cell>
          <table:table-cell office:value-type="string" table:style-name="ce5">
            <text:p>232747</text:p>
          </table:table-cell>
          <table:table-cell office:value-type="string" table:style-name="ce5">
            <text:p>MG0000GIEH2</text:p>
          </table:table-cell>
          <table:table-cell office:value-type="string" table:style-name="ce5">
            <text:p>OPERACAO E MANUT. DE INFRA ESTRUT. HIDRICA MG</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0N4</text:p>
          </table:table-cell>
          <table:table-cell office:value-type="string" table:style-name="ce5">
            <text:p>OPERACAO E MANUTENCAO DE INFRAESTRUTURAS HIDRICAS</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REEMBOLSO DE DESPESA COM COMBUSTIVEL - AV 1471/2025</text:p>
          </table:table-cell>
          <table:table-cell office:value-type="float" office:value="350.04" table:style-name="ce7">
            <text:p>350,04</text:p>
          </table:table-cell>
          <table:table-cell office:value-type="float" office:value="0" table:style-name="ce7">
            <text:p>0,00</text:p>
          </table:table-cell>
          <table:table-cell office:value-type="float" office:value="350.04" table:style-name="ce7">
            <text:p>350,04</text:p>
          </table:table-cell>
          <table:table-cell office:value-type="float" office:value="0" table:style-name="ce7">
            <text:p>0,00</text:p>
          </table:table-cell>
          <table:table-cell office:value-type="float" office:value="350.04" table:style-name="ce8">
            <text:p>350,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37</text:p>
          </table:table-cell>
          <table:table-cell office:value-type="string" table:style-name="ce5">
            <text:p>03506307000157</text:p>
          </table:table-cell>
          <table:table-cell office:value-type="string" table:style-name="ce5">
            <text:p>TICKET SOLUCOES HDFGT S/A</text:p>
          </table:table-cell>
          <table:table-cell office:value-type="string" table:style-name="ce5">
            <text:p>59510.000148/2021-70</text:p>
          </table:table-cell>
          <table:table-cell office:value-type="string" table:style-name="ce5">
            <text:p>172101</text:p>
          </table:table-cell>
          <table:table-cell office:value-type="string" table:style-name="ce5">
            <text:p>MG4115DNAV2</text:p>
          </table:table-cell>
          <table:table-cell office:value-type="string" table:style-name="ce5">
            <text:p>LINHAS NAVEGACAO - LAGO TRES MARIAS - MG - 1ª</text:p>
          </table:table-cell>
          <table:table-cell office:value-type="string" table:style-name="ce5">
            <text:p>1000</text:p>
          </table:table-cell>
          <table:table-cell office:value-type="string" table:style-name="ce5">
            <text:p>33903001</text:p>
          </table:table-cell>
          <table:table-cell office:value-type="string" table:style-name="ce5">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869</text:p>
          </table:table-cell>
          <table:table-cell office:value-type="string" table:style-name="ce5">
            <text:p>OPERACAO DAS LINHAS DE NAVEGACAO NO LAGO DE TRES MARIAS</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DESPESAS COM COMBUSTIVEL PARA A OPERACAO DE BALSAS NO LAGO DE TRES MARIAS, EM MORADA NOVA DE MINAS/MG. GRI</text:p>
          </table:table-cell>
          <table:table-cell office:value-type="float" office:value="174333" table:style-name="ce7">
            <text:p>174.333,00</text:p>
          </table:table-cell>
          <table:table-cell office:value-type="float" office:value="174333" table:style-name="ce7">
            <text:p>174.333,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39</text:p>
          </table:table-cell>
          <table:table-cell office:value-type="string" table:style-name="ce5">
            <text:p>40282584000150</text:p>
          </table:table-cell>
          <table:table-cell office:value-type="string" table:style-name="ce5">
            <text:p>KANTRO EMPREENDIMENTOS APOIO E SERVICOS LTDA</text:p>
          </table:table-cell>
          <table:table-cell office:value-type="string" table:style-name="ce5">
            <text:p>59510.000296/2025-18</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702</text:p>
          </table:table-cell>
          <table:table-cell office:value-type="string" table:style-name="ce5">
            <text:p>LIMPEZA E CONSERVACA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PRESTACAO DE SERVICOS CONTINUADOS DE COPEIRAGEM, LIMPEZA, CONSERVACAO, HIGIENIZACAO, ZELADORIA DE BENS MOVEIS E IMOVEIS, DEDETIZACAO, DESINSETIZACAO E DESRATIZACAO NAS DEPENDENCIAS DA SEDE 1O/SR.</text:p>
          </table:table-cell>
          <table:table-cell office:value-type="float" office:value="146831.21" table:style-name="ce7">
            <text:p>146.831,21</text:p>
          </table:table-cell>
          <table:table-cell office:value-type="float" office:value="50817.08" table:style-name="ce7">
            <text:p>50.817,08</text:p>
          </table:table-cell>
          <table:table-cell office:value-type="float" office:value="96014.13" table:style-name="ce7">
            <text:p>96.014,13</text:p>
          </table:table-cell>
          <table:table-cell office:value-type="float" office:value="5589.87" table:style-name="ce7">
            <text:p>5.589,87</text:p>
          </table:table-cell>
          <table:table-cell office:value-type="float" office:value="90424.26" table:style-name="ce8">
            <text:p>90.424,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0</text:p>
          </table:table-cell>
          <table:table-cell office:value-type="string" table:style-name="ce5">
            <text:p>35063715000178</text:p>
          </table:table-cell>
          <table:table-cell office:value-type="string" table:style-name="ce5">
            <text:p>VIGILARM SEGURANCA PRIVADA LTDA</text:p>
          </table:table-cell>
          <table:table-cell office:value-type="string" table:style-name="ce5">
            <text:p>59510.000281/2025-50</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703</text:p>
          </table:table-cell>
          <table:table-cell office:value-type="string" table:style-name="ce5">
            <text:p>VIGILANCIA OSTENSIVA</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PRESTACAO DE SERVICOS CONTINUADOS DE VIGILANCIA DESARMADA, NAS DEPENDENCIAS DA SEDE CODEVASF-1O/SR - MONTES CLAROS/MG.</text:p>
          </table:table-cell>
          <table:table-cell office:value-type="float" office:value="80404.34" table:style-name="ce7">
            <text:p>80.404,34</text:p>
          </table:table-cell>
          <table:table-cell office:value-type="float" office:value="38653.519999999997" table:style-name="ce7">
            <text:p>38.653,52</text:p>
          </table:table-cell>
          <table:table-cell office:value-type="float" office:value="41750.82" table:style-name="ce7">
            <text:p>41.750,82</text:p>
          </table:table-cell>
          <table:table-cell office:value-type="float" office:value="4251.88" table:style-name="ce7">
            <text:p>4.251,88</text:p>
          </table:table-cell>
          <table:table-cell office:value-type="float" office:value="37498.94" table:style-name="ce8">
            <text:p>37.498,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3</text:p>
          </table:table-cell>
          <table:table-cell office:value-type="string" table:style-name="ce5">
            <text:p>22678874000135</text:p>
          </table:table-cell>
          <table:table-cell office:value-type="string" table:style-name="ce5">
            <text:p>MUNICIPIO DE MONTES CLAROS</text:p>
          </table:table-cell>
          <table:table-cell office:value-type="string" table:style-name="ce5">
            <text:p>59510.000359/2025-36</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50</text:p>
          </table:table-cell>
          <table:table-cell office:value-type="string" table:style-name="ce5">
            <text:p>33904710</text:p>
          </table:table-cell>
          <table:table-cell office:value-type="string" table:style-name="ce5">
            <text:p>TAXA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S COM TAXA DE FISCALIZACAO DE LOCALIZACAO E FUNCIONAMENTO - TFLF DA SEDE DA CODEVASF-1O/SR - MONTE CLAROS/MG, REFERENTE AO EXERCICIO DE 2025.</text:p>
          </table:table-cell>
          <table:table-cell office:value-type="float" office:value="2920.69" table:style-name="ce7">
            <text:p>2.920,69</text:p>
          </table:table-cell>
          <table:table-cell office:value-type="float" office:value="0" table:style-name="ce7">
            <text:p>0,00</text:p>
          </table:table-cell>
          <table:table-cell office:value-type="float" office:value="2920.69" table:style-name="ce7">
            <text:p>2.920,69</text:p>
          </table:table-cell>
          <table:table-cell office:value-type="float" office:value="0" table:style-name="ce7">
            <text:p>0,00</text:p>
          </table:table-cell>
          <table:table-cell office:value-type="float" office:value="2920.69" table:style-name="ce8">
            <text:p>2.920,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4</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3837.46" table:style-name="ce7">
            <text:p>3.837,46</text:p>
          </table:table-cell>
          <table:table-cell office:value-type="float" office:value="0" table:style-name="ce7">
            <text:p>0,00</text:p>
          </table:table-cell>
          <table:table-cell office:value-type="float" office:value="3837.46" table:style-name="ce7">
            <text:p>3.837,46</text:p>
          </table:table-cell>
          <table:table-cell office:value-type="float" office:value="0" table:style-name="ce7">
            <text:p>0,00</text:p>
          </table:table-cell>
          <table:table-cell office:value-type="float" office:value="3837.46" table:style-name="ce8">
            <text:p>3.837,4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4</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1HR</text:p>
          </table:table-cell>
          <table:table-cell office:value-type="string" table:style-name="ce5">
            <text:p>REGULARIZACAO AMBIENTAL E FUNDIARIA</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621.17999999999995" table:style-name="ce7">
            <text:p>621,18</text:p>
          </table:table-cell>
          <table:table-cell office:value-type="float" office:value="0" table:style-name="ce7">
            <text:p>0,00</text:p>
          </table:table-cell>
          <table:table-cell office:value-type="float" office:value="621.17999999999995" table:style-name="ce7">
            <text:p>621,18</text:p>
          </table:table-cell>
          <table:table-cell office:value-type="float" office:value="0" table:style-name="ce7">
            <text:p>0,00</text:p>
          </table:table-cell>
          <table:table-cell office:value-type="float" office:value="621.17999999999995" table:style-name="ce8">
            <text:p>621,1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5</text:p>
          </table:table-cell>
          <table:table-cell office:value-type="string" table:style-name="ce5">
            <text:p>25223041000178</text:p>
          </table:table-cell>
          <table:table-cell office:value-type="string" table:style-name="ce5">
            <text:p>ASSOCIACAO MANTENEDORA DA GUARDA MIRIN DE MONTES CLAROS</text:p>
          </table:table-cell>
          <table:table-cell office:value-type="string" table:style-name="ce5">
            <text:p>59510.003301/2024-6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50</text:p>
          </table:table-cell>
          <table:table-cell office:value-type="string" table:style-name="ce5">
            <text:p>33903948</text:p>
          </table:table-cell>
          <table:table-cell office:value-type="string" table:style-name="ce5">
            <text:p>SERVICO DE SELECAO E TREINAMENTO</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DESPESAS VISANDO COBRIR MENSALMENTE O CONTRATO DE MENOR APRENDIZ.</text:p>
          </table:table-cell>
          <table:table-cell office:value-type="float" office:value="5872.49" table:style-name="ce7">
            <text:p>5.872,49</text:p>
          </table:table-cell>
          <table:table-cell office:value-type="float" office:value="5872.49" table:style-name="ce7">
            <text:p>5.872,49</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8</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8</text:p>
          </table:table-cell>
          <table:table-cell office:value-type="string" table:style-name="ce5">
            <text:p>MG0000SAQC2</text:p>
          </table:table-cell>
          <table:table-cell office:value-type="string" table:style-name="ce5">
            <text:p>CENTROS DE PESQUISA EM AQUICULTURA - 1ª SR</text:p>
          </table:table-cell>
          <table:table-cell office:value-type="string" table:style-name="ce5">
            <text:p>1000</text:p>
          </table:table-cell>
          <table:table-cell office:value-type="string" table:style-name="ce5">
            <text:p>33901414</text:p>
          </table:table-cell>
          <table:table-cell office:value-type="string" table:style-name="ce5">
            <text:p>DIARIAS NO PA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EMPENHO ESTIMATIVO PARA CUSTEIO DAS DESPESAS INCORRIDAS COM DIARIAS DOS EMPREGADOS DA 1O/CIM E 1O/CIG - GRR</text:p>
          </table:table-cell>
          <table:table-cell office:value-type="float" office:value="19584.560000000001" table:style-name="ce7">
            <text:p>19.584,56</text:p>
          </table:table-cell>
          <table:table-cell office:value-type="float" office:value="17110.82" table:style-name="ce7">
            <text:p>17.110,82</text:p>
          </table:table-cell>
          <table:table-cell office:value-type="float" office:value="2473.7399999999998" table:style-name="ce7">
            <text:p>2.473,74</text:p>
          </table:table-cell>
          <table:table-cell office:value-type="float" office:value="571.88" table:style-name="ce7">
            <text:p>571,88</text:p>
          </table:table-cell>
          <table:table-cell office:value-type="float" office:value="1901.86" table:style-name="ce8">
            <text:p>1.901,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8</text:p>
          </table:table-cell>
          <table:table-cell office:value-type="string" table:style-name="ce5">
            <text:p>195005</text:p>
          </table:table-cell>
          <table:table-cell office:value-type="string" table:style-name="ce5">
            <text:p>CIA DE DES.DOS VALES DO S.FRANC.E DO PARNAIBA</text:p>
          </table:table-cell>
          <table:table-cell office:value-type="string" table:style-name="ce5">
            <text:p>0</text:p>
          </table:table-cell>
          <table:table-cell office:value-type="string" table:style-name="ce5">
            <text:p>232778</text:p>
          </table:table-cell>
          <table:table-cell office:value-type="string" table:style-name="ce5">
            <text:p>MG0000SAQC2</text:p>
          </table:table-cell>
          <table:table-cell office:value-type="string" table:style-name="ce5">
            <text:p>CENTROS DE PESQUISA EM AQUICULTURA - 1ª SR</text:p>
          </table:table-cell>
          <table:table-cell office:value-type="string" table:style-name="ce5">
            <text:p>1000</text:p>
          </table:table-cell>
          <table:table-cell office:value-type="string" table:style-name="ce5">
            <text:p>33901417</text:p>
          </table:table-cell>
          <table:table-cell office:value-type="string" table:style-name="ce5">
            <text:p>DIARIAS NAO COMPENSAVEI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EMPENHO ESTIMATIVO PARA CUSTEIO DAS DESPESAS INCORRIDAS COM DIARIAS DOS EMPREGADOS DA 1O/CIM E 1O/CIG - GRR</text:p>
          </table:table-cell>
          <table:table-cell office:value-type="float" office:value="6934.14" table:style-name="ce7">
            <text:p>6.934,14</text:p>
          </table:table-cell>
          <table:table-cell office:value-type="float" office:value="6002.37" table:style-name="ce7">
            <text:p>6.002,37</text:p>
          </table:table-cell>
          <table:table-cell office:value-type="float" office:value="931.77" table:style-name="ce7">
            <text:p>931,77</text:p>
          </table:table-cell>
          <table:table-cell office:value-type="float" office:value="138.04" table:style-name="ce7">
            <text:p>138,04</text:p>
          </table:table-cell>
          <table:table-cell office:value-type="float" office:value="793.73" table:style-name="ce8">
            <text:p>793,7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49</text:p>
          </table:table-cell>
          <table:table-cell office:value-type="string" table:style-name="ce5">
            <text:p>64294005300</text:p>
          </table:table-cell>
          <table:table-cell office:value-type="string" table:style-name="ce5">
            <text:p>JULIMAR DOS SANTOS SOUSA</text:p>
          </table:table-cell>
          <table:table-cell office:value-type="string" table:style-name="ce5">
            <text:p>59510.000442/2025-13</text:p>
          </table:table-cell>
          <table:table-cell office:value-type="string" table:style-name="ce5">
            <text:p>232778</text:p>
          </table:table-cell>
          <table:table-cell office:value-type="string" table:style-name="ce5">
            <text:p>MG0000SAQC2</text:p>
          </table:table-cell>
          <table:table-cell office:value-type="string" table:style-name="ce5">
            <text:p>CENTROS DE PESQUISA EM AQUICULTURA - 1ª SR</text:p>
          </table:table-cell>
          <table:table-cell office:value-type="string" table:style-name="ce5">
            <text:p>1000</text:p>
          </table:table-cell>
          <table:table-cell office:value-type="string" table:style-name="ce5">
            <text:p>33909302</text:p>
          </table:table-cell>
          <table:table-cell office:value-type="string" table:style-name="ce5">
            <text:p>RESTITUICOES</text:p>
          </table:table-cell>
          <table:table-cell office:value-type="string" table:style-name="ce5">
            <text:p>2</text:p>
          </table:table-cell>
          <table:table-cell office:value-type="string" table:style-name="ce5">
            <text:p>2317</text:p>
          </table:table-cell>
          <table:table-cell office:value-type="string" table:style-name="ce5">
            <text:p>DESENVOLVIMENTO REGIONAL E ORDENAMENTO TERRITORIAL</text:p>
          </table:table-cell>
          <table:table-cell office:value-type="string" table:style-name="ce5">
            <text:p>2819</text:p>
          </table:table-cell>
          <table:table-cell office:value-type="string" table:style-name="ce5">
            <text:p>FUNCIONAMENTO DE ESTACOES E CENTROS DE PESQUISA EM AQUICULTU</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REEMBOLSO DE EMPREGADO EM RAZAO DE DESPESAS INCORRIDAS COM O CONSERTO EMERGENCIAL E MANUTENCAO CORRETIVA DA BOMBA CENTRIFUGA DO POCO ARTESIANO DA 1O/CIM - GRR</text:p>
          </table:table-cell>
          <table:table-cell office:value-type="float" office:value="1140" table:style-name="ce7">
            <text:p>1.140,00</text:p>
          </table:table-cell>
          <table:table-cell office:value-type="float" office:value="1140" table:style-name="ce7">
            <text:p>1.14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53</text:p>
          </table:table-cell>
          <table:table-cell office:value-type="string" table:style-name="ce5">
            <text:p>38903178000115</text:p>
          </table:table-cell>
          <table:table-cell office:value-type="string" table:style-name="ce5">
            <text:p>COMERCIAL CATEDRAL DE MONTES CLAROS LTDA</text:p>
          </table:table-cell>
          <table:table-cell office:value-type="string" table:style-name="ce5">
            <text:p>59510.003518/2024-73</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016</text:p>
          </table:table-cell>
          <table:table-cell office:value-type="string" table:style-name="ce5">
            <text:p>MATERIAL DE EXPEDIENTE</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FORNECIMENTO DE PAPEL A4, ENVELOPES E PASTAS DE ARQUIVO.</text:p>
          </table:table-cell>
          <table:table-cell office:value-type="float" office:value="3189.25" table:style-name="ce7">
            <text:p>3.189,25</text:p>
          </table:table-cell>
          <table:table-cell office:value-type="float" office:value="0" table:style-name="ce7">
            <text:p>0,00</text:p>
          </table:table-cell>
          <table:table-cell office:value-type="float" office:value="3189.25" table:style-name="ce7">
            <text:p>3.189,25</text:p>
          </table:table-cell>
          <table:table-cell office:value-type="float" office:value="0" table:style-name="ce7">
            <text:p>0,00</text:p>
          </table:table-cell>
          <table:table-cell office:value-type="float" office:value="3189.25" table:style-name="ce8">
            <text:p>3.189,2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54</text:p>
          </table:table-cell>
          <table:table-cell office:value-type="string" table:style-name="ce5">
            <text:p>17609256000101</text:p>
          </table:table-cell>
          <table:table-cell office:value-type="string" table:style-name="ce5">
            <text:p>MONTELE - INDUSTRIA DE ELEVADORES LTDA</text:p>
          </table:table-cell>
          <table:table-cell office:value-type="string" table:style-name="ce5">
            <text:p>59510.000426/2025-12</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50</text:p>
          </table:table-cell>
          <table:table-cell office:value-type="string" table:style-name="ce5">
            <text:p>33903916</text:p>
          </table:table-cell>
          <table:table-cell office:value-type="string" table:style-name="ce5">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MANUTENCAO PERIODICA E CORRETIVA EM ELEVADOR, MARCA MONTELE EL 04.2913, NO DE SERIE 10068, DA SEDE 1O/SR.</text:p>
          </table:table-cell>
          <table:table-cell office:value-type="float" office:value="927.2" table:style-name="ce7">
            <text:p>927,20</text:p>
          </table:table-cell>
          <table:table-cell office:value-type="float" office:value="663.21" table:style-name="ce7">
            <text:p>663,21</text:p>
          </table:table-cell>
          <table:table-cell office:value-type="float" office:value="263.99" table:style-name="ce7">
            <text:p>263,99</text:p>
          </table:table-cell>
          <table:table-cell office:value-type="float" office:value="0" table:style-name="ce7">
            <text:p>0,00</text:p>
          </table:table-cell>
          <table:table-cell office:value-type="float" office:value="263.99" table:style-name="ce8">
            <text:p>263,9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55</text:p>
          </table:table-cell>
          <table:table-cell office:value-type="string" table:style-name="ce5">
            <text:p>34639269000134</text:p>
          </table:table-cell>
          <table:table-cell office:value-type="string" table:style-name="ce5">
            <text:p>VES TELECOMUNICACOES LTDA</text:p>
          </table:table-cell>
          <table:table-cell office:value-type="string" table:style-name="ce5">
            <text:p>59510.000360/2025-61</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958</text:p>
          </table:table-cell>
          <table:table-cell office:value-type="string" table:style-name="ce5">
            <text:p>SERVICOS DE TELECOMUNICACOE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6</text:p>
          </table:table-cell>
          <table:table-cell office:value-type="string" table:style-name="ce5">
            <text:p>DISPENSA DE LICITACAO</text:p>
          </table:table-cell>
          <table:table-cell office:value-type="string" table:style-name="ce6">
            <text:p>MG</text:p>
          </table:table-cell>
          <table:table-cell office:value-type="string" table:style-name="ce6">
            <text:p>SERVICOS DE TELEFONIA FIXA PARA A SEDE DA 1O/SR.</text:p>
          </table:table-cell>
          <table:table-cell office:value-type="float" office:value="1794" table:style-name="ce7">
            <text:p>1.794,00</text:p>
          </table:table-cell>
          <table:table-cell office:value-type="float" office:value="1794" table:style-name="ce7">
            <text:p>1.794,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8">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57</text:p>
          </table:table-cell>
          <table:table-cell office:value-type="string" table:style-name="ce5">
            <text:p>37878894000127</text:p>
          </table:table-cell>
          <table:table-cell office:value-type="string" table:style-name="ce5">
            <text:p>GABRIELA DA PIEDADE ROCHA DE FREITAS 10304318680</text:p>
          </table:table-cell>
          <table:table-cell office:value-type="string" table:style-name="ce5">
            <text:p>59510.000185/2025-10</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919</text:p>
          </table:table-cell>
          <table:table-cell office:value-type="string" table:style-name="ce5">
            <text:p>MANUTENCAO E CONSERV. DE VEICULOS</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8</text:p>
          </table:table-cell>
          <table:table-cell office:value-type="string" table:style-name="ce5">
            <text:p>NAO SE APLICA</text:p>
          </table:table-cell>
          <table:table-cell office:value-type="string" table:style-name="ce6">
            <text:p>MG</text:p>
          </table:table-cell>
          <table:table-cell office:value-type="string" table:style-name="ce6">
            <text:p>DESPESA COM PAGAMENTO DE FRANQUIA DO SEGURO VEICULAR (GENTE SEGURADORA) - APOLICE 01.31.0133039) DO VEICULO MARCA MITSUBISHI, MODELO L-200 TRITON, PLACA RFD-3H36, DEVIDO A NECESSIDADE DE TROCA DO PARA-BRISA DIANTEIRO, DESMEMBRAMENTO DO PROCESSO 59510.001444/2024-31.</text:p>
          </table:table-cell>
          <table:table-cell office:value-type="float" office:value="650" table:style-name="ce7">
            <text:p>650,00</text:p>
          </table:table-cell>
          <table:table-cell office:value-type="float" office:value="0" table:style-name="ce7">
            <text:p>0,00</text:p>
          </table:table-cell>
          <table:table-cell office:value-type="float" office:value="650" table:style-name="ce7">
            <text:p>650,00</text:p>
          </table:table-cell>
          <table:table-cell office:value-type="float" office:value="0" table:style-name="ce7">
            <text:p>0,00</text:p>
          </table:table-cell>
          <table:table-cell office:value-type="float" office:value="650" table:style-name="ce8">
            <text:p>65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58</text:p>
          </table:table-cell>
          <table:table-cell office:value-type="string" table:style-name="ce5">
            <text:p>90333790000110</text:p>
          </table:table-cell>
          <table:table-cell office:value-type="string" table:style-name="ce5">
            <text:p>ENGEPLUS ENGENHARIA E CONSULTORIA LTDA</text:p>
          </table:table-cell>
          <table:table-cell office:value-type="string" table:style-name="ce5">
            <text:p>59510.003846/2022-16</text:p>
          </table:table-cell>
          <table:table-cell office:value-type="string" table:style-name="ce5">
            <text:p>232749</text:p>
          </table:table-cell>
          <table:table-cell office:value-type="string" table:style-name="ce5">
            <text:p>MG0000GREH2</text:p>
          </table:table-cell>
          <table:table-cell office:value-type="string" table:style-name="ce5">
            <text:p>RECUP.HIDROAMBIENTAL BACIAS HIDROGRAFICAS-NA</text:p>
          </table:table-cell>
          <table:table-cell office:value-type="string" table:style-name="ce5">
            <text:p>1051</text:p>
          </table:table-cell>
          <table:table-cell office:value-type="string" table:style-name="ce5">
            <text:p>44903979</text:p>
          </table:table-cell>
          <table:table-cell office:value-type="string" table:style-name="ce5">
            <text:p>APOIO ADMINISTRATIVO, TECNICO E OPERACIONAL</text:p>
          </table:table-cell>
          <table:table-cell office:value-type="string" table:style-name="ce5">
            <text:p>2</text:p>
          </table:table-cell>
          <table:table-cell office:value-type="string" table:style-name="ce5">
            <text:p>2321</text:p>
          </table:table-cell>
          <table:table-cell office:value-type="string" table:style-name="ce5">
            <text:p>RECURSOS HIDRICOS: AGUA EM QUANTIDADE E QUALIDADE PARA SEMPR</text:p>
          </table:table-cell>
          <table:table-cell office:value-type="string" table:style-name="ce5">
            <text:p>21DG</text:p>
          </table:table-cell>
          <table:table-cell office:value-type="string" table:style-name="ce5">
            <text:p>RECUPERACAO HIDROAMBIENTAL NAS BACIAS HIDROGRAFICAS NA AREA</text:p>
          </table:table-cell>
          <table:table-cell office:value-type="string" table:style-name="ce5">
            <text:p>12</text:p>
          </table:table-cell>
          <table:table-cell office:value-type="string" table:style-name="ce5">
            <text:p>PREGAO</text:p>
          </table:table-cell>
          <table:table-cell office:value-type="string" table:style-name="ce6">
            <text:p>MG</text:p>
          </table:table-cell>
          <table:table-cell office:value-type="string" table:style-name="ce6">
            <text:p>SERVICOS DE APOIO A FISCALIZACAO, DURANTE A EXECUCAO DAS OBRAS DE REFORMA E RECUPERACAO DA ESTRADA DE ACESSO AO PARQUE NACIONAL DA SERRA DA CANASTRA, MUNICIPIO DE SAO ROQUE DE MINAS - GRR.</text:p>
          </table:table-cell>
          <table:table-cell office:value-type="float" office:value="33500" table:style-name="ce7">
            <text:p>33.500,00</text:p>
          </table:table-cell>
          <table:table-cell office:value-type="float" office:value="441.79" table:style-name="ce7">
            <text:p>441,79</text:p>
          </table:table-cell>
          <table:table-cell office:value-type="float" office:value="33058.21" table:style-name="ce7">
            <text:p>33.058,21</text:p>
          </table:table-cell>
          <table:table-cell office:value-type="float" office:value="4919.1899999999996" table:style-name="ce7">
            <text:p>4.919,19</text:p>
          </table:table-cell>
          <table:table-cell office:value-type="float" office:value="28139.02" table:style-name="ce8">
            <text:p>28.139,0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1</text:p>
          </table:table-cell>
          <table:table-cell office:value-type="string" table:style-name="ce5">
            <text:p>34028316001509</text:p>
          </table:table-cell>
          <table:table-cell office:value-type="string" table:style-name="ce5">
            <text:p>EMPRESA BRASILEIRA DE CORREIOS E TELEGRAFOS</text:p>
          </table:table-cell>
          <table:table-cell office:value-type="string" table:style-name="ce5">
            <text:p>59510.000141/2020-77</text:p>
          </table:table-cell>
          <table:table-cell office:value-type="string" table:style-name="ce5">
            <text:p>172108</text:p>
          </table:table-cell>
          <table:table-cell office:value-type="string" table:style-name="ce5">
            <text:p>MG0000IADM2</text:p>
          </table:table-cell>
          <table:table-cell office:value-type="string" table:style-name="ce5">
            <text:p>DESPESAS ADMINISTRATIVAS - MG - 1A. SR</text:p>
          </table:table-cell>
          <table:table-cell office:value-type="string" table:style-name="ce5">
            <text:p>1000</text:p>
          </table:table-cell>
          <table:table-cell office:value-type="string" table:style-name="ce5">
            <text:p>33903947</text:p>
          </table:table-cell>
          <table:table-cell office:value-type="string" table:style-name="ce5">
            <text:p>SERVICOS DE COMUNICACAO EM GERAL</text:p>
          </table:table-cell>
          <table:table-cell office:value-type="string" table:style-name="ce5">
            <text:p>2</text:p>
          </table:table-cell>
          <table:table-cell office:value-type="string" table:style-name="ce5">
            <text:p>0032</text:p>
          </table:table-cell>
          <table:table-cell office:value-type="string" table:style-name="ce5">
            <text:p>PROGRAMA DE GESTAO E MANUTENCAO DO PODER EXECUTIVO</text:p>
          </table:table-cell>
          <table:table-cell office:value-type="string" table:style-name="ce5">
            <text:p>2000</text:p>
          </table:table-cell>
          <table:table-cell office:value-type="string" table:style-name="ce5">
            <text:p>ADMINISTRACAO DA UNIDADE</text:p>
          </table:table-cell>
          <table:table-cell office:value-type="string" table:style-name="ce5">
            <text:p>07</text:p>
          </table:table-cell>
          <table:table-cell office:value-type="string" table:style-name="ce5">
            <text:p>INEXIGIBILIDADE</text:p>
          </table:table-cell>
          <table:table-cell office:value-type="string" table:style-name="ce6">
            <text:p>MG</text:p>
          </table:table-cell>
          <table:table-cell office:value-type="string" table:style-name="ce6">
            <text:p>DESPESAS ESTIMADAS COM A PRESTACAO DE SERVICOS E VENDA DE PRODUTOS DIVERSOS REFERENTE A SERVICOS POSTAIS PARA A CODEVASF 1O/SR.</text:p>
          </table:table-cell>
          <table:table-cell office:value-type="float" office:value="5232.32" table:style-name="ce7">
            <text:p>5.232,32</text:p>
          </table:table-cell>
          <table:table-cell office:value-type="float" office:value="1847.6" table:style-name="ce7">
            <text:p>1.847,60</text:p>
          </table:table-cell>
          <table:table-cell office:value-type="float" office:value="3384.72" table:style-name="ce7">
            <text:p>3.384,72</text:p>
          </table:table-cell>
          <table:table-cell office:value-type="float" office:value="3118.04" table:style-name="ce7">
            <text:p>3.118,04</text:p>
          </table:table-cell>
          <table:table-cell office:value-type="float" office:value="266.68" table:style-name="ce8">
            <text:p>266,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2</text:p>
          </table:table-cell>
          <table:table-cell office:value-type="string" table:style-name="ce5">
            <text:p>97524585000180</text:p>
          </table:table-cell>
          <table:table-cell office:value-type="string" table:style-name="ce9">
            <text:p>IMPERIO SERVICOS LTDA</text:p>
          </table:table-cell>
          <table:table-cell office:value-type="string" table:style-name="ce5">
            <text:p>59510.003904/2022-01</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701</text:p>
          </table:table-cell>
          <table:table-cell office:value-type="string" table:style-name="ce9">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SERVICOS CONTINUADOS, COM DEDICACAO EXCLUSIVA, DE GESTAO, GUARDA E CONSERVACAO DE MATERIAIS E EQUIPAMENTOS, ARMAZENADOS NOS DEPOSITOS DA 1O/SR, LOCALIZADOS NAS CIDADES DE MONTES CLAROS, NOVA PORTEIRINHA E TRES MARIAS/MG.</text:p>
          </table:table-cell>
          <table:table-cell office:value-type="float" office:value="101945.23" table:style-name="ce7">
            <text:p>101.945,23</text:p>
          </table:table-cell>
          <table:table-cell office:value-type="float" office:value="101945.23" table:style-name="ce7">
            <text:p>101.945,2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6</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DESPESA ESTIMADA COM FORNECIMENTO DE COMBUSTIVEL PARA VEICULOS DA CODEVASF 1O/SR, EM ATIVIDADES DE REGULARIZACAO FUNDIARIA NO PERIMETRO DE IRRIGACAO JAIBA.</text:p>
          </table:table-cell>
          <table:table-cell office:value-type="float" office:value="144.04" table:style-name="ce7">
            <text:p>144,04</text:p>
          </table:table-cell>
          <table:table-cell office:value-type="float" office:value="144.04" table:style-name="ce7">
            <text:p>144,0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7</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DESPESA ESTIMADA COM FORNECIMENTO DE COMBUSTIVEL PARA VEICULOS DA CODEVASF 1O/SR, EM DILIGENCIAS PARA DESOCUPACAO DE IMOVEIS DA CODEVASF EM BRASILANDIA DE MINAS/MG.</text:p>
          </table:table-cell>
          <table:table-cell office:value-type="float" office:value="600" table:style-name="ce7">
            <text:p>600,00</text:p>
          </table:table-cell>
          <table:table-cell office:value-type="float" office:value="600" table:style-name="ce7">
            <text:p>6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9</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555.30999999999995" table:style-name="ce7">
            <text:p>555,31</text:p>
          </table:table-cell>
          <table:table-cell office:value-type="float" office:value="555.30999999999995" table:style-name="ce7">
            <text:p>555,3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69</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103.53" table:style-name="ce7">
            <text:p>103,53</text:p>
          </table:table-cell>
          <table:table-cell office:value-type="float" office:value="103.53" table:style-name="ce7">
            <text:p>103,5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2</text:p>
          </table:table-cell>
          <table:table-cell office:value-type="string" table:style-name="ce5">
            <text:p>84715138620</text:p>
          </table:table-cell>
          <table:table-cell office:value-type="string" table:style-name="ce9">
            <text:p>REINALDO DE OLIVEIRA BRAGA</text:p>
          </table:table-cell>
          <table:table-cell office:value-type="string" table:style-name="ce5">
            <text:p>0</text:p>
          </table:table-cell>
          <table:table-cell office:value-type="string" table:style-name="ce5">
            <text:p>232747</text:p>
          </table:table-cell>
          <table:table-cell office:value-type="string" table:style-name="ce5">
            <text:p>MG0000GIEH2</text:p>
          </table:table-cell>
          <table:table-cell office:value-type="string" table:style-name="ce9">
            <text:p>OPERACAO E MANUT. DE INFRA ESTRUT. HIDRICA MG</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N4</text:p>
          </table:table-cell>
          <table:table-cell office:value-type="string" table:style-name="ce9">
            <text:p>OPERACAO E MANUTENCAO DE INFRAESTRUTURAS HIDRICAS</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REEMBOLSO DE DESPESAS COM PEDAGIOS E COMBUSTIVEL - AV 2906/2025</text:p>
          </table:table-cell>
          <table:table-cell office:value-type="float" office:value="464.58" table:style-name="ce7">
            <text:p>464,58</text:p>
          </table:table-cell>
          <table:table-cell office:value-type="float" office:value="0" table:style-name="ce7">
            <text:p>0,00</text:p>
          </table:table-cell>
          <table:table-cell office:value-type="float" office:value="464.58" table:style-name="ce7">
            <text:p>464,58</text:p>
          </table:table-cell>
          <table:table-cell office:value-type="float" office:value="464.58" table:style-name="ce7">
            <text:p>464,58</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4</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49</text:p>
          </table:table-cell>
          <table:table-cell office:value-type="string" table:style-name="ce5">
            <text:p>MG0000GREH2</text:p>
          </table:table-cell>
          <table:table-cell office:value-type="string" table:style-name="ce9">
            <text:p>RECUP.HIDROAMBIENTAL BACIAS HIDROGRAFICAS-NA</text:p>
          </table:table-cell>
          <table:table-cell office:value-type="string" table:style-name="ce5">
            <text:p>1051</text:p>
          </table:table-cell>
          <table:table-cell office:value-type="string" table:style-name="ce5">
            <text:p>44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G</text:p>
          </table:table-cell>
          <table:table-cell office:value-type="string" table:style-name="ce9">
            <text:p>RECUPERACAO HIDROAMBIENTAL NAS BACIAS HIDROGRAFICAS NA ARE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EMPREGADOS EM ACOES DE RECUPERACAO HIDROAMBIENTAL E CONTROLE DE PROCESSOS EROSIVOS - GRR.</text:p>
          </table:table-cell>
          <table:table-cell office:value-type="float" office:value="4338.41" table:style-name="ce7">
            <text:p>4.338,41</text:p>
          </table:table-cell>
          <table:table-cell office:value-type="float" office:value="147.94" table:style-name="ce7">
            <text:p>147,94</text:p>
          </table:table-cell>
          <table:table-cell office:value-type="float" office:value="4190.47" table:style-name="ce7">
            <text:p>4.190,47</text:p>
          </table:table-cell>
          <table:table-cell office:value-type="float" office:value="0" table:style-name="ce7">
            <text:p>0,00</text:p>
          </table:table-cell>
          <table:table-cell office:value-type="float" office:value="4190.47" table:style-name="ce7">
            <text:p>4.190,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4</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49</text:p>
          </table:table-cell>
          <table:table-cell office:value-type="string" table:style-name="ce5">
            <text:p>MG0000GREH2</text:p>
          </table:table-cell>
          <table:table-cell office:value-type="string" table:style-name="ce9">
            <text:p>RECUP.HIDROAMBIENTAL BACIAS HIDROGRAFICAS-NA</text:p>
          </table:table-cell>
          <table:table-cell office:value-type="string" table:style-name="ce5">
            <text:p>1051</text:p>
          </table:table-cell>
          <table:table-cell office:value-type="string" table:style-name="ce5">
            <text:p>44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G</text:p>
          </table:table-cell>
          <table:table-cell office:value-type="string" table:style-name="ce9">
            <text:p>RECUPERACAO HIDROAMBIENTAL NAS BACIAS HIDROGRAFICAS NA ARE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EMPREGADOS EM ACOES DE RECUPERACAO HIDROAMBIENTAL E CONTROLE DE PROCESSOS EROSIVOS - GRR.</text:p>
          </table:table-cell>
          <table:table-cell office:value-type="float" office:value="661.59" table:style-name="ce7">
            <text:p>661,59</text:p>
          </table:table-cell>
          <table:table-cell office:value-type="float" office:value="34.5" table:style-name="ce7">
            <text:p>34,50</text:p>
          </table:table-cell>
          <table:table-cell office:value-type="float" office:value="627.09" table:style-name="ce7">
            <text:p>627,09</text:p>
          </table:table-cell>
          <table:table-cell office:value-type="float" office:value="0" table:style-name="ce7">
            <text:p>0,00</text:p>
          </table:table-cell>
          <table:table-cell office:value-type="float" office:value="627.09" table:style-name="ce7">
            <text:p>627,0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6</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DESPESAS COM DIARIAS - ACOES DE ADMINISTRACAO FUNDIARIA</text:p>
          </table:table-cell>
          <table:table-cell office:value-type="float" office:value="33.14" table:style-name="ce7">
            <text:p>33,14</text:p>
          </table:table-cell>
          <table:table-cell office:value-type="float" office:value="0" table:style-name="ce7">
            <text:p>0,00</text:p>
          </table:table-cell>
          <table:table-cell office:value-type="float" office:value="33.14" table:style-name="ce7">
            <text:p>33,14</text:p>
          </table:table-cell>
          <table:table-cell office:value-type="float" office:value="0" table:style-name="ce7">
            <text:p>0,00</text:p>
          </table:table-cell>
          <table:table-cell office:value-type="float" office:value="33.14" table:style-name="ce7">
            <text:p>33,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6</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DESPESAS COM DIARIAS - ACOES DE ADMINISTRACAO FUNDIARIA</text:p>
          </table:table-cell>
          <table:table-cell office:value-type="float" office:value="69.02" table:style-name="ce7">
            <text:p>69,02</text:p>
          </table:table-cell>
          <table:table-cell office:value-type="float" office:value="0" table:style-name="ce7">
            <text:p>0,00</text:p>
          </table:table-cell>
          <table:table-cell office:value-type="float" office:value="69.02" table:style-name="ce7">
            <text:p>69,02</text:p>
          </table:table-cell>
          <table:table-cell office:value-type="float" office:value="0" table:style-name="ce7">
            <text:p>0,00</text:p>
          </table:table-cell>
          <table:table-cell office:value-type="float" office:value="69.02" table:style-name="ce7">
            <text:p>69,0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79</text:p>
          </table:table-cell>
          <table:table-cell office:value-type="string" table:style-name="ce5">
            <text:p>90180605000102</text:p>
          </table:table-cell>
          <table:table-cell office:value-type="string" table:style-name="ce9">
            <text:p>GENTE SEGURADORA SA</text:p>
          </table:table-cell>
          <table:table-cell office:value-type="string" table:style-name="ce5">
            <text:p>59510.000545/2025-75</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50</text:p>
          </table:table-cell>
          <table:table-cell office:value-type="string" table:style-name="ce5">
            <text:p>33903969</text:p>
          </table:table-cell>
          <table:table-cell office:value-type="string" table:style-name="ce9">
            <text:p>SEGURO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DESPESA COM ENDOSSO DA APOLICE VIGENTE - 01.31.0133039, VISANDO A INCLUSAO DA COBERTURA AO VEICULO RTP-8D46, MARCA/MODELO FIAT STRADA ENDURANCE.</text:p>
          </table:table-cell>
          <table:table-cell office:value-type="float" office:value="270.62" table:style-name="ce7">
            <text:p>270,62</text:p>
          </table:table-cell>
          <table:table-cell office:value-type="float" office:value="0" table:style-name="ce7">
            <text:p>0,00</text:p>
          </table:table-cell>
          <table:table-cell office:value-type="float" office:value="270.62" table:style-name="ce7">
            <text:p>270,62</text:p>
          </table:table-cell>
          <table:table-cell office:value-type="float" office:value="19.07" table:style-name="ce7">
            <text:p>19,07</text:p>
          </table:table-cell>
          <table:table-cell office:value-type="float" office:value="251.55" table:style-name="ce7">
            <text:p>251,5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80</text:p>
          </table:table-cell>
          <table:table-cell office:value-type="string" table:style-name="ce5">
            <text:p>53162230000113</text:p>
          </table:table-cell>
          <table:table-cell office:value-type="string" table:style-name="ce9">
            <text:p>MATOS E MATOS DISTRIBUIDORA LTDA</text:p>
          </table:table-cell>
          <table:table-cell office:value-type="string" table:style-name="ce5">
            <text:p>59510.001679/2024-22</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5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FORNECIMENTO DE AGUA MINERAL, GALOES DE 20 LITROS, PARA USO NO AMBITO DA 1O/SR.</text:p>
          </table:table-cell>
          <table:table-cell office:value-type="float" office:value="3807" table:style-name="ce7">
            <text:p>3.807,00</text:p>
          </table:table-cell>
          <table:table-cell office:value-type="float" office:value="1814.1" table:style-name="ce7">
            <text:p>1.814,10</text:p>
          </table:table-cell>
          <table:table-cell office:value-type="float" office:value="1992.9" table:style-name="ce7">
            <text:p>1.992,90</text:p>
          </table:table-cell>
          <table:table-cell office:value-type="float" office:value="0" table:style-name="ce7">
            <text:p>0,00</text:p>
          </table:table-cell>
          <table:table-cell office:value-type="float" office:value="1992.9" table:style-name="ce7">
            <text:p>1.992,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81</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3283.95" table:style-name="ce7">
            <text:p>3.283,95</text:p>
          </table:table-cell>
          <table:table-cell office:value-type="float" office:value="1903.96" table:style-name="ce7">
            <text:p>1.903,96</text:p>
          </table:table-cell>
          <table:table-cell office:value-type="float" office:value="1379.99" table:style-name="ce7">
            <text:p>1.379,99</text:p>
          </table:table-cell>
          <table:table-cell office:value-type="float" office:value="0" table:style-name="ce7">
            <text:p>0,00</text:p>
          </table:table-cell>
          <table:table-cell office:value-type="float" office:value="1379.99" table:style-name="ce7">
            <text:p>1.379,9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81</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517.65" table:style-name="ce7">
            <text:p>517,65</text:p>
          </table:table-cell>
          <table:table-cell office:value-type="float" office:value="326.37" table:style-name="ce7">
            <text:p>326,37</text:p>
          </table:table-cell>
          <table:table-cell office:value-type="float" office:value="191.28" table:style-name="ce7">
            <text:p>191,28</text:p>
          </table:table-cell>
          <table:table-cell office:value-type="float" office:value="0" table:style-name="ce7">
            <text:p>0,00</text:p>
          </table:table-cell>
          <table:table-cell office:value-type="float" office:value="191.28" table:style-name="ce7">
            <text:p>191,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82</text:p>
          </table:table-cell>
          <table:table-cell office:value-type="string" table:style-name="ce5">
            <text:p>38885620663</text:p>
          </table:table-cell>
          <table:table-cell office:value-type="string" table:style-name="ce9">
            <text:p>ARIANO RABELO DE PAIV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308</text:p>
          </table:table-cell>
          <table:table-cell office:value-type="string" table:style-name="ce9">
            <text:p>PEDAGIO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COM DIARIAS DE SERVIDORES EM ACOES DE LICENCIAMENTO AMBIENTAL E ADMINISTRACAO FUNDIARIA - GRS.</text:p>
          </table:table-cell>
          <table:table-cell office:value-type="float" office:value="85" table:style-name="ce7">
            <text:p>85,00</text:p>
          </table:table-cell>
          <table:table-cell office:value-type="float" office:value="85" table:style-name="ce7">
            <text:p>85,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85</text:p>
          </table:table-cell>
          <table:table-cell office:value-type="string" table:style-name="ce5">
            <text:p>38885620663</text:p>
          </table:table-cell>
          <table:table-cell office:value-type="string" table:style-name="ce9">
            <text:p>ARIANO RABELO DE PAIVA</text:p>
          </table:table-cell>
          <table:table-cell office:value-type="string" table:style-name="ce5">
            <text:p>0</text:p>
          </table:table-cell>
          <table:table-cell office:value-type="string" table:style-name="ce5">
            <text:p>232759</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IARIAS DE SERVIDORES EM ACOES DE LICENCIAMENTO AMBIENTAL E ADMINISTRACAO FUNDIARIA - GRS</text:p>
          </table:table-cell>
          <table:table-cell office:value-type="float" office:value="354.96" table:style-name="ce7">
            <text:p>354,96</text:p>
          </table:table-cell>
          <table:table-cell office:value-type="float" office:value="354.96" table:style-name="ce7">
            <text:p>354,9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1</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DESPESAS DE GERENCIAMENTO DE FROTA COM ABASTECIMENTO DE COMBUSTIVEIS, DE OLEOS LUBRIFICANTES, FILTROS DE OLEO, SERVICO DE BORRACHARIA E DOS SERVICOS DE LAVAGENS GERAIS DA FROTA DE VEICULOS DA CODEVASF, GRUPOS GERADORES, MAQUINAS E EQUIPAMENTOS, MEDIANTE UTILIZACAO DE CARTAO ELETRONICO.</text:p>
          </table:table-cell>
          <table:table-cell office:value-type="float" office:value="22918.2" table:style-name="ce7">
            <text:p>22.918,20</text:p>
          </table:table-cell>
          <table:table-cell office:value-type="float" office:value="22918.2" table:style-name="ce7">
            <text:p>22.918,2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2</text:p>
          </table:table-cell>
          <table:table-cell office:value-type="string" table:style-name="ce5">
            <text:p>17609256000101</text:p>
          </table:table-cell>
          <table:table-cell office:value-type="string" table:style-name="ce9">
            <text:p>MONTELE - INDUSTRIA DE ELEVADORES LTDA</text:p>
          </table:table-cell>
          <table:table-cell office:value-type="string" table:style-name="ce5">
            <text:p>59510.000634/2025-11</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MANUTENCAO PERIODICA E CORRETIVA EM ELEVADOR, MARCA MONTELE EL 04.2913, NO DE SERIE 10068, DA SEDE 1O/SR.</text:p>
          </table:table-cell>
          <table:table-cell office:value-type="float" office:value="43.36" table:style-name="ce7">
            <text:p>43,36</text:p>
          </table:table-cell>
          <table:table-cell office:value-type="float" office:value="43.36" table:style-name="ce7">
            <text:p>43,3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4</text:p>
          </table:table-cell>
          <table:table-cell office:value-type="string" table:style-name="ce5">
            <text:p>373001</text:p>
          </table:table-cell>
          <table:table-cell office:value-type="string" table:style-name="ce9">
            <text:p>COORDENACAO-GERAL DE ORCAMENTO E FINANCAS-DAF</text:p>
          </table:table-cell>
          <table:table-cell office:value-type="string" table:style-name="ce5">
            <text:p>59510.000618/2025-29</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14710</text:p>
          </table:table-cell>
          <table:table-cell office:value-type="string" table:style-name="ce9">
            <text:p>TAXA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CCIR DO EXERCICIO 2024 RELATIVOS AOS IMOVEIS RURAIS DE PROPRIEDADE DA CODEVASF - 1O GRS</text:p>
          </table:table-cell>
          <table:table-cell office:value-type="float" office:value="756.68" table:style-name="ce7">
            <text:p>756,68</text:p>
          </table:table-cell>
          <table:table-cell office:value-type="float" office:value="0" table:style-name="ce7">
            <text:p>0,00</text:p>
          </table:table-cell>
          <table:table-cell office:value-type="float" office:value="756.68" table:style-name="ce7">
            <text:p>756,68</text:p>
          </table:table-cell>
          <table:table-cell office:value-type="float" office:value="756.68" table:style-name="ce7">
            <text:p>756,68</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5</text:p>
          </table:table-cell>
          <table:table-cell office:value-type="string" table:style-name="ce5">
            <text:p>373001</text:p>
          </table:table-cell>
          <table:table-cell office:value-type="string" table:style-name="ce9">
            <text:p>COORDENACAO-GERAL DE ORCAMENTO E FINANCAS-DAF</text:p>
          </table:table-cell>
          <table:table-cell office:value-type="string" table:style-name="ce5">
            <text:p>59510.000663/2025-83</text:p>
          </table:table-cell>
          <table:table-cell office:value-type="string" table:style-name="ce5">
            <text:p>232761</text:p>
          </table:table-cell>
          <table:table-cell office:value-type="string" table:style-name="ce5">
            <text:p>MG0000AEAI2</text:p>
          </table:table-cell>
          <table:table-cell office:value-type="string" table:style-name="ce9">
            <text:p>ESTUDOS E PROJETOS PARA IMPLANTACAO DE PPI</text:p>
          </table:table-cell>
          <table:table-cell office:value-type="string" table:style-name="ce5">
            <text:p>1050</text:p>
          </table:table-cell>
          <table:table-cell office:value-type="string" table:style-name="ce5">
            <text:p>44914710</text:p>
          </table:table-cell>
          <table:table-cell office:value-type="string" table:style-name="ce9">
            <text:p>TAXA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J</text:p>
          </table:table-cell>
          <table:table-cell office:value-type="string" table:style-name="ce9">
            <text:p>ESTUDOS E PROJETOS PARA IMPLANTACAO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CCIR DO EXERCICIO 2024 RELATIVOS AOS IMOVEIS RURAIS DE PROPRIEDADE DA CODEVASF - 1O GRS</text:p>
          </table:table-cell>
          <table:table-cell office:value-type="float" office:value="916.39" table:style-name="ce7">
            <text:p>916,39</text:p>
          </table:table-cell>
          <table:table-cell office:value-type="float" office:value="6.8" table:style-name="ce7">
            <text:p>6,80</text:p>
          </table:table-cell>
          <table:table-cell office:value-type="float" office:value="909.59" table:style-name="ce7">
            <text:p>909,59</text:p>
          </table:table-cell>
          <table:table-cell office:value-type="float" office:value="909.59" table:style-name="ce7">
            <text:p>909,59</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6</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1</text:p>
          </table:table-cell>
          <table:table-cell office:value-type="string" table:style-name="ce5">
            <text:p>MG0000AEAI2</text:p>
          </table:table-cell>
          <table:table-cell office:value-type="string" table:style-name="ce9">
            <text:p>ESTUDOS E PROJETOS PARA IMPLANTACAO DE PPI</text:p>
          </table:table-cell>
          <table:table-cell office:value-type="string" table:style-name="ce5">
            <text:p>1050</text:p>
          </table:table-cell>
          <table:table-cell office:value-type="string" table:style-name="ce5">
            <text:p>44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J</text:p>
          </table:table-cell>
          <table:table-cell office:value-type="string" table:style-name="ce9">
            <text:p>ESTUDOS E PROJETOS PARA IMPLANTACAO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DIARIAS A EMPREGADOS DA CODEVASF. GB-URC</text:p>
          </table:table-cell>
          <table:table-cell office:value-type="float" office:value="1000" table:style-name="ce7">
            <text:p>1.000,00</text:p>
          </table:table-cell>
          <table:table-cell office:value-type="float" office:value="377.62" table:style-name="ce7">
            <text:p>377,62</text:p>
          </table:table-cell>
          <table:table-cell office:value-type="float" office:value="622.38" table:style-name="ce7">
            <text:p>622,38</text:p>
          </table:table-cell>
          <table:table-cell office:value-type="float" office:value="622.38" table:style-name="ce7">
            <text:p>622,38</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6</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1</text:p>
          </table:table-cell>
          <table:table-cell office:value-type="string" table:style-name="ce5">
            <text:p>MG0000AEAI2</text:p>
          </table:table-cell>
          <table:table-cell office:value-type="string" table:style-name="ce9">
            <text:p>ESTUDOS E PROJETOS PARA IMPLANTACAO DE PPI</text:p>
          </table:table-cell>
          <table:table-cell office:value-type="string" table:style-name="ce5">
            <text:p>1050</text:p>
          </table:table-cell>
          <table:table-cell office:value-type="string" table:style-name="ce5">
            <text:p>44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J</text:p>
          </table:table-cell>
          <table:table-cell office:value-type="string" table:style-name="ce9">
            <text:p>ESTUDOS E PROJETOS PARA IMPLANTACAO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DIARIAS A EMPREGADOS DA CODEVASF. GB-URC</text:p>
          </table:table-cell>
          <table:table-cell office:value-type="float" office:value="500" table:style-name="ce7">
            <text:p>500,00</text:p>
          </table:table-cell>
          <table:table-cell office:value-type="float" office:value="258.43" table:style-name="ce7">
            <text:p>258,43</text:p>
          </table:table-cell>
          <table:table-cell office:value-type="float" office:value="241.57" table:style-name="ce7">
            <text:p>241,57</text:p>
          </table:table-cell>
          <table:table-cell office:value-type="float" office:value="241.57" table:style-name="ce7">
            <text:p>241,57</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9</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PARA PAGAMENTO DE DIARIAS DOS SERVIDORES EM ACOES <text:s/>DA 1O/GRS</text:p>
          </table:table-cell>
          <table:table-cell office:value-type="float" office:value="33.14" table:style-name="ce7">
            <text:p>33,14</text:p>
          </table:table-cell>
          <table:table-cell office:value-type="float" office:value="33.14" table:style-name="ce7">
            <text:p>33,1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099</text:p>
          </table:table-cell>
          <table:table-cell office:value-type="string" table:style-name="ce5">
            <text:p>19500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ESTIMADA PARA PAGAMENTO DE DIARIAS DOS SERVIDORES EM ACOES <text:s/>DA 1O/GRS</text:p>
          </table:table-cell>
          <table:table-cell office:value-type="float" office:value="69.02" table:style-name="ce7">
            <text:p>69,02</text:p>
          </table:table-cell>
          <table:table-cell office:value-type="float" office:value="69.02" table:style-name="ce7">
            <text:p>69,0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102</text:p>
          </table:table-cell>
          <table:table-cell office:value-type="string" table:style-name="ce5">
            <text:p>05194396000179</text:p>
          </table:table-cell>
          <table:table-cell office:value-type="string" table:style-name="ce9">
            <text:p>COMERCIAL LUDIMARA LTDA</text:p>
          </table:table-cell>
          <table:table-cell office:value-type="string" table:style-name="ce5">
            <text:p>59510.000555/2025-19</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FORNECIMENTO DE ACUCAR CRISTAL PARA SUPRIMENTO DO ALMOXARIFADO DA 1O/SR.</text:p>
          </table:table-cell>
          <table:table-cell office:value-type="float" office:value="799.2" table:style-name="ce7">
            <text:p>799,20</text:p>
          </table:table-cell>
          <table:table-cell office:value-type="float" office:value="799.2" table:style-name="ce7">
            <text:p>799,2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5" table:style-name="ce5">
            <text:p>195005</text:p>
          </table:table-cell>
          <table:table-cell office:value-type="float" office:value="195005" table:style-name="ce5">
            <text:p>195005</text:p>
          </table:table-cell>
          <table:table-cell office:value-type="string" table:style-name="ce5">
            <text:p>195005112012025NE510103</text:p>
          </table:table-cell>
          <table:table-cell office:value-type="string" table:style-name="ce5">
            <text:p>46353446000109</text:p>
          </table:table-cell>
          <table:table-cell office:value-type="string" table:style-name="ce9">
            <text:p>DISTRIMENDES DISTRIBUIDORA DE ALIMENTOS LTDA</text:p>
          </table:table-cell>
          <table:table-cell office:value-type="string" table:style-name="ce5">
            <text:p>59510.000555/2025-19</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FORNECIMENTO DE CAFE PARA SUPRIMENTO DO ALMOXARIFADO DA 1O/SR.</text:p>
          </table:table-cell>
          <table:table-cell office:value-type="float" office:value="3901.5" table:style-name="ce7">
            <text:p>3.901,50</text:p>
          </table:table-cell>
          <table:table-cell office:value-type="float" office:value="3901.5" table:style-name="ce7">
            <text:p>3.901,5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01</text:p>
          </table:table-cell>
          <table:table-cell office:value-type="string" table:style-name="ce9">
            <text:p>VENCIMENTOS E SALARIO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97351103" table:style-name="ce7">
            <text:p>397.351.103,00</text:p>
          </table:table-cell>
          <table:table-cell office:value-type="float" office:value="322937912.67000002" table:style-name="ce7">
            <text:p>322.937.912,67</text:p>
          </table:table-cell>
          <table:table-cell office:value-type="float" office:value="74413190.329999998" table:style-name="ce7">
            <text:p>74.413.190,33</text:p>
          </table:table-cell>
          <table:table-cell office:value-type="float" office:value="8121883.4299999997" table:style-name="ce7">
            <text:p>8.121.883,43</text:p>
          </table:table-cell>
          <table:table-cell office:value-type="float" office:value="66291306.899999999" table:style-name="ce7">
            <text:p>66.291.306,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04</text:p>
          </table:table-cell>
          <table:table-cell office:value-type="string" table:style-name="ce9">
            <text:p>ADICIONAL NOTURN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00000" table:style-name="ce7">
            <text:p>300.000,00</text:p>
          </table:table-cell>
          <table:table-cell office:value-type="float" office:value="253817.74" table:style-name="ce7">
            <text:p>253.817,74</text:p>
          </table:table-cell>
          <table:table-cell office:value-type="float" office:value="46182.26" table:style-name="ce7">
            <text:p>46.182,26</text:p>
          </table:table-cell>
          <table:table-cell office:value-type="float" office:value="3.22" table:style-name="ce7">
            <text:p>3,22</text:p>
          </table:table-cell>
          <table:table-cell office:value-type="float" office:value="46179.040000000001" table:style-name="ce7">
            <text:p>46.179,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05</text:p>
          </table:table-cell>
          <table:table-cell office:value-type="string" table:style-name="ce9">
            <text:p>INCORPORACOE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000000" table:style-name="ce7">
            <text:p>3.000.000,00</text:p>
          </table:table-cell>
          <table:table-cell office:value-type="float" office:value="3000000" table:style-name="ce7">
            <text:p>3.00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09</text:p>
          </table:table-cell>
          <table:table-cell office:value-type="string" table:style-name="ce9">
            <text:p>ADICIONAL DE PERICULOSIDA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2900000" table:style-name="ce7">
            <text:p>2.900.000,00</text:p>
          </table:table-cell>
          <table:table-cell office:value-type="float" office:value="2146591.29" table:style-name="ce7">
            <text:p>2.146.591,29</text:p>
          </table:table-cell>
          <table:table-cell office:value-type="float" office:value="753408.71" table:style-name="ce7">
            <text:p>753.408,71</text:p>
          </table:table-cell>
          <table:table-cell office:value-type="float" office:value="0" table:style-name="ce7">
            <text:p>0,00</text:p>
          </table:table-cell>
          <table:table-cell office:value-type="float" office:value="753408.71" table:style-name="ce7">
            <text:p>753.408,7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10</text:p>
          </table:table-cell>
          <table:table-cell office:value-type="string" table:style-name="ce9">
            <text:p>ADICIONAL DE INSALUBRIDA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1000000" table:style-name="ce7">
            <text:p>1.000.000,00</text:p>
          </table:table-cell>
          <table:table-cell office:value-type="float" office:value="965482.09" table:style-name="ce7">
            <text:p>965.482,09</text:p>
          </table:table-cell>
          <table:table-cell office:value-type="float" office:value="34517.910000000003" table:style-name="ce7">
            <text:p>34.517,91</text:p>
          </table:table-cell>
          <table:table-cell office:value-type="float" office:value="0" table:style-name="ce7">
            <text:p>0,00</text:p>
          </table:table-cell>
          <table:table-cell office:value-type="float" office:value="34517.910000000003" table:style-name="ce7">
            <text:p>34.517,9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14</text:p>
          </table:table-cell>
          <table:table-cell office:value-type="string" table:style-name="ce9">
            <text:p>ADICIONAL DE TRANSFERENCIA - ART. 469/CLT</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6000000" table:style-name="ce7">
            <text:p>6.000.000,00</text:p>
          </table:table-cell>
          <table:table-cell office:value-type="float" office:value="5695758.1299999999" table:style-name="ce7">
            <text:p>5.695.758,13</text:p>
          </table:table-cell>
          <table:table-cell office:value-type="float" office:value="304241.87" table:style-name="ce7">
            <text:p>304.241,87</text:p>
          </table:table-cell>
          <table:table-cell office:value-type="float" office:value="0" table:style-name="ce7">
            <text:p>0,00</text:p>
          </table:table-cell>
          <table:table-cell office:value-type="float" office:value="304241.87" table:style-name="ce7">
            <text:p>304.241,8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33</text:p>
          </table:table-cell>
          <table:table-cell office:value-type="string" table:style-name="ce9">
            <text:p>GRAT POR EXERCICIO DE FUNCOES COMISSIONADA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14000000" table:style-name="ce7">
            <text:p>14.000.000,00</text:p>
          </table:table-cell>
          <table:table-cell office:value-type="float" office:value="14000000" table:style-name="ce7">
            <text:p>14.00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36</text:p>
          </table:table-cell>
          <table:table-cell office:value-type="string" table:style-name="ce9">
            <text:p>GRATIFICACAO P/EXERCICIO DE CARGO EM COMISSA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4000000" table:style-name="ce7">
            <text:p>34.000.000,00</text:p>
          </table:table-cell>
          <table:table-cell office:value-type="float" office:value="21845694.719999999" table:style-name="ce7">
            <text:p>21.845.694,72</text:p>
          </table:table-cell>
          <table:table-cell office:value-type="float" office:value="12154305.279999999" table:style-name="ce7">
            <text:p>12.154.305,28</text:p>
          </table:table-cell>
          <table:table-cell office:value-type="float" office:value="0" table:style-name="ce7">
            <text:p>0,00</text:p>
          </table:table-cell>
          <table:table-cell office:value-type="float" office:value="12154305.279999999" table:style-name="ce7">
            <text:p>12.154.305,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37</text:p>
          </table:table-cell>
          <table:table-cell office:value-type="string" table:style-name="ce9">
            <text:p>GRATIFICACAO DE TEMPO DE SERVIC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0000000" table:style-name="ce7">
            <text:p>30.000.000,00</text:p>
          </table:table-cell>
          <table:table-cell office:value-type="float" office:value="22396115.109999999" table:style-name="ce7">
            <text:p>22.396.115,11</text:p>
          </table:table-cell>
          <table:table-cell office:value-type="float" office:value="7603884.8899999997" table:style-name="ce7">
            <text:p>7.603.884,89</text:p>
          </table:table-cell>
          <table:table-cell office:value-type="float" office:value="0" table:style-name="ce7">
            <text:p>0,00</text:p>
          </table:table-cell>
          <table:table-cell office:value-type="float" office:value="7603884.8899999997" table:style-name="ce7">
            <text:p>7.603.884,8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42</text:p>
          </table:table-cell>
          <table:table-cell office:value-type="string" table:style-name="ce9">
            <text:p>FERIAS VENCIDAS E PROPORCIONAI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00000" table:style-name="ce7">
            <text:p>300.000,00</text:p>
          </table:table-cell>
          <table:table-cell office:value-type="float" office:value="109686.17" table:style-name="ce7">
            <text:p>109.686,17</text:p>
          </table:table-cell>
          <table:table-cell office:value-type="float" office:value="190313.83" table:style-name="ce7">
            <text:p>190.313,83</text:p>
          </table:table-cell>
          <table:table-cell office:value-type="float" office:value="26967.22" table:style-name="ce7">
            <text:p>26.967,22</text:p>
          </table:table-cell>
          <table:table-cell office:value-type="float" office:value="163346.60999999999" table:style-name="ce7">
            <text:p>163.346,6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43</text:p>
          </table:table-cell>
          <table:table-cell office:value-type="string" table:style-name="ce9">
            <text:p>13º SALARI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26000000" table:style-name="ce7">
            <text:p>26.000.000,00</text:p>
          </table:table-cell>
          <table:table-cell office:value-type="float" office:value="17137913.5" table:style-name="ce7">
            <text:p>17.137.913,50</text:p>
          </table:table-cell>
          <table:table-cell office:value-type="float" office:value="8862086.5" table:style-name="ce7">
            <text:p>8.862.086,50</text:p>
          </table:table-cell>
          <table:table-cell office:value-type="float" office:value="9341.24" table:style-name="ce7">
            <text:p>9.341,24</text:p>
          </table:table-cell>
          <table:table-cell office:value-type="float" office:value="8852745.2599999998" table:style-name="ce7">
            <text:p>8.852.745,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44</text:p>
          </table:table-cell>
          <table:table-cell office:value-type="string" table:style-name="ce9">
            <text:p>FERIAS - ABONO PECUNIARI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13000000" table:style-name="ce7">
            <text:p>13.000.000,00</text:p>
          </table:table-cell>
          <table:table-cell office:value-type="float" office:value="9831513.0899999999" table:style-name="ce7">
            <text:p>9.831.513,09</text:p>
          </table:table-cell>
          <table:table-cell office:value-type="float" office:value="3168486.91" table:style-name="ce7">
            <text:p>3.168.486,91</text:p>
          </table:table-cell>
          <table:table-cell office:value-type="float" office:value="0" table:style-name="ce7">
            <text:p>0,00</text:p>
          </table:table-cell>
          <table:table-cell office:value-type="float" office:value="3168486.91" table:style-name="ce7">
            <text:p>3.168.486,9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45</text:p>
          </table:table-cell>
          <table:table-cell office:value-type="string" table:style-name="ce9">
            <text:p>FERIAS - 1/3 CONSTITUCIONAL</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13000000" table:style-name="ce7">
            <text:p>13.000.000,00</text:p>
          </table:table-cell>
          <table:table-cell office:value-type="float" office:value="9959217.8800000008" table:style-name="ce7">
            <text:p>9.959.217,88</text:p>
          </table:table-cell>
          <table:table-cell office:value-type="float" office:value="3040782.12" table:style-name="ce7">
            <text:p>3.040.782,12</text:p>
          </table:table-cell>
          <table:table-cell office:value-type="float" office:value="6681.26" table:style-name="ce7">
            <text:p>6.681,26</text:p>
          </table:table-cell>
          <table:table-cell office:value-type="float" office:value="3034100.86" table:style-name="ce7">
            <text:p>3.034.100,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71</text:p>
          </table:table-cell>
          <table:table-cell office:value-type="string" table:style-name="ce9">
            <text:p>REMUNERACAO DE DIRETORE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2200000" table:style-name="ce7">
            <text:p>2.200.000,00</text:p>
          </table:table-cell>
          <table:table-cell office:value-type="float" office:value="1847162.02" table:style-name="ce7">
            <text:p>1.847.162,02</text:p>
          </table:table-cell>
          <table:table-cell office:value-type="float" office:value="352837.98" table:style-name="ce7">
            <text:p>352.837,98</text:p>
          </table:table-cell>
          <table:table-cell office:value-type="float" office:value="0" table:style-name="ce7">
            <text:p>0,00</text:p>
          </table:table-cell>
          <table:table-cell office:value-type="float" office:value="352837.98" table:style-name="ce7">
            <text:p>352.837,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73</text:p>
          </table:table-cell>
          <table:table-cell office:value-type="string" table:style-name="ce9">
            <text:p>REMUN. PARTICIP. ORGAOS DELIBERACAO <text:s/>COLETIVA</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600000" table:style-name="ce7">
            <text:p>600.000,00</text:p>
          </table:table-cell>
          <table:table-cell office:value-type="float" office:value="417370.02" table:style-name="ce7">
            <text:p>417.370,02</text:p>
          </table:table-cell>
          <table:table-cell office:value-type="float" office:value="182629.98" table:style-name="ce7">
            <text:p>182.629,98</text:p>
          </table:table-cell>
          <table:table-cell office:value-type="float" office:value="12554.08" table:style-name="ce7">
            <text:p>12.554,08</text:p>
          </table:table-cell>
          <table:table-cell office:value-type="float" office:value="170075.9" table:style-name="ce7">
            <text:p>170.075,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187</text:p>
          </table:table-cell>
          <table:table-cell office:value-type="string" table:style-name="ce9">
            <text:p>COMPLEMENTACAO SALARIAL - PESSOAL CIVIL</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6300000" table:style-name="ce7">
            <text:p>6.300.000,00</text:p>
          </table:table-cell>
          <table:table-cell office:value-type="float" office:value="5443492.7800000003" table:style-name="ce7">
            <text:p>5.443.492,78</text:p>
          </table:table-cell>
          <table:table-cell office:value-type="float" office:value="856507.22" table:style-name="ce7">
            <text:p>856.507,22</text:p>
          </table:table-cell>
          <table:table-cell office:value-type="float" office:value="0" table:style-name="ce7">
            <text:p>0,00</text:p>
          </table:table-cell>
          <table:table-cell office:value-type="float" office:value="856507.22" table:style-name="ce7">
            <text:p>856.507,2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9401</text:p>
          </table:table-cell>
          <table:table-cell office:value-type="string" table:style-name="ce9">
            <text:p>INDENIZACOES E RESTITUICOES TRAB. ATIVO CIVIL</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5000000" table:style-name="ce7">
            <text:p>5.000.000,00</text:p>
          </table:table-cell>
          <table:table-cell office:value-type="float" office:value="3205295.96" table:style-name="ce7">
            <text:p>3.205.295,96</text:p>
          </table:table-cell>
          <table:table-cell office:value-type="float" office:value="1794704.04" table:style-name="ce7">
            <text:p>1.794.704,04</text:p>
          </table:table-cell>
          <table:table-cell office:value-type="float" office:value="42689.05" table:style-name="ce7">
            <text:p>42.689,05</text:p>
          </table:table-cell>
          <table:table-cell office:value-type="float" office:value="1752014.99" table:style-name="ce7">
            <text:p>1.752.014,9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3</text:p>
          </table:table-cell>
          <table:table-cell office:value-type="string" table:style-name="ce5">
            <text:p>510001</text:p>
          </table:table-cell>
          <table:table-cell office:value-type="string" table:style-name="ce9">
            <text:p>COORD.GERAL DE ORCAMENTO, FINANCAS E CONTAB.</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11302</text:p>
          </table:table-cell>
          <table:table-cell office:value-type="string" table:style-name="ce9">
            <text:p>CONTRIBUICOES PREVIDENCIARIAS - INS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80000000" table:style-name="ce7">
            <text:p>80.000.000,00</text:p>
          </table:table-cell>
          <table:table-cell office:value-type="float" office:value="64753377.659999996" table:style-name="ce7">
            <text:p>64.753.377,66</text:p>
          </table:table-cell>
          <table:table-cell office:value-type="float" office:value="15246622.34" table:style-name="ce7">
            <text:p>15.246.622,34</text:p>
          </table:table-cell>
          <table:table-cell office:value-type="float" office:value="0" table:style-name="ce7">
            <text:p>0,00</text:p>
          </table:table-cell>
          <table:table-cell office:value-type="float" office:value="15246622.34" table:style-name="ce7">
            <text:p>15.246.622,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4</text:p>
          </table:table-cell>
          <table:table-cell office:value-type="string" table:style-name="ce5">
            <text:p>01635671000191</text:p>
          </table:table-cell>
          <table:table-cell office:value-type="string" table:style-name="ce9">
            <text:p>FUNDACAO SAO FRANCISCO DE SEGURIDADE SOCIAL</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0701</text:p>
          </table:table-cell>
          <table:table-cell office:value-type="string" table:style-name="ce9">
            <text:p>CONTRIBUICAO PATRONAL PREVIDENCIA PRIVADA</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HA DE PAGAMENTO 2025 - PREVIDENCIA COMPLEMENTAR</text:p>
          </table:table-cell>
          <table:table-cell office:value-type="float" office:value="30000000" table:style-name="ce7">
            <text:p>30.000.000,00</text:p>
          </table:table-cell>
          <table:table-cell office:value-type="float" office:value="25791191.140000001" table:style-name="ce7">
            <text:p>25.791.191,14</text:p>
          </table:table-cell>
          <table:table-cell office:value-type="float" office:value="4208808.8600000003" table:style-name="ce7">
            <text:p>4.208.808,86</text:p>
          </table:table-cell>
          <table:table-cell office:value-type="float" office:value="0" table:style-name="ce7">
            <text:p>0,00</text:p>
          </table:table-cell>
          <table:table-cell office:value-type="float" office:value="4208808.8600000003" table:style-name="ce7">
            <text:p>4.208.808,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301</text:p>
          </table:table-cell>
          <table:table-cell office:value-type="string" table:style-name="ce9">
            <text:p>FGT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24000000" table:style-name="ce7">
            <text:p>24.000.000,00</text:p>
          </table:table-cell>
          <table:table-cell office:value-type="float" office:value="16298981.710000001" table:style-name="ce7">
            <text:p>16.298.981,71</text:p>
          </table:table-cell>
          <table:table-cell office:value-type="float" office:value="7701018.29" table:style-name="ce7">
            <text:p>7.701.018,29</text:p>
          </table:table-cell>
          <table:table-cell office:value-type="float" office:value="0" table:style-name="ce7">
            <text:p>0,00</text:p>
          </table:table-cell>
          <table:table-cell office:value-type="float" office:value="7701018.29" table:style-name="ce7">
            <text:p>7.701.018,2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632</text:p>
          </table:table-cell>
          <table:table-cell office:value-type="string" table:style-name="ce9">
            <text:p>SUBSTITUICOE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500000" table:style-name="ce7">
            <text:p>3.500.000,00</text:p>
          </table:table-cell>
          <table:table-cell office:value-type="float" office:value="2768405.28" table:style-name="ce7">
            <text:p>2.768.405,28</text:p>
          </table:table-cell>
          <table:table-cell office:value-type="float" office:value="731594.72" table:style-name="ce7">
            <text:p>731.594,72</text:p>
          </table:table-cell>
          <table:table-cell office:value-type="float" office:value="62.49" table:style-name="ce7">
            <text:p>62,49</text:p>
          </table:table-cell>
          <table:table-cell office:value-type="float" office:value="731532.23" table:style-name="ce7">
            <text:p>731.532,2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634</text:p>
          </table:table-cell>
          <table:table-cell office:value-type="string" table:style-name="ce9">
            <text:p>AVISO PREVIO</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400000" table:style-name="ce7">
            <text:p>400.000,00</text:p>
          </table:table-cell>
          <table:table-cell office:value-type="float" office:value="299220.59999999998" table:style-name="ce7">
            <text:p>299.220,60</text:p>
          </table:table-cell>
          <table:table-cell office:value-type="float" office:value="100779.4" table:style-name="ce7">
            <text:p>100.779,40</text:p>
          </table:table-cell>
          <table:table-cell office:value-type="float" office:value="0" table:style-name="ce7">
            <text:p>0,00</text:p>
          </table:table-cell>
          <table:table-cell office:value-type="float" office:value="100779.4" table:style-name="ce7">
            <text:p>100.779,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1644</text:p>
          </table:table-cell>
          <table:table-cell office:value-type="string" table:style-name="ce9">
            <text:p>SERVICOS EXTRAORDINARIO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400000" table:style-name="ce7">
            <text:p>400.000,00</text:p>
          </table:table-cell>
          <table:table-cell office:value-type="float" office:value="375356.37" table:style-name="ce7">
            <text:p>375.356,37</text:p>
          </table:table-cell>
          <table:table-cell office:value-type="float" office:value="24643.63" table:style-name="ce7">
            <text:p>24.643,63</text:p>
          </table:table-cell>
          <table:table-cell office:value-type="float" office:value="0" table:style-name="ce7">
            <text:p>0,00</text:p>
          </table:table-cell>
          <table:table-cell office:value-type="float" office:value="24643.63" table:style-name="ce7">
            <text:p>24.643,6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9114</text:p>
          </table:table-cell>
          <table:table-cell office:value-type="string" table:style-name="ce9">
            <text:p>SENT.JUD.NAO TRANS JULG CARAT CONT AT CIVIL</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4000000" table:style-name="ce7">
            <text:p>4.000.000,00</text:p>
          </table:table-cell>
          <table:table-cell office:value-type="float" office:value="655260.34" table:style-name="ce7">
            <text:p>655.260,34</text:p>
          </table:table-cell>
          <table:table-cell office:value-type="float" office:value="3344739.66" table:style-name="ce7">
            <text:p>3.344.739,66</text:p>
          </table:table-cell>
          <table:table-cell office:value-type="float" office:value="0" table:style-name="ce7">
            <text:p>0,00</text:p>
          </table:table-cell>
          <table:table-cell office:value-type="float" office:value="3344739.66" table:style-name="ce7">
            <text:p>3.344.739,6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9601</text:p>
          </table:table-cell>
          <table:table-cell office:value-type="string" table:style-name="ce9">
            <text:p>PESSOAL REQUISITADO DE OUTROS ORGAOS DA APF</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300000" table:style-name="ce7">
            <text:p>300.000,00</text:p>
          </table:table-cell>
          <table:table-cell office:value-type="float" office:value="229427.24" table:style-name="ce7">
            <text:p>229.427,24</text:p>
          </table:table-cell>
          <table:table-cell office:value-type="float" office:value="70572.759999999995" table:style-name="ce7">
            <text:p>70.572,76</text:p>
          </table:table-cell>
          <table:table-cell office:value-type="float" office:value="21239.85" table:style-name="ce7">
            <text:p>21.239,85</text:p>
          </table:table-cell>
          <table:table-cell office:value-type="float" office:value="49332.91" table:style-name="ce7">
            <text:p>49.332,9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09</text:p>
          </table:table-cell>
          <table:table-cell office:value-type="string" table:style-name="ce5">
            <text:p>01635671000191</text:p>
          </table:table-cell>
          <table:table-cell office:value-type="string" table:style-name="ce9">
            <text:p>FUNDACAO SAO FRANCISCO DE SEGURIDADE SOCIAL</text:p>
          </table:table-cell>
          <table:table-cell office:value-type="string" table:style-name="ce5">
            <text:p>0</text:p>
          </table:table-cell>
          <table:table-cell office:value-type="string" table:style-name="ce5">
            <text:p>172063</text:p>
          </table:table-cell>
          <table:table-cell office:value-type="string" table:style-name="ce5">
            <text:p>FOPAG</text:p>
          </table:table-cell>
          <table:table-cell office:value-type="string" table:style-name="ce9">
            <text:p>FOLHA DE PAGAMENTO - CODEVASF</text:p>
          </table:table-cell>
          <table:table-cell office:value-type="string" table:style-name="ce5">
            <text:p>1000</text:p>
          </table:table-cell>
          <table:table-cell office:value-type="string" table:style-name="ce5">
            <text:p>31900701</text:p>
          </table:table-cell>
          <table:table-cell office:value-type="string" table:style-name="ce9">
            <text:p>CONTRIBUICAO PATRONAL PREVIDENCIA PRIVADA</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TP</text:p>
          </table:table-cell>
          <table:table-cell office:value-type="string" table:style-name="ce9">
            <text:p>ATIVOS CIVIS DA UNI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FOLHA DE PAGAMENTO 2025</text:p>
          </table:table-cell>
          <table:table-cell office:value-type="float" office:value="10000000" table:style-name="ce7">
            <text:p>10.000.000,00</text:p>
          </table:table-cell>
          <table:table-cell office:value-type="float" office:value="7711200.7699999996" table:style-name="ce7">
            <text:p>7.711.200,77</text:p>
          </table:table-cell>
          <table:table-cell office:value-type="float" office:value="2288799.23" table:style-name="ce7">
            <text:p>2.288.799,23</text:p>
          </table:table-cell>
          <table:table-cell office:value-type="float" office:value="0" table:style-name="ce7">
            <text:p>0,00</text:p>
          </table:table-cell>
          <table:table-cell office:value-type="float" office:value="2288799.23" table:style-name="ce7">
            <text:p>2.288.799,2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0</text:p>
          </table:table-cell>
          <table:table-cell office:value-type="string" table:style-name="ce5">
            <text:p>69034668000156</text:p>
          </table:table-cell>
          <table:table-cell office:value-type="string" table:style-name="ce9">
            <text:p>PLUXEE BENEFICIOS BRASIL S.A.</text:p>
          </table:table-cell>
          <table:table-cell office:value-type="string" table:style-name="ce5">
            <text:p>59500.001267/2018-63</text:p>
          </table:table-cell>
          <table:table-cell office:value-type="string" table:style-name="ce5">
            <text:p>21603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40</text:p>
          </table:table-cell>
          <table:table-cell office:value-type="string" table:style-name="ce9">
            <text:p>PROGRAMA DE ALIMENTACAO DO TRABALHADOR</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12B</text:p>
          </table:table-cell>
          <table:table-cell office:value-type="string" table:style-name="ce9">
            <text:p>BENEFICIOS OBRIGATORIOS AOS SERVIDORES CIVIS, EMPREGADOS, MI</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DESPESAS COM AUXILIO ALIMENTACAO/REFEICAO</text:p>
          </table:table-cell>
          <table:table-cell office:value-type="float" office:value="18436693.52" table:style-name="ce7">
            <text:p>18.436.693,52</text:p>
          </table:table-cell>
          <table:table-cell office:value-type="float" office:value="9608737.4700000007" table:style-name="ce7">
            <text:p>9.608.737,47</text:p>
          </table:table-cell>
          <table:table-cell office:value-type="float" office:value="8827956.0500000007" table:style-name="ce7">
            <text:p>8.827.956,05</text:p>
          </table:table-cell>
          <table:table-cell office:value-type="float" office:value="0" table:style-name="ce7">
            <text:p>0,00</text:p>
          </table:table-cell>
          <table:table-cell office:value-type="float" office:value="8827956.0500000007" table:style-name="ce7">
            <text:p>8.827.956,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067</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901</text:p>
          </table:table-cell>
          <table:table-cell office:value-type="string" table:style-name="ce9">
            <text:p>AUXILIO-TRANSPORTE CIVIS</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12B</text:p>
          </table:table-cell>
          <table:table-cell office:value-type="string" table:style-name="ce9">
            <text:p>BENEFICIOS OBRIGATORIOS AOS SERVIDORES CIVIS, EMPREGADOS, MI</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DESPESAS COM AUXILIO TRANSPORTE</text:p>
          </table:table-cell>
          <table:table-cell office:value-type="float" office:value="54254" table:style-name="ce7">
            <text:p>54.254,00</text:p>
          </table:table-cell>
          <table:table-cell office:value-type="float" office:value="47417.13" table:style-name="ce7">
            <text:p>47.417,13</text:p>
          </table:table-cell>
          <table:table-cell office:value-type="float" office:value="6836.87" table:style-name="ce7">
            <text:p>6.836,87</text:p>
          </table:table-cell>
          <table:table-cell office:value-type="float" office:value="0" table:style-name="ce7">
            <text:p>0,00</text:p>
          </table:table-cell>
          <table:table-cell office:value-type="float" office:value="6836.87" table:style-name="ce7">
            <text:p>6.836,8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16032</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0809</text:p>
          </table:table-cell>
          <table:table-cell office:value-type="string" table:style-name="ce9">
            <text:p>AUXILIO-CRECHE CIVIL</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12B</text:p>
          </table:table-cell>
          <table:table-cell office:value-type="string" table:style-name="ce9">
            <text:p>BENEFICIOS OBRIGATORIOS AOS SERVIDORES CIVIS, EMPREGADOS, MI</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DESPESAS COM AUXILIO BABA/CRECHE/PRE-ESCOLAR</text:p>
          </table:table-cell>
          <table:table-cell office:value-type="float" office:value="3037266" table:style-name="ce7">
            <text:p>3.037.266,00</text:p>
          </table:table-cell>
          <table:table-cell office:value-type="float" office:value="2655970.61" table:style-name="ce7">
            <text:p>2.655.970,61</text:p>
          </table:table-cell>
          <table:table-cell office:value-type="float" office:value="381295.39" table:style-name="ce7">
            <text:p>381.295,39</text:p>
          </table:table-cell>
          <table:table-cell office:value-type="float" office:value="0" table:style-name="ce7">
            <text:p>0,00</text:p>
          </table:table-cell>
          <table:table-cell office:value-type="float" office:value="381295.39" table:style-name="ce7">
            <text:p>381.295,3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3</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TRANSPORTE DE MOBILIARIO DE FUNCIONARIO TRANSFERIDO.</text:p>
          </table:table-cell>
          <table:table-cell office:value-type="float" office:value="16218.46" table:style-name="ce7">
            <text:p>16.218,46</text:p>
          </table:table-cell>
          <table:table-cell office:value-type="float" office:value="0.04" table:style-name="ce7">
            <text:p>0,04</text:p>
          </table:table-cell>
          <table:table-cell office:value-type="float" office:value="16218.42" table:style-name="ce7">
            <text:p>16.218,42</text:p>
          </table:table-cell>
          <table:table-cell office:value-type="float" office:value="0" table:style-name="ce7">
            <text:p>0,00</text:p>
          </table:table-cell>
          <table:table-cell office:value-type="float" office:value="16218.42" table:style-name="ce7">
            <text:p>16.218,4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4</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TRANSPORTE DE MOBILIARIO DE FUNCIONARIO TRANSFERIDO.</text:p>
          </table:table-cell>
          <table:table-cell office:value-type="float" office:value="24214.14" table:style-name="ce7">
            <text:p>24.214,14</text:p>
          </table:table-cell>
          <table:table-cell office:value-type="float" office:value="0" table:style-name="ce7">
            <text:p>0,00</text:p>
          </table:table-cell>
          <table:table-cell office:value-type="float" office:value="24214.14" table:style-name="ce7">
            <text:p>24.214,14</text:p>
          </table:table-cell>
          <table:table-cell office:value-type="float" office:value="0" table:style-name="ce7">
            <text:p>0,00</text:p>
          </table:table-cell>
          <table:table-cell office:value-type="float" office:value="24214.14" table:style-name="ce7">
            <text:p>24.214,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5</text:p>
          </table:table-cell>
          <table:table-cell office:value-type="string" table:style-name="ce5">
            <text:p>03702977000149</text:p>
          </table:table-cell>
          <table:table-cell office:value-type="string" table:style-name="ce9">
            <text:p>CAIXA DE ASSISTENCIA A SAUDE DOS EMPREGADOS DA CODEVASF</text:p>
          </table:table-cell>
          <table:table-cell office:value-type="string" table:style-name="ce5">
            <text:p>59500.001266/2018-19</text:p>
          </table:table-cell>
          <table:table-cell office:value-type="string" table:style-name="ce5">
            <text:p>21603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503950</text:p>
          </table:table-cell>
          <table:table-cell office:value-type="string" table:style-name="ce9">
            <text:p>SERVICO DE ASSISTENCIA A SAU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4</text:p>
          </table:table-cell>
          <table:table-cell office:value-type="string" table:style-name="ce9">
            <text:p>ASSISTENCIA MEDICA E ODONTOLOGICA AOS SERVIDORES CIVIS, EMPR</text:p>
          </table:table-cell>
          <table:table-cell office:value-type="string" table:style-name="ce5">
            <text:p>08</text:p>
          </table:table-cell>
          <table:table-cell office:value-type="string" table:style-name="ce9">
            <text:p>NAO SE APLICA</text:p>
          </table:table-cell>
          <table:table-cell office:value-type="string" table:style-name="ce6">
            <text:p>BRASILIA/DF</text:p>
          </table:table-cell>
          <table:table-cell office:value-type="string" table:style-name="ce6">
            <text:p>DESPESAS COM O CONVENIO DOS EXAMES OCUPA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6</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NA</text:p>
          </table:table-cell>
          <table:table-cell office:value-type="string" table:style-name="ce6">
            <text:p>CONTRATACAO DE EMPRESA PARA EMISSAO DE PASSAGENS AEREAS NACIONAIS E INTERNACIONAIS.</text:p>
          </table:table-cell>
          <table:table-cell office:value-type="float" office:value="50000.11" table:style-name="ce7">
            <text:p>50.000,11</text:p>
          </table:table-cell>
          <table:table-cell office:value-type="float" office:value="42768.51" table:style-name="ce7">
            <text:p>42.768,51</text:p>
          </table:table-cell>
          <table:table-cell office:value-type="float" office:value="7231.6" table:style-name="ce7">
            <text:p>7.231,60</text:p>
          </table:table-cell>
          <table:table-cell office:value-type="float" office:value="20.48" table:style-name="ce7">
            <text:p>20,48</text:p>
          </table:table-cell>
          <table:table-cell office:value-type="float" office:value="7211.12" table:style-name="ce7">
            <text:p>7.211,1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7</text:p>
          </table:table-cell>
          <table:table-cell office:value-type="string" table:style-name="ce5">
            <text:p>03702977000149</text:p>
          </table:table-cell>
          <table:table-cell office:value-type="string" table:style-name="ce9">
            <text:p>CAIXA DE ASSISTENCIA A SAUDE DOS EMPREGADOS DA CODEVASF</text:p>
          </table:table-cell>
          <table:table-cell office:value-type="string" table:style-name="ce5">
            <text:p>59500.001268/2018-16</text:p>
          </table:table-cell>
          <table:table-cell office:value-type="string" table:style-name="ce5">
            <text:p>216033</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503950</text:p>
          </table:table-cell>
          <table:table-cell office:value-type="string" table:style-name="ce9">
            <text:p>SERVICO DE ASSISTENCIA A SAU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4</text:p>
          </table:table-cell>
          <table:table-cell office:value-type="string" table:style-name="ce9">
            <text:p>ASSISTENCIA MEDICA E ODONTOLOGICA AOS SERVIDORES CIVIS, EMPR</text:p>
          </table:table-cell>
          <table:table-cell office:value-type="string" table:style-name="ce5">
            <text:p>08</text:p>
          </table:table-cell>
          <table:table-cell office:value-type="string" table:style-name="ce9">
            <text:p>NAO SE APLICA</text:p>
          </table:table-cell>
          <table:table-cell office:value-type="string" table:style-name="ce6">
            <text:p>BRASILIA/DF</text:p>
          </table:table-cell>
          <table:table-cell office:value-type="string" table:style-name="ce6">
            <text:p>DESPESAS COM O CONVENIO DA ASSISTENCIA MEDIC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8</text:p>
          </table:table-cell>
          <table:table-cell office:value-type="string" table:style-name="ce5">
            <text:p>23853530168</text:p>
          </table:table-cell>
          <table:table-cell office:value-type="string" table:style-name="ce9">
            <text:p>PAULO ROBERTO DA SILVA</text:p>
          </table:table-cell>
          <table:table-cell office:value-type="string" table:style-name="ce5">
            <text:p>59500.000188/2025-64</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DF</text:p>
          </table:table-cell>
          <table:table-cell office:value-type="string" table:style-name="ce6">
            <text:p>CONCESSAO DE SUPRIMENTO DE FUNDOS PARA O CPGF.</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19</text:p>
          </table:table-cell>
          <table:table-cell office:value-type="string" table:style-name="ce5">
            <text:p>23853530168</text:p>
          </table:table-cell>
          <table:table-cell office:value-type="string" table:style-name="ce9">
            <text:p>PAULO ROBERTO DA SILVA</text:p>
          </table:table-cell>
          <table:table-cell office:value-type="string" table:style-name="ce5">
            <text:p>59500.000188/2025-64</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DF</text:p>
          </table:table-cell>
          <table:table-cell office:value-type="string" table:style-name="ce6">
            <text:p>SUPRIMENTO DE FUNDOS PARA O CPGF.</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0</text:p>
          </table:table-cell>
          <table:table-cell office:value-type="string" table:style-name="ce5">
            <text:p>00521294000105</text:p>
          </table:table-cell>
          <table:table-cell office:value-type="string" table:style-name="ce9">
            <text:p>COOPERATIVA DOS CONDUTORES AUTONOMOS DE BRASILIA LTDA</text:p>
          </table:table-cell>
          <table:table-cell office:value-type="string" table:style-name="ce5">
            <text:p>59500.000050/2025-65</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305</text:p>
          </table:table-cell>
          <table:table-cell office:value-type="string" table:style-name="ce9">
            <text:p>LOCOMOCAO URBAN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PAGAMENTO DA FATURA NO 1926, REFERENTE A PRESTACAO DE SERVICOS DE TRANSPORTE DE PASSAGEIROS POR TAXI.</text:p>
          </table:table-cell>
          <table:table-cell office:value-type="float" office:value="86.8" table:style-name="ce7">
            <text:p>86,80</text:p>
          </table:table-cell>
          <table:table-cell office:value-type="float" office:value="0" table:style-name="ce7">
            <text:p>0,00</text:p>
          </table:table-cell>
          <table:table-cell office:value-type="float" office:value="86.8" table:style-name="ce7">
            <text:p>86,80</text:p>
          </table:table-cell>
          <table:table-cell office:value-type="float" office:value="0" table:style-name="ce7">
            <text:p>0,00</text:p>
          </table:table-cell>
          <table:table-cell office:value-type="float" office:value="86.8" table:style-name="ce7">
            <text:p>86,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66</text:p>
          </table:table-cell>
          <table:table-cell office:value-type="string" table:style-name="ce9">
            <text:p>SERVICOS JUDICIAR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ATENDIMENTO DE DESPESAS COM SERVICOS JUDICIARIOS.</text:p>
          </table:table-cell>
          <table:table-cell office:value-type="float" office:value="11000" table:style-name="ce7">
            <text:p>11.000,00</text:p>
          </table:table-cell>
          <table:table-cell office:value-type="float" office:value="2137.9499999999998" table:style-name="ce7">
            <text:p>2.137,95</text:p>
          </table:table-cell>
          <table:table-cell office:value-type="float" office:value="8862.0499999999993" table:style-name="ce7">
            <text:p>8.862,05</text:p>
          </table:table-cell>
          <table:table-cell office:value-type="float" office:value="0" table:style-name="ce7">
            <text:p>0,00</text:p>
          </table:table-cell>
          <table:table-cell office:value-type="float" office:value="8862.0499999999993" table:style-name="ce7">
            <text:p>8.862,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089659</text:p>
          </table:table-cell>
          <table:table-cell office:value-type="string" table:style-name="ce5">
            <text:p>DF9701IJUD1</text:p>
          </table:table-cell>
          <table:table-cell office:value-type="string" table:style-name="ce9">
            <text:p>SEDE - CUMPRIMENTO DE SENTENCAS JUDICIAIS.</text:p>
          </table:table-cell>
          <table:table-cell office:value-type="string" table:style-name="ce5">
            <text:p>1000</text:p>
          </table:table-cell>
          <table:table-cell office:value-type="string" table:style-name="ce5">
            <text:p>33909101</text:p>
          </table:table-cell>
          <table:table-cell office:value-type="string" table:style-name="ce9">
            <text:p>SENTENCAS JUDICIAIS</text:p>
          </table:table-cell>
          <table:table-cell office:value-type="string" table:style-name="ce5">
            <text:p>1</text:p>
          </table:table-cell>
          <table:table-cell office:value-type="string" table:style-name="ce5">
            <text:p>0901</text:p>
          </table:table-cell>
          <table:table-cell office:value-type="string" table:style-name="ce9">
            <text:p>OPERACOES ESPECIAIS: CUMPRIMENTO DE SENTENCAS JUDICIAIS</text:p>
          </table:table-cell>
          <table:table-cell office:value-type="string" table:style-name="ce5">
            <text:p>0022</text:p>
          </table:table-cell>
          <table:table-cell office:value-type="string" table:style-name="ce9">
            <text:p>SENTENCAS JUDICIAIS DEVIDAS POR EMPRESAS ESTATAI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SENTENCAS JUDICIAIS</text:p>
          </table:table-cell>
          <table:table-cell office:value-type="float" office:value="25312029" table:style-name="ce7">
            <text:p>25.312.029,00</text:p>
          </table:table-cell>
          <table:table-cell office:value-type="float" office:value="20140577.809999999" table:style-name="ce7">
            <text:p>20.140.577,81</text:p>
          </table:table-cell>
          <table:table-cell office:value-type="float" office:value="5171451.1900000004" table:style-name="ce7">
            <text:p>5.171.451,19</text:p>
          </table:table-cell>
          <table:table-cell office:value-type="float" office:value="1002267.37" table:style-name="ce7">
            <text:p>1.002.267,37</text:p>
          </table:table-cell>
          <table:table-cell office:value-type="float" office:value="4169183.82" table:style-name="ce7">
            <text:p>4.169.183,8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089659</text:p>
          </table:table-cell>
          <table:table-cell office:value-type="string" table:style-name="ce5">
            <text:p>DF9701IJUD1</text:p>
          </table:table-cell>
          <table:table-cell office:value-type="string" table:style-name="ce9">
            <text:p>SEDE - CUMPRIMENTO DE SENTENCAS JUDICIAIS.</text:p>
          </table:table-cell>
          <table:table-cell office:value-type="string" table:style-name="ce5">
            <text:p>1000</text:p>
          </table:table-cell>
          <table:table-cell office:value-type="string" table:style-name="ce5">
            <text:p>31909120</text:p>
          </table:table-cell>
          <table:table-cell office:value-type="string" table:style-name="ce9">
            <text:p>DEPOSITOS JUDICIAIS</text:p>
          </table:table-cell>
          <table:table-cell office:value-type="string" table:style-name="ce5">
            <text:p>1</text:p>
          </table:table-cell>
          <table:table-cell office:value-type="string" table:style-name="ce5">
            <text:p>0901</text:p>
          </table:table-cell>
          <table:table-cell office:value-type="string" table:style-name="ce9">
            <text:p>OPERACOES ESPECIAIS: CUMPRIMENTO DE SENTENCAS JUDICIAIS</text:p>
          </table:table-cell>
          <table:table-cell office:value-type="string" table:style-name="ce5">
            <text:p>0022</text:p>
          </table:table-cell>
          <table:table-cell office:value-type="string" table:style-name="ce9">
            <text:p>SENTENCAS JUDICIAIS DEVIDAS POR EMPRESAS ESTATAI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SENTENCAS JUDICIAIS</text:p>
          </table:table-cell>
          <table:table-cell office:value-type="float" office:value="2077905" table:style-name="ce7">
            <text:p>2.077.905,00</text:p>
          </table:table-cell>
          <table:table-cell office:value-type="float" office:value="2077905" table:style-name="ce7">
            <text:p>2.077.905,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4</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089661</text:p>
          </table:table-cell>
          <table:table-cell office:value-type="string" table:style-name="ce5">
            <text:p>DF9701IJDR1</text:p>
          </table:table-cell>
          <table:table-cell office:value-type="string" table:style-name="ce9">
            <text:p>SEDE-DEPOSITOS RECURSAIS -</text:p>
          </table:table-cell>
          <table:table-cell office:value-type="string" table:style-name="ce5">
            <text:p>1000</text:p>
          </table:table-cell>
          <table:table-cell office:value-type="string" table:style-name="ce5">
            <text:p>31909121</text:p>
          </table:table-cell>
          <table:table-cell office:value-type="string" table:style-name="ce9">
            <text:p>DEPOSITOS PARA RECURSOS JUDICIAIS</text:p>
          </table:table-cell>
          <table:table-cell office:value-type="string" table:style-name="ce5">
            <text:p>1</text:p>
          </table:table-cell>
          <table:table-cell office:value-type="string" table:style-name="ce5">
            <text:p>0901</text:p>
          </table:table-cell>
          <table:table-cell office:value-type="string" table:style-name="ce9">
            <text:p>OPERACOES ESPECIAIS: CUMPRIMENTO DE SENTENCAS JUDICIAIS</text:p>
          </table:table-cell>
          <table:table-cell office:value-type="string" table:style-name="ce5">
            <text:p>0022</text:p>
          </table:table-cell>
          <table:table-cell office:value-type="string" table:style-name="ce9">
            <text:p>SENTENCAS JUDICIAIS DEVIDAS POR EMPRESAS ESTATAI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ESPESAS COM DEPOSITOS RECURSAIS - EMPREGADOS</text:p>
          </table:table-cell>
          <table:table-cell office:value-type="float" office:value="385203" table:style-name="ce7">
            <text:p>385.203,00</text:p>
          </table:table-cell>
          <table:table-cell office:value-type="float" office:value="385203" table:style-name="ce7">
            <text:p>385.203,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089661</text:p>
          </table:table-cell>
          <table:table-cell office:value-type="string" table:style-name="ce5">
            <text:p>DF9701IJDR1</text:p>
          </table:table-cell>
          <table:table-cell office:value-type="string" table:style-name="ce9">
            <text:p>SEDE-DEPOSITOS RECURSAIS -</text:p>
          </table:table-cell>
          <table:table-cell office:value-type="string" table:style-name="ce5">
            <text:p>1000</text:p>
          </table:table-cell>
          <table:table-cell office:value-type="string" table:style-name="ce5">
            <text:p>33909105</text:p>
          </table:table-cell>
          <table:table-cell office:value-type="string" table:style-name="ce9">
            <text:p>DEPOSITOS PARA RECURSOS JUDICIAIS</text:p>
          </table:table-cell>
          <table:table-cell office:value-type="string" table:style-name="ce5">
            <text:p>1</text:p>
          </table:table-cell>
          <table:table-cell office:value-type="string" table:style-name="ce5">
            <text:p>0901</text:p>
          </table:table-cell>
          <table:table-cell office:value-type="string" table:style-name="ce9">
            <text:p>OPERACOES ESPECIAIS: CUMPRIMENTO DE SENTENCAS JUDICIAIS</text:p>
          </table:table-cell>
          <table:table-cell office:value-type="string" table:style-name="ce5">
            <text:p>0022</text:p>
          </table:table-cell>
          <table:table-cell office:value-type="string" table:style-name="ce9">
            <text:p>SENTENCAS JUDICIAIS DEVIDAS POR EMPRESAS ESTATAI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ESPESAS COM DEPOSITOS RECURSAIS</text:p>
          </table:table-cell>
          <table:table-cell office:value-type="float" office:value="51948" table:style-name="ce7">
            <text:p>51.948,00</text:p>
          </table:table-cell>
          <table:table-cell office:value-type="float" office:value="51948" table:style-name="ce7">
            <text:p>51.948,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6</text:p>
          </table:table-cell>
          <table:table-cell office:value-type="string" table:style-name="ce5">
            <text:p>90347840000622</text:p>
          </table:table-cell>
          <table:table-cell office:value-type="string" table:style-name="ce9">
            <text:p>TK ELEVADORES BRASIL LTDA</text:p>
          </table:table-cell>
          <table:table-cell office:value-type="string" table:style-name="ce5">
            <text:p>59500.002636/2021-31</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VALORES REFERENTES AO 3O TERMO ADITIVO DO CONTRATO APOS REAJUSTE A PARTIR DE DEZ/2024.</text:p>
          </table:table-cell>
          <table:table-cell office:value-type="float" office:value="971.16" table:style-name="ce7">
            <text:p>971,16</text:p>
          </table:table-cell>
          <table:table-cell office:value-type="float" office:value="728.37" table:style-name="ce7">
            <text:p>728,37</text:p>
          </table:table-cell>
          <table:table-cell office:value-type="float" office:value="242.79" table:style-name="ce7">
            <text:p>242,79</text:p>
          </table:table-cell>
          <table:table-cell office:value-type="float" office:value="80.930000000000007" table:style-name="ce7">
            <text:p>80,93</text:p>
          </table:table-cell>
          <table:table-cell office:value-type="float" office:value="161.86000000000001" table:style-name="ce7">
            <text:p>161,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7</text:p>
          </table:table-cell>
          <table:table-cell office:value-type="string" table:style-name="ce5">
            <text:p>90180605000102</text:p>
          </table:table-cell>
          <table:table-cell office:value-type="string" table:style-name="ce9">
            <text:p>GENTE SEGURADORA SA</text:p>
          </table:table-cell>
          <table:table-cell office:value-type="string" table:style-name="ce5">
            <text:p>59500.000475/2021-41</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69</text:p>
          </table:table-cell>
          <table:table-cell office:value-type="string" table:style-name="ce9">
            <text:p>SEGURO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DESPESAS COM SEGURO DE VIDA EM GRUPO</text:p>
          </table:table-cell>
          <table:table-cell office:value-type="float" office:value="345949.47" table:style-name="ce7">
            <text:p>345.949,47</text:p>
          </table:table-cell>
          <table:table-cell office:value-type="float" office:value="305946.09999999998" table:style-name="ce7">
            <text:p>305.946,10</text:p>
          </table:table-cell>
          <table:table-cell office:value-type="float" office:value="40003.370000000003" table:style-name="ce7">
            <text:p>40.003,37</text:p>
          </table:table-cell>
          <table:table-cell office:value-type="float" office:value="0" table:style-name="ce7">
            <text:p>0,00</text:p>
          </table:table-cell>
          <table:table-cell office:value-type="float" office:value="40003.370000000003" table:style-name="ce7">
            <text:p>40.003,3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8</text:p>
          </table:table-cell>
          <table:table-cell office:value-type="string" table:style-name="ce5">
            <text:p>61600839000155</text:p>
          </table:table-cell>
          <table:table-cell office:value-type="string" table:style-name="ce9">
            <text:p>CENTRO DE INTEGRACAO EMPRESA ESCOLA CIE E</text:p>
          </table:table-cell>
          <table:table-cell office:value-type="string" table:style-name="ce5">
            <text:p>59500.003625/2023-3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NA</text:p>
          </table:table-cell>
          <table:table-cell office:value-type="string" table:style-name="ce6">
            <text:p>REPASSE DE RECURSOS AO CIEE PARA PAGAMENTO DE BOLSA DE ESTAGIO, AUXILIO-TRANSPORTE, TAXAS ADMINISTRATIVAS, TELEMEDICINA E EXAMES ADMISSIONAIS E DEMISSIONAIS DOS ESTAGIARIOS DA CODEVASF SEDE E SUPERINTENDENCIAS, COMPETENCIA 01/2025.</text:p>
          </table:table-cell>
          <table:table-cell office:value-type="float" office:value="268258" table:style-name="ce7">
            <text:p>268.258,00</text:p>
          </table:table-cell>
          <table:table-cell office:value-type="float" office:value="40.93" table:style-name="ce7">
            <text:p>40,93</text:p>
          </table:table-cell>
          <table:table-cell office:value-type="float" office:value="268217.07" table:style-name="ce7">
            <text:p>268.217,07</text:p>
          </table:table-cell>
          <table:table-cell office:value-type="float" office:value="0" table:style-name="ce7">
            <text:p>0,00</text:p>
          </table:table-cell>
          <table:table-cell office:value-type="float" office:value="268217.07" table:style-name="ce7">
            <text:p>268.217,0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29</text:p>
          </table:table-cell>
          <table:table-cell office:value-type="string" table:style-name="ce5">
            <text:p>17851596000136</text:p>
          </table:table-cell>
          <table:table-cell office:value-type="string" table:style-name="ce9">
            <text:p>GENNESIS ENGENHARIA E CONSULTORIA LTDA</text:p>
          </table:table-cell>
          <table:table-cell office:value-type="string" table:style-name="ce5">
            <text:p>59500.000296/2020-2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EXECUCAO DE SERVICOS DE MANUTENCAO PREDIAL E REFORMAS COM FORNECIMENTO DE PECAS, EQUIPAMENTOS, MATERIAIS E MAO-DE-OBRA NAS EDIFICACOES DA SEDE DA CODEVASF, EM BRASILIA/DF. COMPLEMENTO DO PAGAMENTO DA FATURA DO MES DE JANEIRO/25.</text:p>
          </table:table-cell>
          <table:table-cell office:value-type="float" office:value="10072.379999999999" table:style-name="ce7">
            <text:p>10.072,38</text:p>
          </table:table-cell>
          <table:table-cell office:value-type="float" office:value="0" table:style-name="ce7">
            <text:p>0,00</text:p>
          </table:table-cell>
          <table:table-cell office:value-type="float" office:value="10072.379999999999" table:style-name="ce7">
            <text:p>10.072,38</text:p>
          </table:table-cell>
          <table:table-cell office:value-type="float" office:value="0" table:style-name="ce7">
            <text:p>0,00</text:p>
          </table:table-cell>
          <table:table-cell office:value-type="float" office:value="10072.379999999999" table:style-name="ce7">
            <text:p>10.072,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0</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USTEIO PARA PAGAMENTO DA FATURA DE ENERGIA ELETRICA</text:p>
          </table:table-cell>
          <table:table-cell office:value-type="float" office:value="10000" table:style-name="ce7">
            <text:p>10.000,00</text:p>
          </table:table-cell>
          <table:table-cell office:value-type="float" office:value="1372.6" table:style-name="ce7">
            <text:p>1.372,60</text:p>
          </table:table-cell>
          <table:table-cell office:value-type="float" office:value="8627.4" table:style-name="ce7">
            <text:p>8.627,40</text:p>
          </table:table-cell>
          <table:table-cell office:value-type="float" office:value="0" table:style-name="ce7">
            <text:p>0,00</text:p>
          </table:table-cell>
          <table:table-cell office:value-type="float" office:value="8627.4" table:style-name="ce7">
            <text:p>8.627,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1</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USTEIO PARA PAGAMENTO DA TAXA DE ILUMINACAO PUBLICA</text:p>
          </table:table-cell>
          <table:table-cell office:value-type="float" office:value="984.98" table:style-name="ce7">
            <text:p>984,98</text:p>
          </table:table-cell>
          <table:table-cell office:value-type="float" office:value="15.06" table:style-name="ce7">
            <text:p>15,06</text:p>
          </table:table-cell>
          <table:table-cell office:value-type="float" office:value="969.92" table:style-name="ce7">
            <text:p>969,92</text:p>
          </table:table-cell>
          <table:table-cell office:value-type="float" office:value="0" table:style-name="ce7">
            <text:p>0,00</text:p>
          </table:table-cell>
          <table:table-cell office:value-type="float" office:value="969.92" table:style-name="ce7">
            <text:p>969,9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2</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NE</text:p>
          </table:table-cell>
          <table:table-cell office:value-type="string" table:style-name="ce6">
            <text:p>CUSTEIO PARA TRANSPORTE DE MUDANCA DE FUNCIONARIO - ORIGEM: SAO LUIS - MA, DESTINO MACEIO - AL.</text:p>
          </table:table-cell>
          <table:table-cell office:value-type="float" office:value="35851.54" table:style-name="ce7">
            <text:p>35.851,54</text:p>
          </table:table-cell>
          <table:table-cell office:value-type="float" office:value="0" table:style-name="ce7">
            <text:p>0,00</text:p>
          </table:table-cell>
          <table:table-cell office:value-type="float" office:value="35851.54" table:style-name="ce7">
            <text:p>35.851,54</text:p>
          </table:table-cell>
          <table:table-cell office:value-type="float" office:value="0" table:style-name="ce7">
            <text:p>0,00</text:p>
          </table:table-cell>
          <table:table-cell office:value-type="float" office:value="35851.54" table:style-name="ce7">
            <text:p>35.851,5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3</text:p>
          </table:table-cell>
          <table:table-cell office:value-type="string" table:style-name="ce5">
            <text:p>33485178000129</text:p>
          </table:table-cell>
          <table:table-cell office:value-type="string" table:style-name="ce9">
            <text:p>CONDOMINIO DO BLOCO A DA SQS 114</text:p>
          </table:table-cell>
          <table:table-cell office:value-type="string" table:style-name="ce5">
            <text:p>59500.000485/2025-18</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TAXA CONDOMINIAL (TAXA ORDINARIA E EXTRAORDINARIA) DO APARTAMENTO FUNCIONAL DA 114 SUL - BLOCO A</text:p>
          </table:table-cell>
          <table:table-cell office:value-type="float" office:value="4436.53" table:style-name="ce7">
            <text:p>4.436,53</text:p>
          </table:table-cell>
          <table:table-cell office:value-type="float" office:value="0" table:style-name="ce7">
            <text:p>0,00</text:p>
          </table:table-cell>
          <table:table-cell office:value-type="float" office:value="4436.53" table:style-name="ce7">
            <text:p>4.436,53</text:p>
          </table:table-cell>
          <table:table-cell office:value-type="float" office:value="0" table:style-name="ce7">
            <text:p>0,00</text:p>
          </table:table-cell>
          <table:table-cell office:value-type="float" office:value="4436.53" table:style-name="ce7">
            <text:p>4.436,5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4</text:p>
          </table:table-cell>
          <table:table-cell office:value-type="string" table:style-name="ce5">
            <text:p>07972608628</text:p>
          </table:table-cell>
          <table:table-cell office:value-type="string" table:style-name="ce9">
            <text:p>PEDRO HENRIQUE LOPES SILV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AJUDA DE CUSTO CONFORME DEC. 003 DE 02/01/2025, CADASTRO NO 12105-08, DA 11O SUPERINTENDENCIA REGIONAL EM MACAPA-AP, PARA O CENTRO INTEGRADO DE RECURSOS PESQUEIROS E AQUICULTURA DE GORUTUBA NO AMBITO DA 1O SUPERINTENDENCIA REGIONAL - 1O/CIG.</text:p>
          </table:table-cell>
          <table:table-cell office:value-type="float" office:value="10657.42" table:style-name="ce7">
            <text:p>10.657,42</text:p>
          </table:table-cell>
          <table:table-cell office:value-type="float" office:value="0" table:style-name="ce7">
            <text:p>0,00</text:p>
          </table:table-cell>
          <table:table-cell office:value-type="float" office:value="10657.42" table:style-name="ce7">
            <text:p>10.657,42</text:p>
          </table:table-cell>
          <table:table-cell office:value-type="float" office:value="0" table:style-name="ce7">
            <text:p>0,00</text:p>
          </table:table-cell>
          <table:table-cell office:value-type="float" office:value="10657.42" table:style-name="ce7">
            <text:p>10.657,4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5</text:p>
          </table:table-cell>
          <table:table-cell office:value-type="string" table:style-name="ce5">
            <text:p>03311757548</text:p>
          </table:table-cell>
          <table:table-cell office:value-type="string" table:style-name="ce9">
            <text:p>FRANSIELSON DOS SANTOS PEREIR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AJUDA DE CUSTO CONFORME DEC. 095 DE 21/01/2025, FRANSIELSON DOS SANTOS PEREIRA, CADASTRO NO 12276-02, DA SEDE, EM BRASILIA/DF, PARA A 6O SUPERINTENDENCIA REGIONAL - 6O SR, EM JUAZEIRO/BA.</text:p>
          </table:table-cell>
          <table:table-cell office:value-type="float" office:value="10302" table:style-name="ce7">
            <text:p>10.302,00</text:p>
          </table:table-cell>
          <table:table-cell office:value-type="float" office:value="0" table:style-name="ce7">
            <text:p>0,00</text:p>
          </table:table-cell>
          <table:table-cell office:value-type="float" office:value="10302" table:style-name="ce7">
            <text:p>10.302,00</text:p>
          </table:table-cell>
          <table:table-cell office:value-type="float" office:value="0" table:style-name="ce7">
            <text:p>0,00</text:p>
          </table:table-cell>
          <table:table-cell office:value-type="float" office:value="10302" table:style-name="ce7">
            <text:p>10.302,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6</text:p>
          </table:table-cell>
          <table:table-cell office:value-type="string" table:style-name="ce5">
            <text:p>08423617408</text:p>
          </table:table-cell>
          <table:table-cell office:value-type="string" table:style-name="ce9">
            <text:p>HENRIQUE LACET SILVA SOUZ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L</text:p>
          </table:table-cell>
          <table:table-cell office:value-type="string" table:style-name="ce6">
            <text:p>AJUDA DE CUSTO CONFORME DEC. 100 DE 23/01/2025, HENRIQUE LACET SILVA SOUZA, CADASTRO NO 12100-09, DA 8O SUPERINTENDENCIA REGIONAL, EM SAO LUIS/MA, PARA A 5O SUPERINTENDENCIA REGIONAL, EM MACEIO/AL</text:p>
          </table:table-cell>
          <table:table-cell office:value-type="float" office:value="12641.26" table:style-name="ce7">
            <text:p>12.641,26</text:p>
          </table:table-cell>
          <table:table-cell office:value-type="float" office:value="0" table:style-name="ce7">
            <text:p>0,00</text:p>
          </table:table-cell>
          <table:table-cell office:value-type="float" office:value="12641.26" table:style-name="ce7">
            <text:p>12.641,26</text:p>
          </table:table-cell>
          <table:table-cell office:value-type="float" office:value="0" table:style-name="ce7">
            <text:p>0,00</text:p>
          </table:table-cell>
          <table:table-cell office:value-type="float" office:value="12641.26" table:style-name="ce7">
            <text:p>12.641,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7</text:p>
          </table:table-cell>
          <table:table-cell office:value-type="string" table:style-name="ce5">
            <text:p>76189767249</text:p>
          </table:table-cell>
          <table:table-cell office:value-type="string" table:style-name="ce9">
            <text:p>KEUSILENE BARBOSA BOTELHO</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A</text:p>
          </table:table-cell>
          <table:table-cell office:value-type="string" table:style-name="ce6">
            <text:p>AJUDA DE CUSTO CONFORME DEC. 2047 DE 28/11/2024, KEUSILENE BARBOSA BOTELHO, CADASTRO NO 11304-04, DA 7O SUPERINTENDENCIA REGIONAL, EM TERESINA-PI, PARA O ESCRITORIO DE APOIO TECNICO DE BELEM - PR/EBE. PROGRESSAO SALARIAL- PAGAMENTO DE DIFERENCA.</text:p>
          </table:table-cell>
          <table:table-cell office:value-type="float" office:value="1210.3399999999999" table:style-name="ce7">
            <text:p>1.210,34</text:p>
          </table:table-cell>
          <table:table-cell office:value-type="float" office:value="0" table:style-name="ce7">
            <text:p>0,00</text:p>
          </table:table-cell>
          <table:table-cell office:value-type="float" office:value="1210.3399999999999" table:style-name="ce7">
            <text:p>1.210,34</text:p>
          </table:table-cell>
          <table:table-cell office:value-type="float" office:value="0" table:style-name="ce7">
            <text:p>0,00</text:p>
          </table:table-cell>
          <table:table-cell office:value-type="float" office:value="1210.3399999999999" table:style-name="ce7">
            <text:p>1.210,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8</text:p>
          </table:table-cell>
          <table:table-cell office:value-type="string" table:style-name="ce5">
            <text:p>01270605291</text:p>
          </table:table-cell>
          <table:table-cell office:value-type="string" table:style-name="ce9">
            <text:p>JOSE MARCOS VIEIRA DOS SANTOS</text:p>
          </table:table-cell>
          <table:table-cell office:value-type="string" table:style-name="ce5">
            <text:p>59500.000441/2025-80</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PELO EMPREGADO JOSE MARCOS VIEIRA DOS SANTOS.</text:p>
          </table:table-cell>
          <table:table-cell office:value-type="float" office:value="1000" table:style-name="ce7">
            <text:p>1.000,00</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39</text:p>
          </table:table-cell>
          <table:table-cell office:value-type="string" table:style-name="ce5">
            <text:p>34274233000102</text:p>
          </table:table-cell>
          <table:table-cell office:value-type="string" table:style-name="ce9">
            <text:p>VIBRA ENERGIA S.A</text:p>
          </table:table-cell>
          <table:table-cell office:value-type="string" table:style-name="ce5">
            <text:p>59500.003860/2024-9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02</text:p>
          </table:table-cell>
          <table:table-cell office:value-type="string" table:style-name="ce9">
            <text:p>COMBUSTIVEIS E LUBRIFICANTES DE AVI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DF</text:p>
          </table:table-cell>
          <table:table-cell office:value-type="string" table:style-name="ce6">
            <text:p>FORNECIMENTO, COM SERVICO DE ABASTECIMENTO, DE GASOLINA DE AVIACAO, DO TIPO GAV 100 LL, PARA A AERONAVE EMBRAER EMB-810D SENECA III, PREFIXO PT-VGE DA CODEVASF.</text:p>
          </table:table-cell>
          <table:table-cell office:value-type="float" office:value="10852.5" table:style-name="ce7">
            <text:p>10.852,50</text:p>
          </table:table-cell>
          <table:table-cell office:value-type="float" office:value="7879.09" table:style-name="ce7">
            <text:p>7.879,09</text:p>
          </table:table-cell>
          <table:table-cell office:value-type="float" office:value="2973.41" table:style-name="ce7">
            <text:p>2.973,41</text:p>
          </table:table-cell>
          <table:table-cell office:value-type="float" office:value="2973.41" table:style-name="ce7">
            <text:p>2.973,41</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0</text:p>
          </table:table-cell>
          <table:table-cell office:value-type="string" table:style-name="ce5">
            <text:p>00082024000137</text:p>
          </table:table-cell>
          <table:table-cell office:value-type="string" table:style-name="ce9">
            <text:p>COMPANHIA DE SANEAMENTO AMBIENTAL DO DISTRITO FEDERAL</text:p>
          </table:table-cell>
          <table:table-cell office:value-type="string" table:style-name="ce5">
            <text:p>59500.001887/2021-06</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OMPLEMENTACAO PARA PAGAMENTO DE FATURA - FATURA DE JANEIRO DE 2025</text:p>
          </table:table-cell>
          <table:table-cell office:value-type="float" office:value="54125.65" table:style-name="ce7">
            <text:p>54.125,65</text:p>
          </table:table-cell>
          <table:table-cell office:value-type="float" office:value="310.04000000000002" table:style-name="ce7">
            <text:p>310,04</text:p>
          </table:table-cell>
          <table:table-cell office:value-type="float" office:value="53815.61" table:style-name="ce7">
            <text:p>53.815,61</text:p>
          </table:table-cell>
          <table:table-cell office:value-type="float" office:value="1124.24" table:style-name="ce7">
            <text:p>1.124,24</text:p>
          </table:table-cell>
          <table:table-cell office:value-type="float" office:value="52691.37" table:style-name="ce7">
            <text:p>52.691,3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2</text:p>
          </table:table-cell>
          <table:table-cell office:value-type="string" table:style-name="ce5">
            <text:p>06162854000150</text:p>
          </table:table-cell>
          <table:table-cell office:value-type="string" table:style-name="ce9">
            <text:p>CARTORIO DO 4. OFICIO DE NOTAS DO DISTRITO FEDERAL</text:p>
          </table:table-cell>
          <table:table-cell office:value-type="string" table:style-name="ce5">
            <text:p>59500.000560/2025-3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66</text:p>
          </table:table-cell>
          <table:table-cell office:value-type="string" table:style-name="ce9">
            <text:p>SERVICOS JUDICIAR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AS NOTAS FISCAIS NO 6572 E 6814, EMITIDAS PELO CARTORIO DO 4O OFICIO DE NOTASDF, REFERENTE A SERVICOS NOTARIAIS DE 01/12/2024 A 31/01/2025.</text:p>
          </table:table-cell>
          <table:table-cell office:value-type="float" office:value="2719.29" table:style-name="ce7">
            <text:p>2.719,29</text:p>
          </table:table-cell>
          <table:table-cell office:value-type="float" office:value="0" table:style-name="ce7">
            <text:p>0,00</text:p>
          </table:table-cell>
          <table:table-cell office:value-type="float" office:value="2719.29" table:style-name="ce7">
            <text:p>2.719,29</text:p>
          </table:table-cell>
          <table:table-cell office:value-type="float" office:value="0" table:style-name="ce7">
            <text:p>0,00</text:p>
          </table:table-cell>
          <table:table-cell office:value-type="float" office:value="2719.29" table:style-name="ce7">
            <text:p>2.719,2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3</text:p>
          </table:table-cell>
          <table:table-cell office:value-type="string" table:style-name="ce5">
            <text:p>01633932000134</text:p>
          </table:table-cell>
          <table:table-cell office:value-type="string" table:style-name="ce9">
            <text:p>CONDOMINIO DO EDFICIO CENTRAL BRASILI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EMPENHO REFERENTE AO PAGAMENTO DAS DESPESAS CONDOMINIAIS DA SALA DEPARTAMENTAL LOCALIZADA NO EDIFICIO CENTRAL BRASILIA.</text:p>
          </table:table-cell>
          <table:table-cell office:value-type="float" office:value="28389.91" table:style-name="ce7">
            <text:p>28.389,91</text:p>
          </table:table-cell>
          <table:table-cell office:value-type="float" office:value="0" table:style-name="ce7">
            <text:p>0,00</text:p>
          </table:table-cell>
          <table:table-cell office:value-type="float" office:value="28389.91" table:style-name="ce7">
            <text:p>28.389,91</text:p>
          </table:table-cell>
          <table:table-cell office:value-type="float" office:value="0" table:style-name="ce7">
            <text:p>0,00</text:p>
          </table:table-cell>
          <table:table-cell office:value-type="float" office:value="28389.91" table:style-name="ce7">
            <text:p>28.389,9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4</text:p>
          </table:table-cell>
          <table:table-cell office:value-type="string" table:style-name="ce5">
            <text:p>00394684000153</text:p>
          </table:table-cell>
          <table:table-cell office:value-type="string" table:style-name="ce9">
            <text:p>SECRETARIA DE ESTADO DE ECONOMIA DO DISTRITO FEDERAL -</text:p>
          </table:table-cell>
          <table:table-cell office:value-type="string" table:style-name="ce5">
            <text:p>59500.000520/2025-9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4705</text:p>
          </table:table-cell>
          <table:table-cell office:value-type="string" table:style-name="ce9">
            <text:p>IMPOSTO S/ PROPR.DE VEICULOS AUTOMOTORES-IP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O IMPOSTO SOBRE PROPRIEDADE VEICULOS AUTOMOTORES - IPVA 2025</text:p>
          </table:table-cell>
          <table:table-cell office:value-type="float" office:value="31219.82" table:style-name="ce7">
            <text:p>31.219,82</text:p>
          </table:table-cell>
          <table:table-cell office:value-type="float" office:value="0" table:style-name="ce7">
            <text:p>0,00</text:p>
          </table:table-cell>
          <table:table-cell office:value-type="float" office:value="31219.82" table:style-name="ce7">
            <text:p>31.219,82</text:p>
          </table:table-cell>
          <table:table-cell office:value-type="float" office:value="0" table:style-name="ce7">
            <text:p>0,00</text:p>
          </table:table-cell>
          <table:table-cell office:value-type="float" office:value="31219.82" table:style-name="ce7">
            <text:p>31.219,8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6</text:p>
          </table:table-cell>
          <table:table-cell office:value-type="string" table:style-name="ce5">
            <text:p>01633932000134</text:p>
          </table:table-cell>
          <table:table-cell office:value-type="string" table:style-name="ce9">
            <text:p>CONDOMINIO DO EDFICIO CENTRAL BRASILI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SPESAS CONDOMINIAIS DAS SALAS 05 A 11, DE PROPRIEDADE DA CODEVASF, <text:s/>LOCALIZADAS NO EDIFICIO CENTRAL BRASILIA - CONTRATO DE CESSAO DE USO 0.003.00/2021 - GOV. EST PERNAMBUCO.</text:p>
          </table:table-cell>
          <table:table-cell office:value-type="float" office:value="35226.18" table:style-name="ce7">
            <text:p>35.226,18</text:p>
          </table:table-cell>
          <table:table-cell office:value-type="float" office:value="13357.37" table:style-name="ce7">
            <text:p>13.357,37</text:p>
          </table:table-cell>
          <table:table-cell office:value-type="float" office:value="21868.81" table:style-name="ce7">
            <text:p>21.868,81</text:p>
          </table:table-cell>
          <table:table-cell office:value-type="float" office:value="0" table:style-name="ce7">
            <text:p>0,00</text:p>
          </table:table-cell>
          <table:table-cell office:value-type="float" office:value="21868.81" table:style-name="ce7">
            <text:p>21.868,8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7</text:p>
          </table:table-cell>
          <table:table-cell office:value-type="string" table:style-name="ce5">
            <text:p>00408327324</text:p>
          </table:table-cell>
          <table:table-cell office:value-type="string" table:style-name="ce9">
            <text:p>ROBSON ANDERSON DE SENA</text:p>
          </table:table-cell>
          <table:table-cell office:value-type="string" table:style-name="ce5">
            <text:p>59500.000249/2025-93</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PELO EMPREGADO ROBSON ANDERSON DE SENA.</text:p>
          </table:table-cell>
          <table:table-cell office:value-type="float" office:value="349.11" table:style-name="ce7">
            <text:p>349,11</text:p>
          </table:table-cell>
          <table:table-cell office:value-type="float" office:value="0" table:style-name="ce7">
            <text:p>0,00</text:p>
          </table:table-cell>
          <table:table-cell office:value-type="float" office:value="349.11" table:style-name="ce7">
            <text:p>349,11</text:p>
          </table:table-cell>
          <table:table-cell office:value-type="float" office:value="0" table:style-name="ce7">
            <text:p>0,00</text:p>
          </table:table-cell>
          <table:table-cell office:value-type="float" office:value="349.11" table:style-name="ce7">
            <text:p>349,1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EM VIAGENS TECNICAS DE TI</text:p>
          </table:table-cell>
          <table:table-cell office:value-type="float" office:value="3174.31" table:style-name="ce7">
            <text:p>3.174,31</text:p>
          </table:table-cell>
          <table:table-cell office:value-type="float" office:value="1948.8" table:style-name="ce7">
            <text:p>1.948,80</text:p>
          </table:table-cell>
          <table:table-cell office:value-type="float" office:value="1225.51" table:style-name="ce7">
            <text:p>1.225,51</text:p>
          </table:table-cell>
          <table:table-cell office:value-type="float" office:value="0" table:style-name="ce7">
            <text:p>0,00</text:p>
          </table:table-cell>
          <table:table-cell office:value-type="float" office:value="1225.51" table:style-name="ce7">
            <text:p>1.225,5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EM VIAGENS TECNICAS DE TI</text:p>
          </table:table-cell>
          <table:table-cell office:value-type="float" office:value="225.79" table:style-name="ce7">
            <text:p>225,79</text:p>
          </table:table-cell>
          <table:table-cell office:value-type="float" office:value="172.55" table:style-name="ce7">
            <text:p>172,55</text:p>
          </table:table-cell>
          <table:table-cell office:value-type="float" office:value="53.24" table:style-name="ce7">
            <text:p>53,24</text:p>
          </table:table-cell>
          <table:table-cell office:value-type="float" office:value="0" table:style-name="ce7">
            <text:p>0,00</text:p>
          </table:table-cell>
          <table:table-cell office:value-type="float" office:value="53.24" table:style-name="ce7">
            <text:p>53,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49</text:p>
          </table:table-cell>
          <table:table-cell office:value-type="string" table:style-name="ce5">
            <text:p>02421421000111</text:p>
          </table:table-cell>
          <table:table-cell office:value-type="string" table:style-name="ce9">
            <text:p>TIM S A</text:p>
          </table:table-cell>
          <table:table-cell office:value-type="string" table:style-name="ce5">
            <text:p>59500.000583/2020-3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58</text:p>
          </table:table-cell>
          <table:table-cell office:value-type="string" table:style-name="ce9">
            <text:p>SERVICOS DE TELECOMUNIC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VALORES ESTIMADOS PARA PAGAMENTO DOS MESES DE JANEIRO E FEVEREIRO/2025 REFERENTE AO CONTRATO DE PRESTACAO DE SERVICOS DE TELEFONIA MOVEL CORPORATIVA.</text:p>
          </table:table-cell>
          <table:table-cell office:value-type="float" office:value="17000" table:style-name="ce7">
            <text:p>17.000,00</text:p>
          </table:table-cell>
          <table:table-cell office:value-type="float" office:value="6403.84" table:style-name="ce7">
            <text:p>6.403,84</text:p>
          </table:table-cell>
          <table:table-cell office:value-type="float" office:value="10596.16" table:style-name="ce7">
            <text:p>10.596,16</text:p>
          </table:table-cell>
          <table:table-cell office:value-type="float" office:value="0" table:style-name="ce7">
            <text:p>0,00</text:p>
          </table:table-cell>
          <table:table-cell office:value-type="float" office:value="10596.16" table:style-name="ce7">
            <text:p>10.596,1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0</text:p>
          </table:table-cell>
          <table:table-cell office:value-type="string" table:style-name="ce5">
            <text:p>90347840000622</text:p>
          </table:table-cell>
          <table:table-cell office:value-type="string" table:style-name="ce9">
            <text:p>TK ELEVADORES BRASIL LTDA</text:p>
          </table:table-cell>
          <table:table-cell office:value-type="string" table:style-name="ce5">
            <text:p>59500.002636/2021-31</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VALORES PARA PAGAMENTO DOS MESES DE JANEIRO E FEVEREIRO/2025 REFERENTE AO CONTRATO DE MANUTENCAO PREVENTIVA E CORRETIVA DOS ELEVADORES DO EDIFICIO SEDE DA CODEVASF.</text:p>
          </table:table-cell>
          <table:table-cell office:value-type="float" office:value="4736.7" table:style-name="ce7">
            <text:p>4.736,70</text:p>
          </table:table-cell>
          <table:table-cell office:value-type="float" office:value="0" table:style-name="ce7">
            <text:p>0,00</text:p>
          </table:table-cell>
          <table:table-cell office:value-type="float" office:value="4736.7" table:style-name="ce7">
            <text:p>4.736,70</text:p>
          </table:table-cell>
          <table:table-cell office:value-type="float" office:value="1761.48" table:style-name="ce7">
            <text:p>1.761,48</text:p>
          </table:table-cell>
          <table:table-cell office:value-type="float" office:value="2975.22" table:style-name="ce7">
            <text:p>2.975,2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1</text:p>
          </table:table-cell>
          <table:table-cell office:value-type="string" table:style-name="ce5">
            <text:p>00475855000179</text:p>
          </table:table-cell>
          <table:table-cell office:value-type="string" table:style-name="ce9">
            <text:p>DEPARTAMENTO DE TRANSITO DO DISTRITO FEDERAL</text:p>
          </table:table-cell>
          <table:table-cell office:value-type="string" table:style-name="ce5">
            <text:p>59500.000495/2025-45</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LICENCIAMENTO 2025 DOS VEICULOS INSTITUCIONAIS</text:p>
          </table:table-cell>
          <table:table-cell office:value-type="float" office:value="1884" table:style-name="ce7">
            <text:p>1.884,00</text:p>
          </table:table-cell>
          <table:table-cell office:value-type="float" office:value="0" table:style-name="ce7">
            <text:p>0,00</text:p>
          </table:table-cell>
          <table:table-cell office:value-type="float" office:value="1884" table:style-name="ce7">
            <text:p>1.884,00</text:p>
          </table:table-cell>
          <table:table-cell office:value-type="float" office:value="0" table:style-name="ce7">
            <text:p>0,00</text:p>
          </table:table-cell>
          <table:table-cell office:value-type="float" office:value="1884" table:style-name="ce7">
            <text:p>1.884,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3</text:p>
          </table:table-cell>
          <table:table-cell office:value-type="string" table:style-name="ce5">
            <text:p>06698091000590</text:p>
          </table:table-cell>
          <table:table-cell office:value-type="string" table:style-name="ce9">
            <text:p>AUTOPEL AUTOMACAO COMERCIAL E INFORMATICA LTDA.</text:p>
          </table:table-cell>
          <table:table-cell office:value-type="string" table:style-name="ce5">
            <text:p>59500.004253/2024-4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RESTACAO DE SERVICO CONTINUADO, POR SISTEMA DE REGISTRO DE PRECOS ? SRP, DE OUTSOURCING PARA OPERACAO DE ALMOXARIFADO VIRTUAL, PARA SUPRIMENTO DE MATERIAIS DE CONSUMO SOB DEMANDA, COM ENTREGA PORTA-A-PORTA PARA A SEDE, REGIONAIS E DEMAIS UNIDADES DA CODEVASF.</text:p>
          </table:table-cell>
          <table:table-cell office:value-type="float" office:value="50000" table:style-name="ce7">
            <text:p>50.000,00</text:p>
          </table:table-cell>
          <table:table-cell office:value-type="float" office:value="50000" table:style-name="ce7">
            <text:p>5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4</text:p>
          </table:table-cell>
          <table:table-cell office:value-type="string" table:style-name="ce5">
            <text:p>19943167000114</text:p>
          </table:table-cell>
          <table:table-cell office:value-type="string" table:style-name="ce9">
            <text:p>KIVER - COMERCIO DE SUPRIMENTOS PARA INFORMATICA LTDA</text:p>
          </table:table-cell>
          <table:table-cell office:value-type="string" table:style-name="ce5">
            <text:p>59500.000619/2025-9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AQUISICAO DO ITEM 63 - PAPEL GLOSSY, CELULOSE VEGETAL, 914 MM, 180G/M2, PARA PLOTTER, ROLO COM 30 METRO. ATA DE REGISTRO DE PRECOS DO EDITAL 115/2023, PROCESSO ADMINISTRATIVO NO 59500.003125/2023-06</text:p>
          </table:table-cell>
          <table:table-cell office:value-type="float" office:value="4560" table:style-name="ce7">
            <text:p>4.560,00</text:p>
          </table:table-cell>
          <table:table-cell office:value-type="float" office:value="4560" table:style-name="ce7">
            <text:p>4.56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5</text:p>
          </table:table-cell>
          <table:table-cell office:value-type="string" table:style-name="ce5">
            <text:p>14908231000102</text:p>
          </table:table-cell>
          <table:table-cell office:value-type="string" table:style-name="ce9">
            <text:p>ANA ROSA SAMPAIO DE MELO SOUSA</text:p>
          </table:table-cell>
          <table:table-cell office:value-type="string" table:style-name="ce5">
            <text:p>59500.000598/2025-13</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AQUISICAO DO ITEM 63 - ENVELOPE PLASTICO. TIPO PLASTICO: PLASTICO INCOLOR, COMPRIMENTO: 340 MM X LARGURA: 240 MM. CARACTERISTICAS ADICIONAIS: COM ABERTURA HORIZONTAL, FECHE C/ BOTAO TIPO ILHOS METALICO E CORDAO DE NAYLON. TAMANHO OFICIO. ATA DE REGISTRO DE PRECOS DO EDITAL 115/2023, PROCESSO ADMINISTRATIVO NO 59500.003125/2023-06.</text:p>
          </table:table-cell>
          <table:table-cell office:value-type="float" office:value="6500" table:style-name="ce7">
            <text:p>6.500,00</text:p>
          </table:table-cell>
          <table:table-cell office:value-type="float" office:value="6500" table:style-name="ce7">
            <text:p>6.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7</text:p>
          </table:table-cell>
          <table:table-cell office:value-type="string" table:style-name="ce5">
            <text:p>30735649000111</text:p>
          </table:table-cell>
          <table:table-cell office:value-type="string" table:style-name="ce9">
            <text:p>RAFA PAPER DISTRIBUIDORA LTDA</text:p>
          </table:table-cell>
          <table:table-cell office:value-type="string" table:style-name="ce5">
            <text:p>59500.000583/2025-4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AQUISICAO DO ITEM 62 - PASTA ARQUIVO, MATERIAL: CARTAO KRAFT, TIPO: SUSPENSA, LARGURA: 240 MM, ALTURA: 360 MM, COR: PARDA, PRENDEDOR INTERNO: TRILHO, CARACTERISTICAS ADICIONAIS: VISOR, HASTE, CABIDE, GANCHO PLASTICO NAS EXTREMIDADE. ATA DE REGISTRO DE PRECOS DO EDITAL 115/2023, PROCESSO ADMINISTRATIVO NO 59500.003125/2023-06</text:p>
          </table:table-cell>
          <table:table-cell office:value-type="float" office:value="1800" table:style-name="ce7">
            <text:p>1.800,00</text:p>
          </table:table-cell>
          <table:table-cell office:value-type="float" office:value="1800" table:style-name="ce7">
            <text:p>1.8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8</text:p>
          </table:table-cell>
          <table:table-cell office:value-type="string" table:style-name="ce5">
            <text:p>14534490000110</text:p>
          </table:table-cell>
          <table:table-cell office:value-type="string" table:style-name="ce9">
            <text:p>M5 SEGURANCA LTDA</text:p>
          </table:table-cell>
          <table:table-cell office:value-type="string" table:style-name="ce5">
            <text:p>59500.000723/2022-34</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RESTACAO DE SERVICOS DE VIGILANCIA E SEGURANCA ARMADA E DESARMADA, REFERENTE AO PERIODO DE 01/2025.</text:p>
          </table:table-cell>
          <table:table-cell office:value-type="float" office:value="225000" table:style-name="ce7">
            <text:p>225.000,00</text:p>
          </table:table-cell>
          <table:table-cell office:value-type="float" office:value="48.44" table:style-name="ce7">
            <text:p>48,44</text:p>
          </table:table-cell>
          <table:table-cell office:value-type="float" office:value="224951.56" table:style-name="ce7">
            <text:p>224.951,56</text:p>
          </table:table-cell>
          <table:table-cell office:value-type="float" office:value="23673.46" table:style-name="ce7">
            <text:p>23.673,46</text:p>
          </table:table-cell>
          <table:table-cell office:value-type="float" office:value="201278.1" table:style-name="ce7">
            <text:p>201.278,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59</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AGAMENTO DAS DESPESAS DE COMBUSTIVEIS DOS VEICULOS DA SEDE NO MES DE JANEIRO/2025.</text:p>
          </table:table-cell>
          <table:table-cell office:value-type="float" office:value="14669.75" table:style-name="ce7">
            <text:p>14.669,75</text:p>
          </table:table-cell>
          <table:table-cell office:value-type="float" office:value="0" table:style-name="ce7">
            <text:p>0,00</text:p>
          </table:table-cell>
          <table:table-cell office:value-type="float" office:value="14669.75" table:style-name="ce7">
            <text:p>14.669,75</text:p>
          </table:table-cell>
          <table:table-cell office:value-type="float" office:value="0" table:style-name="ce7">
            <text:p>0,00</text:p>
          </table:table-cell>
          <table:table-cell office:value-type="float" office:value="14669.75" table:style-name="ce7">
            <text:p>14.669,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0</text:p>
          </table:table-cell>
          <table:table-cell office:value-type="string" table:style-name="ce5">
            <text:p>20830895000107</text:p>
          </table:table-cell>
          <table:table-cell office:value-type="string" table:style-name="ce9">
            <text:p>WM PAISAGISMO URBANISMO E COMERCIO LTDA</text:p>
          </table:table-cell>
          <table:table-cell office:value-type="string" table:style-name="ce5">
            <text:p>59500.003917/2023-7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702</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CONTRATACAO DE EMPRESA PARA PRESTACAO DE SERVICOS CONTINUADOS DE LIMPEZA, CONSERVACAO, COPEIRAGEM, GARCOM, RECEPCAO E JARDINAGEM, EM REGIME DE DEDICACAO EXCLUSIVA DE MAO DE OBRA, COM FORNECIMENTO DE MATERIAIS E EQUIPAMENTOS NECESSARIOS A EXECUCAO DOS SERVICOS NA SEDE.</text:p>
          </table:table-cell>
          <table:table-cell office:value-type="float" office:value="431507.36" table:style-name="ce7">
            <text:p>431.507,36</text:p>
          </table:table-cell>
          <table:table-cell office:value-type="float" office:value="150416.57999999999" table:style-name="ce7">
            <text:p>150.416,58</text:p>
          </table:table-cell>
          <table:table-cell office:value-type="float" office:value="281090.78000000003" table:style-name="ce7">
            <text:p>281.090,78</text:p>
          </table:table-cell>
          <table:table-cell office:value-type="float" office:value="26006.63" table:style-name="ce7">
            <text:p>26.006,63</text:p>
          </table:table-cell>
          <table:table-cell office:value-type="float" office:value="255084.15" table:style-name="ce7">
            <text:p>255.084,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1</text:p>
          </table:table-cell>
          <table:table-cell office:value-type="string" table:style-name="ce5">
            <text:p>01183525000172</text:p>
          </table:table-cell>
          <table:table-cell office:value-type="string" table:style-name="ce9">
            <text:p>CONFORTO AMBIENTAL TECNOLOGIA EM DESPOLUICAO AMBIENTAL</text:p>
          </table:table-cell>
          <table:table-cell office:value-type="string" table:style-name="ce5">
            <text:p>59500.001865/2020-5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RESTACAO DE SERVICOS DE TRATAMENTO QUIMICO PREVENTIVO E CORRETIVO PARA MANUTENCAO DAS AGUAS GELADAS E DE CONDENSACAO DO SISTEMA DE AR-CONDICIONADO CENTRAL DO EDIFICIO SEDE DA CODEVASF.</text:p>
          </table:table-cell>
          <table:table-cell office:value-type="float" office:value="15628.41" table:style-name="ce7">
            <text:p>15.628,41</text:p>
          </table:table-cell>
          <table:table-cell office:value-type="float" office:value="5209.47" table:style-name="ce7">
            <text:p>5.209,47</text:p>
          </table:table-cell>
          <table:table-cell office:value-type="float" office:value="10418.94" table:style-name="ce7">
            <text:p>10.418,94</text:p>
          </table:table-cell>
          <table:table-cell office:value-type="float" office:value="1065.32" table:style-name="ce7">
            <text:p>1.065,32</text:p>
          </table:table-cell>
          <table:table-cell office:value-type="float" office:value="9353.6200000000008" table:style-name="ce7">
            <text:p>9.353,6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47</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0814</text:p>
          </table:table-cell>
          <table:table-cell office:value-type="string" table:style-name="ce9">
            <text:p>AUXILIO DEFICIENTE - ACORDO COLETIVO</text:p>
          </table:table-cell>
          <table:table-cell office:value-type="string" table:style-name="ce5">
            <text:p>2</text:p>
          </table:table-cell>
          <table:table-cell office:value-type="string" table:style-name="ce5">
            <text:p>0035</text:p>
          </table:table-cell>
          <table:table-cell office:value-type="string" table:style-name="ce9">
            <text:p>PROGRAMA DE GESTAO E MANUTENCAO DAS EMPRESAS ESTATAIS FEDERA</text:p>
          </table:table-cell>
          <table:table-cell office:value-type="string" table:style-name="ce5">
            <text:p>21H1</text:p>
          </table:table-cell>
          <table:table-cell office:value-type="string" table:style-name="ce9">
            <text:p>AUXILIO AO FILHO COM DEFICIENCIA</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DESPESAS COM AUXILIO AO FILHO COM DEFICIENCIA.</text:p>
          </table:table-cell>
          <table:table-cell office:value-type="float" office:value="92340" table:style-name="ce7">
            <text:p>92.340,00</text:p>
          </table:table-cell>
          <table:table-cell office:value-type="float" office:value="0" table:style-name="ce7">
            <text:p>0,00</text:p>
          </table:table-cell>
          <table:table-cell office:value-type="float" office:value="92340" table:style-name="ce7">
            <text:p>92.340,00</text:p>
          </table:table-cell>
          <table:table-cell office:value-type="float" office:value="0" table:style-name="ce7">
            <text:p>0,00</text:p>
          </table:table-cell>
          <table:table-cell office:value-type="float" office:value="92340" table:style-name="ce7">
            <text:p>92.34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3</text:p>
          </table:table-cell>
          <table:table-cell office:value-type="string" table:style-name="ce5">
            <text:p>01635671000191</text:p>
          </table:table-cell>
          <table:table-cell office:value-type="string" table:style-name="ce9">
            <text:p>FUNDACAO SAO FRANCISCO DE SEGURIDADE SOCIAL</text:p>
          </table:table-cell>
          <table:table-cell office:value-type="string" table:style-name="ce5">
            <text:p>59500.002263/2024-41</text:p>
          </table:table-cell>
          <table:table-cell office:value-type="string" table:style-name="ce5">
            <text:p>17210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93</text:p>
          </table:table-cell>
          <table:table-cell office:value-type="string" table:style-name="ce9">
            <text:p>INDENIZACOES E 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SSARCIMENTO DE DESPESAS COM INSCRICOES, PASSAGENS EMPREGADOS DA CODEVASF, NO 45O CONGRESSO BRASILEIRO DE PREVIDENCIA PRIVADA - CBPP, REALIZADO EM SAO PAULO, NO PERIODO DE 16 A 18 DE OUTUBRO DE 2024.</text:p>
          </table:table-cell>
          <table:table-cell office:value-type="float" office:value="13238.97" table:style-name="ce7">
            <text:p>13.238,97</text:p>
          </table:table-cell>
          <table:table-cell office:value-type="float" office:value="13238.97" table:style-name="ce7">
            <text:p>13.238,97</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4</text:p>
          </table:table-cell>
          <table:table-cell office:value-type="string" table:style-name="ce5">
            <text:p>17851596000136</text:p>
          </table:table-cell>
          <table:table-cell office:value-type="string" table:style-name="ce9">
            <text:p>GENNESIS ENGENHARIA E CONSULTORIA LTDA</text:p>
          </table:table-cell>
          <table:table-cell office:value-type="string" table:style-name="ce5">
            <text:p>59500.000296/2020-2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EXECUCAO DE SERVICOS DE MANUTENCAO PREDIAL E REFORMAS COM FORNECIMENTO DE PECAS, EQUIPAMENTOS, MATERIAIS E MAO-DE-OBRA NAS EDIFICACOES DA SEDE DA CODEVASF, EM BRASILIA/DF. COMPLEMENTO DO PAGAMENTO DA FATURA DO MES DE FEVEREIRO/25.</text:p>
          </table:table-cell>
          <table:table-cell office:value-type="float" office:value="86085.74" table:style-name="ce7">
            <text:p>86.085,74</text:p>
          </table:table-cell>
          <table:table-cell office:value-type="float" office:value="0" table:style-name="ce7">
            <text:p>0,00</text:p>
          </table:table-cell>
          <table:table-cell office:value-type="float" office:value="86085.74" table:style-name="ce7">
            <text:p>86.085,74</text:p>
          </table:table-cell>
          <table:table-cell office:value-type="float" office:value="0" table:style-name="ce7">
            <text:p>0,00</text:p>
          </table:table-cell>
          <table:table-cell office:value-type="float" office:value="86085.74" table:style-name="ce7">
            <text:p>86.085,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5</text:p>
          </table:table-cell>
          <table:table-cell office:value-type="string" table:style-name="ce5">
            <text:p>08220952000122</text:p>
          </table:table-cell>
          <table:table-cell office:value-type="string" table:style-name="ce9">
            <text:p>RCS TECNOLOGIA S/A</text:p>
          </table:table-cell>
          <table:table-cell office:value-type="string" table:style-name="ce5">
            <text:p>59500.003511/2024-71</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704</text:p>
          </table:table-cell>
          <table:table-cell office:value-type="string" table:style-name="ce9">
            <text:p>MANUTENCAO E CONSERVACAO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CONTRATACAO DE EMPRESA PARA PRESTACAO DE SERVICO CONTINUADO, COM DEDICACAO DE MAO-DE-OBRA EXCLUSIVA, E FORNECIMENTO EVENTUAL DE MATERIAIS E SERVICOS, PARA MANUTENCAO PREDIAL DO EDIFICIO MANOEL NOVAES - CODEVASF/SEDE, EM BRASILIA/DF.</text:p>
          </table:table-cell>
          <table:table-cell office:value-type="float" office:value="113730.14" table:style-name="ce7">
            <text:p>113.730,14</text:p>
          </table:table-cell>
          <table:table-cell office:value-type="float" office:value="113730.14" table:style-name="ce7">
            <text:p>113.730,1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7</text:p>
          </table:table-cell>
          <table:table-cell office:value-type="string" table:style-name="ce5">
            <text:p>56472307172</text:p>
          </table:table-cell>
          <table:table-cell office:value-type="string" table:style-name="ce9">
            <text:p>MARIA VALDENETE PINHEIRO NOGUEIR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AJUDA DE CUSTO CONFORME DEC. 159 DE 04/02/2025, MARIA VALDENETE PINHEIRO NOGUEIRA, CADASTRO NO 12276-02, DA SEDE, EM BRASILIA/DF, PARA A 6O SUPERINTENDENCIA REGIONAL - 6O SR, EM JUAZEIRO/BA.</text:p>
          </table:table-cell>
          <table:table-cell office:value-type="float" office:value="25800.49" table:style-name="ce7">
            <text:p>25.800,49</text:p>
          </table:table-cell>
          <table:table-cell office:value-type="float" office:value="0" table:style-name="ce7">
            <text:p>0,00</text:p>
          </table:table-cell>
          <table:table-cell office:value-type="float" office:value="25800.49" table:style-name="ce7">
            <text:p>25.800,49</text:p>
          </table:table-cell>
          <table:table-cell office:value-type="float" office:value="0" table:style-name="ce7">
            <text:p>0,00</text:p>
          </table:table-cell>
          <table:table-cell office:value-type="float" office:value="25800.49" table:style-name="ce7">
            <text:p>25.800,4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8</text:p>
          </table:table-cell>
          <table:table-cell office:value-type="string" table:style-name="ce5">
            <text:p>00738680435</text:p>
          </table:table-cell>
          <table:table-cell office:value-type="string" table:style-name="ce9">
            <text:p>KLEYTON SOUZA LIM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AJUDA DE CUSTO CONFORME DEC. 160 DE 04/02/2025, KLEYTON SOUZA LIMA, CADASTRO NO 12263-04, DA 11O SUPERINTENDENCIA REGIONAL, NO AMAPA/AP, PARA A 3O SUPERINTENDENCIA REGIONAL, EM PETROLINA/PE.</text:p>
          </table:table-cell>
          <table:table-cell office:value-type="float" office:value="10302" table:style-name="ce7">
            <text:p>10.302,00</text:p>
          </table:table-cell>
          <table:table-cell office:value-type="float" office:value="0" table:style-name="ce7">
            <text:p>0,00</text:p>
          </table:table-cell>
          <table:table-cell office:value-type="float" office:value="10302" table:style-name="ce7">
            <text:p>10.302,00</text:p>
          </table:table-cell>
          <table:table-cell office:value-type="float" office:value="0" table:style-name="ce7">
            <text:p>0,00</text:p>
          </table:table-cell>
          <table:table-cell office:value-type="float" office:value="10302" table:style-name="ce7">
            <text:p>10.302,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69</text:p>
          </table:table-cell>
          <table:table-cell office:value-type="string" table:style-name="ce5">
            <text:p>10164817484</text:p>
          </table:table-cell>
          <table:table-cell office:value-type="string" table:style-name="ce9">
            <text:p>CAIO BERNARDO VIEIR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AJUDA DE CUSTO CONFORME DEC. 193 DE 11/02/2025, CAIO BERNARDO VIEIRA, CADASTRO NO 11793-06, DA 11O SUPERINTENDENCIA REGIONAL, EM MACAPA - AP, PARA A 15O SUPERINTENDENCIA REGIONAL, EM RECIFE - PE.</text:p>
          </table:table-cell>
          <table:table-cell office:value-type="float" office:value="14674.03" table:style-name="ce7">
            <text:p>14.674,03</text:p>
          </table:table-cell>
          <table:table-cell office:value-type="float" office:value="0" table:style-name="ce7">
            <text:p>0,00</text:p>
          </table:table-cell>
          <table:table-cell office:value-type="float" office:value="14674.03" table:style-name="ce7">
            <text:p>14.674,03</text:p>
          </table:table-cell>
          <table:table-cell office:value-type="float" office:value="0" table:style-name="ce7">
            <text:p>0,00</text:p>
          </table:table-cell>
          <table:table-cell office:value-type="float" office:value="14674.03" table:style-name="ce7">
            <text:p>14.674,0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70</text:p>
          </table:table-cell>
          <table:table-cell office:value-type="string" table:style-name="ce5">
            <text:p>03981397410</text:p>
          </table:table-cell>
          <table:table-cell office:value-type="string" table:style-name="ce9">
            <text:p>LIEBERT CONSTANTINO DA SILV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AJUDA DE CUSTO CONFORME DEC. 228 DE 14/02/2025, LIEBERT CONSTANTINO DA SILVA, CADASTRO ND 11624-03, DO CENTRO DE CONTROLE E OPERACAO DO PISF - AI/GOI/CCO, EM SERTANIA - PE, PARA 13O SUPERINTENDENCIA REGIONAL, EM JOAO PESSOA/PB</text:p>
          </table:table-cell>
          <table:table-cell office:value-type="float" office:value="3895.94" table:style-name="ce7">
            <text:p>3.895,94</text:p>
          </table:table-cell>
          <table:table-cell office:value-type="float" office:value="0" table:style-name="ce7">
            <text:p>0,00</text:p>
          </table:table-cell>
          <table:table-cell office:value-type="float" office:value="3895.94" table:style-name="ce7">
            <text:p>3.895,94</text:p>
          </table:table-cell>
          <table:table-cell office:value-type="float" office:value="0" table:style-name="ce7">
            <text:p>0,00</text:p>
          </table:table-cell>
          <table:table-cell office:value-type="float" office:value="3895.94" table:style-name="ce7">
            <text:p>3.895,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71</text:p>
          </table:table-cell>
          <table:table-cell office:value-type="string" table:style-name="ce5">
            <text:p>09955573490</text:p>
          </table:table-cell>
          <table:table-cell office:value-type="string" table:style-name="ce9">
            <text:p>MARIA ISABELLA DE SOUZA FEITOS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3</text:p>
          </table:table-cell>
          <table:table-cell office:value-type="string" table:style-name="ce9">
            <text:p>AJUDA DE CUSTO - PESSOAL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L</text:p>
          </table:table-cell>
          <table:table-cell office:value-type="string" table:style-name="ce6">
            <text:p>AJUDA DE CUSTO CONFORME DEC. 1871 DE 21/11/2024, <text:s/>MARIA ISABELLA DE SOUZA FEITOSA, CADASTRO NO 12230-03, DA 10O SUPERINTENDENCIA REGIONAL, EM PALMAS/TO, PARA O ESCRITORIO DE APOIO TECNICO DE BELEM - PR/EBE. ATUALIZACAO DE PROGRESSAO SALARIAL.</text:p>
          </table:table-cell>
          <table:table-cell office:value-type="float" office:value="336.17" table:style-name="ce7">
            <text:p>336,17</text:p>
          </table:table-cell>
          <table:table-cell office:value-type="float" office:value="0" table:style-name="ce7">
            <text:p>0,00</text:p>
          </table:table-cell>
          <table:table-cell office:value-type="float" office:value="336.17" table:style-name="ce7">
            <text:p>336,17</text:p>
          </table:table-cell>
          <table:table-cell office:value-type="float" office:value="0" table:style-name="ce7">
            <text:p>0,00</text:p>
          </table:table-cell>
          <table:table-cell office:value-type="float" office:value="336.17" table:style-name="ce7">
            <text:p>336,1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75</text:p>
          </table:table-cell>
          <table:table-cell office:value-type="string" table:style-name="ce5">
            <text:p>03702977000149</text:p>
          </table:table-cell>
          <table:table-cell office:value-type="string" table:style-name="ce9">
            <text:p>CAIXA DE ASSISTENCIA A SAUDE DOS EMPREGADOS DA CODEVASF</text:p>
          </table:table-cell>
          <table:table-cell office:value-type="string" table:style-name="ce5">
            <text:p>59500.001268/2018-16</text:p>
          </table:table-cell>
          <table:table-cell office:value-type="string" table:style-name="ce5">
            <text:p>216033</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503950</text:p>
          </table:table-cell>
          <table:table-cell office:value-type="string" table:style-name="ce9">
            <text:p>SERVICO DE ASSISTENCIA A SAU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4</text:p>
          </table:table-cell>
          <table:table-cell office:value-type="string" table:style-name="ce9">
            <text:p>ASSISTENCIA MEDICA E ODONTOLOGICA AOS SERVIDORES CIVIS, EMPR</text:p>
          </table:table-cell>
          <table:table-cell office:value-type="string" table:style-name="ce5">
            <text:p>08</text:p>
          </table:table-cell>
          <table:table-cell office:value-type="string" table:style-name="ce9">
            <text:p>NAO SE APLICA</text:p>
          </table:table-cell>
          <table:table-cell office:value-type="string" table:style-name="ce6">
            <text:p>9701 - BRASILIA/DF</text:p>
          </table:table-cell>
          <table:table-cell office:value-type="string" table:style-name="ce6">
            <text:p>DESPESAS COM O CONVENIO DA ASSISTENCIA MEDICA Nº 0.012.00/2019</text:p>
          </table:table-cell>
          <table:table-cell office:value-type="float" office:value="14234193.27" table:style-name="ce7">
            <text:p>14.234.193,27</text:p>
          </table:table-cell>
          <table:table-cell office:value-type="float" office:value="13555925.34" table:style-name="ce7">
            <text:p>13.555.925,34</text:p>
          </table:table-cell>
          <table:table-cell office:value-type="float" office:value="678267.93" table:style-name="ce7">
            <text:p>678.267,93</text:p>
          </table:table-cell>
          <table:table-cell office:value-type="float" office:value="678267.93" table:style-name="ce7">
            <text:p>678.267,93</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77</text:p>
          </table:table-cell>
          <table:table-cell office:value-type="string" table:style-name="ce5">
            <text:p>03702977000149</text:p>
          </table:table-cell>
          <table:table-cell office:value-type="string" table:style-name="ce9">
            <text:p>CAIXA DE ASSISTENCIA A SAUDE DOS EMPREGADOS DA CODEVASF</text:p>
          </table:table-cell>
          <table:table-cell office:value-type="string" table:style-name="ce5">
            <text:p>59500.001266/2018-19</text:p>
          </table:table-cell>
          <table:table-cell office:value-type="string" table:style-name="ce5">
            <text:p>21603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503950</text:p>
          </table:table-cell>
          <table:table-cell office:value-type="string" table:style-name="ce9">
            <text:p>SERVICO DE ASSISTENCIA A SAUDE</text:p>
          </table:table-cell>
          <table:table-cell office:value-type="string" table:style-name="ce5">
            <text:p>1</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4</text:p>
          </table:table-cell>
          <table:table-cell office:value-type="string" table:style-name="ce9">
            <text:p>ASSISTENCIA MEDICA E ODONTOLOGICA AOS SERVIDORES CIVIS, EMPR</text:p>
          </table:table-cell>
          <table:table-cell office:value-type="string" table:style-name="ce5">
            <text:p>08</text:p>
          </table:table-cell>
          <table:table-cell office:value-type="string" table:style-name="ce9">
            <text:p>NAO SE APLICA</text:p>
          </table:table-cell>
          <table:table-cell office:value-type="string" table:style-name="ce6">
            <text:p>BRASILIA/DF</text:p>
          </table:table-cell>
          <table:table-cell office:value-type="string" table:style-name="ce6">
            <text:p>DESPESAS COM O CONVENIO DOS EXAMES OCUPACIONAIS 0.080.00/2019.</text:p>
          </table:table-cell>
          <table:table-cell office:value-type="float" office:value="2033744.28" table:style-name="ce7">
            <text:p>2.033.744,28</text:p>
          </table:table-cell>
          <table:table-cell office:value-type="float" office:value="2033744.28" table:style-name="ce7">
            <text:p>2.033.744,2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78</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B</text:p>
          </table:table-cell>
          <table:table-cell office:value-type="string" table:style-name="ce6">
            <text:p>CUSTEAR MUDANCA DE FUNCIONARIO. ORIGEM: CUSTODIA - PE - DESTINO: J. PESSOA - PB</text:p>
          </table:table-cell>
          <table:table-cell office:value-type="float" office:value="10467.89" table:style-name="ce7">
            <text:p>10.467,89</text:p>
          </table:table-cell>
          <table:table-cell office:value-type="float" office:value="0" table:style-name="ce7">
            <text:p>0,00</text:p>
          </table:table-cell>
          <table:table-cell office:value-type="float" office:value="10467.89" table:style-name="ce7">
            <text:p>10.467,89</text:p>
          </table:table-cell>
          <table:table-cell office:value-type="float" office:value="0" table:style-name="ce7">
            <text:p>0,00</text:p>
          </table:table-cell>
          <table:table-cell office:value-type="float" office:value="10467.89" table:style-name="ce7">
            <text:p>10.467,8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0</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E</text:p>
          </table:table-cell>
          <table:table-cell office:value-type="string" table:style-name="ce6">
            <text:p>TRANSPORTE DOS MOVEIS E EQUIPAMENTOS QUE ESTAO NO CANTEIRO DO PISF NO LOTE 11, NO MUNICIPIO DE SERTANIA - PE PARA A 15O/SR EM RECIFE - PE.</text:p>
          </table:table-cell>
          <table:table-cell office:value-type="float" office:value="18890.419999999998" table:style-name="ce7">
            <text:p>18.890,42</text:p>
          </table:table-cell>
          <table:table-cell office:value-type="float" office:value="0" table:style-name="ce7">
            <text:p>0,00</text:p>
          </table:table-cell>
          <table:table-cell office:value-type="float" office:value="18890.419999999998" table:style-name="ce7">
            <text:p>18.890,42</text:p>
          </table:table-cell>
          <table:table-cell office:value-type="float" office:value="1105.0899999999999" table:style-name="ce7">
            <text:p>1.105,09</text:p>
          </table:table-cell>
          <table:table-cell office:value-type="float" office:value="17785.330000000002" table:style-name="ce7">
            <text:p>17.785,3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1</text:p>
          </table:table-cell>
          <table:table-cell office:value-type="string" table:style-name="ce5">
            <text:p>94303061115</text:p>
          </table:table-cell>
          <table:table-cell office:value-type="string" table:style-name="ce9">
            <text:p>DELMIR SILVA DOS SANTOS</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IARIAS PARA O EMPREGADO DELMIR SILVA DOS SANTOS</text:p>
          </table:table-cell>
          <table:table-cell office:value-type="float" office:value="16.57" table:style-name="ce7">
            <text:p>16,57</text:p>
          </table:table-cell>
          <table:table-cell office:value-type="float" office:value="0" table:style-name="ce7">
            <text:p>0,00</text:p>
          </table:table-cell>
          <table:table-cell office:value-type="float" office:value="16.57" table:style-name="ce7">
            <text:p>16,57</text:p>
          </table:table-cell>
          <table:table-cell office:value-type="float" office:value="0" table:style-name="ce7">
            <text:p>0,00</text:p>
          </table:table-cell>
          <table:table-cell office:value-type="float" office:value="16.57" table:style-name="ce7">
            <text:p>16,5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1</text:p>
          </table:table-cell>
          <table:table-cell office:value-type="string" table:style-name="ce5">
            <text:p>94303061115</text:p>
          </table:table-cell>
          <table:table-cell office:value-type="string" table:style-name="ce9">
            <text:p>DELMIR SILVA DOS SANTOS</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IARIAS PARA O EMPREGADO DELMIR SILVA DOS SANTOS</text:p>
          </table:table-cell>
          <table:table-cell office:value-type="float" office:value="34.51" table:style-name="ce7">
            <text:p>34,51</text:p>
          </table:table-cell>
          <table:table-cell office:value-type="float" office:value="0" table:style-name="ce7">
            <text:p>0,00</text:p>
          </table:table-cell>
          <table:table-cell office:value-type="float" office:value="34.51" table:style-name="ce7">
            <text:p>34,51</text:p>
          </table:table-cell>
          <table:table-cell office:value-type="float" office:value="0" table:style-name="ce7">
            <text:p>0,00</text:p>
          </table:table-cell>
          <table:table-cell office:value-type="float" office:value="34.51" table:style-name="ce7">
            <text:p>34,5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2</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USTEIO PARA PAGAMENTO DA FATURA DE ENERGIA ELETRICA</text:p>
          </table:table-cell>
          <table:table-cell office:value-type="float" office:value="112520.18" table:style-name="ce7">
            <text:p>112.520,18</text:p>
          </table:table-cell>
          <table:table-cell office:value-type="float" office:value="677.72" table:style-name="ce7">
            <text:p>677,72</text:p>
          </table:table-cell>
          <table:table-cell office:value-type="float" office:value="111842.46" table:style-name="ce7">
            <text:p>111.842,46</text:p>
          </table:table-cell>
          <table:table-cell office:value-type="float" office:value="0" table:style-name="ce7">
            <text:p>0,00</text:p>
          </table:table-cell>
          <table:table-cell office:value-type="float" office:value="111842.46" table:style-name="ce7">
            <text:p>111.842,4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3</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A TAXA DE ILUMINACAO PUBLICA</text:p>
          </table:table-cell>
          <table:table-cell office:value-type="float" office:value="984.98" table:style-name="ce7">
            <text:p>984,98</text:p>
          </table:table-cell>
          <table:table-cell office:value-type="float" office:value="0" table:style-name="ce7">
            <text:p>0,00</text:p>
          </table:table-cell>
          <table:table-cell office:value-type="float" office:value="984.98" table:style-name="ce7">
            <text:p>984,98</text:p>
          </table:table-cell>
          <table:table-cell office:value-type="float" office:value="0" table:style-name="ce7">
            <text:p>0,00</text:p>
          </table:table-cell>
          <table:table-cell office:value-type="float" office:value="984.98" table:style-name="ce7">
            <text:p>984,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4</text:p>
          </table:table-cell>
          <table:table-cell office:value-type="string" table:style-name="ce5">
            <text:p>33583592004834</text:p>
          </table:table-cell>
          <table:table-cell office:value-type="string" table:style-name="ce9">
            <text:p>INSPETORIA SAO JOAO BOSCO</text:p>
          </table:table-cell>
          <table:table-cell office:value-type="string" table:style-name="ce5">
            <text:p>59500.003056/2024-11</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708</text:p>
          </table:table-cell>
          <table:table-cell office:value-type="string" table:style-name="ce9">
            <text:p>APOIO ADMINISTRATIVO - MENORES-APRENDIZ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PAGAMENTO DOS MENORES APRENDIZES DO CESAM, COMPETENCIA 01/2025.</text:p>
          </table:table-cell>
          <table:table-cell office:value-type="float" office:value="8583.5499999999993" table:style-name="ce7">
            <text:p>8.583,55</text:p>
          </table:table-cell>
          <table:table-cell office:value-type="float" office:value="15.18" table:style-name="ce7">
            <text:p>15,18</text:p>
          </table:table-cell>
          <table:table-cell office:value-type="float" office:value="8568.3700000000008" table:style-name="ce7">
            <text:p>8.568,37</text:p>
          </table:table-cell>
          <table:table-cell office:value-type="float" office:value="0" table:style-name="ce7">
            <text:p>0,00</text:p>
          </table:table-cell>
          <table:table-cell office:value-type="float" office:value="8568.3700000000008" table:style-name="ce7">
            <text:p>8.568,3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5</text:p>
          </table:table-cell>
          <table:table-cell office:value-type="string" table:style-name="ce5">
            <text:p>01633932000134</text:p>
          </table:table-cell>
          <table:table-cell office:value-type="string" table:style-name="ce9">
            <text:p>CONDOMINIO DO EDFICIO CENTRAL BRASILIA</text:p>
          </table:table-cell>
          <table:table-cell office:value-type="string" table:style-name="ce5">
            <text:p>59500.000846/2025-18</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EMPENHO REFERENTE AOS PAGAMENTOS DAS DESPESAS CONDOMINIAIS DA SALA DEPARTAMENTAL LOCALIZADA NO EDIFICIO CENTRAL BRASILIA.</text:p>
          </table:table-cell>
          <table:table-cell office:value-type="float" office:value="68158.81" table:style-name="ce7">
            <text:p>68.158,81</text:p>
          </table:table-cell>
          <table:table-cell office:value-type="float" office:value="0" table:style-name="ce7">
            <text:p>0,00</text:p>
          </table:table-cell>
          <table:table-cell office:value-type="float" office:value="68158.81" table:style-name="ce7">
            <text:p>68.158,81</text:p>
          </table:table-cell>
          <table:table-cell office:value-type="float" office:value="0" table:style-name="ce7">
            <text:p>0,00</text:p>
          </table:table-cell>
          <table:table-cell office:value-type="float" office:value="68158.81" table:style-name="ce7">
            <text:p>68.158,8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7</text:p>
          </table:table-cell>
          <table:table-cell office:value-type="string" table:style-name="ce5">
            <text:p>53542240125</text:p>
          </table:table-cell>
          <table:table-cell office:value-type="string" table:style-name="ce9">
            <text:p>ADAILDES FRAGA ALVES</text:p>
          </table:table-cell>
          <table:table-cell office:value-type="string" table:style-name="ce5">
            <text:p>0</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EMBOLSO DE DESPESA REALIZADA COM A AQUISICAO DE CERTIFICADO DIGITAL SERPRO, PARA UTILIZACAO PELA AE/GCB/UEC.</text:p>
          </table:table-cell>
          <table:table-cell office:value-type="float" office:value="179.9" table:style-name="ce7">
            <text:p>179,90</text:p>
          </table:table-cell>
          <table:table-cell office:value-type="float" office:value="179.9" table:style-name="ce7">
            <text:p>179,9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8</text:p>
          </table:table-cell>
          <table:table-cell office:value-type="string" table:style-name="ce5">
            <text:p>92959006005410</text:p>
          </table:table-cell>
          <table:table-cell office:value-type="string" table:style-name="ce9">
            <text:p>ASSOCIACAO ANTONIO VIEIRA</text:p>
          </table:table-cell>
          <table:table-cell office:value-type="string" table:style-name="ce5">
            <text:p>59500.000786/2025-33</text:p>
          </table:table-cell>
          <table:table-cell office:value-type="string" table:style-name="ce5">
            <text:p>17210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22</text:p>
          </table:table-cell>
          <table:table-cell office:value-type="string" table:style-name="ce9">
            <text:p>EXPOSICOES, CONGRESSOS E CONFERENCI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ONTRATACAO DA ASSOCIACAO ANTONIO VIEIRA - ASAV (CENTRO CULTURAL DE BRASILIA) PARA ALUGUEL DE SALA, EQUIPAMENTOS E SERVICOS DE COFFEE BREAK PARA REALIZACAO DOS ENCONTROS PRESENCIAIS DO PROGRAMA DE DESENVOLVIMENTO DE LIDERANCA 2025, EM BRASILIA-DF.</text:p>
          </table:table-cell>
          <table:table-cell office:value-type="float" office:value="17600" table:style-name="ce7">
            <text:p>17.600,00</text:p>
          </table:table-cell>
          <table:table-cell office:value-type="float" office:value="17600" table:style-name="ce7">
            <text:p>17.6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89</text:p>
          </table:table-cell>
          <table:table-cell office:value-type="string" table:style-name="ce5">
            <text:p>07087233000112</text:p>
          </table:table-cell>
          <table:table-cell office:value-type="string" table:style-name="ce9">
            <text:p>PEC TAXI AEREO LTDA</text:p>
          </table:table-cell>
          <table:table-cell office:value-type="string" table:style-name="ce5">
            <text:p>59500.001870/2024-93</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0</text:p>
          </table:table-cell>
          <table:table-cell office:value-type="string" table:style-name="ce9">
            <text:p>LOCACAO DE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RESTACAO DE SERVICOS DE HANGARAGEM E APOIO DE SOLO PARA A AERONAVE SENECA III, PREFIXO PTVGE, DE PROPRIEDADE DA CODEVASF.</text:p>
          </table:table-cell>
          <table:table-cell office:value-type="float" office:value="11940" table:style-name="ce7">
            <text:p>11.940,00</text:p>
          </table:table-cell>
          <table:table-cell office:value-type="float" office:value="0" table:style-name="ce7">
            <text:p>0,00</text:p>
          </table:table-cell>
          <table:table-cell office:value-type="float" office:value="11940" table:style-name="ce7">
            <text:p>11.940,00</text:p>
          </table:table-cell>
          <table:table-cell office:value-type="float" office:value="1128.32" table:style-name="ce7">
            <text:p>1.128,32</text:p>
          </table:table-cell>
          <table:table-cell office:value-type="float" office:value="10811.68" table:style-name="ce7">
            <text:p>10.811,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93</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GO</text:p>
          </table:table-cell>
          <table:table-cell office:value-type="string" table:style-name="ce6">
            <text:p>TRANSPORTE DOS BENS DE BEATRIZ CRUVINEL SARAIVA, ORIGEM MACAPA/AP, DESTINO GOIANIA/GO..</text:p>
          </table:table-cell>
          <table:table-cell office:value-type="float" office:value="8027.72" table:style-name="ce7">
            <text:p>8.027,72</text:p>
          </table:table-cell>
          <table:table-cell office:value-type="float" office:value="0" table:style-name="ce7">
            <text:p>0,00</text:p>
          </table:table-cell>
          <table:table-cell office:value-type="float" office:value="8027.72" table:style-name="ce7">
            <text:p>8.027,72</text:p>
          </table:table-cell>
          <table:table-cell office:value-type="float" office:value="8027.72" table:style-name="ce7">
            <text:p>8.027,72</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96</text:p>
          </table:table-cell>
          <table:table-cell office:value-type="string" table:style-name="ce5">
            <text:p>53542240125</text:p>
          </table:table-cell>
          <table:table-cell office:value-type="string" table:style-name="ce9">
            <text:p>ADAILDES FRAGA ALVES</text:p>
          </table:table-cell>
          <table:table-cell office:value-type="string" table:style-name="ce5">
            <text:p>59500.000674/2025-82</text:p>
          </table:table-cell>
          <table:table-cell office:value-type="string" table:style-name="ce5">
            <text:p>17211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COM A AQUISICAO DE CERTIFICADO DIGITAL SERPRO, PARA UTILIZACAO PELA AE/GCB/UEC, PELO EMPREGADO ADAILDES FRAGA ALVES.</text:p>
          </table:table-cell>
          <table:table-cell office:value-type="float" office:value="179.9" table:style-name="ce7">
            <text:p>179,90</text:p>
          </table:table-cell>
          <table:table-cell office:value-type="float" office:value="0" table:style-name="ce7">
            <text:p>0,00</text:p>
          </table:table-cell>
          <table:table-cell office:value-type="float" office:value="179.9" table:style-name="ce7">
            <text:p>179,90</text:p>
          </table:table-cell>
          <table:table-cell office:value-type="float" office:value="0" table:style-name="ce7">
            <text:p>0,00</text:p>
          </table:table-cell>
          <table:table-cell office:value-type="float" office:value="179.9" table:style-name="ce7">
            <text:p>179,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97</text:p>
          </table:table-cell>
          <table:table-cell office:value-type="string" table:style-name="ce5">
            <text:p>00394684000153</text:p>
          </table:table-cell>
          <table:table-cell office:value-type="string" table:style-name="ce9">
            <text:p>SECRETARIA DE ESTADO DE ECONOMIA DO DISTRITO FEDERAL -</text:p>
          </table:table-cell>
          <table:table-cell office:value-type="string" table:style-name="ce5">
            <text:p>59500.000960/2025-48</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36</text:p>
          </table:table-cell>
          <table:table-cell office:value-type="string" table:style-name="ce9">
            <text:p>MULTAS POR INFR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MULTA EXPEDIDA PELO CBMDF POR DESCUMPRIMENTO DE ITENS DA NORMA E DE TERMO DE NOTIFICACAO.</text:p>
          </table:table-cell>
          <table:table-cell office:value-type="float" office:value="2583.16" table:style-name="ce7">
            <text:p>2.583,16</text:p>
          </table:table-cell>
          <table:table-cell office:value-type="float" office:value="0" table:style-name="ce7">
            <text:p>0,00</text:p>
          </table:table-cell>
          <table:table-cell office:value-type="float" office:value="2583.16" table:style-name="ce7">
            <text:p>2.583,16</text:p>
          </table:table-cell>
          <table:table-cell office:value-type="float" office:value="0" table:style-name="ce7">
            <text:p>0,00</text:p>
          </table:table-cell>
          <table:table-cell office:value-type="float" office:value="2583.16" table:style-name="ce7">
            <text:p>2.583,1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098</text:p>
          </table:table-cell>
          <table:table-cell office:value-type="string" table:style-name="ce5">
            <text:p>00394684000153</text:p>
          </table:table-cell>
          <table:table-cell office:value-type="string" table:style-name="ce9">
            <text:p>SECRETARIA DE ESTADO DE ECONOMIA DO DISTRITO FEDERAL -</text:p>
          </table:table-cell>
          <table:table-cell office:value-type="string" table:style-name="ce5">
            <text:p>59500.000960/2025-48</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37</text:p>
          </table:table-cell>
          <table:table-cell office:value-type="string" table:style-name="ce9">
            <text:p>JUROS E MULTA DE MOR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JUROS DE MORA DE MULTA EXPEDIDA PELO CBMDF POR DESCUMPRIMENTO DE ITENS DA NORMA E DE TERMO DE NOTIFICACAO.</text:p>
          </table:table-cell>
          <table:table-cell office:value-type="float" office:value="51.4" table:style-name="ce7">
            <text:p>51,40</text:p>
          </table:table-cell>
          <table:table-cell office:value-type="float" office:value="0" table:style-name="ce7">
            <text:p>0,00</text:p>
          </table:table-cell>
          <table:table-cell office:value-type="float" office:value="51.4" table:style-name="ce7">
            <text:p>51,40</text:p>
          </table:table-cell>
          <table:table-cell office:value-type="float" office:value="0" table:style-name="ce7">
            <text:p>0,00</text:p>
          </table:table-cell>
          <table:table-cell office:value-type="float" office:value="51.4" table:style-name="ce7">
            <text:p>51,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1</text:p>
          </table:table-cell>
          <table:table-cell office:value-type="string" table:style-name="ce5">
            <text:p>17851596000136</text:p>
          </table:table-cell>
          <table:table-cell office:value-type="string" table:style-name="ce9">
            <text:p>GENNESIS ENGENHARIA E CONSULTORIA LTDA</text:p>
          </table:table-cell>
          <table:table-cell office:value-type="string" table:style-name="ce5">
            <text:p>59500.000296/2020-22</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AGAMENTO DE FATURA FINAL DO CONTRATO 0.065.00/2020. FATURA DE FEVEREIRO/2025 - <text:s/>2025PE2</text:p>
          </table:table-cell>
          <table:table-cell office:value-type="float" office:value="85689.35" table:style-name="ce7">
            <text:p>85.689,35</text:p>
          </table:table-cell>
          <table:table-cell office:value-type="float" office:value="0" table:style-name="ce7">
            <text:p>0,00</text:p>
          </table:table-cell>
          <table:table-cell office:value-type="float" office:value="85689.35" table:style-name="ce7">
            <text:p>85.689,35</text:p>
          </table:table-cell>
          <table:table-cell office:value-type="float" office:value="85689.35" table:style-name="ce7">
            <text:p>85.689,35</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3</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USTEIO PARA MUDANCA DE FUNCIONARIO DA CODEVASF - ORIGEM: BRASILIA - DF <text:s/>DESTINO: TERESINA - PI.</text:p>
          </table:table-cell>
          <table:table-cell office:value-type="float" office:value="27202.400000000001" table:style-name="ce7">
            <text:p>27.202,40</text:p>
          </table:table-cell>
          <table:table-cell office:value-type="float" office:value="0" table:style-name="ce7">
            <text:p>0,00</text:p>
          </table:table-cell>
          <table:table-cell office:value-type="float" office:value="27202.400000000001" table:style-name="ce7">
            <text:p>27.202,40</text:p>
          </table:table-cell>
          <table:table-cell office:value-type="float" office:value="1591.34" table:style-name="ce7">
            <text:p>1.591,34</text:p>
          </table:table-cell>
          <table:table-cell office:value-type="float" office:value="25611.06" table:style-name="ce7">
            <text:p>25.611,0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4</text:p>
          </table:table-cell>
          <table:table-cell office:value-type="string" table:style-name="ce5">
            <text:p>61958050334</text:p>
          </table:table-cell>
          <table:table-cell office:value-type="string" table:style-name="ce9">
            <text:p>DANIEL PEREIRA COST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IARIAS AV 2768/2025</text:p>
          </table:table-cell>
          <table:table-cell office:value-type="float" office:value="378.22" table:style-name="ce7">
            <text:p>378,22</text:p>
          </table:table-cell>
          <table:table-cell office:value-type="float" office:value="16.57" table:style-name="ce7">
            <text:p>16,57</text:p>
          </table:table-cell>
          <table:table-cell office:value-type="float" office:value="361.65" table:style-name="ce7">
            <text:p>361,65</text:p>
          </table:table-cell>
          <table:table-cell office:value-type="float" office:value="0" table:style-name="ce7">
            <text:p>0,00</text:p>
          </table:table-cell>
          <table:table-cell office:value-type="float" office:value="361.65" table:style-name="ce7">
            <text:p>361,6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4</text:p>
          </table:table-cell>
          <table:table-cell office:value-type="string" table:style-name="ce5">
            <text:p>61958050334</text:p>
          </table:table-cell>
          <table:table-cell office:value-type="string" table:style-name="ce9">
            <text:p>DANIEL PEREIRA COST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IARIAS AV 2768/2025</text:p>
          </table:table-cell>
          <table:table-cell office:value-type="float" office:value="34.51" table:style-name="ce7">
            <text:p>34,51</text:p>
          </table:table-cell>
          <table:table-cell office:value-type="float" office:value="0" table:style-name="ce7">
            <text:p>0,00</text:p>
          </table:table-cell>
          <table:table-cell office:value-type="float" office:value="34.51" table:style-name="ce7">
            <text:p>34,51</text:p>
          </table:table-cell>
          <table:table-cell office:value-type="float" office:value="0" table:style-name="ce7">
            <text:p>0,00</text:p>
          </table:table-cell>
          <table:table-cell office:value-type="float" office:value="34.51" table:style-name="ce7">
            <text:p>34,5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5</text:p>
          </table:table-cell>
          <table:table-cell office:value-type="string" table:style-name="ce5">
            <text:p>61958050334</text:p>
          </table:table-cell>
          <table:table-cell office:value-type="string" table:style-name="ce9">
            <text:p>DANIEL PEREIRA COST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DESPESAS COM COMBUSTIVEIS.</text:p>
          </table:table-cell>
          <table:table-cell office:value-type="float" office:value="1800" table:style-name="ce7">
            <text:p>1.800,00</text:p>
          </table:table-cell>
          <table:table-cell office:value-type="float" office:value="698.53" table:style-name="ce7">
            <text:p>698,53</text:p>
          </table:table-cell>
          <table:table-cell office:value-type="float" office:value="1101.47" table:style-name="ce7">
            <text:p>1.101,47</text:p>
          </table:table-cell>
          <table:table-cell office:value-type="float" office:value="0" table:style-name="ce7">
            <text:p>0,00</text:p>
          </table:table-cell>
          <table:table-cell office:value-type="float" office:value="1101.47" table:style-name="ce7">
            <text:p>1.101,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6</text:p>
          </table:table-cell>
          <table:table-cell office:value-type="string" table:style-name="ce5">
            <text:p>09137728000134</text:p>
          </table:table-cell>
          <table:table-cell office:value-type="string" table:style-name="ce9">
            <text:p>NTSEC SOLUCOES EM TELEINFORMATICA LTDA</text:p>
          </table:table-cell>
          <table:table-cell office:value-type="string" table:style-name="ce5">
            <text:p>59500.001848/2024-43</text:p>
          </table:table-cell>
          <table:table-cell office:value-type="string" table:style-name="ce5">
            <text:p>17211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011</text:p>
          </table:table-cell>
          <table:table-cell office:value-type="string" table:style-name="ce9">
            <text:p>SUPORTE DE INFRAESTRUTURA DE TIC</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NA</text:p>
          </table:table-cell>
          <table:table-cell office:value-type="string" table:style-name="ce6">
            <text:p>CONTRATACAO DE SOLUCAO DE BACKUP, RENOVACAO DE GARANTIA E SUPORTE PARA LICENCAS PERPETUAS, SUBSCRICAO DE LICENCAS, AQUISICAO DE APPLIANCE, SUBSCRICAO DE SOLUCAO DE BACKUP DE ARMAZENAMENTO EM NUVEM, SUPORTE TECNICO E TREINAMENTO.</text:p>
          </table:table-cell>
          <table:table-cell office:value-type="float" office:value="192000" table:style-name="ce7">
            <text:p>192.000,00</text:p>
          </table:table-cell>
          <table:table-cell office:value-type="float" office:value="192000" table:style-name="ce7">
            <text:p>192.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6</text:p>
          </table:table-cell>
          <table:table-cell office:value-type="string" table:style-name="ce5">
            <text:p>09137728000134</text:p>
          </table:table-cell>
          <table:table-cell office:value-type="string" table:style-name="ce9">
            <text:p>NTSEC SOLUCOES EM TELEINFORMATICA LTDA</text:p>
          </table:table-cell>
          <table:table-cell office:value-type="string" table:style-name="ce5">
            <text:p>59500.001848/2024-43</text:p>
          </table:table-cell>
          <table:table-cell office:value-type="string" table:style-name="ce5">
            <text:p>17211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020</text:p>
          </table:table-cell>
          <table:table-cell office:value-type="string" table:style-name="ce9">
            <text:p>TREINAMENTO/CAPACITACAO EM TIC</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NA</text:p>
          </table:table-cell>
          <table:table-cell office:value-type="string" table:style-name="ce6">
            <text:p>CONTRATACAO DE SOLUCAO DE BACKUP, RENOVACAO DE GARANTIA E SUPORTE PARA LICENCAS PERPETUAS, SUBSCRICAO DE LICENCAS, AQUISICAO DE APPLIANCE, SUBSCRICAO DE SOLUCAO DE BACKUP DE ARMAZENAMENTO EM NUVEM, SUPORTE TECNICO E TREINAMENTO.</text:p>
          </table:table-cell>
          <table:table-cell office:value-type="float" office:value="11198.6" table:style-name="ce7">
            <text:p>11.198,60</text:p>
          </table:table-cell>
          <table:table-cell office:value-type="float" office:value="11198.6" table:style-name="ce7">
            <text:p>11.198,6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09</text:p>
          </table:table-cell>
          <table:table-cell office:value-type="string" table:style-name="ce5">
            <text:p>01601043000195</text:p>
          </table:table-cell>
          <table:table-cell office:value-type="string" table:style-name="ce9">
            <text:p>BRAVO FIRE SAFETY LTDA</text:p>
          </table:table-cell>
          <table:table-cell office:value-type="string" table:style-name="ce5">
            <text:p>59500.004057/2023-94</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50</text:p>
          </table:table-cell>
          <table:table-cell office:value-type="string" table:style-name="ce5">
            <text:p>33903707</text:p>
          </table:table-cell>
          <table:table-cell office:value-type="string" table:style-name="ce9">
            <text:p>SERVICOS DE BRIGADA DE INCENDI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AGAMENTO DE SERVICOS DE BRIGADA DE INCENDIO, PRIMEIROS SOCORROS E CONTROLE DE PANICO.</text:p>
          </table:table-cell>
          <table:table-cell office:value-type="float" office:value="78595.17" table:style-name="ce7">
            <text:p>78.595,17</text:p>
          </table:table-cell>
          <table:table-cell office:value-type="float" office:value="0" table:style-name="ce7">
            <text:p>0,00</text:p>
          </table:table-cell>
          <table:table-cell office:value-type="float" office:value="78595.17" table:style-name="ce7">
            <text:p>78.595,17</text:p>
          </table:table-cell>
          <table:table-cell office:value-type="float" office:value="66070.94" table:style-name="ce7">
            <text:p>66.070,94</text:p>
          </table:table-cell>
          <table:table-cell office:value-type="float" office:value="12524.23" table:style-name="ce7">
            <text:p>12.524,2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10</text:p>
          </table:table-cell>
          <table:table-cell office:value-type="string" table:style-name="ce5">
            <text:p>00521294000105</text:p>
          </table:table-cell>
          <table:table-cell office:value-type="string" table:style-name="ce9">
            <text:p>COOPERATIVA DOS CONDUTORES AUTONOMOS DE BRASILIA LTDA</text:p>
          </table:table-cell>
          <table:table-cell office:value-type="string" table:style-name="ce5">
            <text:p>59500.000131/2024-84</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305</text:p>
          </table:table-cell>
          <table:table-cell office:value-type="string" table:style-name="ce9">
            <text:p>LOCOMOCAO URBAN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USTEIO DE DESPESAS COM PRESTACAO DE SERVICOS DE TRANSPORTE DE PASSAGEIROS, POR TAXI, PARA ATENDIMENTO DAS DEMANDAS DAS DIVERSAS AREAS DA SEDE DA CODEVASF.</text:p>
          </table:table-cell>
          <table:table-cell office:value-type="float" office:value="5000" table:style-name="ce7">
            <text:p>5.000,00</text:p>
          </table:table-cell>
          <table:table-cell office:value-type="float" office:value="4638.67" table:style-name="ce7">
            <text:p>4.638,67</text:p>
          </table:table-cell>
          <table:table-cell office:value-type="float" office:value="361.33" table:style-name="ce7">
            <text:p>361,33</text:p>
          </table:table-cell>
          <table:table-cell office:value-type="float" office:value="361.33" table:style-name="ce7">
            <text:p>361,33</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14</text:p>
          </table:table-cell>
          <table:table-cell office:value-type="string" table:style-name="ce5">
            <text:p>64593207134</text:p>
          </table:table-cell>
          <table:table-cell office:value-type="string" table:style-name="ce9">
            <text:p>LEONARDO DE FRIAS BARBOSA</text:p>
          </table:table-cell>
          <table:table-cell office:value-type="string" table:style-name="ce5">
            <text:p>59500.000601/2025-91</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COM <text:s/>AQUISICAO DE OLEO DIESEL <text:s/>PARA VEICULO DA CODEVASF, PELO EMPREGADO LEONARDO DE FRIAS BARBOSA.</text:p>
          </table:table-cell>
          <table:table-cell office:value-type="float" office:value="100" table:style-name="ce7">
            <text:p>100,00</text:p>
          </table:table-cell>
          <table:table-cell office:value-type="float" office:value="100" table:style-name="ce7">
            <text:p>1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15</text:p>
          </table:table-cell>
          <table:table-cell office:value-type="string" table:style-name="ce5">
            <text:p>64593207134</text:p>
          </table:table-cell>
          <table:table-cell office:value-type="string" table:style-name="ce9">
            <text:p>LEONARDO DE FRIAS BARBOSA</text:p>
          </table:table-cell>
          <table:table-cell office:value-type="string" table:style-name="ce5">
            <text:p>59500.004390/2024-84</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COM A LAVAGEM DE VEICULO DA CODEVASF, PELO EMPREGADO LEONARDO DE FRIAS BARBOSA.</text:p>
          </table:table-cell>
          <table:table-cell office:value-type="float" office:value="150" table:style-name="ce7">
            <text:p>150,00</text:p>
          </table:table-cell>
          <table:table-cell office:value-type="float" office:value="150" table:style-name="ce7">
            <text:p>1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16</text:p>
          </table:table-cell>
          <table:table-cell office:value-type="string" table:style-name="ce5">
            <text:p>64593207134</text:p>
          </table:table-cell>
          <table:table-cell office:value-type="string" table:style-name="ce9">
            <text:p>LEONARDO DE FRIAS BARBOSA</text:p>
          </table:table-cell>
          <table:table-cell office:value-type="string" table:style-name="ce5">
            <text:p>59500.004347/2024-19</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 REALIZADA COM AQUISICAO DE OLEO DIESEL PARA VEICULO DA CODEVASF, PELO EMPREGADO LEONARDO DE FRIAS BARBOSA.</text:p>
          </table:table-cell>
          <table:table-cell office:value-type="float" office:value="350" table:style-name="ce7">
            <text:p>350,00</text:p>
          </table:table-cell>
          <table:table-cell office:value-type="float" office:value="350" table:style-name="ce7">
            <text:p>3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0</text:p>
          </table:table-cell>
          <table:table-cell office:value-type="string" table:style-name="ce5">
            <text:p>42092283000199</text:p>
          </table:table-cell>
          <table:table-cell office:value-type="string" table:style-name="ce9">
            <text:p>IDEMP EDUCACAO CORPORATIVA LTDA</text:p>
          </table:table-cell>
          <table:table-cell office:value-type="string" table:style-name="ce5">
            <text:p>59500.000081/2025-16</text:p>
          </table:table-cell>
          <table:table-cell office:value-type="string" table:style-name="ce5">
            <text:p>17210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DF</text:p>
          </table:table-cell>
          <table:table-cell office:value-type="string" table:style-name="ce6">
            <text:p>PAGAMENTO DE 03 INSCRICOES NO CURSO ONLINE LICITACOES E COMPRAS SUSTENTAVEIS NA ADMINISTRACAO PUBLICA, MINISTRADO PELA EMPRESA IDEMP EDUCACAO CORPORATIVA, NO PERIODO DE 07 A 10 DE ABRIL DE 2025.</text:p>
          </table:table-cell>
          <table:table-cell office:value-type="float" office:value="3600" table:style-name="ce7">
            <text:p>3.600,00</text:p>
          </table:table-cell>
          <table:table-cell office:value-type="float" office:value="3600" table:style-name="ce7">
            <text:p>3.6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3</text:p>
          </table:table-cell>
          <table:table-cell office:value-type="string" table:style-name="ce5">
            <text:p>62070115000100</text:p>
          </table:table-cell>
          <table:table-cell office:value-type="string" table:style-name="ce9">
            <text:p>INSTITUTO DOS AUDITORES INTERNOS DO BRASIL</text:p>
          </table:table-cell>
          <table:table-cell office:value-type="string" table:style-name="ce5">
            <text:p>59500.001180/2025-15</text:p>
          </table:table-cell>
          <table:table-cell office:value-type="string" table:style-name="ce5">
            <text:p>17210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DF</text:p>
          </table:table-cell>
          <table:table-cell office:value-type="string" table:style-name="ce6">
            <text:p>PAGAMENTO DE 4 INSCRICOES NO CURSO AUDI 1 - EOP, PROMOVIDO PELO INSTITUTO DOS AUDITORES INTERNOS DO BRASIL, QUE OCORRERA DE 9 A 11 DE ABRIL DE 2025.</text:p>
          </table:table-cell>
          <table:table-cell office:value-type="float" office:value="10000" table:style-name="ce7">
            <text:p>10.000,00</text:p>
          </table:table-cell>
          <table:table-cell office:value-type="float" office:value="10000" table:style-name="ce7">
            <text:p>1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5</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A TAXA DE ILUMINACAO PUBLICA. MES DE REFERENCIA: MARCO DE 2025</text:p>
          </table:table-cell>
          <table:table-cell office:value-type="float" office:value="1032.6500000000001" table:style-name="ce7">
            <text:p>1.032,65</text:p>
          </table:table-cell>
          <table:table-cell office:value-type="float" office:value="1032.6500000000001" table:style-name="ce7">
            <text:p>1.032,6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7</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E</text:p>
          </table:table-cell>
          <table:table-cell office:value-type="string" table:style-name="ce6">
            <text:p>CUSTEIO PARA TRANSPORTE DE EQUIPAMENTOS DE INFORMATICA - ORIGEM: BRASILIA - DF DESTINO: RECIFE - PE. - PRE-EMPENHO: 111/2024</text:p>
          </table:table-cell>
          <table:table-cell office:value-type="float" office:value="3885.15" table:style-name="ce7">
            <text:p>3.885,15</text:p>
          </table:table-cell>
          <table:table-cell office:value-type="float" office:value="3885.15" table:style-name="ce7">
            <text:p>3.885,1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8</text:p>
          </table:table-cell>
          <table:table-cell office:value-type="string" table:style-name="ce5">
            <text:p>10781353000120</text:p>
          </table:table-cell>
          <table:table-cell office:value-type="string" table:style-name="ce9">
            <text:p>REI DE OURO MUDANCAS E TRANSPORTES LTDA</text:p>
          </table:table-cell>
          <table:table-cell office:value-type="string" table:style-name="ce5">
            <text:p>59500.001489/2021-81</text:p>
          </table:table-cell>
          <table:table-cell office:value-type="string" table:style-name="ce5">
            <text:p>172108</text:p>
          </table:table-cell>
          <table:table-cell office:value-type="string" table:style-name="ce5">
            <text:p>NA0000IGSA2</text:p>
          </table:table-cell>
          <table:table-cell office:value-type="string" table:style-name="ce9">
            <text:p>GSA-GERENCIA DE PATRIMONIO E SERV. AUXILIARES</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CUSTEIO PARA TRANSPORTE DE EQUIPAMENTOS DE INFORMATICA DA CODEVASF - ORIGEM: BRASILIA - DF DESTINO: BELO HORIZONTE- MG - PRE-EMPENHO: 111/2024</text:p>
          </table:table-cell>
          <table:table-cell office:value-type="float" office:value="1654.21" table:style-name="ce7">
            <text:p>1.654,21</text:p>
          </table:table-cell>
          <table:table-cell office:value-type="float" office:value="1654.21" table:style-name="ce7">
            <text:p>1.654,2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29</text:p>
          </table:table-cell>
          <table:table-cell office:value-type="string" table:style-name="ce5">
            <text:p>07522669000192</text:p>
          </table:table-cell>
          <table:table-cell office:value-type="string" table:style-name="ce9">
            <text:p>NEOENERGIA DISTRIBUICAO BRASILIA S.A.</text:p>
          </table:table-cell>
          <table:table-cell office:value-type="string" table:style-name="ce5">
            <text:p>59500.000558/2010-8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PAGAMENTO DA FATURA DE ENERGIA ELETRICA DO EDIFICIO SEDE DA CODEVASF. MES DE REFERENCIA: MARCO DE 2025</text:p>
          </table:table-cell>
          <table:table-cell office:value-type="float" office:value="104004.58" table:style-name="ce7">
            <text:p>104.004,58</text:p>
          </table:table-cell>
          <table:table-cell office:value-type="float" office:value="104004.58" table:style-name="ce7">
            <text:p>104.004,5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30</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PAGAMENTO DAS DESPESAS DE COMBUSTIVEIS DOS VEICULOS DA SEDE NO MES DE MARCO/2025. - PRE-EMPENHO: 006/2025</text:p>
          </table:table-cell>
          <table:table-cell office:value-type="float" office:value="3308.98" table:style-name="ce7">
            <text:p>3.308,98</text:p>
          </table:table-cell>
          <table:table-cell office:value-type="float" office:value="3308.98" table:style-name="ce7">
            <text:p>3.308,9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6" table:style-name="ce5">
            <text:p>195006</text:p>
          </table:table-cell>
          <table:table-cell office:value-type="float" office:value="195006" table:style-name="ce5">
            <text:p>195006</text:p>
          </table:table-cell>
          <table:table-cell office:value-type="string" table:style-name="ce5">
            <text:p>195006112012025NE400137</text:p>
          </table:table-cell>
          <table:table-cell office:value-type="string" table:style-name="ce5">
            <text:p>19118061000186</text:p>
          </table:table-cell>
          <table:table-cell office:value-type="string" table:style-name="ce9">
            <text:p>19.118.061 ELSON CONCEICAO DOS SANTOS</text:p>
          </table:table-cell>
          <table:table-cell office:value-type="string" table:style-name="ce5">
            <text:p>59500.000480/2025-8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PARA O FORNECIMENTO DE 708 (SETECENTOS E OITO) PACOTES DE 500 GRAMAS DE CAFE EM PO, PELO VALOR TOTAL DE R$ 20.036,40 (VINTE MIL, TRINTA E SEIS REAIS E QUARENTA CENTAVOS). - PRE-EMPENHO: 028/2025</text:p>
          </table:table-cell>
          <table:table-cell office:value-type="float" office:value="5961.36" table:style-name="ce7">
            <text:p>5.961,36</text:p>
          </table:table-cell>
          <table:table-cell office:value-type="float" office:value="5961.36" table:style-name="ce7">
            <text:p>5.961,3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7" table:style-name="ce5">
            <text:p>195007</text:p>
          </table:table-cell>
          <table:table-cell office:value-type="float" office:value="195006" table:style-name="ce5">
            <text:p>195006</text:p>
          </table:table-cell>
          <table:table-cell office:value-type="string" table:style-name="ce5">
            <text:p>195006112012025NE46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18</text:p>
          </table:table-cell>
          <table:table-cell office:value-type="string" table:style-name="ce9">
            <text:p>CONTRIB.PREVIDENCIARIAS-SERVICOS DE TERCEIR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PAGAMENTO IMPOSTOS PREVIDENCIARIOS</text:p>
          </table:table-cell>
          <table:table-cell office:value-type="float" office:value="15.58" table:style-name="ce7">
            <text:p>15,58</text:p>
          </table:table-cell>
          <table:table-cell office:value-type="float" office:value="0" table:style-name="ce7">
            <text:p>0,00</text:p>
          </table:table-cell>
          <table:table-cell office:value-type="float" office:value="15.58" table:style-name="ce7">
            <text:p>15,58</text:p>
          </table:table-cell>
          <table:table-cell office:value-type="float" office:value="0" table:style-name="ce7">
            <text:p>0,00</text:p>
          </table:table-cell>
          <table:table-cell office:value-type="float" office:value="15.58" table:style-name="ce7">
            <text:p>15,5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7" table:style-name="ce5">
            <text:p>195007</text:p>
          </table:table-cell>
          <table:table-cell office:value-type="float" office:value="195006" table:style-name="ce5">
            <text:p>195006</text:p>
          </table:table-cell>
          <table:table-cell office:value-type="string" table:style-name="ce5">
            <text:p>195006112012025NE460006</text:p>
          </table:table-cell>
          <table:table-cell office:value-type="string" table:style-name="ce5">
            <text:p>09139784000108</text:p>
          </table:table-cell>
          <table:table-cell office:value-type="string" table:style-name="ce9">
            <text:p>GRAFICA BRASILIA - CRIACAO E IMPRESSOS GRAFICOS LTDA</text:p>
          </table:table-cell>
          <table:table-cell office:value-type="string" table:style-name="ce5">
            <text:p>59500.000731/2025-23</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50</text:p>
          </table:table-cell>
          <table:table-cell office:value-type="string" table:style-name="ce5">
            <text:p>33903963</text:p>
          </table:table-cell>
          <table:table-cell office:value-type="string" table:style-name="ce9">
            <text:p>SERVICOS GRAFICOS E EDITORI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ONTRATACAO DE SERVICOS GRAFICOS PARA CONFECCAO DOS CARNES DE GRU COBRANCA DO K1 2025.</text:p>
          </table:table-cell>
          <table:table-cell office:value-type="float" office:value="11347.18" table:style-name="ce7">
            <text:p>11.347,18</text:p>
          </table:table-cell>
          <table:table-cell office:value-type="float" office:value="1711.71" table:style-name="ce7">
            <text:p>1.711,71</text:p>
          </table:table-cell>
          <table:table-cell office:value-type="float" office:value="9635.4699999999993" table:style-name="ce7">
            <text:p>9.635,47</text:p>
          </table:table-cell>
          <table:table-cell office:value-type="float" office:value="0" table:style-name="ce7">
            <text:p>0,00</text:p>
          </table:table-cell>
          <table:table-cell office:value-type="float" office:value="9635.4699999999993" table:style-name="ce7">
            <text:p>9.635,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7" table:style-name="ce5">
            <text:p>195007</text:p>
          </table:table-cell>
          <table:table-cell office:value-type="float" office:value="195006" table:style-name="ce5">
            <text:p>195006</text:p>
          </table:table-cell>
          <table:table-cell office:value-type="string" table:style-name="ce5">
            <text:p>195006112012025NE460009</text:p>
          </table:table-cell>
          <table:table-cell office:value-type="string" table:style-name="ce5">
            <text:p>33040981000150</text:p>
          </table:table-cell>
          <table:table-cell office:value-type="string" table:style-name="ce9">
            <text:p>AIG SEGUROS BRASIL S.A.</text:p>
          </table:table-cell>
          <table:table-cell office:value-type="string" table:style-name="ce5">
            <text:p>59500.002391/2019-27</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69</text:p>
          </table:table-cell>
          <table:table-cell office:value-type="string" table:style-name="ce9">
            <text:p>SEGURO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NA</text:p>
          </table:table-cell>
          <table:table-cell office:value-type="string" table:style-name="ce6">
            <text:p>COBERTURA DE DESPESAS RELATIVAS AO SEGURO DE RESPONSABILIDADE CIVIL DOS DIRIGENTES DA CODEVASF - 4O TERMO ADITIVO CT 0.144.00/2020 2025PE0009. - PRE-EMPENHO: 009/2025</text:p>
          </table:table-cell>
          <table:table-cell office:value-type="float" office:value="89047.39" table:style-name="ce7">
            <text:p>89.047,39</text:p>
          </table:table-cell>
          <table:table-cell office:value-type="float" office:value="89047.39" table:style-name="ce7">
            <text:p>89.047,3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2</text:p>
          </table:table-cell>
          <table:table-cell office:value-type="string" table:style-name="ce5">
            <text:p>22947680510</text:p>
          </table:table-cell>
          <table:table-cell office:value-type="string" table:style-name="ce9">
            <text:p>MAGNO JORGE DE SOUSA FERREIR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USTEAR DESPESAS COM A PCV 2483/2025 - CONDUZIR O COORDENADOR <text:s/>DA CONCESSAO DO PPI BAIXIO DE IRECE EM <text:s/>REUNIAO COM SUPERINTENDENTE 2O/SR E GERMINA IRECE . VIAGEM REALIZADA EM 2024.</text:p>
          </table:table-cell>
          <table:table-cell office:value-type="float" office:value="912.43" table:style-name="ce7">
            <text:p>912,43</text:p>
          </table:table-cell>
          <table:table-cell office:value-type="float" office:value="0" table:style-name="ce7">
            <text:p>0,00</text:p>
          </table:table-cell>
          <table:table-cell office:value-type="float" office:value="912.43" table:style-name="ce7">
            <text:p>912,43</text:p>
          </table:table-cell>
          <table:table-cell office:value-type="float" office:value="0" table:style-name="ce7">
            <text:p>0,00</text:p>
          </table:table-cell>
          <table:table-cell office:value-type="float" office:value="912.43" table:style-name="ce7">
            <text:p>912,4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3</text:p>
          </table:table-cell>
          <table:table-cell office:value-type="string" table:style-name="ce5">
            <text:p>23591927600</text:p>
          </table:table-cell>
          <table:table-cell office:value-type="string" table:style-name="ce9">
            <text:p>SERGIO ANTONIO COELH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USTEAR DESPESAS COM A PCV 2483/2025 - REUNIAO COM SUPERINTENDENTE 2O/SR E GERMINA IRECE <text:s/>REFERENTE A CONCESSAO DO PPI BAIXIO DE IRECE. VIAGEM REALIZADA EM 2024</text:p>
          </table:table-cell>
          <table:table-cell office:value-type="float" office:value="912.43" table:style-name="ce7">
            <text:p>912,43</text:p>
          </table:table-cell>
          <table:table-cell office:value-type="float" office:value="0" table:style-name="ce7">
            <text:p>0,00</text:p>
          </table:table-cell>
          <table:table-cell office:value-type="float" office:value="912.43" table:style-name="ce7">
            <text:p>912,43</text:p>
          </table:table-cell>
          <table:table-cell office:value-type="float" office:value="0" table:style-name="ce7">
            <text:p>0,00</text:p>
          </table:table-cell>
          <table:table-cell office:value-type="float" office:value="912.43" table:style-name="ce7">
            <text:p>912,4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4</text:p>
          </table:table-cell>
          <table:table-cell office:value-type="string" table:style-name="ce5">
            <text:p>71849076120</text:p>
          </table:table-cell>
          <table:table-cell office:value-type="string" table:style-name="ce9">
            <text:p>HENRIQUE DE ASSIS COUTINHO BERNARDES</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EMBOLSO DE DESPESAS COM PASSAGEM AEREA REFERENTE A PCV <text:s/>1582/2025 DO DIRETOR DA AREA DE DESENVOLVIMENTO E INFRAESTRUTURA</text:p>
          </table:table-cell>
          <table:table-cell office:value-type="float" office:value="549.52" table:style-name="ce7">
            <text:p>549,52</text:p>
          </table:table-cell>
          <table:table-cell office:value-type="float" office:value="549.52" table:style-name="ce7">
            <text:p>549,5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5</text:p>
          </table:table-cell>
          <table:table-cell office:value-type="string" table:style-name="ce5">
            <text:p>03714056459</text:p>
          </table:table-cell>
          <table:table-cell office:value-type="string" table:style-name="ce9">
            <text:p>ANNA CLAUDIA PEREIRA DO NASCIMENT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USTEAR DESPESAS COM REEMBOLSO DE PASSAGEM AEREA REFERENTE A PCV 1563/2025 - ACOMPANHAR O DIRETOR DA AD NO EVENTO: P3C - PPS E CONCESSOES: INVESTIMENTOS EM INFRAESTRUTURAS NO BRASIL</text:p>
          </table:table-cell>
          <table:table-cell office:value-type="float" office:value="549.52" table:style-name="ce7">
            <text:p>549,52</text:p>
          </table:table-cell>
          <table:table-cell office:value-type="float" office:value="549.52" table:style-name="ce7">
            <text:p>549,5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1</text:p>
          </table:table-cell>
          <table:table-cell office:value-type="string" table:style-name="ce5">
            <text:p>NA0000AEAI2</text:p>
          </table:table-cell>
          <table:table-cell office:value-type="string" table:style-name="ce9">
            <text:p>ESTUDOS E PROJETOS PARA IMPLANTACAO DE PPI-NA</text:p>
          </table:table-cell>
          <table:table-cell office:value-type="string" table:style-name="ce5">
            <text:p>1050</text:p>
          </table:table-cell>
          <table:table-cell office:value-type="string" table:style-name="ce5">
            <text:p>44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J</text:p>
          </table:table-cell>
          <table:table-cell office:value-type="string" table:style-name="ce9">
            <text:p>ESTUDOS E PROJETOS PARA IMPLANTACAO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USTEAR DESPESAS COM DIARIAS EM VIAGENS DE FISCALIZACAO DA EQUIPE DA AREA DE DESENVOLVIMENTO INTEGRADO E INFRAESTRUTURA</text:p>
          </table:table-cell>
          <table:table-cell office:value-type="float" office:value="30000" table:style-name="ce7">
            <text:p>30.000,00</text:p>
          </table:table-cell>
          <table:table-cell office:value-type="float" office:value="30000" table:style-name="ce7">
            <text:p>30.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1</text:p>
          </table:table-cell>
          <table:table-cell office:value-type="string" table:style-name="ce5">
            <text:p>NA0000AEAI2</text:p>
          </table:table-cell>
          <table:table-cell office:value-type="string" table:style-name="ce9">
            <text:p>ESTUDOS E PROJETOS PARA IMPLANTACAO DE PPI-NA</text:p>
          </table:table-cell>
          <table:table-cell office:value-type="string" table:style-name="ce5">
            <text:p>1050</text:p>
          </table:table-cell>
          <table:table-cell office:value-type="string" table:style-name="ce5">
            <text:p>44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J</text:p>
          </table:table-cell>
          <table:table-cell office:value-type="string" table:style-name="ce9">
            <text:p>ESTUDOS E PROJETOS PARA IMPLANTACAO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USTEAR DESPESAS COM DIARIAS EM VIAGENS DE FISCALIZACAO DA EQUIPE DA AREA DE DESENVOLVIMENTO INTEGRADO E INFRAESTRUTURA</text:p>
          </table:table-cell>
          <table:table-cell office:value-type="float" office:value="5000" table:style-name="ce7">
            <text:p>5.000,00</text:p>
          </table:table-cell>
          <table:table-cell office:value-type="float" office:value="5000" table:style-name="ce7">
            <text:p>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47753</text:p>
          </table:table-cell>
          <table:table-cell office:value-type="string" table:style-name="ce5">
            <text:p>BA0000GCSB3</text:p>
          </table:table-cell>
          <table:table-cell office:value-type="string" table:style-name="ce9">
            <text:p>IMPLANTACAO DO CANAL DO SERTAO BAIANO - NE</text:p>
          </table:table-cell>
          <table:table-cell office:value-type="string" table:style-name="ce5">
            <text:p>1000</text:p>
          </table:table-cell>
          <table:table-cell office:value-type="string" table:style-name="ce5">
            <text:p>44901414</text:p>
          </table:table-cell>
          <table:table-cell office:value-type="string" table:style-name="ce9">
            <text:p>DIARIAS NO PAIS</text:p>
          </table:table-cell>
          <table:table-cell office:value-type="string" table:style-name="ce5">
            <text:p>3</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162K</text:p>
          </table:table-cell>
          <table:table-cell office:value-type="string" table:style-name="ce9">
            <text:p>IMPLANTACAO DO CANAL DO SERTAO BAIANO</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USTEAR DESPESAS COM DIARIAS PARA FISCALIZACAO DE CONTRATOS REFERENTE AO CANAL DO SERAO BAIANO.</text:p>
          </table:table-cell>
          <table:table-cell office:value-type="float" office:value="45000" table:style-name="ce7">
            <text:p>45.000,00</text:p>
          </table:table-cell>
          <table:table-cell office:value-type="float" office:value="45000" table:style-name="ce7">
            <text:p>4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47753</text:p>
          </table:table-cell>
          <table:table-cell office:value-type="string" table:style-name="ce5">
            <text:p>BA0000GCSB3</text:p>
          </table:table-cell>
          <table:table-cell office:value-type="string" table:style-name="ce9">
            <text:p>IMPLANTACAO DO CANAL DO SERTAO BAIANO - NE</text:p>
          </table:table-cell>
          <table:table-cell office:value-type="string" table:style-name="ce5">
            <text:p>1000</text:p>
          </table:table-cell>
          <table:table-cell office:value-type="string" table:style-name="ce5">
            <text:p>44901417</text:p>
          </table:table-cell>
          <table:table-cell office:value-type="string" table:style-name="ce9">
            <text:p>DIARIAS NAO COMPENSAVEIS</text:p>
          </table:table-cell>
          <table:table-cell office:value-type="string" table:style-name="ce5">
            <text:p>3</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162K</text:p>
          </table:table-cell>
          <table:table-cell office:value-type="string" table:style-name="ce9">
            <text:p>IMPLANTACAO DO CANAL DO SERTAO BAIANO</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USTEAR DESPESAS COM DIARIAS PARA FISCALIZACAO DE CONTRATOS REFERENTE AO CANAL DO SERAO BAIANO.</text:p>
          </table:table-cell>
          <table:table-cell office:value-type="float" office:value="5000" table:style-name="ce7">
            <text:p>5.000,00</text:p>
          </table:table-cell>
          <table:table-cell office:value-type="float" office:value="5000" table:style-name="ce7">
            <text:p>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8</text:p>
          </table:table-cell>
          <table:table-cell office:value-type="string" table:style-name="ce5">
            <text:p>13578869000160</text:p>
          </table:table-cell>
          <table:table-cell office:value-type="string" table:style-name="ce9">
            <text:p>ANKARA ENGENHARIA LTDA</text:p>
          </table:table-cell>
          <table:table-cell office:value-type="string" table:style-name="ce5">
            <text:p>59500.001974/2024-06</text:p>
          </table:table-cell>
          <table:table-cell office:value-type="string" table:style-name="ce5">
            <text:p>247753</text:p>
          </table:table-cell>
          <table:table-cell office:value-type="string" table:style-name="ce5">
            <text:p>BA0000GCSB3</text:p>
          </table:table-cell>
          <table:table-cell office:value-type="string" table:style-name="ce9">
            <text:p>IMPLANTACAO DO CANAL DO SERTAO BAIANO - NE</text:p>
          </table:table-cell>
          <table:table-cell office:value-type="string" table:style-name="ce5">
            <text:p>1000</text:p>
          </table:table-cell>
          <table:table-cell office:value-type="string" table:style-name="ce5">
            <text:p>44905191</text:p>
          </table:table-cell>
          <table:table-cell office:value-type="string" table:style-name="ce9">
            <text:p>OBRAS EM ANDAMENTO</text:p>
          </table:table-cell>
          <table:table-cell office:value-type="string" table:style-name="ce5">
            <text:p>3</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162K</text:p>
          </table:table-cell>
          <table:table-cell office:value-type="string" table:style-name="ce9">
            <text:p>IMPLANTACAO DO CANAL DO SERTAO BAIANO</text:p>
          </table:table-cell>
          <table:table-cell office:value-type="string" table:style-name="ce5">
            <text:p>10</text:p>
          </table:table-cell>
          <table:table-cell office:value-type="string" table:style-name="ce9">
            <text:p>REGIME DIFERENCIADO DE CONTRATACAO PUBLICA</text:p>
          </table:table-cell>
          <table:table-cell office:value-type="string" table:style-name="ce6">
            <text:p>NE</text:p>
          </table:table-cell>
          <table:table-cell office:value-type="string" table:style-name="ce6">
            <text:p>ELABORACAO DE PROJETO EXECUTIVO E EXECUCAO DAS OBRAS E SERVICOS DE ENGENHARIA VISANDO A IMPLEMENTACAO DA TOMADA D AGUA NO RC-500 E DO CANAL CP-500/2, PARA SUA INTERLIGACAO AO CANAL DO SERAO BAIANO, NO ESTADO DA BAHIA.. INSTRUMENTO: <text:s/>NO. CT - 0.0321.00/2024</text:p>
          </table:table-cell>
          <table:table-cell office:value-type="float" office:value="162396" table:style-name="ce7">
            <text:p>162.396,00</text:p>
          </table:table-cell>
          <table:table-cell office:value-type="float" office:value="162396" table:style-name="ce7">
            <text:p>162.396,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09</text:p>
          </table:table-cell>
          <table:table-cell office:value-type="string" table:style-name="ce5">
            <text:p>33412792000160</text:p>
          </table:table-cell>
          <table:table-cell office:value-type="string" table:style-name="ce9">
            <text:p>ALYA CONSTRUTORA S/A</text:p>
          </table:table-cell>
          <table:table-cell office:value-type="string" table:style-name="ce5">
            <text:p>59500.001974/2024-06</text:p>
          </table:table-cell>
          <table:table-cell office:value-type="string" table:style-name="ce5">
            <text:p>247753</text:p>
          </table:table-cell>
          <table:table-cell office:value-type="string" table:style-name="ce5">
            <text:p>BA0000GCSB3</text:p>
          </table:table-cell>
          <table:table-cell office:value-type="string" table:style-name="ce9">
            <text:p>IMPLANTACAO DO CANAL DO SERTAO BAIANO - NE</text:p>
          </table:table-cell>
          <table:table-cell office:value-type="string" table:style-name="ce5">
            <text:p>1000</text:p>
          </table:table-cell>
          <table:table-cell office:value-type="string" table:style-name="ce5">
            <text:p>44905191</text:p>
          </table:table-cell>
          <table:table-cell office:value-type="string" table:style-name="ce9">
            <text:p>OBRAS EM ANDAMENTO</text:p>
          </table:table-cell>
          <table:table-cell office:value-type="string" table:style-name="ce5">
            <text:p>3</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162K</text:p>
          </table:table-cell>
          <table:table-cell office:value-type="string" table:style-name="ce9">
            <text:p>IMPLANTACAO DO CANAL DO SERTAO BAIANO</text:p>
          </table:table-cell>
          <table:table-cell office:value-type="string" table:style-name="ce5">
            <text:p>10</text:p>
          </table:table-cell>
          <table:table-cell office:value-type="string" table:style-name="ce9">
            <text:p>REGIME DIFERENCIADO DE CONTRATACAO PUBLICA</text:p>
          </table:table-cell>
          <table:table-cell office:value-type="string" table:style-name="ce6">
            <text:p>NE</text:p>
          </table:table-cell>
          <table:table-cell office:value-type="string" table:style-name="ce6">
            <text:p>ELABORACAO DE PROJETO EXECUTIVO E EXECUCAO DAS OBRAS E SERVICOS DE ENGENHARIA VISANDO A IMPLEMENTACAO DA TOMADA D AGUA NO RC-500 E DO CANAL CP-500/2, PARA SUA INTERLIGACAO AO CANAL DO SERAO BAIANO, NO ESTADO DA BAHIA.. INSTRUMENTO: <text:s/>NO. CT - 0.0321.00/2024</text:p>
          </table:table-cell>
          <table:table-cell office:value-type="float" office:value="487188" table:style-name="ce7">
            <text:p>487.188,00</text:p>
          </table:table-cell>
          <table:table-cell office:value-type="float" office:value="487188" table:style-name="ce7">
            <text:p>487.188,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3</text:p>
          </table:table-cell>
          <table:table-cell office:value-type="string" table:style-name="ce5">
            <text:p>SA0000ABAI2</text:p>
          </table:table-cell>
          <table:table-cell office:value-type="string" table:style-name="ce9">
            <text:p>GESTAO PROJ.PUB.IRRIGACAO-BAIXIO DE IRECE-BA</text:p>
          </table:table-cell>
          <table:table-cell office:value-type="string" table:style-name="ce5">
            <text:p>1000</text:p>
          </table:table-cell>
          <table:table-cell office:value-type="string" table:style-name="ce5">
            <text:p>44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5314</text:p>
          </table:table-cell>
          <table:table-cell office:value-type="string" table:style-name="ce9">
            <text:p>IMPLANTACAO DO PROJETO PUBLICO DE IRRIGACAO BAIXIO DE IREC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USTEAR DESPESAS COM DIARIAS REFERENTE AO PROJETO BAIXIO DE IRECE.</text:p>
          </table:table-cell>
          <table:table-cell office:value-type="float" office:value="15000" table:style-name="ce7">
            <text:p>15.000,00</text:p>
          </table:table-cell>
          <table:table-cell office:value-type="float" office:value="15000" table:style-name="ce7">
            <text:p>1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09" table:style-name="ce5">
            <text:p>195009</text:p>
          </table:table-cell>
          <table:table-cell office:value-type="float" office:value="195006" table:style-name="ce5">
            <text:p>195006</text:p>
          </table:table-cell>
          <table:table-cell office:value-type="string" table:style-name="ce5">
            <text:p>195006112012025NE44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3</text:p>
          </table:table-cell>
          <table:table-cell office:value-type="string" table:style-name="ce5">
            <text:p>SA0000ABAI2</text:p>
          </table:table-cell>
          <table:table-cell office:value-type="string" table:style-name="ce9">
            <text:p>GESTAO PROJ.PUB.IRRIGACAO-BAIXIO DE IRECE-BA</text:p>
          </table:table-cell>
          <table:table-cell office:value-type="string" table:style-name="ce5">
            <text:p>1000</text:p>
          </table:table-cell>
          <table:table-cell office:value-type="string" table:style-name="ce5">
            <text:p>44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5314</text:p>
          </table:table-cell>
          <table:table-cell office:value-type="string" table:style-name="ce9">
            <text:p>IMPLANTACAO DO PROJETO PUBLICO DE IRRIGACAO BAIXIO DE IREC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USTEAR DESPESAS COM DIARIAS REFERENTE AO PROJETO BAIXIO DE IRECE.</text:p>
          </table:table-cell>
          <table:table-cell office:value-type="float" office:value="5000" table:style-name="ce7">
            <text:p>5.000,00</text:p>
          </table:table-cell>
          <table:table-cell office:value-type="float" office:value="5000" table:style-name="ce7">
            <text:p>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7</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K</text:p>
          </table:table-cell>
          <table:table-cell office:value-type="string" table:style-name="ce9">
            <text:p>GESTAO DE PROJETOS PUBLICOS DE IRRIGAC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39185.85" table:style-name="ce7">
            <text:p>39.185,85</text:p>
          </table:table-cell>
          <table:table-cell office:value-type="float" office:value="18887.939999999999" table:style-name="ce7">
            <text:p>18.887,94</text:p>
          </table:table-cell>
          <table:table-cell office:value-type="float" office:value="20297.91" table:style-name="ce7">
            <text:p>20.297,91</text:p>
          </table:table-cell>
          <table:table-cell office:value-type="float" office:value="0" table:style-name="ce7">
            <text:p>0,00</text:p>
          </table:table-cell>
          <table:table-cell office:value-type="float" office:value="20297.91" table:style-name="ce7">
            <text:p>20.297,9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7</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K</text:p>
          </table:table-cell>
          <table:table-cell office:value-type="string" table:style-name="ce9">
            <text:p>GESTAO DE PROJETOS PUBLICOS DE IRRIGACAO</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8162.58" table:style-name="ce7">
            <text:p>8.162,58</text:p>
          </table:table-cell>
          <table:table-cell office:value-type="float" office:value="4965.28" table:style-name="ce7">
            <text:p>4.965,28</text:p>
          </table:table-cell>
          <table:table-cell office:value-type="float" office:value="3197.3" table:style-name="ce7">
            <text:p>3.197,30</text:p>
          </table:table-cell>
          <table:table-cell office:value-type="float" office:value="0" table:style-name="ce7">
            <text:p>0,00</text:p>
          </table:table-cell>
          <table:table-cell office:value-type="float" office:value="3197.3" table:style-name="ce7">
            <text:p>3.197,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4</text:p>
          </table:table-cell>
          <table:table-cell office:value-type="string" table:style-name="ce5">
            <text:p>37944734000139</text:p>
          </table:table-cell>
          <table:table-cell office:value-type="string" table:style-name="ce9">
            <text:p>CONSTRUTORA E SERVICOS CHAGAS LTDA</text:p>
          </table:table-cell>
          <table:table-cell office:value-type="string" table:style-name="ce5">
            <text:p>59500.002503/2024-15</text:p>
          </table:table-cell>
          <table:table-cell office:value-type="string" table:style-name="ce5">
            <text:p>232747</text:p>
          </table:table-cell>
          <table:table-cell office:value-type="string" table:style-name="ce5">
            <text:p>NA0000GIEH2</text:p>
          </table:table-cell>
          <table:table-cell office:value-type="string" table:style-name="ce9">
            <text:p>OPERACAO E MANUT. DE INFRA ESTRUT. HIDRICA NA</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N4</text:p>
          </table:table-cell>
          <table:table-cell office:value-type="string" table:style-name="ce9">
            <text:p>OPERACAO E MANUTENCAO DE INFRAESTRUTURAS HIDRICAS</text:p>
          </table:table-cell>
          <table:table-cell office:value-type="string" table:style-name="ce5">
            <text:p>12</text:p>
          </table:table-cell>
          <table:table-cell office:value-type="string" table:style-name="ce9">
            <text:p>PREGAO</text:p>
          </table:table-cell>
          <table:table-cell office:value-type="string" table:style-name="ce6">
            <text:p>NA</text:p>
          </table:table-cell>
          <table:table-cell office:value-type="string" table:style-name="ce6">
            <text:p>CONTRATACAO DA EMPRESA PARA EXECUCAO DE SERVICOS DE REMOCAO DE VEGETACAO E PINTURA DA ESTRUTURA METALICA DA BARRAGEM MIROROS NA AREA DE ATUACAO DA CODEVASF - 2O SR, NO ESTADO DA BAHI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2000" table:style-name="ce7">
            <text:p>2.000,00</text:p>
          </table:table-cell>
          <table:table-cell office:value-type="float" office:value="1680.92" table:style-name="ce7">
            <text:p>1.680,92</text:p>
          </table:table-cell>
          <table:table-cell office:value-type="float" office:value="319.08" table:style-name="ce7">
            <text:p>319,08</text:p>
          </table:table-cell>
          <table:table-cell office:value-type="float" office:value="0" table:style-name="ce7">
            <text:p>0,00</text:p>
          </table:table-cell>
          <table:table-cell office:value-type="float" office:value="319.08" table:style-name="ce7">
            <text:p>319,0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896.97" table:style-name="ce7">
            <text:p>896,97</text:p>
          </table:table-cell>
          <table:table-cell office:value-type="float" office:value="758.93" table:style-name="ce7">
            <text:p>758,93</text:p>
          </table:table-cell>
          <table:table-cell office:value-type="float" office:value="138.04" table:style-name="ce7">
            <text:p>138,04</text:p>
          </table:table-cell>
          <table:table-cell office:value-type="float" office:value="0" table:style-name="ce7">
            <text:p>0,00</text:p>
          </table:table-cell>
          <table:table-cell office:value-type="float" office:value="138.04" table:style-name="ce7">
            <text:p>138,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NA0000GIEH2</text:p>
          </table:table-cell>
          <table:table-cell office:value-type="string" table:style-name="ce9">
            <text:p>OPERACAO E MANUT. DE INFRA ESTRUT. HIDRICA NA</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N4</text:p>
          </table:table-cell>
          <table:table-cell office:value-type="string" table:style-name="ce9">
            <text:p>OPERACAO E MANUTENCAO DE INFRAESTRUTURAS HIDRICAS</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64511.53" table:style-name="ce7">
            <text:p>64.511,53</text:p>
          </table:table-cell>
          <table:table-cell office:value-type="float" office:value="59081.66" table:style-name="ce7">
            <text:p>59.081,66</text:p>
          </table:table-cell>
          <table:table-cell office:value-type="float" office:value="5429.87" table:style-name="ce7">
            <text:p>5.429,87</text:p>
          </table:table-cell>
          <table:table-cell office:value-type="float" office:value="0" table:style-name="ce7">
            <text:p>0,00</text:p>
          </table:table-cell>
          <table:table-cell office:value-type="float" office:value="5429.87" table:style-name="ce7">
            <text:p>5.429,8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47</text:p>
          </table:table-cell>
          <table:table-cell office:value-type="string" table:style-name="ce5">
            <text:p>NA0000GIEH2</text:p>
          </table:table-cell>
          <table:table-cell office:value-type="string" table:style-name="ce9">
            <text:p>OPERACAO E MANUT. DE INFRA ESTRUT. HIDRICA NA</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N4</text:p>
          </table:table-cell>
          <table:table-cell office:value-type="string" table:style-name="ce9">
            <text:p>OPERACAO E MANUTENCAO DE INFRAESTRUTURAS HIDRICAS</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DIARIAS COM TECNICOS DA AREA DE IRRIGACAO E OPERACOES - AI.</text:p>
          </table:table-cell>
          <table:table-cell office:value-type="float" office:value="20201.919999999998" table:style-name="ce7">
            <text:p>20.201,92</text:p>
          </table:table-cell>
          <table:table-cell office:value-type="float" office:value="19511.490000000002" table:style-name="ce7">
            <text:p>19.511,49</text:p>
          </table:table-cell>
          <table:table-cell office:value-type="float" office:value="690.43" table:style-name="ce7">
            <text:p>690,43</text:p>
          </table:table-cell>
          <table:table-cell office:value-type="float" office:value="0" table:style-name="ce7">
            <text:p>0,00</text:p>
          </table:table-cell>
          <table:table-cell office:value-type="float" office:value="690.43" table:style-name="ce7">
            <text:p>690,4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17328" table:style-name="ce7">
            <text:p>17.328,00</text:p>
          </table:table-cell>
          <table:table-cell office:value-type="float" office:value="11121.44" table:style-name="ce7">
            <text:p>11.121,44</text:p>
          </table:table-cell>
          <table:table-cell office:value-type="float" office:value="6206.56" table:style-name="ce7">
            <text:p>6.206,56</text:p>
          </table:table-cell>
          <table:table-cell office:value-type="float" office:value="2133" table:style-name="ce7">
            <text:p>2.133,00</text:p>
          </table:table-cell>
          <table:table-cell office:value-type="float" office:value="4073.56" table:style-name="ce7">
            <text:p>4.073,5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8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6079.55" table:style-name="ce7">
            <text:p>6.079,55</text:p>
          </table:table-cell>
          <table:table-cell office:value-type="float" office:value="4699.4399999999996" table:style-name="ce7">
            <text:p>4.699,44</text:p>
          </table:table-cell>
          <table:table-cell office:value-type="float" office:value="1380.11" table:style-name="ce7">
            <text:p>1.380,11</text:p>
          </table:table-cell>
          <table:table-cell office:value-type="float" office:value="448.09" table:style-name="ce7">
            <text:p>448,09</text:p>
          </table:table-cell>
          <table:table-cell office:value-type="float" office:value="932.02" table:style-name="ce7">
            <text:p>932,0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9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24000" table:style-name="ce7">
            <text:p>24.000,00</text:p>
          </table:table-cell>
          <table:table-cell office:value-type="float" office:value="12508.22" table:style-name="ce7">
            <text:p>12.508,22</text:p>
          </table:table-cell>
          <table:table-cell office:value-type="float" office:value="11491.78" table:style-name="ce7">
            <text:p>11.491,78</text:p>
          </table:table-cell>
          <table:table-cell office:value-type="float" office:value="2220.5300000000002" table:style-name="ce7">
            <text:p>2.220,53</text:p>
          </table:table-cell>
          <table:table-cell office:value-type="float" office:value="9271.25" table:style-name="ce7">
            <text:p>9.271,2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9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NE</text:p>
          </table:table-cell>
          <table:table-cell office:value-type="string" table:style-name="ce6">
            <text:p>COBRIR DESPESAS DE DIARIAS COM TECNICOS DA AREA DE IRRIGACAO E OPERACOES - AI.</text:p>
          </table:table-cell>
          <table:table-cell office:value-type="float" office:value="7617.14" table:style-name="ce7">
            <text:p>7.617,14</text:p>
          </table:table-cell>
          <table:table-cell office:value-type="float" office:value="5350.05" table:style-name="ce7">
            <text:p>5.350,05</text:p>
          </table:table-cell>
          <table:table-cell office:value-type="float" office:value="2267.09" table:style-name="ce7">
            <text:p>2.267,09</text:p>
          </table:table-cell>
          <table:table-cell office:value-type="float" office:value="376.43" table:style-name="ce7">
            <text:p>376,43</text:p>
          </table:table-cell>
          <table:table-cell office:value-type="float" office:value="1890.66" table:style-name="ce7">
            <text:p>1.890,6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14</text:p>
          </table:table-cell>
          <table:table-cell office:value-type="string" table:style-name="ce5">
            <text:p>04874450156</text:p>
          </table:table-cell>
          <table:table-cell office:value-type="string" table:style-name="ce9">
            <text:p>SAMUTH DUARTE ALVES PEREIRA</text:p>
          </table:table-cell>
          <table:table-cell office:value-type="string" table:style-name="ce5">
            <text:p>0</text:p>
          </table:table-cell>
          <table:table-cell office:value-type="string" table:style-name="ce5">
            <text:p>232747</text:p>
          </table:table-cell>
          <table:table-cell office:value-type="string" table:style-name="ce5">
            <text:p>NA0000GIEH2</text:p>
          </table:table-cell>
          <table:table-cell office:value-type="string" table:style-name="ce9">
            <text:p>OPERACAO E MANUT. DE INFRA ESTRUT. HIDRICA NA</text:p>
          </table:table-cell>
          <table:table-cell office:value-type="string" table:style-name="ce5">
            <text:p>1000</text:p>
          </table:table-cell>
          <table:table-cell office:value-type="string" table:style-name="ce5">
            <text:p>33909293</text:p>
          </table:table-cell>
          <table:table-cell office:value-type="string" table:style-name="ce9">
            <text:p>INDENIZACOES E RESTITUICOE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N4</text:p>
          </table:table-cell>
          <table:table-cell office:value-type="string" table:style-name="ce9">
            <text:p>OPERACAO E MANUTENCAO DE INFRAESTRUTURAS HIDRICA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RESSARCIMENTO EM VIAGEM DO EMPREGADO SAMUTH DUARTE ALVES PEREIRA, CONFORME PCV NO 9583/2024.</text:p>
          </table:table-cell>
          <table:table-cell office:value-type="float" office:value="563.47" table:style-name="ce7">
            <text:p>563,47</text:p>
          </table:table-cell>
          <table:table-cell office:value-type="float" office:value="563.47" table:style-name="ce7">
            <text:p>563,47</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16</text:p>
          </table:table-cell>
          <table:table-cell office:value-type="string" table:style-name="ce5">
            <text:p>18729404000186</text:p>
          </table:table-cell>
          <table:table-cell office:value-type="string" table:style-name="ce9">
            <text:p>METAL INFRAESTRUTURA LTDA</text:p>
          </table:table-cell>
          <table:table-cell office:value-type="string" table:style-name="ce5">
            <text:p>59530.000442/2018-48</text:p>
          </table:table-cell>
          <table:table-cell office:value-type="string" table:style-name="ce5">
            <text:p>232787</text:p>
          </table:table-cell>
          <table:table-cell office:value-type="string" table:style-name="ce5">
            <text:p>SA0000APOS2</text:p>
          </table:table-cell>
          <table:table-cell office:value-type="string" table:style-name="ce9">
            <text:p>GESTAO PROJ.PUB.IRRIGACAO-PONTAL SUL-PE</text:p>
          </table:table-cell>
          <table:table-cell office:value-type="string" table:style-name="ce5">
            <text:p>1000</text:p>
          </table:table-cell>
          <table:table-cell office:value-type="string" table:style-name="ce5">
            <text:p>33903979</text:p>
          </table:table-cell>
          <table:table-cell office:value-type="string" table:style-name="ce9">
            <text:p>SERV. DE APOIO ADMIN., TECNICO E OPERACIONAL</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K</text:p>
          </table:table-cell>
          <table:table-cell office:value-type="string" table:style-name="ce9">
            <text:p>GESTAO DE PROJETOS PUBLICOS DE IRRIGACAO</text:p>
          </table:table-cell>
          <table:table-cell office:value-type="string" table:style-name="ce5">
            <text:p>12</text:p>
          </table:table-cell>
          <table:table-cell office:value-type="string" table:style-name="ce9">
            <text:p>PREGAO</text:p>
          </table:table-cell>
          <table:table-cell office:value-type="string" table:style-name="ce6">
            <text:p>PE</text:p>
          </table:table-cell>
          <table:table-cell office:value-type="string" table:style-name="ce6">
            <text:p>EXECUCAO DOS SERVICOS DE OPERACAO E MANUTENCAO DAS INFRAESTRUTURAS DE USO COMUM DO PERIMETRO DE IRRIGACAO PONTAL SUL, NO MUNICIPIO DE PETROLINA, ESTADO DE PERNAMBUCO</text:p>
          </table:table-cell>
          <table:table-cell office:value-type="float" office:value="42506" table:style-name="ce7">
            <text:p>42.506,00</text:p>
          </table:table-cell>
          <table:table-cell office:value-type="float" office:value="448.22" table:style-name="ce7">
            <text:p>448,22</text:p>
          </table:table-cell>
          <table:table-cell office:value-type="float" office:value="42057.78" table:style-name="ce7">
            <text:p>42.057,78</text:p>
          </table:table-cell>
          <table:table-cell office:value-type="float" office:value="36964.33" table:style-name="ce7">
            <text:p>36.964,33</text:p>
          </table:table-cell>
          <table:table-cell office:value-type="float" office:value="5093.45" table:style-name="ce7">
            <text:p>5.093,4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20</text:p>
          </table:table-cell>
          <table:table-cell office:value-type="string" table:style-name="ce5">
            <text:p>42101484587</text:p>
          </table:table-cell>
          <table:table-cell office:value-type="string" table:style-name="ce9">
            <text:p>JORGE LUIS DOS SANTOS</text:p>
          </table:table-cell>
          <table:table-cell office:value-type="string" table:style-name="ce5">
            <text:p>0</text:p>
          </table:table-cell>
          <table:table-cell office:value-type="string" table:style-name="ce5">
            <text:p>23279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0EY</text:p>
          </table:table-cell>
          <table:table-cell office:value-type="string" table:style-name="ce9">
            <text:p>OPERACAO E MANUTENCAO DE PROJETOS PUBLICOS DE IRRIGACAO DE I</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RIR DESPESAS COM DIARIAS DO CONVIDADO, AO CONDUZIR O ADR CIRO PETRERE, PARA MINISTRAR CURSO DE CAPACITACAO A SER REALIZADO NA 2O SR DA CODEVASF EM BOM JESUS DA LAPA - BA.</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7">
            <text:p>1.514,15</text:p>
          </table:table-cell>
          <table:table-cell office:value-type="float" office:value="0" table:style-name="ce7">
            <text:p>0,00</text:p>
          </table:table-cell>
          <table:table-cell office:value-type="float" office:value="1514.15" table:style-name="ce7">
            <text:p>1.514,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0" table:style-name="ce5">
            <text:p>195010</text:p>
          </table:table-cell>
          <table:table-cell office:value-type="float" office:value="195006" table:style-name="ce5">
            <text:p>195006</text:p>
          </table:table-cell>
          <table:table-cell office:value-type="string" table:style-name="ce5">
            <text:p>195006112012025NE450044</text:p>
          </table:table-cell>
          <table:table-cell office:value-type="string" table:style-name="ce5">
            <text:p>03156926000169</text:p>
          </table:table-cell>
          <table:table-cell office:value-type="string" table:style-name="ce9">
            <text:p>SENIOR AUDITORES INDEPENDENTES S/S</text:p>
          </table:table-cell>
          <table:table-cell office:value-type="string" table:style-name="ce5">
            <text:p>59503.000002/2025-47</text:p>
          </table:table-cell>
          <table:table-cell office:value-type="string" table:style-name="ce5">
            <text:p>232787</text:p>
          </table:table-cell>
          <table:table-cell office:value-type="string" table:style-name="ce5">
            <text:p>SA3669ATOU2</text:p>
          </table:table-cell>
          <table:table-cell office:value-type="string" table:style-name="ce9">
            <text:p>PROJ.PUBLICOS DE IRRIGACAO - TOURAO-BA</text:p>
          </table:table-cell>
          <table:table-cell office:value-type="string" table:style-name="ce5">
            <text:p>1000</text:p>
          </table:table-cell>
          <table:table-cell office:value-type="string" table:style-name="ce5">
            <text:p>33903905</text:p>
          </table:table-cell>
          <table:table-cell office:value-type="string" table:style-name="ce9">
            <text:p>SERVICOS TECNICOS PROFISSION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K</text:p>
          </table:table-cell>
          <table:table-cell office:value-type="string" table:style-name="ce9">
            <text:p>GESTAO DE PROJETOS PUBLICOS DE IRRIGACAO</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SERVICOS DE AUDITORIA INDEPENDENTE, INCLUINDO ANALISE DAS DEMONSTRACOES FINANCEIRAS, EMISSAO DO RELATORIO CIRCUNSTANCIADO E DO RELATORIO DO AUDITOR INDEPENDENTE, NA ASSOCIACAO DOS USUARIOS DO PERIMETRO IRRIGADO DE TOURAO - AUPIT, NOS EXERCICIOS DE 2022, 2023 E 2024</text:p>
          </table:table-cell>
          <table:table-cell office:value-type="float" office:value="32400" table:style-name="ce7">
            <text:p>32.400,00</text:p>
          </table:table-cell>
          <table:table-cell office:value-type="float" office:value="32400" table:style-name="ce7">
            <text:p>32.4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1</text:p>
          </table:table-cell>
          <table:table-cell office:value-type="string" table:style-name="ce5">
            <text:p>06709574539</text:p>
          </table:table-cell>
          <table:table-cell office:value-type="string" table:style-name="ce9">
            <text:p>NAYARA AMORIM CONCEICA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DIARIAS REFERENTE AO ENCONTRO DE SUPERINTENDENTES EM ANAPOLIS.</text:p>
          </table:table-cell>
          <table:table-cell office:value-type="float" office:value="1527.02" table:style-name="ce7">
            <text:p>1.527,02</text:p>
          </table:table-cell>
          <table:table-cell office:value-type="float" office:value="0" table:style-name="ce7">
            <text:p>0,00</text:p>
          </table:table-cell>
          <table:table-cell office:value-type="float" office:value="1527.02" table:style-name="ce7">
            <text:p>1.527,02</text:p>
          </table:table-cell>
          <table:table-cell office:value-type="float" office:value="0" table:style-name="ce7">
            <text:p>0,00</text:p>
          </table:table-cell>
          <table:table-cell office:value-type="float" office:value="1527.02" table:style-name="ce7">
            <text:p>1.527,0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1</text:p>
          </table:table-cell>
          <table:table-cell office:value-type="string" table:style-name="ce5">
            <text:p>06709574539</text:p>
          </table:table-cell>
          <table:table-cell office:value-type="string" table:style-name="ce9">
            <text:p>NAYARA AMORIM CONCEICA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DIARIAS REFERENTE AO ENCONTRO DE SUPERINTENDENTES EM ANAPOLIS.</text:p>
          </table:table-cell>
          <table:table-cell office:value-type="float" office:value="187.55" table:style-name="ce7">
            <text:p>187,55</text:p>
          </table:table-cell>
          <table:table-cell office:value-type="float" office:value="0" table:style-name="ce7">
            <text:p>0,00</text:p>
          </table:table-cell>
          <table:table-cell office:value-type="float" office:value="187.55" table:style-name="ce7">
            <text:p>187,55</text:p>
          </table:table-cell>
          <table:table-cell office:value-type="float" office:value="0" table:style-name="ce7">
            <text:p>0,00</text:p>
          </table:table-cell>
          <table:table-cell office:value-type="float" office:value="187.55" table:style-name="ce7">
            <text:p>187,5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2</text:p>
          </table:table-cell>
          <table:table-cell office:value-type="string" table:style-name="ce5">
            <text:p>27114287534</text:p>
          </table:table-cell>
          <table:table-cell office:value-type="string" table:style-name="ce9">
            <text:p>MILED CUSSA FILH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UMPRIMENTO DE AGENDA DE REUNIOES EM BRASILIA/DF.</text:p>
          </table:table-cell>
          <table:table-cell office:value-type="float" office:value="2668.82" table:style-name="ce7">
            <text:p>2.668,82</text:p>
          </table:table-cell>
          <table:table-cell office:value-type="float" office:value="0" table:style-name="ce7">
            <text:p>0,00</text:p>
          </table:table-cell>
          <table:table-cell office:value-type="float" office:value="2668.82" table:style-name="ce7">
            <text:p>2.668,82</text:p>
          </table:table-cell>
          <table:table-cell office:value-type="float" office:value="0" table:style-name="ce7">
            <text:p>0,00</text:p>
          </table:table-cell>
          <table:table-cell office:value-type="float" office:value="2668.82" table:style-name="ce7">
            <text:p>2.668,8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2</text:p>
          </table:table-cell>
          <table:table-cell office:value-type="string" table:style-name="ce5">
            <text:p>27114287534</text:p>
          </table:table-cell>
          <table:table-cell office:value-type="string" table:style-name="ce9">
            <text:p>MILED CUSSA FILHO</text:p>
          </table:table-cell>
          <table:table-cell office:value-type="string" table:style-name="ce5">
            <text:p>0</text:p>
          </table:table-cell>
          <table:table-cell office:value-type="string" table:style-name="ce5">
            <text:p>17211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UMPRIMENTO DE AGENDA DE REUNIOES EM BRASILIA/DF.</text:p>
          </table:table-cell>
          <table:table-cell office:value-type="float" office:value="383.16" table:style-name="ce7">
            <text:p>383,16</text:p>
          </table:table-cell>
          <table:table-cell office:value-type="float" office:value="0" table:style-name="ce7">
            <text:p>0,00</text:p>
          </table:table-cell>
          <table:table-cell office:value-type="float" office:value="383.16" table:style-name="ce7">
            <text:p>383,16</text:p>
          </table:table-cell>
          <table:table-cell office:value-type="float" office:value="0" table:style-name="ce7">
            <text:p>0,00</text:p>
          </table:table-cell>
          <table:table-cell office:value-type="float" office:value="383.16" table:style-name="ce7">
            <text:p>383,1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3</text:p>
          </table:table-cell>
          <table:table-cell office:value-type="string" table:style-name="ce5">
            <text:p>94433380504</text:p>
          </table:table-cell>
          <table:table-cell office:value-type="string" table:style-name="ce9">
            <text:p>SILVANETE BRANDAO FIGUEIREDO</text:p>
          </table:table-cell>
          <table:table-cell office:value-type="string" table:style-name="ce5">
            <text:p>0</text:p>
          </table:table-cell>
          <table:table-cell office:value-type="string" table:style-name="ce5">
            <text:p>17210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PARTICIPACAO NO TREINAMENTO DE FACILITADORES DO PROGRAMA DE PREPARACAO PARA APOSENTADORIA - NOVOS ARES, A SER REALIZADO PRESENCIALMENTE NA SEDE DA CODEVASF, EM BRASILIA-DF, NOS DIAS 4 E 5/2/2025, COM CARGA HORARIA TOTAL DE 8H.</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3</text:p>
          </table:table-cell>
          <table:table-cell office:value-type="string" table:style-name="ce5">
            <text:p>94433380504</text:p>
          </table:table-cell>
          <table:table-cell office:value-type="string" table:style-name="ce9">
            <text:p>SILVANETE BRANDAO FIGUEIREDO</text:p>
          </table:table-cell>
          <table:table-cell office:value-type="string" table:style-name="ce5">
            <text:p>0</text:p>
          </table:table-cell>
          <table:table-cell office:value-type="string" table:style-name="ce5">
            <text:p>17210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PARTICIPACAO NO TREINAMENTO DE FACILITADORES DO PROGRAMA DE PREPARACAO PARA APOSENTADORIA - NOVOS ARES, A SER REALIZADO PRESENCIALMENTE NA SEDE DA CODEVASF, EM BRASILIA-DF, NOS DIAS 4 E 5/2/2025, COM CARGA HORARIA TOTAL DE 8H.</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4</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0</text:p>
          </table:table-cell>
          <table:table-cell office:value-type="string" table:style-name="ce5">
            <text:p>17210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AQUISICAO DE PASSAGEM AEREA - CONTRATO 0.0111.00/2024.</text:p>
          </table:table-cell>
          <table:table-cell office:value-type="float" office:value="3563.42" table:style-name="ce7">
            <text:p>3.563,42</text:p>
          </table:table-cell>
          <table:table-cell office:value-type="float" office:value="0" table:style-name="ce7">
            <text:p>0,00</text:p>
          </table:table-cell>
          <table:table-cell office:value-type="float" office:value="3563.42" table:style-name="ce7">
            <text:p>3.563,42</text:p>
          </table:table-cell>
          <table:table-cell office:value-type="float" office:value="5.3" table:style-name="ce7">
            <text:p>5,30</text:p>
          </table:table-cell>
          <table:table-cell office:value-type="float" office:value="3558.12" table:style-name="ce7">
            <text:p>3.558,1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7</text:p>
          </table:table-cell>
          <table:table-cell office:value-type="string" table:style-name="ce5">
            <text:p>01545562547</text:p>
          </table:table-cell>
          <table:table-cell office:value-type="string" table:style-name="ce9">
            <text:p>UILSON FERREIRA DA SILVA</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VIAGEM AO ESCRITORIO DE PAULO AFONSO PARA FINALIZACAO DA REDE CABEADA DE DADOS</text:p>
          </table:table-cell>
          <table:table-cell office:value-type="float" office:value="1463.86" table:style-name="ce7">
            <text:p>1.463,86</text:p>
          </table:table-cell>
          <table:table-cell office:value-type="float" office:value="0" table:style-name="ce7">
            <text:p>0,00</text:p>
          </table:table-cell>
          <table:table-cell office:value-type="float" office:value="1463.86" table:style-name="ce7">
            <text:p>1.463,86</text:p>
          </table:table-cell>
          <table:table-cell office:value-type="float" office:value="0" table:style-name="ce7">
            <text:p>0,00</text:p>
          </table:table-cell>
          <table:table-cell office:value-type="float" office:value="1463.86" table:style-name="ce7">
            <text:p>1.463,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8</text:p>
          </table:table-cell>
          <table:table-cell office:value-type="string" table:style-name="ce5">
            <text:p>05059835405</text:p>
          </table:table-cell>
          <table:table-cell office:value-type="string" table:style-name="ce9">
            <text:p>THIAGO FELIPE CAMPOS DO NASCIMENTO</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VIAGEM A PAULO AFONSO PARA FINALIZAR A REDE CABEADA</text:p>
          </table:table-cell>
          <table:table-cell office:value-type="float" office:value="1094.05" table:style-name="ce7">
            <text:p>1.094,05</text:p>
          </table:table-cell>
          <table:table-cell office:value-type="float" office:value="0" table:style-name="ce7">
            <text:p>0,00</text:p>
          </table:table-cell>
          <table:table-cell office:value-type="float" office:value="1094.05" table:style-name="ce7">
            <text:p>1.094,05</text:p>
          </table:table-cell>
          <table:table-cell office:value-type="float" office:value="0" table:style-name="ce7">
            <text:p>0,00</text:p>
          </table:table-cell>
          <table:table-cell office:value-type="float" office:value="1094.05" table:style-name="ce7">
            <text:p>1.094,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8</text:p>
          </table:table-cell>
          <table:table-cell office:value-type="string" table:style-name="ce5">
            <text:p>05059835405</text:p>
          </table:table-cell>
          <table:table-cell office:value-type="string" table:style-name="ce9">
            <text:p>THIAGO FELIPE CAMPOS DO NASCIMENTO</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VIAGEM A PAULO AFONSO PARA FINALIZAR A REDE CABEADA</text:p>
          </table:table-cell>
          <table:table-cell office:value-type="float" office:value="122.26" table:style-name="ce7">
            <text:p>122,26</text:p>
          </table:table-cell>
          <table:table-cell office:value-type="float" office:value="0" table:style-name="ce7">
            <text:p>0,00</text:p>
          </table:table-cell>
          <table:table-cell office:value-type="float" office:value="122.26" table:style-name="ce7">
            <text:p>122,26</text:p>
          </table:table-cell>
          <table:table-cell office:value-type="float" office:value="0" table:style-name="ce7">
            <text:p>0,00</text:p>
          </table:table-cell>
          <table:table-cell office:value-type="float" office:value="122.26" table:style-name="ce7">
            <text:p>122,2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09</text:p>
          </table:table-cell>
          <table:table-cell office:value-type="string" table:style-name="ce5">
            <text:p>34137836000154</text:p>
          </table:table-cell>
          <table:table-cell office:value-type="string" table:style-name="ce9">
            <text:p>LAMIL SERVICOS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702</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BA</text:p>
          </table:table-cell>
          <table:table-cell office:value-type="string" table:style-name="ce6">
            <text:p>PARA COBERTURA DE DESPESAS COM O CONTRATO DE PRESTACAO DE SERVICOS DE LIMPEZA E CONSERVACAO DA 6O SR.</text:p>
          </table:table-cell>
          <table:table-cell office:value-type="float" office:value="380667.51" table:style-name="ce7">
            <text:p>380.667,51</text:p>
          </table:table-cell>
          <table:table-cell office:value-type="float" office:value="95348.34" table:style-name="ce7">
            <text:p>95.348,34</text:p>
          </table:table-cell>
          <table:table-cell office:value-type="float" office:value="285319.17" table:style-name="ce7">
            <text:p>285.319,17</text:p>
          </table:table-cell>
          <table:table-cell office:value-type="float" office:value="105654.02" table:style-name="ce7">
            <text:p>105.654,02</text:p>
          </table:table-cell>
          <table:table-cell office:value-type="float" office:value="179665.15" table:style-name="ce7">
            <text:p>179.665,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0</text:p>
          </table:table-cell>
          <table:table-cell office:value-type="string" table:style-name="ce5">
            <text:p>76535764000143</text:p>
          </table:table-cell>
          <table:table-cell office:value-type="string" table:style-name="ce9">
            <text:p>OI S.A. - EM RECUPERACAO JUDICIAL</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947</text:p>
          </table:table-cell>
          <table:table-cell office:value-type="string" table:style-name="ce9">
            <text:p>SERVICOS DE COMUNICACAO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BA</text:p>
          </table:table-cell>
          <table:table-cell office:value-type="string" table:style-name="ce6">
            <text:p>PARA COBERTURA DE DESPESAS COM SERVICOS DE TELEFONIA.</text:p>
          </table:table-cell>
          <table:table-cell office:value-type="float" office:value="1252.6400000000001" table:style-name="ce7">
            <text:p>1.252,64</text:p>
          </table:table-cell>
          <table:table-cell office:value-type="float" office:value="0" table:style-name="ce7">
            <text:p>0,00</text:p>
          </table:table-cell>
          <table:table-cell office:value-type="float" office:value="1252.6400000000001" table:style-name="ce7">
            <text:p>1.252,64</text:p>
          </table:table-cell>
          <table:table-cell office:value-type="float" office:value="0" table:style-name="ce7">
            <text:p>0,00</text:p>
          </table:table-cell>
          <table:table-cell office:value-type="float" office:value="1252.6400000000001" table:style-name="ce7">
            <text:p>1.252,6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1</text:p>
          </table:table-cell>
          <table:table-cell office:value-type="string" table:style-name="ce5">
            <text:p>14659593000107</text:p>
          </table:table-cell>
          <table:table-cell office:value-type="string" table:style-name="ce9">
            <text:p>SAAE - SERVICO DE AGUA E SANEAMENTO AMBIENTAL</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SERVICO DE AGUA E ESGOTO.</text:p>
          </table:table-cell>
          <table:table-cell office:value-type="float" office:value="409.3" table:style-name="ce7">
            <text:p>409,30</text:p>
          </table:table-cell>
          <table:table-cell office:value-type="float" office:value="0" table:style-name="ce7">
            <text:p>0,00</text:p>
          </table:table-cell>
          <table:table-cell office:value-type="float" office:value="409.3" table:style-name="ce7">
            <text:p>409,30</text:p>
          </table:table-cell>
          <table:table-cell office:value-type="float" office:value="0" table:style-name="ce7">
            <text:p>0,00</text:p>
          </table:table-cell>
          <table:table-cell office:value-type="float" office:value="409.3" table:style-name="ce7">
            <text:p>409,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3</text:p>
          </table:table-cell>
          <table:table-cell office:value-type="string" table:style-name="ce5">
            <text:p>78072468553</text:p>
          </table:table-cell>
          <table:table-cell office:value-type="string" table:style-name="ce9">
            <text:p>GILVANDO FERNANDES DE CARVALHO</text:p>
          </table:table-cell>
          <table:table-cell office:value-type="string" table:style-name="ce5">
            <text:p>59560.000330/2025-69</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RESSARCIMENTO NO VALOR DE R$ 299,00 (DUZENTOS E NOVENTA E NOVE REAIS) REFERENTE AO SERVICO DE INSTALACAO DO GABINETE DO CFTV DO ESCRITORIO DE PAULO AFONSO - 6O/UPF.</text:p>
          </table:table-cell>
          <table:table-cell office:value-type="float" office:value="299" table:style-name="ce7">
            <text:p>299,00</text:p>
          </table:table-cell>
          <table:table-cell office:value-type="float" office:value="0" table:style-name="ce7">
            <text:p>0,00</text:p>
          </table:table-cell>
          <table:table-cell office:value-type="float" office:value="299" table:style-name="ce7">
            <text:p>299,00</text:p>
          </table:table-cell>
          <table:table-cell office:value-type="float" office:value="0" table:style-name="ce7">
            <text:p>0,00</text:p>
          </table:table-cell>
          <table:table-cell office:value-type="float" office:value="299" table:style-name="ce7">
            <text:p>299,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7</text:p>
          </table:table-cell>
          <table:table-cell office:value-type="string" table:style-name="ce5">
            <text:p>04897811520</text:p>
          </table:table-cell>
          <table:table-cell office:value-type="string" table:style-name="ce9">
            <text:p>FERNANDO LUIZ GUIMARAES</text:p>
          </table:table-cell>
          <table:table-cell office:value-type="string" table:style-name="ce5">
            <text:p>59560.000404/2025-67</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RESSARCIMENTO DE DEPESAS REALIZADAS PELO TECNICO FERNANDO LUIZ GUIMARAES, AQUISICAO DE PRATELEIRA EM VIDRO DE 6MM, 50X13CM, PARA EXPOSICAO DE PULVESIZADOR COM ALCOOL ETILICO.</text:p>
          </table:table-cell>
          <table:table-cell office:value-type="float" office:value="40" table:style-name="ce7">
            <text:p>40,00</text:p>
          </table:table-cell>
          <table:table-cell office:value-type="float" office:value="0" table:style-name="ce7">
            <text:p>0,00</text:p>
          </table:table-cell>
          <table:table-cell office:value-type="float" office:value="40" table:style-name="ce7">
            <text:p>40,00</text:p>
          </table:table-cell>
          <table:table-cell office:value-type="float" office:value="0" table:style-name="ce7">
            <text:p>0,00</text:p>
          </table:table-cell>
          <table:table-cell office:value-type="float" office:value="40" table:style-name="ce7">
            <text:p>4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8</text:p>
          </table:table-cell>
          <table:table-cell office:value-type="string" table:style-name="ce5">
            <text:p>15233026000157</text:p>
          </table:table-cell>
          <table:table-cell office:value-type="string" table:style-name="ce9">
            <text:p>CONSELHO REGIONAL DE ENGENHARIA E AGRONOMIA DA BAHIA</text:p>
          </table:table-cell>
          <table:table-cell office:value-type="string" table:style-name="ce5">
            <text:p>59560.000420/2025-5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REGULARIZACAO DE PENDENCIAS ENCONTRADAS PELA FISCALIZACAO DO CONSELHO REGIONAL DE ENGENHARIA E AGRONOMIA DA BAHIA (CREA-BA).</text:p>
          </table:table-cell>
          <table:table-cell office:value-type="float" office:value="3812.11" table:style-name="ce7">
            <text:p>3.812,11</text:p>
          </table:table-cell>
          <table:table-cell office:value-type="float" office:value="1273.98" table:style-name="ce7">
            <text:p>1.273,98</text:p>
          </table:table-cell>
          <table:table-cell office:value-type="float" office:value="2538.13" table:style-name="ce7">
            <text:p>2.538,13</text:p>
          </table:table-cell>
          <table:table-cell office:value-type="float" office:value="0" table:style-name="ce7">
            <text:p>0,00</text:p>
          </table:table-cell>
          <table:table-cell office:value-type="float" office:value="2538.13" table:style-name="ce7">
            <text:p>2.538,1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19</text:p>
          </table:table-cell>
          <table:table-cell office:value-type="string" table:style-name="ce5">
            <text:p>34028316000537</text:p>
          </table:table-cell>
          <table:table-cell office:value-type="string" table:style-name="ce9">
            <text:p>EMPRESA BRASILEIRA DE CORREIOS E TELEGRAFOS</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SERVICO DE MALOTE E POSTAGENS DA 6SR.</text:p>
          </table:table-cell>
          <table:table-cell office:value-type="float" office:value="4087.07" table:style-name="ce7">
            <text:p>4.087,07</text:p>
          </table:table-cell>
          <table:table-cell office:value-type="float" office:value="163.38" table:style-name="ce7">
            <text:p>163,38</text:p>
          </table:table-cell>
          <table:table-cell office:value-type="float" office:value="3923.69" table:style-name="ce7">
            <text:p>3.923,69</text:p>
          </table:table-cell>
          <table:table-cell office:value-type="float" office:value="0" table:style-name="ce7">
            <text:p>0,00</text:p>
          </table:table-cell>
          <table:table-cell office:value-type="float" office:value="3923.69" table:style-name="ce7">
            <text:p>3.923,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0</text:p>
          </table:table-cell>
          <table:table-cell office:value-type="string" table:style-name="ce5">
            <text:p>05059835405</text:p>
          </table:table-cell>
          <table:table-cell office:value-type="string" table:style-name="ce9">
            <text:p>THIAGO FELIPE CAMPOS DO NASCIMENTO</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VIAGEM AO ESCRITORIO DE PAULO AFONSO PARA INSTALACAO DE 3 COMPUTADORES</text:p>
          </table:table-cell>
          <table:table-cell office:value-type="float" office:value="824.68" table:style-name="ce7">
            <text:p>824,68</text:p>
          </table:table-cell>
          <table:table-cell office:value-type="float" office:value="0" table:style-name="ce7">
            <text:p>0,00</text:p>
          </table:table-cell>
          <table:table-cell office:value-type="float" office:value="824.68" table:style-name="ce7">
            <text:p>824,68</text:p>
          </table:table-cell>
          <table:table-cell office:value-type="float" office:value="0" table:style-name="ce7">
            <text:p>0,00</text:p>
          </table:table-cell>
          <table:table-cell office:value-type="float" office:value="824.68" table:style-name="ce7">
            <text:p>824,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0</text:p>
          </table:table-cell>
          <table:table-cell office:value-type="string" table:style-name="ce5">
            <text:p>05059835405</text:p>
          </table:table-cell>
          <table:table-cell office:value-type="string" table:style-name="ce9">
            <text:p>THIAGO FELIPE CAMPOS DO NASCIMENTO</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VIAGEM AO ESCRITORIO DE PAULO AFONSO PARA INSTALACAO DE 3 COMPUTADORES</text:p>
          </table:table-cell>
          <table:table-cell office:value-type="float" office:value="87.75" table:style-name="ce7">
            <text:p>87,75</text:p>
          </table:table-cell>
          <table:table-cell office:value-type="float" office:value="0" table:style-name="ce7">
            <text:p>0,00</text:p>
          </table:table-cell>
          <table:table-cell office:value-type="float" office:value="87.75" table:style-name="ce7">
            <text:p>87,75</text:p>
          </table:table-cell>
          <table:table-cell office:value-type="float" office:value="0" table:style-name="ce7">
            <text:p>0,00</text:p>
          </table:table-cell>
          <table:table-cell office:value-type="float" office:value="87.75" table:style-name="ce7">
            <text:p>87,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1</text:p>
          </table:table-cell>
          <table:table-cell office:value-type="string" table:style-name="ce5">
            <text:p>96328266553</text:p>
          </table:table-cell>
          <table:table-cell office:value-type="string" table:style-name="ce9">
            <text:p>CLEUTO MARCIO DE SOUZA E SILVA</text:p>
          </table:table-cell>
          <table:table-cell office:value-type="string" table:style-name="ce5">
            <text:p>0</text:p>
          </table:table-cell>
          <table:table-cell office:value-type="string" table:style-name="ce5">
            <text:p>172116</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DIARIA PARA INSTALACAO DE 3 COMPUTADORES NO ESCRITORIO DE PAULO AFONSO.</text:p>
          </table:table-cell>
          <table:table-cell office:value-type="float" office:value="1110.47" table:style-name="ce7">
            <text:p>1.110,47</text:p>
          </table:table-cell>
          <table:table-cell office:value-type="float" office:value="0" table:style-name="ce7">
            <text:p>0,00</text:p>
          </table:table-cell>
          <table:table-cell office:value-type="float" office:value="1110.47" table:style-name="ce7">
            <text:p>1.110,47</text:p>
          </table:table-cell>
          <table:table-cell office:value-type="float" office:value="0" table:style-name="ce7">
            <text:p>0,00</text:p>
          </table:table-cell>
          <table:table-cell office:value-type="float" office:value="1110.47" table:style-name="ce7">
            <text:p>1.110,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2</text:p>
          </table:table-cell>
          <table:table-cell office:value-type="string" table:style-name="ce5">
            <text:p>02340507000110</text:p>
          </table:table-cell>
          <table:table-cell office:value-type="string" table:style-name="ce9">
            <text:p>FILHO NETO DEDETIZACAO LTDA</text:p>
          </table:table-cell>
          <table:table-cell office:value-type="string" table:style-name="ce5">
            <text:p>59560.000498/2025-74</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978</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SERVICOS DE DEDETIZACAO,DESRATIZACAO, DESCUPINIZACAO E CONTROLE DE PRAGAS, NESTA SUPERINTENDENCIA.</text:p>
          </table:table-cell>
          <table:table-cell office:value-type="float" office:value="5650" table:style-name="ce7">
            <text:p>5.650,00</text:p>
          </table:table-cell>
          <table:table-cell office:value-type="float" office:value="90" table:style-name="ce7">
            <text:p>90,00</text:p>
          </table:table-cell>
          <table:table-cell office:value-type="float" office:value="5560" table:style-name="ce7">
            <text:p>5.560,00</text:p>
          </table:table-cell>
          <table:table-cell office:value-type="float" office:value="0" table:style-name="ce7">
            <text:p>0,00</text:p>
          </table:table-cell>
          <table:table-cell office:value-type="float" office:value="5560" table:style-name="ce7">
            <text:p>5.56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4</text:p>
          </table:table-cell>
          <table:table-cell office:value-type="string" table:style-name="ce5">
            <text:p>10497056000157</text:p>
          </table:table-cell>
          <table:table-cell office:value-type="string" table:style-name="ce9">
            <text:p>CONDUTEC MATERIAIS ELETRICOS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3026</text:p>
          </table:table-cell>
          <table:table-cell office:value-type="string" table:style-name="ce9">
            <text:p>MATERIAL ELETRIC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REFERENTES A RECONSTRUCAO DE SISTEMA ELETRICO DE PATIO DA 6OSR.</text:p>
          </table:table-cell>
          <table:table-cell office:value-type="float" office:value="5136.2" table:style-name="ce7">
            <text:p>5.136,20</text:p>
          </table:table-cell>
          <table:table-cell office:value-type="float" office:value="3419.59" table:style-name="ce7">
            <text:p>3.419,59</text:p>
          </table:table-cell>
          <table:table-cell office:value-type="float" office:value="1716.61" table:style-name="ce7">
            <text:p>1.716,61</text:p>
          </table:table-cell>
          <table:table-cell office:value-type="float" office:value="72.87" table:style-name="ce7">
            <text:p>72,87</text:p>
          </table:table-cell>
          <table:table-cell office:value-type="float" office:value="1643.74" table:style-name="ce7">
            <text:p>1.643,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5</text:p>
          </table:table-cell>
          <table:table-cell office:value-type="string" table:style-name="ce5">
            <text:p>14659593000107</text:p>
          </table:table-cell>
          <table:table-cell office:value-type="string" table:style-name="ce9">
            <text:p>SAAE - SERVICO DE AGUA E SANEAMENTO AMBIENTAL</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SERVICO DE AGUA E SANEAMENTO DA 6OSR.</text:p>
          </table:table-cell>
          <table:table-cell office:value-type="float" office:value="12731.35" table:style-name="ce7">
            <text:p>12.731,35</text:p>
          </table:table-cell>
          <table:table-cell office:value-type="float" office:value="5000.03" table:style-name="ce7">
            <text:p>5.000,03</text:p>
          </table:table-cell>
          <table:table-cell office:value-type="float" office:value="7731.32" table:style-name="ce7">
            <text:p>7.731,32</text:p>
          </table:table-cell>
          <table:table-cell office:value-type="float" office:value="470.59" table:style-name="ce7">
            <text:p>470,59</text:p>
          </table:table-cell>
          <table:table-cell office:value-type="float" office:value="7260.73" table:style-name="ce7">
            <text:p>7.260,7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6</text:p>
          </table:table-cell>
          <table:table-cell office:value-type="string" table:style-name="ce5">
            <text:p>75861160597</text:p>
          </table:table-cell>
          <table:table-cell office:value-type="string" table:style-name="ce9">
            <text:p>FABRICIO BRUM MARTINS</text:p>
          </table:table-cell>
          <table:table-cell office:value-type="string" table:style-name="ce5">
            <text:p>0</text:p>
          </table:table-cell>
          <table:table-cell office:value-type="string" table:style-name="ce5">
            <text:p>172112</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RIR DESPESAS DE DIARIAS PARA REALIZACAO DE ATIVIDADES EM SEGURANCA DO TRABALHO NA 6O/SR.</text:p>
          </table:table-cell>
          <table:table-cell office:value-type="float" office:value="824.68" table:style-name="ce7">
            <text:p>824,68</text:p>
          </table:table-cell>
          <table:table-cell office:value-type="float" office:value="0" table:style-name="ce7">
            <text:p>0,00</text:p>
          </table:table-cell>
          <table:table-cell office:value-type="float" office:value="824.68" table:style-name="ce7">
            <text:p>824,68</text:p>
          </table:table-cell>
          <table:table-cell office:value-type="float" office:value="0" table:style-name="ce7">
            <text:p>0,00</text:p>
          </table:table-cell>
          <table:table-cell office:value-type="float" office:value="824.68" table:style-name="ce7">
            <text:p>824,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6</text:p>
          </table:table-cell>
          <table:table-cell office:value-type="string" table:style-name="ce5">
            <text:p>75861160597</text:p>
          </table:table-cell>
          <table:table-cell office:value-type="string" table:style-name="ce9">
            <text:p>FABRICIO BRUM MARTINS</text:p>
          </table:table-cell>
          <table:table-cell office:value-type="string" table:style-name="ce5">
            <text:p>0</text:p>
          </table:table-cell>
          <table:table-cell office:value-type="string" table:style-name="ce5">
            <text:p>172112</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RIR DESPESAS DE DIARIAS PARA REALIZACAO DE ATIVIDADES EM SEGURANCA DO TRABALHO NA 6O/SR.</text:p>
          </table:table-cell>
          <table:table-cell office:value-type="float" office:value="18.920000000000002" table:style-name="ce7">
            <text:p>18,92</text:p>
          </table:table-cell>
          <table:table-cell office:value-type="float" office:value="0" table:style-name="ce7">
            <text:p>0,00</text:p>
          </table:table-cell>
          <table:table-cell office:value-type="float" office:value="18.920000000000002" table:style-name="ce7">
            <text:p>18,92</text:p>
          </table:table-cell>
          <table:table-cell office:value-type="float" office:value="0" table:style-name="ce7">
            <text:p>0,00</text:p>
          </table:table-cell>
          <table:table-cell office:value-type="float" office:value="18.920000000000002" table:style-name="ce7">
            <text:p>18,9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7</text:p>
          </table:table-cell>
          <table:table-cell office:value-type="string" table:style-name="ce5">
            <text:p>75861160597</text:p>
          </table:table-cell>
          <table:table-cell office:value-type="string" table:style-name="ce9">
            <text:p>FABRICIO BRUM MARTINS</text:p>
          </table:table-cell>
          <table:table-cell office:value-type="string" table:style-name="ce5">
            <text:p>0</text:p>
          </table:table-cell>
          <table:table-cell office:value-type="string" table:style-name="ce5">
            <text:p>17210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RIR DESPESAS DE DIARIAS PARA REALIZACAO DE ATIVIDADES EM SEGURANCA DO TRABALHO NA 6O/SR.</text:p>
          </table:table-cell>
          <table:table-cell office:value-type="float" office:value="119.12" table:style-name="ce7">
            <text:p>119,12</text:p>
          </table:table-cell>
          <table:table-cell office:value-type="float" office:value="0" table:style-name="ce7">
            <text:p>0,00</text:p>
          </table:table-cell>
          <table:table-cell office:value-type="float" office:value="119.12" table:style-name="ce7">
            <text:p>119,12</text:p>
          </table:table-cell>
          <table:table-cell office:value-type="float" office:value="0" table:style-name="ce7">
            <text:p>0,00</text:p>
          </table:table-cell>
          <table:table-cell office:value-type="float" office:value="119.12" table:style-name="ce7">
            <text:p>119,1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8</text:p>
          </table:table-cell>
          <table:table-cell office:value-type="string" table:style-name="ce5">
            <text:p>76535764000143</text:p>
          </table:table-cell>
          <table:table-cell office:value-type="string" table:style-name="ce9">
            <text:p>OI S.A. - EM RECUPERACAO JUDICIAL</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947</text:p>
          </table:table-cell>
          <table:table-cell office:value-type="string" table:style-name="ce9">
            <text:p>SERVICOS DE COMUNICACAO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CONTRATO DE TELEFONIA DA 6OSR.</text:p>
          </table:table-cell>
          <table:table-cell office:value-type="float" office:value="4977.76" table:style-name="ce7">
            <text:p>4.977,76</text:p>
          </table:table-cell>
          <table:table-cell office:value-type="float" office:value="143.81" table:style-name="ce7">
            <text:p>143,81</text:p>
          </table:table-cell>
          <table:table-cell office:value-type="float" office:value="4833.95" table:style-name="ce7">
            <text:p>4.833,95</text:p>
          </table:table-cell>
          <table:table-cell office:value-type="float" office:value="232.11" table:style-name="ce7">
            <text:p>232,11</text:p>
          </table:table-cell>
          <table:table-cell office:value-type="float" office:value="4601.84" table:style-name="ce7">
            <text:p>4.601,8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29</text:p>
          </table:table-cell>
          <table:table-cell office:value-type="string" table:style-name="ce5">
            <text:p>10497056000157</text:p>
          </table:table-cell>
          <table:table-cell office:value-type="string" table:style-name="ce9">
            <text:p>CONDUTEC MATERIAIS ELETRICOS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3026</text:p>
          </table:table-cell>
          <table:table-cell office:value-type="string" table:style-name="ce9">
            <text:p>MATERIAL ELETRIC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AQUISICAO DE MATERIAIS PARA RECONSTRUCAO DO SISTEMA ELETRICO DO ANEXO DA 6O SR.</text:p>
          </table:table-cell>
          <table:table-cell office:value-type="float" office:value="1649.8" table:style-name="ce7">
            <text:p>1.649,80</text:p>
          </table:table-cell>
          <table:table-cell office:value-type="float" office:value="0" table:style-name="ce7">
            <text:p>0,00</text:p>
          </table:table-cell>
          <table:table-cell office:value-type="float" office:value="1649.8" table:style-name="ce7">
            <text:p>1.649,80</text:p>
          </table:table-cell>
          <table:table-cell office:value-type="float" office:value="0" table:style-name="ce7">
            <text:p>0,00</text:p>
          </table:table-cell>
          <table:table-cell office:value-type="float" office:value="1649.8" table:style-name="ce7">
            <text:p>1.649,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0</text:p>
          </table:table-cell>
          <table:table-cell office:value-type="string" table:style-name="ce5">
            <text:p>15139629000194</text:p>
          </table:table-cell>
          <table:table-cell office:value-type="string" table:style-name="ce9">
            <text:p>COMPANHIA DE ELETRICIDADE DO ESTADO DA BAHIA COELB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O FORNECIMENTO DE ENERGIA ELETRICA DA SEDE DA 6O SR.</text:p>
          </table:table-cell>
          <table:table-cell office:value-type="float" office:value="23763.81" table:style-name="ce7">
            <text:p>23.763,81</text:p>
          </table:table-cell>
          <table:table-cell office:value-type="float" office:value="0" table:style-name="ce7">
            <text:p>0,00</text:p>
          </table:table-cell>
          <table:table-cell office:value-type="float" office:value="23763.81" table:style-name="ce7">
            <text:p>23.763,81</text:p>
          </table:table-cell>
          <table:table-cell office:value-type="float" office:value="1006.06" table:style-name="ce7">
            <text:p>1.006,06</text:p>
          </table:table-cell>
          <table:table-cell office:value-type="float" office:value="22757.75" table:style-name="ce7">
            <text:p>22.757,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2</text:p>
          </table:table-cell>
          <table:table-cell office:value-type="string" table:style-name="ce5">
            <text:p>03611805000160</text:p>
          </table:table-cell>
          <table:table-cell office:value-type="string" table:style-name="ce9">
            <text:p>B &amp; A INDUSTRIA, COMERCIO E REPRESENTACOES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024</text:p>
          </table:table-cell>
          <table:table-cell office:value-type="string" table:style-name="ce9">
            <text:p>MATERIAL P/ MANUT.DE BENS IMOVEIS/INSTAL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AQUISICAO DE PERSIANAS.</text:p>
          </table:table-cell>
          <table:table-cell office:value-type="float" office:value="1596" table:style-name="ce7">
            <text:p>1.596,00</text:p>
          </table:table-cell>
          <table:table-cell office:value-type="float" office:value="0" table:style-name="ce7">
            <text:p>0,00</text:p>
          </table:table-cell>
          <table:table-cell office:value-type="float" office:value="1596" table:style-name="ce7">
            <text:p>1.596,00</text:p>
          </table:table-cell>
          <table:table-cell office:value-type="float" office:value="0" table:style-name="ce7">
            <text:p>0,00</text:p>
          </table:table-cell>
          <table:table-cell office:value-type="float" office:value="1596" table:style-name="ce7">
            <text:p>1.596,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3</text:p>
          </table:table-cell>
          <table:table-cell office:value-type="string" table:style-name="ce5">
            <text:p>05562488000164</text:p>
          </table:table-cell>
          <table:table-cell office:value-type="string" table:style-name="ce9">
            <text:p>DWH TECNOLOGIA E COMERCIO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017</text:p>
          </table:table-cell>
          <table:table-cell office:value-type="string" table:style-name="ce9">
            <text:p>MATERIAL DE TIC - MATERIAL DE CONSUM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AQUISICAO DE MATERIAIS DE CONSUMO (TOMADAS E CAIXAS MODULARES DE REDE/ELETRICA), PARA O NOVO PREDIO ANEXO DA CODEVASF</text:p>
          </table:table-cell>
          <table:table-cell office:value-type="float" office:value="5919.5" table:style-name="ce7">
            <text:p>5.919,50</text:p>
          </table:table-cell>
          <table:table-cell office:value-type="float" office:value="0" table:style-name="ce7">
            <text:p>0,00</text:p>
          </table:table-cell>
          <table:table-cell office:value-type="float" office:value="5919.5" table:style-name="ce7">
            <text:p>5.919,50</text:p>
          </table:table-cell>
          <table:table-cell office:value-type="float" office:value="346.29" table:style-name="ce7">
            <text:p>346,29</text:p>
          </table:table-cell>
          <table:table-cell office:value-type="float" office:value="5573.21" table:style-name="ce7">
            <text:p>5.573,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4</text:p>
          </table:table-cell>
          <table:table-cell office:value-type="string" table:style-name="ce5">
            <text:p>15233026000157</text:p>
          </table:table-cell>
          <table:table-cell office:value-type="string" table:style-name="ce9">
            <text:p>CONSELHO REGIONAL DE ENGENHARIA E AGRONOMIA DA BAHIA</text:p>
          </table:table-cell>
          <table:table-cell office:value-type="string" table:style-name="ce5">
            <text:p>59560.000740/2025-18</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PAGAMENTO 5 (CINCO) ANOTACOES DE RESPONSABILIDADE TECNICA REFERENTES AS AVALIACOES DAS TERRAS E BENFEITORIAS DA AREA DIRETAMENTE AFETADA (ADA) DO PROJETO CANAL DO SERTAO BAIANO (CSB), NO TRECHO CORRESPONDENTE AO PROJETO DE IRRIGACAO SALITRE (PIS)</text:p>
          </table:table-cell>
          <table:table-cell office:value-type="float" office:value="515.15" table:style-name="ce7">
            <text:p>515,15</text:p>
          </table:table-cell>
          <table:table-cell office:value-type="float" office:value="0" table:style-name="ce7">
            <text:p>0,00</text:p>
          </table:table-cell>
          <table:table-cell office:value-type="float" office:value="515.15" table:style-name="ce7">
            <text:p>515,15</text:p>
          </table:table-cell>
          <table:table-cell office:value-type="float" office:value="0" table:style-name="ce7">
            <text:p>0,00</text:p>
          </table:table-cell>
          <table:table-cell office:value-type="float" office:value="515.15" table:style-name="ce7">
            <text:p>515,1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6</text:p>
          </table:table-cell>
          <table:table-cell office:value-type="string" table:style-name="ce5">
            <text:p>06709574539</text:p>
          </table:table-cell>
          <table:table-cell office:value-type="string" table:style-name="ce9">
            <text:p>NAYARA AMORIM CONCEICAO</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REEMBOLSO REFERENTE A AQUISICAO DE CAIXAS DE CAFE PARA CONSUMO NA 6SR.</text:p>
          </table:table-cell>
          <table:table-cell office:value-type="float" office:value="1789" table:style-name="ce7">
            <text:p>1.789,00</text:p>
          </table:table-cell>
          <table:table-cell office:value-type="float" office:value="0" table:style-name="ce7">
            <text:p>0,00</text:p>
          </table:table-cell>
          <table:table-cell office:value-type="float" office:value="1789" table:style-name="ce7">
            <text:p>1.789,00</text:p>
          </table:table-cell>
          <table:table-cell office:value-type="float" office:value="0" table:style-name="ce7">
            <text:p>0,00</text:p>
          </table:table-cell>
          <table:table-cell office:value-type="float" office:value="1789" table:style-name="ce7">
            <text:p>1.789,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7</text:p>
          </table:table-cell>
          <table:table-cell office:value-type="string" table:style-name="ce5">
            <text:p>10369790000130</text:p>
          </table:table-cell>
          <table:table-cell office:value-type="string" table:style-name="ce9">
            <text:p>NAFSEG SERVICOS DE SEGURANCA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BA</text:p>
          </table:table-cell>
          <table:table-cell office:value-type="string" table:style-name="ce6">
            <text:p>PARA COBERTURA DE DESPESAS COM O CONTRATO DE VIGILANCIA DA 6O SR.</text:p>
          </table:table-cell>
          <table:table-cell office:value-type="float" office:value="77284.639999999999" table:style-name="ce7">
            <text:p>77.284,64</text:p>
          </table:table-cell>
          <table:table-cell office:value-type="float" office:value="15836.04" table:style-name="ce7">
            <text:p>15.836,04</text:p>
          </table:table-cell>
          <table:table-cell office:value-type="float" office:value="61448.6" table:style-name="ce7">
            <text:p>61.448,60</text:p>
          </table:table-cell>
          <table:table-cell office:value-type="float" office:value="61448.6" table:style-name="ce7">
            <text:p>61.448,6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8</text:p>
          </table:table-cell>
          <table:table-cell office:value-type="string" table:style-name="ce5">
            <text:p>78072468553</text:p>
          </table:table-cell>
          <table:table-cell office:value-type="string" table:style-name="ce9">
            <text:p>GILVANDO FERNANDES DE CARVALHO</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PARTICIPAR DE REUNIAO COM PRESIDENTE, SUPERINTENDENTE E GERENTES SOBRE ASSUNTOS DA GESTAO DA 6O/SR.</text:p>
          </table:table-cell>
          <table:table-cell office:value-type="float" office:value="555.30999999999995" table:style-name="ce7">
            <text:p>555,31</text:p>
          </table:table-cell>
          <table:table-cell office:value-type="float" office:value="0" table:style-name="ce7">
            <text:p>0,00</text:p>
          </table:table-cell>
          <table:table-cell office:value-type="float" office:value="555.30999999999995" table:style-name="ce7">
            <text:p>555,31</text:p>
          </table:table-cell>
          <table:table-cell office:value-type="float" office:value="0" table:style-name="ce7">
            <text:p>0,00</text:p>
          </table:table-cell>
          <table:table-cell office:value-type="float" office:value="555.30999999999995" table:style-name="ce7">
            <text:p>555,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8</text:p>
          </table:table-cell>
          <table:table-cell office:value-type="string" table:style-name="ce5">
            <text:p>78072468553</text:p>
          </table:table-cell>
          <table:table-cell office:value-type="string" table:style-name="ce9">
            <text:p>GILVANDO FERNANDES DE CARVALHO</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PARTICIPAR DE REUNIAO COM PRESIDENTE, SUPERINTENDENTE E GERENTES SOBRE ASSUNTOS DA GESTAO DA 6O/SR.</text:p>
          </table:table-cell>
          <table:table-cell office:value-type="float" office:value="53.24" table:style-name="ce7">
            <text:p>53,24</text:p>
          </table:table-cell>
          <table:table-cell office:value-type="float" office:value="0" table:style-name="ce7">
            <text:p>0,00</text:p>
          </table:table-cell>
          <table:table-cell office:value-type="float" office:value="53.24" table:style-name="ce7">
            <text:p>53,24</text:p>
          </table:table-cell>
          <table:table-cell office:value-type="float" office:value="0" table:style-name="ce7">
            <text:p>0,00</text:p>
          </table:table-cell>
          <table:table-cell office:value-type="float" office:value="53.24" table:style-name="ce7">
            <text:p>53,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39</text:p>
          </table:table-cell>
          <table:table-cell office:value-type="string" table:style-name="ce5">
            <text:p>33618362000108</text:p>
          </table:table-cell>
          <table:table-cell office:value-type="string" table:style-name="ce9">
            <text:p>SUPERMERCADO UNIPRECO LTDA</text:p>
          </table:table-cell>
          <table:table-cell office:value-type="string" table:style-name="ce5">
            <text:p>59560.000855/2025-02</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AUTORIZAR, PAGAMENTO DA NOTA FISCAL 1871 EMPRESA SUPERMERCADO UNIPRECO LTDA., REFERENTE A AQUISICAO DE CAFE EM PO EMBALADO A VACUO, PARA ATENDAR O CONSUMO DESTA 6O SUPERINTENDENCIA REGIONAL. EM CARATER DE URGENCIA. CONSIDERANDO OS CONSTANTES REAJUSTES DOS PRECOS, DO PRODUTO ORA CITADO.</text:p>
          </table:table-cell>
          <table:table-cell office:value-type="float" office:value="711.65" table:style-name="ce7">
            <text:p>711,65</text:p>
          </table:table-cell>
          <table:table-cell office:value-type="float" office:value="0" table:style-name="ce7">
            <text:p>0,00</text:p>
          </table:table-cell>
          <table:table-cell office:value-type="float" office:value="711.65" table:style-name="ce7">
            <text:p>711,65</text:p>
          </table:table-cell>
          <table:table-cell office:value-type="float" office:value="54.37" table:style-name="ce7">
            <text:p>54,37</text:p>
          </table:table-cell>
          <table:table-cell office:value-type="float" office:value="657.28" table:style-name="ce7">
            <text:p>657,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0</text:p>
          </table:table-cell>
          <table:table-cell office:value-type="string" table:style-name="ce5">
            <text:p>33618362000108</text:p>
          </table:table-cell>
          <table:table-cell office:value-type="string" table:style-name="ce9">
            <text:p>SUPERMERCADO UNIPRECO LTDA</text:p>
          </table:table-cell>
          <table:table-cell office:value-type="string" table:style-name="ce5">
            <text:p>59560.000855/2025-02</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AUTORIZAR, PAGAMENTO DA NOTA FISCAL 1871 EMPRESA SUPERMERCADO UNIPRECO LTDA., REFERENTE A AQUISICAO DE CAFE EM PO EMBALADO A VACUO, PARA ATENDAR O CONSUMO DESTA 6O SUPERINTENDENCIA REGIONAL. EM CARATER DE URGENCIA. CONSIDERANDO OS CONSTANTES REAJUSTES DOS PRECOS, DO PRODUTO ORA CITADO.</text:p>
          </table:table-cell>
          <table:table-cell office:value-type="float" office:value="217.75" table:style-name="ce7">
            <text:p>217,75</text:p>
          </table:table-cell>
          <table:table-cell office:value-type="float" office:value="0" table:style-name="ce7">
            <text:p>0,00</text:p>
          </table:table-cell>
          <table:table-cell office:value-type="float" office:value="217.75" table:style-name="ce7">
            <text:p>217,75</text:p>
          </table:table-cell>
          <table:table-cell office:value-type="float" office:value="0" table:style-name="ce7">
            <text:p>0,00</text:p>
          </table:table-cell>
          <table:table-cell office:value-type="float" office:value="217.75" table:style-name="ce7">
            <text:p>217,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2</text:p>
          </table:table-cell>
          <table:table-cell office:value-type="string" table:style-name="ce5">
            <text:p>31731853000127</text:p>
          </table:table-cell>
          <table:table-cell office:value-type="string" table:style-name="ce9">
            <text:p>NEW LINE SOLUCOES CORPORATIVAS LTDA</text:p>
          </table:table-cell>
          <table:table-cell office:value-type="string" table:style-name="ce5">
            <text:p>59560.000775/2025-49</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5242</text:p>
          </table:table-cell>
          <table:table-cell office:value-type="string" table:style-name="ce9">
            <text:p>MOBILIARIO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BA</text:p>
          </table:table-cell>
          <table:table-cell office:value-type="string" table:style-name="ce6">
            <text:p>PARA COBERTURA DE DESPESAS COM AQUISICAO DE POLTRONAS PARA 6O/SR POR MEIO DA ARP 04/2024.</text:p>
          </table:table-cell>
          <table:table-cell office:value-type="float" office:value="9794.4" table:style-name="ce7">
            <text:p>9.794,40</text:p>
          </table:table-cell>
          <table:table-cell office:value-type="float" office:value="9794.4" table:style-name="ce7">
            <text:p>9.794,4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3</text:p>
          </table:table-cell>
          <table:table-cell office:value-type="string" table:style-name="ce5">
            <text:p>03795086001237</text:p>
          </table:table-cell>
          <table:table-cell office:value-type="string" table:style-name="ce9">
            <text:p>SERVICO SOCIAL DA INDUSTRIA -SESI</text:p>
          </table:table-cell>
          <table:table-cell office:value-type="string" table:style-name="ce5">
            <text:p>59560.001864/2024-21</text:p>
          </table:table-cell>
          <table:table-cell office:value-type="string" table:style-name="ce5">
            <text:p>172104</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PARA COBERTURA DE DESPESAS COM REALIZACAO DO CURSO BRIGADA DE INCENDIO COM OS EMPREGADOS DA CODEVASF 6O SR.</text:p>
          </table:table-cell>
          <table:table-cell office:value-type="float" office:value="1422.88" table:style-name="ce7">
            <text:p>1.422,88</text:p>
          </table:table-cell>
          <table:table-cell office:value-type="float" office:value="1422.88" table:style-name="ce7">
            <text:p>1.422,8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5</text:p>
          </table:table-cell>
          <table:table-cell office:value-type="string" table:style-name="ce5">
            <text:p>18435004000168</text:p>
          </table:table-cell>
          <table:table-cell office:value-type="string" table:style-name="ce9">
            <text:p>GS TELECOM LTDA</text:p>
          </table:table-cell>
          <table:table-cell office:value-type="string" table:style-name="ce5">
            <text:p>59560.000952/2025-97</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3958</text:p>
          </table:table-cell>
          <table:table-cell office:value-type="string" table:style-name="ce9">
            <text:p>SERVICOS DE TELECOMUNIC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SERVICO DE RECONSTRUCAO, INSTALACAO E CONFIGURACAO DE REDE DE FIBRA OPTICA DA 6O SUPERINTENDENCIA</text:p>
          </table:table-cell>
          <table:table-cell office:value-type="float" office:value="6718" table:style-name="ce7">
            <text:p>6.718,00</text:p>
          </table:table-cell>
          <table:table-cell office:value-type="float" office:value="6718" table:style-name="ce7">
            <text:p>6.718,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6</text:p>
          </table:table-cell>
          <table:table-cell office:value-type="string" table:style-name="ce5">
            <text:p>195011</text:p>
          </table:table-cell>
          <table:table-cell office:value-type="string" table:style-name="ce9">
            <text:p>CIA DE DES.DOS VALES DO S.FRANC.E DO PARNAIBA</text:p>
          </table:table-cell>
          <table:table-cell office:value-type="string" table:style-name="ce5">
            <text:p>59500.003973/2023-15</text:p>
          </table:table-cell>
          <table:table-cell office:value-type="string" table:style-name="ce5">
            <text:p>232749</text:p>
          </table:table-cell>
          <table:table-cell office:value-type="string" table:style-name="ce5">
            <text:p>BA0000GREH2</text:p>
          </table:table-cell>
          <table:table-cell office:value-type="string" table:style-name="ce9">
            <text:p>RECUP.HIDROAMBIENTAL BACIAS HIDROGRAFICAS-NA</text:p>
          </table:table-cell>
          <table:table-cell office:value-type="string" table:style-name="ce5">
            <text:p>1051</text:p>
          </table:table-cell>
          <table:table-cell office:value-type="string" table:style-name="ce5">
            <text:p>44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G</text:p>
          </table:table-cell>
          <table:table-cell office:value-type="string" table:style-name="ce9">
            <text:p>RECUPERACAO HIDROAMBIENTAL NAS BACIAS HIDROGRAFICAS NA AREA</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SOLICITACAO DE DIARIA PARA APOIO A FISCALIZACAO DO CONTRATO 0.0399.00/2023 REFERENTE A ELABORACAO DE PROJETO PARA RECUPERACAO HIDROAMBIENTAL</text:p>
          </table:table-cell>
          <table:table-cell office:value-type="float" office:value="6054.28" table:style-name="ce7">
            <text:p>6.054,28</text:p>
          </table:table-cell>
          <table:table-cell office:value-type="float" office:value="6054.28" table:style-name="ce7">
            <text:p>6.054,2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6</text:p>
          </table:table-cell>
          <table:table-cell office:value-type="string" table:style-name="ce5">
            <text:p>195011</text:p>
          </table:table-cell>
          <table:table-cell office:value-type="string" table:style-name="ce9">
            <text:p>CIA DE DES.DOS VALES DO S.FRANC.E DO PARNAIBA</text:p>
          </table:table-cell>
          <table:table-cell office:value-type="string" table:style-name="ce5">
            <text:p>59500.003973/2023-15</text:p>
          </table:table-cell>
          <table:table-cell office:value-type="string" table:style-name="ce5">
            <text:p>232749</text:p>
          </table:table-cell>
          <table:table-cell office:value-type="string" table:style-name="ce5">
            <text:p>BA0000GREH2</text:p>
          </table:table-cell>
          <table:table-cell office:value-type="string" table:style-name="ce9">
            <text:p>RECUP.HIDROAMBIENTAL BACIAS HIDROGRAFICAS-NA</text:p>
          </table:table-cell>
          <table:table-cell office:value-type="string" table:style-name="ce5">
            <text:p>1051</text:p>
          </table:table-cell>
          <table:table-cell office:value-type="string" table:style-name="ce5">
            <text:p>44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G</text:p>
          </table:table-cell>
          <table:table-cell office:value-type="string" table:style-name="ce9">
            <text:p>RECUPERACAO HIDROAMBIENTAL NAS BACIAS HIDROGRAFICAS NA AREA</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SOLICITACAO DE DIARIA PARA APOIO A FISCALIZACAO DO CONTRATO 0.0399.00/2023 REFERENTE A ELABORACAO DE PROJETO PARA RECUPERACAO HIDROAMBIENTAL</text:p>
          </table:table-cell>
          <table:table-cell office:value-type="float" office:value="1013.52" table:style-name="ce7">
            <text:p>1.013,52</text:p>
          </table:table-cell>
          <table:table-cell office:value-type="float" office:value="1013.52" table:style-name="ce7">
            <text:p>1.013,5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7</text:p>
          </table:table-cell>
          <table:table-cell office:value-type="string" table:style-name="ce5">
            <text:p>65529489000139</text:p>
          </table:table-cell>
          <table:table-cell office:value-type="string" table:style-name="ce9">
            <text:p>COMPUSET INFORMATICA LTDA</text:p>
          </table:table-cell>
          <table:table-cell office:value-type="string" table:style-name="ce5">
            <text:p>59560.000953/2025-31</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1</text:p>
          </table:table-cell>
          <table:table-cell office:value-type="string" table:style-name="ce5">
            <text:p>44903017</text:p>
          </table:table-cell>
          <table:table-cell office:value-type="string" table:style-name="ce9">
            <text:p>MATERIAL DE TIC (CONSUM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AQUISICAO DE UMA CAIXA DE CABO DE REDE FURUKAWA CATEGORIA 6</text:p>
          </table:table-cell>
          <table:table-cell office:value-type="float" office:value="1496" table:style-name="ce7">
            <text:p>1.496,00</text:p>
          </table:table-cell>
          <table:table-cell office:value-type="float" office:value="1496" table:style-name="ce7">
            <text:p>1.496,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48</text:p>
          </table:table-cell>
          <table:table-cell office:value-type="string" table:style-name="ce5">
            <text:p>52503361000154</text:p>
          </table:table-cell>
          <table:table-cell office:value-type="string" table:style-name="ce9">
            <text:p>P&amp;A DISTRIBUICAO E COMERCIO DE PRODUTOS DE LIMPEZA LTDA</text:p>
          </table:table-cell>
          <table:table-cell office:value-type="string" table:style-name="ce5">
            <text:p>59560.000559/2025-01</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021</text:p>
          </table:table-cell>
          <table:table-cell office:value-type="string" table:style-name="ce9">
            <text:p>MATERIAL DE COPA E COZINH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AQUISICAO MATERIAL DE COPA E COZINHA, COPOS DESCARTAVEIS CAPACIDADE 200ML.</text:p>
          </table:table-cell>
          <table:table-cell office:value-type="float" office:value="1500" table:style-name="ce7">
            <text:p>1.500,00</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52</text:p>
          </table:table-cell>
          <table:table-cell office:value-type="string" table:style-name="ce5">
            <text:p>10369790000130</text:p>
          </table:table-cell>
          <table:table-cell office:value-type="string" table:style-name="ce9">
            <text:p>NAFSEG SERVICOS DE SEGURANCA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BA</text:p>
          </table:table-cell>
          <table:table-cell office:value-type="string" table:style-name="ce6">
            <text:p>PARA COBERTURA DE DESPESAS COM OS SERVICOS DE VIGILANCIA ARMADA DA 6O SR.</text:p>
          </table:table-cell>
          <table:table-cell office:value-type="float" office:value="80525.759999999995" table:style-name="ce7">
            <text:p>80.525,76</text:p>
          </table:table-cell>
          <table:table-cell office:value-type="float" office:value="80525.759999999995" table:style-name="ce7">
            <text:p>80.525,7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55</text:p>
          </table:table-cell>
          <table:table-cell office:value-type="string" table:style-name="ce5">
            <text:p>32690463000119</text:p>
          </table:table-cell>
          <table:table-cell office:value-type="string" table:style-name="ce9">
            <text:p>PAPELARIA GUTEMBERG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FORNECIMENTO DE MATERIAL DE EXPEDIENTE, CORRETIVO EM FITA TRANSLUCIDA E FITA DUPLA-FACE.</text:p>
          </table:table-cell>
          <table:table-cell office:value-type="float" office:value="551.35" table:style-name="ce7">
            <text:p>551,35</text:p>
          </table:table-cell>
          <table:table-cell office:value-type="float" office:value="551.35" table:style-name="ce7">
            <text:p>551,3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56</text:p>
          </table:table-cell>
          <table:table-cell office:value-type="string" table:style-name="ce5">
            <text:p>32690463000119</text:p>
          </table:table-cell>
          <table:table-cell office:value-type="string" table:style-name="ce9">
            <text:p>PAPELARIA GUTEMBERG LTDA</text:p>
          </table:table-cell>
          <table:table-cell office:value-type="string" table:style-name="ce5">
            <text:p>0</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00</text:p>
          </table:table-cell>
          <table:table-cell office:value-type="string" table:style-name="ce5">
            <text:p>33903016</text:p>
          </table:table-cell>
          <table:table-cell office:value-type="string" table:style-name="ce9">
            <text:p>MATERIAL DE EXPEDIEN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BA</text:p>
          </table:table-cell>
          <table:table-cell office:value-type="string" table:style-name="ce6">
            <text:p>FORNECIMENTO DE MATERIAL DE EXPEDIENTE, CORRETIVO EM FITA TRANSLUCIDA E FITA DUPLA-FACE.</text:p>
          </table:table-cell>
          <table:table-cell office:value-type="float" office:value="160.30000000000001" table:style-name="ce7">
            <text:p>160,30</text:p>
          </table:table-cell>
          <table:table-cell office:value-type="float" office:value="160.30000000000001" table:style-name="ce7">
            <text:p>160,3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57</text:p>
          </table:table-cell>
          <table:table-cell office:value-type="string" table:style-name="ce5">
            <text:p>03664374533</text:p>
          </table:table-cell>
          <table:table-cell office:value-type="string" table:style-name="ce9">
            <text:p>MELQUE PAULO SANTOS DE OLIVEIRA</text:p>
          </table:table-cell>
          <table:table-cell office:value-type="string" table:style-name="ce5">
            <text:p>59560.000951/2025-42</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ERTURA DE DIARIAS DE VIAGEM PARA MANUTENCAO DE AR-CONDICIONADO NO ESCRITORIO DE PAULO AFONSO.</text:p>
          </table:table-cell>
          <table:table-cell office:value-type="float" office:value="1817.25" table:style-name="ce7">
            <text:p>1.817,25</text:p>
          </table:table-cell>
          <table:table-cell office:value-type="float" office:value="1817.25" table:style-name="ce7">
            <text:p>1.817,2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1" table:style-name="ce5">
            <text:p>195011</text:p>
          </table:table-cell>
          <table:table-cell office:value-type="float" office:value="195011" table:style-name="ce5">
            <text:p>195011</text:p>
          </table:table-cell>
          <table:table-cell office:value-type="string" table:style-name="ce5">
            <text:p>195011112012025NE560058</text:p>
          </table:table-cell>
          <table:table-cell office:value-type="string" table:style-name="ce5">
            <text:p>04763396501</text:p>
          </table:table-cell>
          <table:table-cell office:value-type="string" table:style-name="ce9">
            <text:p>MURILO UESLEI DE QUEIROZ LIMA</text:p>
          </table:table-cell>
          <table:table-cell office:value-type="string" table:style-name="ce5">
            <text:p>59560.000951/2025-42</text:p>
          </table:table-cell>
          <table:table-cell office:value-type="string" table:style-name="ce5">
            <text:p>172108</text:p>
          </table:table-cell>
          <table:table-cell office:value-type="string" table:style-name="ce5">
            <text:p>BA0000IADM2</text:p>
          </table:table-cell>
          <table:table-cell office:value-type="string" table:style-name="ce9">
            <text:p>DESPESAS ADMINISTRATIVAS - BA - 2A.SR/6A SR</text:p>
          </table:table-cell>
          <table:table-cell office:value-type="string" table:style-name="ce5">
            <text:p>105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ERTURA DE DIARIAS DE VIAGEM PARA MANUTENCAO DE AR-CONDICIONADO NO ESCRITORIO DE PAULO AFONSO.</text:p>
          </table:table-cell>
          <table:table-cell office:value-type="float" office:value="1817.25" table:style-name="ce7">
            <text:p>1.817,25</text:p>
          </table:table-cell>
          <table:table-cell office:value-type="float" office:value="1817.25" table:style-name="ce7">
            <text:p>1.817,2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1</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O SUPERINTENDENCIA REGIONAL DA CODEVASF EM VIAGENS A SERVICO.</text:p>
          </table:table-cell>
          <table:table-cell office:value-type="float" office:value="2572.5700000000002" table:style-name="ce7">
            <text:p>2.572,57</text:p>
          </table:table-cell>
          <table:table-cell office:value-type="float" office:value="0" table:style-name="ce7">
            <text:p>0,00</text:p>
          </table:table-cell>
          <table:table-cell office:value-type="float" office:value="2572.5700000000002" table:style-name="ce7">
            <text:p>2.572,57</text:p>
          </table:table-cell>
          <table:table-cell office:value-type="float" office:value="0" table:style-name="ce7">
            <text:p>0,00</text:p>
          </table:table-cell>
          <table:table-cell office:value-type="float" office:value="2572.5700000000002" table:style-name="ce7">
            <text:p>2.572,5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1</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O SUPERINTENDENCIA REGIONAL DA CODEVASF EM VIAGENS A SERVICO.</text:p>
          </table:table-cell>
          <table:table-cell office:value-type="float" office:value="720.05" table:style-name="ce7">
            <text:p>720,05</text:p>
          </table:table-cell>
          <table:table-cell office:value-type="float" office:value="0" table:style-name="ce7">
            <text:p>0,00</text:p>
          </table:table-cell>
          <table:table-cell office:value-type="float" office:value="720.05" table:style-name="ce7">
            <text:p>720,05</text:p>
          </table:table-cell>
          <table:table-cell office:value-type="float" office:value="0" table:style-name="ce7">
            <text:p>0,00</text:p>
          </table:table-cell>
          <table:table-cell office:value-type="float" office:value="720.05" table:style-name="ce7">
            <text:p>720,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2</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O SUPERINTENDENCIA REGIONAL DA CODEVASF EM VIAGENS A SERVICO.</text:p>
          </table:table-cell>
          <table:table-cell office:value-type="float" office:value="1208.94" table:style-name="ce7">
            <text:p>1.208,94</text:p>
          </table:table-cell>
          <table:table-cell office:value-type="float" office:value="0" table:style-name="ce7">
            <text:p>0,00</text:p>
          </table:table-cell>
          <table:table-cell office:value-type="float" office:value="1208.94" table:style-name="ce7">
            <text:p>1.208,94</text:p>
          </table:table-cell>
          <table:table-cell office:value-type="float" office:value="0" table:style-name="ce7">
            <text:p>0,00</text:p>
          </table:table-cell>
          <table:table-cell office:value-type="float" office:value="1208.94" table:style-name="ce7">
            <text:p>1.208,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2</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O SUPERINTENDENCIA REGIONAL DA CODEVASF EM VIAGENS A SERVICO.</text:p>
          </table:table-cell>
          <table:table-cell office:value-type="float" office:value="119.31" table:style-name="ce7">
            <text:p>119,31</text:p>
          </table:table-cell>
          <table:table-cell office:value-type="float" office:value="0" table:style-name="ce7">
            <text:p>0,00</text:p>
          </table:table-cell>
          <table:table-cell office:value-type="float" office:value="119.31" table:style-name="ce7">
            <text:p>119,31</text:p>
          </table:table-cell>
          <table:table-cell office:value-type="float" office:value="0" table:style-name="ce7">
            <text:p>0,00</text:p>
          </table:table-cell>
          <table:table-cell office:value-type="float" office:value="119.31" table:style-name="ce7">
            <text:p>119,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4</text:p>
          </table:table-cell>
          <table:table-cell office:value-type="string" table:style-name="ce5">
            <text:p>06840748000189</text:p>
          </table:table-cell>
          <table:table-cell office:value-type="string" table:style-name="ce9">
            <text:p>EQUATORIAL PIAUI DISTRIBUIDORA DE ENERGIA S.A</text:p>
          </table:table-cell>
          <table:table-cell office:value-type="string" table:style-name="ce5">
            <text:p>59570.000091/2025-2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FORNECIMENTO DE ENERGIA ELETRICA PARA ATENDER AS NECESSIDADES DA 7O/SR E SEUS RESPECTIVOS ESCRITORIOS DE APOIO TECNICO.</text:p>
          </table:table-cell>
          <table:table-cell office:value-type="float" office:value="34445.31" table:style-name="ce7">
            <text:p>34.445,31</text:p>
          </table:table-cell>
          <table:table-cell office:value-type="float" office:value="4340.21" table:style-name="ce7">
            <text:p>4.340,21</text:p>
          </table:table-cell>
          <table:table-cell office:value-type="float" office:value="30105.1" table:style-name="ce7">
            <text:p>30.105,10</text:p>
          </table:table-cell>
          <table:table-cell office:value-type="float" office:value="1003.18" table:style-name="ce7">
            <text:p>1.003,18</text:p>
          </table:table-cell>
          <table:table-cell office:value-type="float" office:value="29101.919999999998" table:style-name="ce7">
            <text:p>29.101,9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5</text:p>
          </table:table-cell>
          <table:table-cell office:value-type="string" table:style-name="ce5">
            <text:p>06840748000189</text:p>
          </table:table-cell>
          <table:table-cell office:value-type="string" table:style-name="ce9">
            <text:p>EQUATORIAL PIAUI DISTRIBUIDORA DE ENERGIA S.A</text:p>
          </table:table-cell>
          <table:table-cell office:value-type="string" table:style-name="ce5">
            <text:p>59570.000091/2025-2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TAXA DE ILUMINACAO PUBLICA CONSTANTE NA FATURA DO CONTRATO DE FORNECIMENTO DE ENERGIA ELETRICA DA 7O/SR E SEUS RESPECTIVOS ESCRITORIOS DE APOIO TECNICO.</text:p>
          </table:table-cell>
          <table:table-cell office:value-type="float" office:value="2537.48" table:style-name="ce7">
            <text:p>2.537,48</text:p>
          </table:table-cell>
          <table:table-cell office:value-type="float" office:value="524.53" table:style-name="ce7">
            <text:p>524,53</text:p>
          </table:table-cell>
          <table:table-cell office:value-type="float" office:value="2012.95" table:style-name="ce7">
            <text:p>2.012,95</text:p>
          </table:table-cell>
          <table:table-cell office:value-type="float" office:value="0" table:style-name="ce7">
            <text:p>0,00</text:p>
          </table:table-cell>
          <table:table-cell office:value-type="float" office:value="2012.95" table:style-name="ce7">
            <text:p>2.012,9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6</text:p>
          </table:table-cell>
          <table:table-cell office:value-type="string" table:style-name="ce5">
            <text:p>27157474000106</text:p>
          </table:table-cell>
          <table:table-cell office:value-type="string" table:style-name="ce9">
            <text:p>AGUAS DE TERESINA SANEAMENTO SPE S.A.</text:p>
          </table:table-cell>
          <table:table-cell office:value-type="string" table:style-name="ce5">
            <text:p>59570.000098/2025-4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PRESTACAO DE SERVICOS DE AGUA E ESGOTO PARA ATENDER AS NECESSIDADES DA 7O/SR</text:p>
          </table:table-cell>
          <table:table-cell office:value-type="float" office:value="4200" table:style-name="ce7">
            <text:p>4.200,00</text:p>
          </table:table-cell>
          <table:table-cell office:value-type="float" office:value="457.46" table:style-name="ce7">
            <text:p>457,46</text:p>
          </table:table-cell>
          <table:table-cell office:value-type="float" office:value="3742.54" table:style-name="ce7">
            <text:p>3.742,54</text:p>
          </table:table-cell>
          <table:table-cell office:value-type="float" office:value="0" table:style-name="ce7">
            <text:p>0,00</text:p>
          </table:table-cell>
          <table:table-cell office:value-type="float" office:value="3742.54" table:style-name="ce7">
            <text:p>3.742,5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7</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59500.000612/2024-9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DESPESAS COM DIARIAS DE TECNICOS DA CODEVASF VISANDO ACOMPANHAMENTO E FISCALIZACAO DAS ACOES DA CODEVASF NO ESTADO DO PIAUI.</text:p>
          </table:table-cell>
          <table:table-cell office:value-type="float" office:value="600" table:style-name="ce7">
            <text:p>600,00</text:p>
          </table:table-cell>
          <table:table-cell office:value-type="float" office:value="44.69" table:style-name="ce7">
            <text:p>44,69</text:p>
          </table:table-cell>
          <table:table-cell office:value-type="float" office:value="555.30999999999995" table:style-name="ce7">
            <text:p>555,31</text:p>
          </table:table-cell>
          <table:table-cell office:value-type="float" office:value="0" table:style-name="ce7">
            <text:p>0,00</text:p>
          </table:table-cell>
          <table:table-cell office:value-type="float" office:value="555.30999999999995" table:style-name="ce7">
            <text:p>555,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7</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59500.000612/2024-9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DESPESAS COM DIARIAS DE TECNICOS DA CODEVASF VISANDO ACOMPANHAMENTO E FISCALIZACAO DAS ACOES DA CODEVASF NO ESTADO DO PIAUI.</text:p>
          </table:table-cell>
          <table:table-cell office:value-type="float" office:value="207.37" table:style-name="ce7">
            <text:p>207,37</text:p>
          </table:table-cell>
          <table:table-cell office:value-type="float" office:value="154.13" table:style-name="ce7">
            <text:p>154,13</text:p>
          </table:table-cell>
          <table:table-cell office:value-type="float" office:value="53.24" table:style-name="ce7">
            <text:p>53,24</text:p>
          </table:table-cell>
          <table:table-cell office:value-type="float" office:value="0" table:style-name="ce7">
            <text:p>0,00</text:p>
          </table:table-cell>
          <table:table-cell office:value-type="float" office:value="53.24" table:style-name="ce7">
            <text:p>53,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8</text:p>
          </table:table-cell>
          <table:table-cell office:value-type="string" table:style-name="ce5">
            <text:p>07128744000135</text:p>
          </table:table-cell>
          <table:table-cell office:value-type="string" table:style-name="ce9">
            <text:p>DUO TELECOM LTDA</text:p>
          </table:table-cell>
          <table:table-cell office:value-type="string" table:style-name="ce5">
            <text:p>59570.000119/2025-27</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58</text:p>
          </table:table-cell>
          <table:table-cell office:value-type="string" table:style-name="ce9">
            <text:p>SERVICOS DE TELECOMUNIC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 TELEFONICO FIXO, POR MEIO DE LINHAS DIRETAS, PARA ATENDER AS NECESSIDADES DA 7O/SR E ESCRITORIOS DE APOIO TECNICO DE OEIRAS E DE PARNAIBA.</text:p>
          </table:table-cell>
          <table:table-cell office:value-type="float" office:value="823.47" table:style-name="ce7">
            <text:p>823,47</text:p>
          </table:table-cell>
          <table:table-cell office:value-type="float" office:value="28.75" table:style-name="ce7">
            <text:p>28,75</text:p>
          </table:table-cell>
          <table:table-cell office:value-type="float" office:value="794.72" table:style-name="ce7">
            <text:p>794,72</text:p>
          </table:table-cell>
          <table:table-cell office:value-type="float" office:value="37.450000000000003" table:style-name="ce7">
            <text:p>37,45</text:p>
          </table:table-cell>
          <table:table-cell office:value-type="float" office:value="757.27" table:style-name="ce7">
            <text:p>757,2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09</text:p>
          </table:table-cell>
          <table:table-cell office:value-type="string" table:style-name="ce5">
            <text:p>37168895000188</text:p>
          </table:table-cell>
          <table:table-cell office:value-type="string" table:style-name="ce9">
            <text:p>ORBITEL TELECOMUNICACOES E INFORMATICA LTDA</text:p>
          </table:table-cell>
          <table:table-cell office:value-type="string" table:style-name="ce5">
            <text:p>59570.000113/2025-5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58</text:p>
          </table:table-cell>
          <table:table-cell office:value-type="string" table:style-name="ce9">
            <text:p>SERVICOS DE TELECOMUNIC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BERTURA DE DESPESA COM CONTRATO DE PRESTACAO DE SERVICO TELEFONICO FIXO, POR MEIO DA CENTRAL PABX, PARA ATENDER AS NECESSIDADES DA 7O SUPERINTENDENCIA REGIONAL.</text:p>
          </table:table-cell>
          <table:table-cell office:value-type="float" office:value="4295.96" table:style-name="ce7">
            <text:p>4.295,96</text:p>
          </table:table-cell>
          <table:table-cell office:value-type="float" office:value="1483.82" table:style-name="ce7">
            <text:p>1.483,82</text:p>
          </table:table-cell>
          <table:table-cell office:value-type="float" office:value="2812.14" table:style-name="ce7">
            <text:p>2.812,14</text:p>
          </table:table-cell>
          <table:table-cell office:value-type="float" office:value="0" table:style-name="ce7">
            <text:p>0,00</text:p>
          </table:table-cell>
          <table:table-cell office:value-type="float" office:value="2812.14" table:style-name="ce7">
            <text:p>2.812,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0</text:p>
          </table:table-cell>
          <table:table-cell office:value-type="string" table:style-name="ce5">
            <text:p>15201985000190</text:p>
          </table:table-cell>
          <table:table-cell office:value-type="string" table:style-name="ce9">
            <text:p>RESOLVE LIMPEZA AMBIENTAL LTDA</text:p>
          </table:table-cell>
          <table:table-cell office:value-type="string" table:style-name="ce5">
            <text:p>59570.000108/2025-47</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78</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S DE COLETA, TRANSPORTE E DESTINACAO FINAL DE RESIDUOS SOLIDOS PRODUZIDOS PELA 7O SUPERINTENDENCIA REGIONAL</text:p>
          </table:table-cell>
          <table:table-cell office:value-type="float" office:value="880" table:style-name="ce7">
            <text:p>880,00</text:p>
          </table:table-cell>
          <table:table-cell office:value-type="float" office:value="0" table:style-name="ce7">
            <text:p>0,00</text:p>
          </table:table-cell>
          <table:table-cell office:value-type="float" office:value="880" table:style-name="ce7">
            <text:p>880,00</text:p>
          </table:table-cell>
          <table:table-cell office:value-type="float" office:value="0" table:style-name="ce7">
            <text:p>0,00</text:p>
          </table:table-cell>
          <table:table-cell office:value-type="float" office:value="880" table:style-name="ce7">
            <text:p>88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1</text:p>
          </table:table-cell>
          <table:table-cell office:value-type="string" table:style-name="ce5">
            <text:p>08644690000123</text:p>
          </table:table-cell>
          <table:table-cell office:value-type="string" table:style-name="ce9">
            <text:p>CET-SEG SEGURANCA ARMADA LTDA</text:p>
          </table:table-cell>
          <table:table-cell office:value-type="string" table:style-name="ce5">
            <text:p>59570.001967/2021-2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BERTURA DE DESPESA COM CONTRATO DE PRESTACAO DE SERVICO DE VIGILANCIA ARMADA NAS DEPENDENCIAS DA 7A/SR.</text:p>
          </table:table-cell>
          <table:table-cell office:value-type="float" office:value="213720" table:style-name="ce7">
            <text:p>213.720,00</text:p>
          </table:table-cell>
          <table:table-cell office:value-type="float" office:value="115160.51" table:style-name="ce7">
            <text:p>115.160,51</text:p>
          </table:table-cell>
          <table:table-cell office:value-type="float" office:value="98559.49" table:style-name="ce7">
            <text:p>98.559,49</text:p>
          </table:table-cell>
          <table:table-cell office:value-type="float" office:value="90421.69" table:style-name="ce7">
            <text:p>90.421,69</text:p>
          </table:table-cell>
          <table:table-cell office:value-type="float" office:value="8137.8" table:style-name="ce7">
            <text:p>8.137,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2</text:p>
          </table:table-cell>
          <table:table-cell office:value-type="string" table:style-name="ce5">
            <text:p>21992832000101</text:p>
          </table:table-cell>
          <table:table-cell office:value-type="string" table:style-name="ce9">
            <text:p>PONTUAL SERVICOS GERAIS LTDA</text:p>
          </table:table-cell>
          <table:table-cell office:value-type="string" table:style-name="ce5">
            <text:p>59570.000121/2025-04</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702</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BERTURA DE DESPESA COM CONTRATO DE PRESTACAO DE SERVICOS CONTINUADOS DE REPAROS E MANUTENCAO DE EDIFICACOES, CONSERVACAO, LIMPEZA, HIGIENIZACAO E COPEIRAGEM A SEREM EXECUTADOS NAS DEPENDENCIAS DA 7O/SR E ESCRITORIOS DE APOIO TECNICO DE OEIRAS, PARNAIBA E SAO RAIMUNDO NONATO</text:p>
          </table:table-cell>
          <table:table-cell office:value-type="float" office:value="85222.79" table:style-name="ce7">
            <text:p>85.222,79</text:p>
          </table:table-cell>
          <table:table-cell office:value-type="float" office:value="0" table:style-name="ce7">
            <text:p>0,00</text:p>
          </table:table-cell>
          <table:table-cell office:value-type="float" office:value="85222.79" table:style-name="ce7">
            <text:p>85.222,79</text:p>
          </table:table-cell>
          <table:table-cell office:value-type="float" office:value="34587.519999999997" table:style-name="ce7">
            <text:p>34.587,52</text:p>
          </table:table-cell>
          <table:table-cell office:value-type="float" office:value="50635.27" table:style-name="ce7">
            <text:p>50.635,2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3</text:p>
          </table:table-cell>
          <table:table-cell office:value-type="string" table:style-name="ce5">
            <text:p>06535926000168</text:p>
          </table:table-cell>
          <table:table-cell office:value-type="string" table:style-name="ce9">
            <text:p>DEPARTAMENTO ESTADUAL DE TRANSITO</text:p>
          </table:table-cell>
          <table:table-cell office:value-type="string" table:style-name="ce5">
            <text:p>59570.000053/2025-75</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 COM <text:s/>LICENCIAMENTO REFERENTE AO EXERCICIO 2025 DOS VEICULOS PERTENCENTES A FROTA DESTA 7O/SR</text:p>
          </table:table-cell>
          <table:table-cell office:value-type="float" office:value="3223.2" table:style-name="ce7">
            <text:p>3.223,20</text:p>
          </table:table-cell>
          <table:table-cell office:value-type="float" office:value="161.16" table:style-name="ce7">
            <text:p>161,16</text:p>
          </table:table-cell>
          <table:table-cell office:value-type="float" office:value="3062.04" table:style-name="ce7">
            <text:p>3.062,04</text:p>
          </table:table-cell>
          <table:table-cell office:value-type="float" office:value="0" table:style-name="ce7">
            <text:p>0,00</text:p>
          </table:table-cell>
          <table:table-cell office:value-type="float" office:value="3062.04" table:style-name="ce7">
            <text:p>3.062,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4</text:p>
          </table:table-cell>
          <table:table-cell office:value-type="string" table:style-name="ce5">
            <text:p>61600839000155</text:p>
          </table:table-cell>
          <table:table-cell office:value-type="string" table:style-name="ce9">
            <text:p>CENTRO DE INTEGRACAO EMPRESA ESCOLA CIE E</text:p>
          </table:table-cell>
          <table:table-cell office:value-type="string" table:style-name="ce5">
            <text:p>59570.000117/2025-3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ACAO DE EMPRESA ESPECIALIZADA PARA IMPLEMENTACAO DO PROGRAMA JOVEM APRENDIZ NO AMBITO DA 7O/SR</text:p>
          </table:table-cell>
          <table:table-cell office:value-type="float" office:value="4946.4399999999996" table:style-name="ce7">
            <text:p>4.946,44</text:p>
          </table:table-cell>
          <table:table-cell office:value-type="float" office:value="45.69" table:style-name="ce7">
            <text:p>45,69</text:p>
          </table:table-cell>
          <table:table-cell office:value-type="float" office:value="4900.75" table:style-name="ce7">
            <text:p>4.900,75</text:p>
          </table:table-cell>
          <table:table-cell office:value-type="float" office:value="0" table:style-name="ce7">
            <text:p>0,00</text:p>
          </table:table-cell>
          <table:table-cell office:value-type="float" office:value="4900.75" table:style-name="ce7">
            <text:p>4.900,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5</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17210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BERTURA DE DESPESAS COM PASSAGENS AEREAS EM VIAGENS A SERVICO DE EMPREGADOS DA 7A SUPERINTENDENCIA DA CODEVASF.</text:p>
          </table:table-cell>
          <table:table-cell office:value-type="float" office:value="6538.31" table:style-name="ce7">
            <text:p>6.538,31</text:p>
          </table:table-cell>
          <table:table-cell office:value-type="float" office:value="0" table:style-name="ce7">
            <text:p>0,00</text:p>
          </table:table-cell>
          <table:table-cell office:value-type="float" office:value="6538.31" table:style-name="ce7">
            <text:p>6.538,31</text:p>
          </table:table-cell>
          <table:table-cell office:value-type="float" office:value="6538.31" table:style-name="ce7">
            <text:p>6.538,31</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7</text:p>
          </table:table-cell>
          <table:table-cell office:value-type="string" table:style-name="ce5">
            <text:p>07677279000191</text:p>
          </table:table-cell>
          <table:table-cell office:value-type="string" table:style-name="ce9">
            <text:p>SILVA &amp; NASCIMENTO LTDA</text:p>
          </table:table-cell>
          <table:table-cell office:value-type="string" table:style-name="ce5">
            <text:p>59570.000128/2025-1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 DE MANUTENCAO PREVENTIVA E CORRETIVA DO ELEVADOR INSTALADO NA 7O/SR</text:p>
          </table:table-cell>
          <table:table-cell office:value-type="float" office:value="3900" table:style-name="ce7">
            <text:p>3.900,00</text:p>
          </table:table-cell>
          <table:table-cell office:value-type="float" office:value="0" table:style-name="ce7">
            <text:p>0,00</text:p>
          </table:table-cell>
          <table:table-cell office:value-type="float" office:value="3900" table:style-name="ce7">
            <text:p>3.900,00</text:p>
          </table:table-cell>
          <table:table-cell office:value-type="float" office:value="0" table:style-name="ce7">
            <text:p>0,00</text:p>
          </table:table-cell>
          <table:table-cell office:value-type="float" office:value="3900" table:style-name="ce7">
            <text:p>3.9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8</text:p>
          </table:table-cell>
          <table:table-cell office:value-type="string" table:style-name="ce5">
            <text:p>21497739000120</text:p>
          </table:table-cell>
          <table:table-cell office:value-type="string" table:style-name="ce9">
            <text:p>CEMAX - SERVICOS DE TERCEIRIZACAO LTDA</text:p>
          </table:table-cell>
          <table:table-cell office:value-type="string" table:style-name="ce5">
            <text:p>59570.000134/2025-75</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701</text:p>
          </table:table-cell>
          <table:table-cell office:value-type="string" table:style-name="ce9">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BERTURA DE DESPESA COM CONTRATO DE PRESTACAO DE SERVICO CONTINUADO DE RECEPCAO EXECUTADO NAS DEPENDENCIAS DA 7O/SR.</text:p>
          </table:table-cell>
          <table:table-cell office:value-type="float" office:value="12811" table:style-name="ce7">
            <text:p>12.811,00</text:p>
          </table:table-cell>
          <table:table-cell office:value-type="float" office:value="646.96" table:style-name="ce7">
            <text:p>646,96</text:p>
          </table:table-cell>
          <table:table-cell office:value-type="float" office:value="12164.04" table:style-name="ce7">
            <text:p>12.164,04</text:p>
          </table:table-cell>
          <table:table-cell office:value-type="float" office:value="837.82" table:style-name="ce7">
            <text:p>837,82</text:p>
          </table:table-cell>
          <table:table-cell office:value-type="float" office:value="11326.22" table:style-name="ce7">
            <text:p>11.326,2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19</text:p>
          </table:table-cell>
          <table:table-cell office:value-type="string" table:style-name="ce5">
            <text:p>06845747000127</text:p>
          </table:table-cell>
          <table:table-cell office:value-type="string" table:style-name="ce9">
            <text:p>AGUAS E ESGOTOS DO PIAUI SA</text:p>
          </table:table-cell>
          <table:table-cell office:value-type="string" table:style-name="ce5">
            <text:p>59572.000006/2025-1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PRESTACAO DE SERVICO DE AGUA E ESGOTO PARA ATENDER AS NECESSIDADES DO ESCRITORIO DE APOIO TECNICO DA CODEVASF EM PARNAIBA-PI.</text:p>
          </table:table-cell>
          <table:table-cell office:value-type="float" office:value="340.73" table:style-name="ce7">
            <text:p>340,73</text:p>
          </table:table-cell>
          <table:table-cell office:value-type="float" office:value="0" table:style-name="ce7">
            <text:p>0,00</text:p>
          </table:table-cell>
          <table:table-cell office:value-type="float" office:value="340.73" table:style-name="ce7">
            <text:p>340,73</text:p>
          </table:table-cell>
          <table:table-cell office:value-type="float" office:value="17.23" table:style-name="ce7">
            <text:p>17,23</text:p>
          </table:table-cell>
          <table:table-cell office:value-type="float" office:value="323.5" table:style-name="ce7">
            <text:p>323,5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0</text:p>
          </table:table-cell>
          <table:table-cell office:value-type="string" table:style-name="ce5">
            <text:p>07237042000190</text:p>
          </table:table-cell>
          <table:table-cell office:value-type="string" table:style-name="ce9">
            <text:p>RENASCER ADMINISTRADORA E CORRETORA DE IMOVEIS LTDA</text:p>
          </table:table-cell>
          <table:table-cell office:value-type="string" table:style-name="ce5">
            <text:p>59572.000005/2025-67</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10</text:p>
          </table:table-cell>
          <table:table-cell office:value-type="string" table:style-name="ce9">
            <text:p>LOCACAO DE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LOCACAO DE IMOVEL PARA FUNCIONAMENTO DO ESCRITORIO DE APOIO TECNICO DE PARNAIBA-PI.</text:p>
          </table:table-cell>
          <table:table-cell office:value-type="float" office:value="4253.2" table:style-name="ce7">
            <text:p>4.253,20</text:p>
          </table:table-cell>
          <table:table-cell office:value-type="float" office:value="0" table:style-name="ce7">
            <text:p>0,00</text:p>
          </table:table-cell>
          <table:table-cell office:value-type="float" office:value="4253.2" table:style-name="ce7">
            <text:p>4.253,20</text:p>
          </table:table-cell>
          <table:table-cell office:value-type="float" office:value="0" table:style-name="ce7">
            <text:p>0,00</text:p>
          </table:table-cell>
          <table:table-cell office:value-type="float" office:value="4253.2" table:style-name="ce7">
            <text:p>4.253,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2</text:p>
          </table:table-cell>
          <table:table-cell office:value-type="string" table:style-name="ce5">
            <text:p>16610764000139</text:p>
          </table:table-cell>
          <table:table-cell office:value-type="string" table:style-name="ce9">
            <text:p>CCN CONSTRUTORA CARVALHO NASCIMENTO LTDA</text:p>
          </table:table-cell>
          <table:table-cell office:value-type="string" table:style-name="ce5">
            <text:p>59570.000137/2025-17</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I</text:p>
          </table:table-cell>
          <table:table-cell office:value-type="string" table:style-name="ce6">
            <text:p>CONTRATO DE PRESTACAO DE SERVICOS, POR SISTEMA DE REGISTRO DE PRECOS, VISANDO A MANUTENCAO PREDIAL, PREVENTIVA E CORRETIVA, DESCRITOS NA TABELA SINAPI/PI, NAS EDIFICACOES DA 7O/SR (ADESAO A ATA SRP NO 11/2023, DA 4O/SR)</text:p>
          </table:table-cell>
          <table:table-cell office:value-type="float" office:value="3429.9" table:style-name="ce7">
            <text:p>3.429,90</text:p>
          </table:table-cell>
          <table:table-cell office:value-type="float" office:value="0" table:style-name="ce7">
            <text:p>0,00</text:p>
          </table:table-cell>
          <table:table-cell office:value-type="float" office:value="3429.9" table:style-name="ce7">
            <text:p>3.429,90</text:p>
          </table:table-cell>
          <table:table-cell office:value-type="float" office:value="0" table:style-name="ce7">
            <text:p>0,00</text:p>
          </table:table-cell>
          <table:table-cell office:value-type="float" office:value="3429.9" table:style-name="ce7">
            <text:p>3.429,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3</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CODEVASF EM VIAGENS DE FISCALIZACAO DE ACOES DE DESENVOLVIMENTO NA AREA DE ATUACAO DA 7A SR.</text:p>
          </table:table-cell>
          <table:table-cell office:value-type="float" office:value="12000" table:style-name="ce7">
            <text:p>12.000,00</text:p>
          </table:table-cell>
          <table:table-cell office:value-type="float" office:value="115.76" table:style-name="ce7">
            <text:p>115,76</text:p>
          </table:table-cell>
          <table:table-cell office:value-type="float" office:value="11884.24" table:style-name="ce7">
            <text:p>11.884,24</text:p>
          </table:table-cell>
          <table:table-cell office:value-type="float" office:value="0" table:style-name="ce7">
            <text:p>0,00</text:p>
          </table:table-cell>
          <table:table-cell office:value-type="float" office:value="11884.24" table:style-name="ce7">
            <text:p>11.884,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3</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CODEVASF EM VIAGENS DE FISCALIZACAO DE ACOES DE DESENVOLVIMENTO NA AREA DE ATUACAO DA 7A SR.</text:p>
          </table:table-cell>
          <table:table-cell office:value-type="float" office:value="2200" table:style-name="ce7">
            <text:p>2.200,00</text:p>
          </table:table-cell>
          <table:table-cell office:value-type="float" office:value="19.399999999999999" table:style-name="ce7">
            <text:p>19,40</text:p>
          </table:table-cell>
          <table:table-cell office:value-type="float" office:value="2180.6" table:style-name="ce7">
            <text:p>2.180,60</text:p>
          </table:table-cell>
          <table:table-cell office:value-type="float" office:value="0" table:style-name="ce7">
            <text:p>0,00</text:p>
          </table:table-cell>
          <table:table-cell office:value-type="float" office:value="2180.6" table:style-name="ce7">
            <text:p>2.180,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4</text:p>
          </table:table-cell>
          <table:table-cell office:value-type="string" table:style-name="ce5">
            <text:p>11408142000109</text:p>
          </table:table-cell>
          <table:table-cell office:value-type="string" table:style-name="ce9">
            <text:p>MEGA TELEINFORMATICA LTDA</text:p>
          </table:table-cell>
          <table:table-cell office:value-type="string" table:style-name="ce5">
            <text:p>59570.001158/2019-01</text:p>
          </table:table-cell>
          <table:table-cell office:value-type="string" table:style-name="ce5">
            <text:p>172116</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4013</text:p>
          </table:table-cell>
          <table:table-cell office:value-type="string" table:style-name="ce9">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 DE ACESSO A INTERNET, SENDO 01 (UM) PLANO DE INTERNET BANDA LARGA EMPRESARIAL NA VELOCIDADE 50 MBPS, PARA O ESCRITORIO DE APOIO TECNICO DE OEIRAS.</text:p>
          </table:table-cell>
          <table:table-cell office:value-type="float" office:value="78.8" table:style-name="ce7">
            <text:p>78,80</text:p>
          </table:table-cell>
          <table:table-cell office:value-type="float" office:value="0" table:style-name="ce7">
            <text:p>0,00</text:p>
          </table:table-cell>
          <table:table-cell office:value-type="float" office:value="78.8" table:style-name="ce7">
            <text:p>78,80</text:p>
          </table:table-cell>
          <table:table-cell office:value-type="float" office:value="0" table:style-name="ce7">
            <text:p>0,00</text:p>
          </table:table-cell>
          <table:table-cell office:value-type="float" office:value="78.8" table:style-name="ce7">
            <text:p>78,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5</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 COM COMBUSTIVEL VISANDO VIAGENS DE TECNICOS DA 7O SR PARA ACOMPANHAMENTO E FISCALIZACAO DE ACOES DA 7O SR.</text:p>
          </table:table-cell>
          <table:table-cell office:value-type="float" office:value="615.1" table:style-name="ce7">
            <text:p>615,10</text:p>
          </table:table-cell>
          <table:table-cell office:value-type="float" office:value="565.1" table:style-name="ce7">
            <text:p>565,10</text:p>
          </table:table-cell>
          <table:table-cell office:value-type="float" office:value="50" table:style-name="ce7">
            <text:p>50,00</text:p>
          </table:table-cell>
          <table:table-cell office:value-type="float" office:value="0" table:style-name="ce7">
            <text:p>0,00</text:p>
          </table:table-cell>
          <table:table-cell office:value-type="float" office:value="50" table:style-name="ce7">
            <text:p>5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29</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19</text:p>
          </table:table-cell>
          <table:table-cell office:value-type="string" table:style-name="ce9">
            <text:p>MANUTENCAO E CONSERV. DE VEICUL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SERVICOS DE MANUTENCAO DE VEICULOS REFERENTE A VIAGENS DE TECNICOS DA 7O SR VISANDO ACOMPANHAMENTO E FISCALIZACOES DE ACOES NO ESTADO DO PIAUI.</text:p>
          </table:table-cell>
          <table:table-cell office:value-type="float" office:value="50" table:style-name="ce7">
            <text:p>50,00</text:p>
          </table:table-cell>
          <table:table-cell office:value-type="float" office:value="50" table:style-name="ce7">
            <text:p>5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0</text:p>
          </table:table-cell>
          <table:table-cell office:value-type="string" table:style-name="ce5">
            <text:p>65796578391</text:p>
          </table:table-cell>
          <table:table-cell office:value-type="string" table:style-name="ce9">
            <text:p>JAILSON KLEBERTT DE MACEDO LIRA</text:p>
          </table:table-cell>
          <table:table-cell office:value-type="string" table:style-name="ce5">
            <text:p>59570.000198/2025-76</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019</text:p>
          </table:table-cell>
          <table:table-cell office:value-type="string" table:style-name="ce9">
            <text:p>MATERIAL DE ACONDICIONAMENTO E EMBALAGEM</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I</text:p>
          </table:table-cell>
          <table:table-cell office:value-type="string" table:style-name="ce6">
            <text:p>CONCESSAO DE SUPRIMENTO DE FUNDOS, ATRAVES DO CARTAO DE PAGAMENTO DO GOVERNO FEDERAL - CPGF, EM FAVOR DE JAILSON LIRA, VISANDO A REALIZACAO DE DESPESAS QUE NAO SE SUBORDINAM AO PROCESSO NORMAL DE APLICACAO (17/03 A 16/05/2025).</text:p>
          </table:table-cell>
          <table:table-cell office:value-type="float" office:value="204.75" table:style-name="ce7">
            <text:p>204,75</text:p>
          </table:table-cell>
          <table:table-cell office:value-type="float" office:value="0" table:style-name="ce7">
            <text:p>0,00</text:p>
          </table:table-cell>
          <table:table-cell office:value-type="float" office:value="204.75" table:style-name="ce7">
            <text:p>204,75</text:p>
          </table:table-cell>
          <table:table-cell office:value-type="float" office:value="0" table:style-name="ce7">
            <text:p>0,00</text:p>
          </table:table-cell>
          <table:table-cell office:value-type="float" office:value="204.75" table:style-name="ce7">
            <text:p>204,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0</text:p>
          </table:table-cell>
          <table:table-cell office:value-type="string" table:style-name="ce5">
            <text:p>65796578391</text:p>
          </table:table-cell>
          <table:table-cell office:value-type="string" table:style-name="ce9">
            <text:p>JAILSON KLEBERTT DE MACEDO LIRA</text:p>
          </table:table-cell>
          <table:table-cell office:value-type="string" table:style-name="ce5">
            <text:p>59570.000198/2025-76</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I</text:p>
          </table:table-cell>
          <table:table-cell office:value-type="string" table:style-name="ce6">
            <text:p>CONCESSAO DE SUPRIMENTO DE FUNDOS, ATRAVES DO CARTAO DE PAGAMENTO DO GOVERNO FEDERAL - CPGF, EM FAVOR DE JAILSON LIRA, VISANDO A REALIZACAO DE DESPESAS QUE NAO SE SUBORDINAM AO PROCESSO NORMAL DE APLICACAO (17/03 A 16/05/2025).</text:p>
          </table:table-cell>
          <table:table-cell office:value-type="float" office:value="795.25" table:style-name="ce7">
            <text:p>795,25</text:p>
          </table:table-cell>
          <table:table-cell office:value-type="float" office:value="0" table:style-name="ce7">
            <text:p>0,00</text:p>
          </table:table-cell>
          <table:table-cell office:value-type="float" office:value="795.25" table:style-name="ce7">
            <text:p>795,25</text:p>
          </table:table-cell>
          <table:table-cell office:value-type="float" office:value="0" table:style-name="ce7">
            <text:p>0,00</text:p>
          </table:table-cell>
          <table:table-cell office:value-type="float" office:value="795.25" table:style-name="ce7">
            <text:p>795,2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3</text:p>
          </table:table-cell>
          <table:table-cell office:value-type="string" table:style-name="ce5">
            <text:p>06553556000191</text:p>
          </table:table-cell>
          <table:table-cell office:value-type="string" table:style-name="ce9">
            <text:p>SECRETARIA DA FAZENDA DO ESTADO DO PIAUI</text:p>
          </table:table-cell>
          <table:table-cell office:value-type="string" table:style-name="ce5">
            <text:p>59570.000212/2025-31</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92</text:p>
          </table:table-cell>
          <table:table-cell office:value-type="string" table:style-name="ce9">
            <text:p>SERVICOS DE PUBLICIDADE INSTITU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RIR DESPESAS COM PUBLICACOES NO DOE-PI REFERENTES A SOLICITACAO DE NOVA LICENCA DE INSTALACAO PARA IMPLANTACAO DO SISTEMA DE ESGOTAMENTO SANITARIO NO MUNICIPIO DE LUZILANDIA/PI.</text:p>
          </table:table-cell>
          <table:table-cell office:value-type="float" office:value="38.5" table:style-name="ce7">
            <text:p>38,50</text:p>
          </table:table-cell>
          <table:table-cell office:value-type="float" office:value="0" table:style-name="ce7">
            <text:p>0,00</text:p>
          </table:table-cell>
          <table:table-cell office:value-type="float" office:value="38.5" table:style-name="ce7">
            <text:p>38,50</text:p>
          </table:table-cell>
          <table:table-cell office:value-type="float" office:value="0" table:style-name="ce7">
            <text:p>0,00</text:p>
          </table:table-cell>
          <table:table-cell office:value-type="float" office:value="38.5" table:style-name="ce7">
            <text:p>38,5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4</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DESPESAS COM DIARIAS DE FISCALIZACAO DE CONTRATOS DE ESGOTAMENTO SANITARIO SOB A GESTAO DA 7O SUPERINTENDENCIA REGIONAL DA CODEVASF.</text:p>
          </table:table-cell>
          <table:table-cell office:value-type="float" office:value="4400" table:style-name="ce7">
            <text:p>4.400,00</text:p>
          </table:table-cell>
          <table:table-cell office:value-type="float" office:value="23.8" table:style-name="ce7">
            <text:p>23,80</text:p>
          </table:table-cell>
          <table:table-cell office:value-type="float" office:value="4376.2" table:style-name="ce7">
            <text:p>4.376,20</text:p>
          </table:table-cell>
          <table:table-cell office:value-type="float" office:value="0" table:style-name="ce7">
            <text:p>0,00</text:p>
          </table:table-cell>
          <table:table-cell office:value-type="float" office:value="4376.2" table:style-name="ce7">
            <text:p>4.376,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4</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DESPESAS COM DIARIAS DE FISCALIZACAO DE CONTRATOS DE ESGOTAMENTO SANITARIO SOB A GESTAO DA 7O SUPERINTENDENCIA REGIONAL DA CODEVASF.</text:p>
          </table:table-cell>
          <table:table-cell office:value-type="float" office:value="1000" table:style-name="ce7">
            <text:p>1.000,00</text:p>
          </table:table-cell>
          <table:table-cell office:value-type="float" office:value="309.8" table:style-name="ce7">
            <text:p>309,80</text:p>
          </table:table-cell>
          <table:table-cell office:value-type="float" office:value="690.2" table:style-name="ce7">
            <text:p>690,20</text:p>
          </table:table-cell>
          <table:table-cell office:value-type="float" office:value="0" table:style-name="ce7">
            <text:p>0,00</text:p>
          </table:table-cell>
          <table:table-cell office:value-type="float" office:value="690.2" table:style-name="ce7">
            <text:p>690,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6</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GASTOS COM COMBUSTIVEL PARA VIAGENS DE FISCALIZACAO DE CONTRATOS DE OBRAS DE ESGOTAMENTO SANITARIO.</text:p>
          </table:table-cell>
          <table:table-cell office:value-type="float" office:value="1600" table:style-name="ce7">
            <text:p>1.600,00</text:p>
          </table:table-cell>
          <table:table-cell office:value-type="float" office:value="0" table:style-name="ce7">
            <text:p>0,00</text:p>
          </table:table-cell>
          <table:table-cell office:value-type="float" office:value="1600" table:style-name="ce7">
            <text:p>1.600,00</text:p>
          </table:table-cell>
          <table:table-cell office:value-type="float" office:value="0" table:style-name="ce7">
            <text:p>0,00</text:p>
          </table:table-cell>
          <table:table-cell office:value-type="float" office:value="1600" table:style-name="ce7">
            <text:p>1.6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7</text:p>
          </table:table-cell>
          <table:table-cell office:value-type="string" table:style-name="ce5">
            <text:p>06773030000460</text:p>
          </table:table-cell>
          <table:table-cell office:value-type="string" table:style-name="ce9">
            <text:p>SIQUEIRA SOARES LTDA</text:p>
          </table:table-cell>
          <table:table-cell office:value-type="string" table:style-name="ce5">
            <text:p>59570.000167/2025-15</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USTEAR AS DESPESAS COM FORNECIMENTO DE AGUA MINERAL OU ADICIONADA DE SAIS PARA O ESCRITORIO DE APOIO TECNICO DE SAO RAIMUNDO NONATO - 7O ERN.</text:p>
          </table:table-cell>
          <table:table-cell office:value-type="float" office:value="860.8" table:style-name="ce7">
            <text:p>860,80</text:p>
          </table:table-cell>
          <table:table-cell office:value-type="float" office:value="652.79999999999995" table:style-name="ce7">
            <text:p>652,80</text:p>
          </table:table-cell>
          <table:table-cell office:value-type="float" office:value="208" table:style-name="ce7">
            <text:p>208,00</text:p>
          </table:table-cell>
          <table:table-cell office:value-type="float" office:value="208" table:style-name="ce7">
            <text:p>208,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39</text:p>
          </table:table-cell>
          <table:table-cell office:value-type="string" table:style-name="ce5">
            <text:p>11408142000109</text:p>
          </table:table-cell>
          <table:table-cell office:value-type="string" table:style-name="ce9">
            <text:p>MEGA TELEINFORMATICA LTDA</text:p>
          </table:table-cell>
          <table:table-cell office:value-type="string" table:style-name="ce5">
            <text:p>59571.000003/2025-88</text:p>
          </table:table-cell>
          <table:table-cell office:value-type="string" table:style-name="ce5">
            <text:p>172116</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4013</text:p>
          </table:table-cell>
          <table:table-cell office:value-type="string" table:style-name="ce9">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ACAO DE 01(UM) PLANO DE INTERNET BANDA LARGA CORPORATIVO, NA VELOCIDADE DE 220MB, PARA O ESCRITORIO DE APOIO TECNICO DE OEIRAS - 7EOE.</text:p>
          </table:table-cell>
          <table:table-cell office:value-type="float" office:value="1078.8" table:style-name="ce7">
            <text:p>1.078,80</text:p>
          </table:table-cell>
          <table:table-cell office:value-type="float" office:value="988.9" table:style-name="ce7">
            <text:p>988,90</text:p>
          </table:table-cell>
          <table:table-cell office:value-type="float" office:value="89.9" table:style-name="ce7">
            <text:p>89,90</text:p>
          </table:table-cell>
          <table:table-cell office:value-type="float" office:value="8.49" table:style-name="ce7">
            <text:p>8,49</text:p>
          </table:table-cell>
          <table:table-cell office:value-type="float" office:value="81.41" table:style-name="ce7">
            <text:p>81,4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1</text:p>
          </table:table-cell>
          <table:table-cell office:value-type="string" table:style-name="ce5">
            <text:p>11408142000109</text:p>
          </table:table-cell>
          <table:table-cell office:value-type="string" table:style-name="ce9">
            <text:p>MEGA TELEINFORMATICA LTD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4013</text:p>
          </table:table-cell>
          <table:table-cell office:value-type="string" table:style-name="ce9">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S COM SERVICOS DE INTERNET BANDA LARGA PARA O ESCRITORIO DE OEIRAS - 7O EOE.</text:p>
          </table:table-cell>
          <table:table-cell office:value-type="float" office:value="89.9" table:style-name="ce7">
            <text:p>89,90</text:p>
          </table:table-cell>
          <table:table-cell office:value-type="float" office:value="0" table:style-name="ce7">
            <text:p>0,00</text:p>
          </table:table-cell>
          <table:table-cell office:value-type="float" office:value="89.9" table:style-name="ce7">
            <text:p>89,90</text:p>
          </table:table-cell>
          <table:table-cell office:value-type="float" office:value="0" table:style-name="ce7">
            <text:p>0,00</text:p>
          </table:table-cell>
          <table:table-cell office:value-type="float" office:value="89.9" table:style-name="ce7">
            <text:p>89,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2</text:p>
          </table:table-cell>
          <table:table-cell office:value-type="string" table:style-name="ce5">
            <text:p>46981138000110</text:p>
          </table:table-cell>
          <table:table-cell office:value-type="string" table:style-name="ce9">
            <text:p>RPO SERVICOS DE ENGENHARIA <text:s/>ELETRICA LTDA</text:p>
          </table:table-cell>
          <table:table-cell office:value-type="string" table:style-name="ce5">
            <text:p>59570.000193/2025-43</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REALIZACAO DE INSPECAO E MANUTENCAO NO SISTEMA DE COMBATE A INCENDIO DO PREDIO SEDE DA 7O <text:s/>SUPERINTENDENCIA REGIONAL DA CODEVASF, COM VISTA A OBTENCAO DA REGULARIDADE JUNTO AO CORPO DE BOMBEIROS DO PIAUI.</text:p>
          </table:table-cell>
          <table:table-cell office:value-type="float" office:value="3500" table:style-name="ce7">
            <text:p>3.500,00</text:p>
          </table:table-cell>
          <table:table-cell office:value-type="float" office:value="3500" table:style-name="ce7">
            <text:p>3.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3</text:p>
          </table:table-cell>
          <table:table-cell office:value-type="string" table:style-name="ce5">
            <text:p>44212619000135</text:p>
          </table:table-cell>
          <table:table-cell office:value-type="string" table:style-name="ce9">
            <text:p>MR EXTINTORES LTDA</text:p>
          </table:table-cell>
          <table:table-cell office:value-type="string" table:style-name="ce5">
            <text:p>59570.001237/2024-71</text:p>
          </table:table-cell>
          <table:table-cell office:value-type="string" table:style-name="ce5">
            <text:p>172104</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8</text:p>
          </table:table-cell>
          <table:table-cell office:value-type="string" table:style-name="ce9">
            <text:p>SERVICO DE SELECAO E TREIN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REALIZACAO DO CURSO DE BRIGADA DE INCENDIO PARA CERTIFICAR EMPREGADOS DA 7O/SR, VISANDO POSSIBILITAR A OBTENCAO DA REGULARIDADE JUNTO AO CORPO DE BOMBEIROS DO PIAUI.</text:p>
          </table:table-cell>
          <table:table-cell office:value-type="float" office:value="1500" table:style-name="ce7">
            <text:p>1.500,00</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4</text:p>
          </table:table-cell>
          <table:table-cell office:value-type="string" table:style-name="ce5">
            <text:p>06845747000127</text:p>
          </table:table-cell>
          <table:table-cell office:value-type="string" table:style-name="ce9">
            <text:p>AGUAS E ESGOTOS DO PIAUI SA</text:p>
          </table:table-cell>
          <table:table-cell office:value-type="string" table:style-name="ce5">
            <text:p>59572.000009/2025-45</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PRESTACAO DE SERVICO DE AGUA E ESGOTO PARA ATENDER AS NECESSIDADES DO ESCRITORIO DE APOIO TECNICO DA CODEVASF EM PARNAIBA-PI.</text:p>
          </table:table-cell>
          <table:table-cell office:value-type="float" office:value="198.86" table:style-name="ce7">
            <text:p>198,86</text:p>
          </table:table-cell>
          <table:table-cell office:value-type="float" office:value="180" table:style-name="ce7">
            <text:p>180,00</text:p>
          </table:table-cell>
          <table:table-cell office:value-type="float" office:value="18.86" table:style-name="ce7">
            <text:p>18,86</text:p>
          </table:table-cell>
          <table:table-cell office:value-type="float" office:value="0" table:style-name="ce7">
            <text:p>0,00</text:p>
          </table:table-cell>
          <table:table-cell office:value-type="float" office:value="18.86" table:style-name="ce7">
            <text:p>18,8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5</text:p>
          </table:table-cell>
          <table:table-cell office:value-type="string" table:style-name="ce5">
            <text:p>00557774000118</text:p>
          </table:table-cell>
          <table:table-cell office:value-type="string" table:style-name="ce9">
            <text:p>TEIXEIRA E LEITE LTDA</text:p>
          </table:table-cell>
          <table:table-cell office:value-type="string" table:style-name="ce5">
            <text:p>59570.000231/2025-6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AQUISICAO DE AGUA MINERAL PARA SUPRIR AS DEMANDAS DA 7O SUPERINTENDENCIA REGIONAL DA CODEVASF, PELO PERIODO DE 12 (DOZE) MESES.</text:p>
          </table:table-cell>
          <table:table-cell office:value-type="float" office:value="7000" table:style-name="ce7">
            <text:p>7.000,00</text:p>
          </table:table-cell>
          <table:table-cell office:value-type="float" office:value="7000" table:style-name="ce7">
            <text:p>7.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6</text:p>
          </table:table-cell>
          <table:table-cell office:value-type="string" table:style-name="ce5">
            <text:p>34028316002238</text:p>
          </table:table-cell>
          <table:table-cell office:value-type="string" table:style-name="ce9">
            <text:p>EMPRESA BRASILEIRA DE CORREIOS E TELEGRAFOS</text:p>
          </table:table-cell>
          <table:table-cell office:value-type="string" table:style-name="ce5">
            <text:p>59570.000274/2025-43</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47</text:p>
          </table:table-cell>
          <table:table-cell office:value-type="string" table:style-name="ce9">
            <text:p>SERVICOS DE COMUNICACAO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S MULTIPLOS POSTAIS PARA ATENDER AS NECESSIDADES DA 7O/SR E SEUS RESPECTIVOS ESCRITORIOS DE APOIO TECNICO.</text:p>
          </table:table-cell>
          <table:table-cell office:value-type="float" office:value="3380.1" table:style-name="ce7">
            <text:p>3.380,10</text:p>
          </table:table-cell>
          <table:table-cell office:value-type="float" office:value="142.19999999999999" table:style-name="ce7">
            <text:p>142,20</text:p>
          </table:table-cell>
          <table:table-cell office:value-type="float" office:value="3237.9" table:style-name="ce7">
            <text:p>3.237,90</text:p>
          </table:table-cell>
          <table:table-cell office:value-type="float" office:value="204.86" table:style-name="ce7">
            <text:p>204,86</text:p>
          </table:table-cell>
          <table:table-cell office:value-type="float" office:value="3033.04" table:style-name="ce7">
            <text:p>3.033,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7</text:p>
          </table:table-cell>
          <table:table-cell office:value-type="string" table:style-name="ce5">
            <text:p>10013974000163</text:p>
          </table:table-cell>
          <table:table-cell office:value-type="string" table:style-name="ce9">
            <text:p>SERVFAZ SERVICOS DE MAO DE OBRA LTDA</text:p>
          </table:table-cell>
          <table:table-cell office:value-type="string" table:style-name="ce5">
            <text:p>59570.001335/2024-17</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701</text:p>
          </table:table-cell>
          <table:table-cell office:value-type="string" table:style-name="ce9">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EMERGENCIAL DE PRESTACAO, FORMA CONTINUA, DOS SERVICOS DE DOIS RECEPCIONISTAS, A SEREM EXECUTADOS NAS DEPENDENCIAS DA 7A SR.</text:p>
          </table:table-cell>
          <table:table-cell office:value-type="float" office:value="15509.6" table:style-name="ce7">
            <text:p>15.509,60</text:p>
          </table:table-cell>
          <table:table-cell office:value-type="float" office:value="15509.6" table:style-name="ce7">
            <text:p>15.509,6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9</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A SUPERINTENDENCIA DA CODEVASF EM VIAGENS DE FISCALIZACAO.</text:p>
          </table:table-cell>
          <table:table-cell office:value-type="float" office:value="3100" table:style-name="ce7">
            <text:p>3.100,00</text:p>
          </table:table-cell>
          <table:table-cell office:value-type="float" office:value="1265.33" table:style-name="ce7">
            <text:p>1.265,33</text:p>
          </table:table-cell>
          <table:table-cell office:value-type="float" office:value="1834.67" table:style-name="ce7">
            <text:p>1.834,67</text:p>
          </table:table-cell>
          <table:table-cell office:value-type="float" office:value="1110.6199999999999" table:style-name="ce7">
            <text:p>1.110,62</text:p>
          </table:table-cell>
          <table:table-cell office:value-type="float" office:value="724.05" table:style-name="ce7">
            <text:p>724,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49</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COBERTURA DE DESPESAS COM DIARIAS DE EMPREGADOS DA 7A SUPERINTENDENCIA DA CODEVASF EM VIAGENS DE FISCALIZACAO.</text:p>
          </table:table-cell>
          <table:table-cell office:value-type="float" office:value="800" table:style-name="ce7">
            <text:p>800,00</text:p>
          </table:table-cell>
          <table:table-cell office:value-type="float" office:value="62.03" table:style-name="ce7">
            <text:p>62,03</text:p>
          </table:table-cell>
          <table:table-cell office:value-type="float" office:value="737.97" table:style-name="ce7">
            <text:p>737,97</text:p>
          </table:table-cell>
          <table:table-cell office:value-type="float" office:value="255.79" table:style-name="ce7">
            <text:p>255,79</text:p>
          </table:table-cell>
          <table:table-cell office:value-type="float" office:value="482.18" table:style-name="ce7">
            <text:p>482,1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50</text:p>
          </table:table-cell>
          <table:table-cell office:value-type="string" table:style-name="ce5">
            <text:p>195012</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I</text:p>
          </table:table-cell>
          <table:table-cell office:value-type="string" table:style-name="ce6">
            <text:p>DESPESAS DE DIARIAS REFERENTE A PAGAMENTO DE DIARIAS DE CONVIDADO PARA ATENDIMENTO DE DEMANDA ADMINISTRATIVA DA 7O SR.</text:p>
          </table:table-cell>
          <table:table-cell office:value-type="float" office:value="1100" table:style-name="ce7">
            <text:p>1.100,00</text:p>
          </table:table-cell>
          <table:table-cell office:value-type="float" office:value="292.63" table:style-name="ce7">
            <text:p>292,63</text:p>
          </table:table-cell>
          <table:table-cell office:value-type="float" office:value="807.37" table:style-name="ce7">
            <text:p>807,37</text:p>
          </table:table-cell>
          <table:table-cell office:value-type="float" office:value="0" table:style-name="ce7">
            <text:p>0,00</text:p>
          </table:table-cell>
          <table:table-cell office:value-type="float" office:value="807.37" table:style-name="ce7">
            <text:p>807,3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2" table:style-name="ce5">
            <text:p>195012</text:p>
          </table:table-cell>
          <table:table-cell office:value-type="float" office:value="195012" table:style-name="ce5">
            <text:p>195012</text:p>
          </table:table-cell>
          <table:table-cell office:value-type="string" table:style-name="ce5">
            <text:p>195012112012025NE570052</text:p>
          </table:table-cell>
          <table:table-cell office:value-type="string" table:style-name="ce5">
            <text:p>15201985000190</text:p>
          </table:table-cell>
          <table:table-cell office:value-type="string" table:style-name="ce9">
            <text:p>RESOLVE LIMPEZA AMBIENTAL LTDA</text:p>
          </table:table-cell>
          <table:table-cell office:value-type="string" table:style-name="ce5">
            <text:p>59570.000308/2025-08</text:p>
          </table:table-cell>
          <table:table-cell office:value-type="string" table:style-name="ce5">
            <text:p>172108</text:p>
          </table:table-cell>
          <table:table-cell office:value-type="string" table:style-name="ce5">
            <text:p>PI0000IADM2</text:p>
          </table:table-cell>
          <table:table-cell office:value-type="string" table:style-name="ce9">
            <text:p>DESPESAS ADMINISTRATIVAS - PI - 7A. SR</text:p>
          </table:table-cell>
          <table:table-cell office:value-type="string" table:style-name="ce5">
            <text:p>1050</text:p>
          </table:table-cell>
          <table:table-cell office:value-type="string" table:style-name="ce5">
            <text:p>33903978</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I</text:p>
          </table:table-cell>
          <table:table-cell office:value-type="string" table:style-name="ce6">
            <text:p>COBERTURA DE DESPESA COM CONTRATO DE PRESTACAO DE SERVICOS DE COLETA, TRANSPORTE E DESTINACAO FINAL DE RESIDUOS SOLIDOS PRODUZIDOS PELA 7O SUPERINTENDENCIA REGIONAL</text:p>
          </table:table-cell>
          <table:table-cell office:value-type="float" office:value="880" table:style-name="ce7">
            <text:p>880,00</text:p>
          </table:table-cell>
          <table:table-cell office:value-type="float" office:value="880" table:style-name="ce7">
            <text:p>88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1</text:p>
          </table:table-cell>
          <table:table-cell office:value-type="string" table:style-name="ce5">
            <text:p>00221637516</text:p>
          </table:table-cell>
          <table:table-cell office:value-type="string" table:style-name="ce9">
            <text:p>JOSE VIVALDO SOUZA DE MENDONCA FILHO</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9">
            <text:p>CENTROS DE PESQUISAS EM AQUICULTURA - 2ª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819</text:p>
          </table:table-cell>
          <table:table-cell office:value-type="string" table:style-name="ce9">
            <text:p>FUNCIONAMENTO DE ESTACOES E CENTROS DE PESQUISA EM AQUICULTU</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VIAGEM DO DIRETOR DA AR PARA PARTICIPAR DO LANCAMENTO DO ANUARIO DA PISCICULTURA 2025</text:p>
          </table:table-cell>
          <table:table-cell office:value-type="float" office:value="1034.76" table:style-name="ce7">
            <text:p>1.034,76</text:p>
          </table:table-cell>
          <table:table-cell office:value-type="float" office:value="0" table:style-name="ce7">
            <text:p>0,00</text:p>
          </table:table-cell>
          <table:table-cell office:value-type="float" office:value="1034.76" table:style-name="ce7">
            <text:p>1.034,76</text:p>
          </table:table-cell>
          <table:table-cell office:value-type="float" office:value="0" table:style-name="ce7">
            <text:p>0,00</text:p>
          </table:table-cell>
          <table:table-cell office:value-type="float" office:value="1034.76" table:style-name="ce7">
            <text:p>1.034,7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1</text:p>
          </table:table-cell>
          <table:table-cell office:value-type="string" table:style-name="ce5">
            <text:p>00221637516</text:p>
          </table:table-cell>
          <table:table-cell office:value-type="string" table:style-name="ce9">
            <text:p>JOSE VIVALDO SOUZA DE MENDONCA FILHO</text:p>
          </table:table-cell>
          <table:table-cell office:value-type="string" table:style-name="ce5">
            <text:p>0</text:p>
          </table:table-cell>
          <table:table-cell office:value-type="string" table:style-name="ce5">
            <text:p>232775</text:p>
          </table:table-cell>
          <table:table-cell office:value-type="string" table:style-name="ce5">
            <text:p>BA0000SAQC2</text:p>
          </table:table-cell>
          <table:table-cell office:value-type="string" table:style-name="ce9">
            <text:p>CENTROS DE PESQUISAS EM AQUICULTURA - 2ª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819</text:p>
          </table:table-cell>
          <table:table-cell office:value-type="string" table:style-name="ce9">
            <text:p>FUNCIONAMENTO DE ESTACOES E CENTROS DE PESQUISA EM AQUICULTU</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DE VIAGEM DO DIRETOR DA AR PARA PARTICIPAR DO LANCAMENTO DO ANUARIO DA PISCICULTURA 2025</text:p>
          </table:table-cell>
          <table:table-cell office:value-type="float" office:value="233.96" table:style-name="ce7">
            <text:p>233,96</text:p>
          </table:table-cell>
          <table:table-cell office:value-type="float" office:value="0" table:style-name="ce7">
            <text:p>0,00</text:p>
          </table:table-cell>
          <table:table-cell office:value-type="float" office:value="233.96" table:style-name="ce7">
            <text:p>233,96</text:p>
          </table:table-cell>
          <table:table-cell office:value-type="float" office:value="0" table:style-name="ce7">
            <text:p>0,00</text:p>
          </table:table-cell>
          <table:table-cell office:value-type="float" office:value="233.96" table:style-name="ce7">
            <text:p>233,9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BA</text:p>
          </table:table-cell>
          <table:table-cell office:value-type="string" table:style-name="ce6">
            <text:p>COBRIR DESPESAS COM DIARIAS AV/PCV NO 8922/2024 - EUSTAQUIO RODRIGUES PEREIRA - CONDUZIR GERENTE DE REVITALIZACAO EM VISITA AO PPI FORMOSO (MUNICIPIO DE BOM JESUS DA LAPA - BA).</text:p>
          </table:table-cell>
          <table:table-cell office:value-type="float" office:value="600.52" table:style-name="ce7">
            <text:p>600,52</text:p>
          </table:table-cell>
          <table:table-cell office:value-type="float" office:value="0" table:style-name="ce7">
            <text:p>0,00</text:p>
          </table:table-cell>
          <table:table-cell office:value-type="float" office:value="600.52" table:style-name="ce7">
            <text:p>600,52</text:p>
          </table:table-cell>
          <table:table-cell office:value-type="float" office:value="0" table:style-name="ce7">
            <text:p>0,00</text:p>
          </table:table-cell>
          <table:table-cell office:value-type="float" office:value="600.52" table:style-name="ce7">
            <text:p>600,5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5641.3" table:style-name="ce7">
            <text:p>5.641,30</text:p>
          </table:table-cell>
          <table:table-cell office:value-type="float" office:value="76.83" table:style-name="ce7">
            <text:p>76,83</text:p>
          </table:table-cell>
          <table:table-cell office:value-type="float" office:value="5564.47" table:style-name="ce7">
            <text:p>5.564,47</text:p>
          </table:table-cell>
          <table:table-cell office:value-type="float" office:value="0" table:style-name="ce7">
            <text:p>0,00</text:p>
          </table:table-cell>
          <table:table-cell office:value-type="float" office:value="5564.47" table:style-name="ce7">
            <text:p>5.564,4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3000" table:style-name="ce7">
            <text:p>3.000,00</text:p>
          </table:table-cell>
          <table:table-cell office:value-type="float" office:value="2278.4499999999998" table:style-name="ce7">
            <text:p>2.278,45</text:p>
          </table:table-cell>
          <table:table-cell office:value-type="float" office:value="721.55" table:style-name="ce7">
            <text:p>721,55</text:p>
          </table:table-cell>
          <table:table-cell office:value-type="float" office:value="0" table:style-name="ce7">
            <text:p>0,00</text:p>
          </table:table-cell>
          <table:table-cell office:value-type="float" office:value="721.55" table:style-name="ce7">
            <text:p>721,5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5</text:p>
          </table:table-cell>
          <table:table-cell office:value-type="string" table:style-name="ce5">
            <text:p>00475855000179</text:p>
          </table:table-cell>
          <table:table-cell office:value-type="string" table:style-name="ce9">
            <text:p>DEPARTAMENTO DE TRANSITO DO DISTRITO FEDERAL</text:p>
          </table:table-cell>
          <table:table-cell office:value-type="string" table:style-name="ce5">
            <text:p>59500.000495/2025-45</text:p>
          </table:table-cell>
          <table:table-cell office:value-type="string" table:style-name="ce5">
            <text:p>23276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4S</text:p>
          </table:table-cell>
          <table:table-cell office:value-type="string" table:style-name="ce9">
            <text:p>ESTRUTURACAO E DINAMIZACAO DE ATIVIDADES PRODUTIVAS - ROTA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TAXA DE LICENCIAMENTO 2025 AO DETRAN/DF REFERENTE AO VEICULO DE PLACA SAD0D07 - VAN UTILIZADA PELO PROJETO ROTA DA FRUTICULTURA.</text:p>
          </table:table-cell>
          <table:table-cell office:value-type="float" office:value="102" table:style-name="ce7">
            <text:p>102,00</text:p>
          </table:table-cell>
          <table:table-cell office:value-type="float" office:value="0" table:style-name="ce7">
            <text:p>0,00</text:p>
          </table:table-cell>
          <table:table-cell office:value-type="float" office:value="102" table:style-name="ce7">
            <text:p>102,00</text:p>
          </table:table-cell>
          <table:table-cell office:value-type="float" office:value="0" table:style-name="ce7">
            <text:p>0,00</text:p>
          </table:table-cell>
          <table:table-cell office:value-type="float" office:value="102" table:style-name="ce7">
            <text:p>102,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4S</text:p>
          </table:table-cell>
          <table:table-cell office:value-type="string" table:style-name="ce9">
            <text:p>ESTRUTURACAO E DINAMIZACAO DE ATIVIDADES PRODUTIVAS - ROTA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9000" table:style-name="ce7">
            <text:p>9.000,00</text:p>
          </table:table-cell>
          <table:table-cell office:value-type="float" office:value="547.32000000000005" table:style-name="ce7">
            <text:p>547,32</text:p>
          </table:table-cell>
          <table:table-cell office:value-type="float" office:value="8452.68" table:style-name="ce7">
            <text:p>8.452,68</text:p>
          </table:table-cell>
          <table:table-cell office:value-type="float" office:value="884.14" table:style-name="ce7">
            <text:p>884,14</text:p>
          </table:table-cell>
          <table:table-cell office:value-type="float" office:value="7568.54" table:style-name="ce7">
            <text:p>7.568,5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4S</text:p>
          </table:table-cell>
          <table:table-cell office:value-type="string" table:style-name="ce9">
            <text:p>ESTRUTURACAO E DINAMIZACAO DE ATIVIDADES PRODUTIVAS - ROTA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text:p>
          </table:table-cell>
          <table:table-cell office:value-type="float" office:value="3306.6" table:style-name="ce7">
            <text:p>3.306,60</text:p>
          </table:table-cell>
          <table:table-cell office:value-type="float" office:value="840.34" table:style-name="ce7">
            <text:p>840,34</text:p>
          </table:table-cell>
          <table:table-cell office:value-type="float" office:value="2466.2600000000002" table:style-name="ce7">
            <text:p>2.466,26</text:p>
          </table:table-cell>
          <table:table-cell office:value-type="float" office:value="69.02" table:style-name="ce7">
            <text:p>69,02</text:p>
          </table:table-cell>
          <table:table-cell office:value-type="float" office:value="2397.2399999999998" table:style-name="ce7">
            <text:p>2.397,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09</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232749</text:p>
          </table:table-cell>
          <table:table-cell office:value-type="string" table:style-name="ce5">
            <text:p>BA0000GREH2</text:p>
          </table:table-cell>
          <table:table-cell office:value-type="string" table:style-name="ce9">
            <text:p>RECUP.HIDROAMBIENTAL BACIAS HIDROGRAFICAS-NA</text:p>
          </table:table-cell>
          <table:table-cell office:value-type="string" table:style-name="ce5">
            <text:p>1051</text:p>
          </table:table-cell>
          <table:table-cell office:value-type="string" table:style-name="ce5">
            <text:p>44903301</text:p>
          </table:table-cell>
          <table:table-cell office:value-type="string" table:style-name="ce9">
            <text:p>PASSAGENS PARA 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G</text:p>
          </table:table-cell>
          <table:table-cell office:value-type="string" table:style-name="ce9">
            <text:p>RECUPERACAO HIDROAMBIENTAL NAS BACIAS HIDROGRAFICAS NA AREA</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COBRIR DESPESAS COM PASSAGENS AEREAS DA AR.</text:p>
          </table:table-cell>
          <table:table-cell office:value-type="float" office:value="24432.2" table:style-name="ce7">
            <text:p>24.432,20</text:p>
          </table:table-cell>
          <table:table-cell office:value-type="float" office:value="24432.2" table:style-name="ce7">
            <text:p>24.432,2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4</text:p>
          </table:table-cell>
          <table:table-cell office:value-type="string" table:style-name="ce5">
            <text:p>NA0000APEX2</text:p>
          </table:table-cell>
          <table:table-cell office:value-type="string" table:style-name="ce9">
            <text:p>IMPLEMENTACAO CRIACAO INTENSIVA PEIXES_- NA</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2M</text:p>
          </table:table-cell>
          <table:table-cell office:value-type="string" table:style-name="ce9">
            <text:p>APOIO E ESTRUTURACAO DE PROJETOS AQUICOLAS NA AREA DE ATUACA</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GDT.</text:p>
          </table:table-cell>
          <table:table-cell office:value-type="float" office:value="5000" table:style-name="ce7">
            <text:p>5.000,00</text:p>
          </table:table-cell>
          <table:table-cell office:value-type="float" office:value="122.97" table:style-name="ce7">
            <text:p>122,97</text:p>
          </table:table-cell>
          <table:table-cell office:value-type="float" office:value="4877.03" table:style-name="ce7">
            <text:p>4.877,03</text:p>
          </table:table-cell>
          <table:table-cell office:value-type="float" office:value="4877.03" table:style-name="ce7">
            <text:p>4.877,03</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0</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64</text:p>
          </table:table-cell>
          <table:table-cell office:value-type="string" table:style-name="ce5">
            <text:p>NA0000APEX2</text:p>
          </table:table-cell>
          <table:table-cell office:value-type="string" table:style-name="ce9">
            <text:p>IMPLEMENTACAO CRIACAO INTENSIVA PEIXES_- NA</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2M</text:p>
          </table:table-cell>
          <table:table-cell office:value-type="string" table:style-name="ce9">
            <text:p>APOIO E ESTRUTURACAO DE PROJETOS AQUICOLAS NA AREA DE ATUACA</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AR/GDT.</text:p>
          </table:table-cell>
          <table:table-cell office:value-type="float" office:value="2500" table:style-name="ce7">
            <text:p>2.500,00</text:p>
          </table:table-cell>
          <table:table-cell office:value-type="float" office:value="1773.55" table:style-name="ce7">
            <text:p>1.773,55</text:p>
          </table:table-cell>
          <table:table-cell office:value-type="float" office:value="726.45" table:style-name="ce7">
            <text:p>726,45</text:p>
          </table:table-cell>
          <table:table-cell office:value-type="float" office:value="726.45" table:style-name="ce7">
            <text:p>726,45</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4</text:p>
          </table:table-cell>
          <table:table-cell office:value-type="string" table:style-name="ce5">
            <text:p>00221637516</text:p>
          </table:table-cell>
          <table:table-cell office:value-type="string" table:style-name="ce9">
            <text:p>JOSE VIVALDO SOUZA DE MENDONCA FILHO</text:p>
          </table:table-cell>
          <table:table-cell office:value-type="string" table:style-name="ce5">
            <text:p>0</text:p>
          </table:table-cell>
          <table:table-cell office:value-type="string" table:style-name="ce5">
            <text:p>232766</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308</text:p>
          </table:table-cell>
          <table:table-cell office:value-type="string" table:style-name="ce9">
            <text:p>PEDAGIO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4S</text:p>
          </table:table-cell>
          <table:table-cell office:value-type="string" table:style-name="ce9">
            <text:p>ESTRUTURACAO E DINAMIZACAO DE ATIVIDADES PRODUTIVAS - ROTAS</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PEDAGIO.</text:p>
          </table:table-cell>
          <table:table-cell office:value-type="float" office:value="91.4" table:style-name="ce7">
            <text:p>91,40</text:p>
          </table:table-cell>
          <table:table-cell office:value-type="float" office:value="91.4" table:style-name="ce7">
            <text:p>91,4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6</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0</text:p>
          </table:table-cell>
          <table:table-cell office:value-type="string" table:style-name="ce5">
            <text:p>232764</text:p>
          </table:table-cell>
          <table:table-cell office:value-type="string" table:style-name="ce5">
            <text:p>NA0000APEX2</text:p>
          </table:table-cell>
          <table:table-cell office:value-type="string" table:style-name="ce9">
            <text:p>IMPLEMENTACAO CRIACAO INTENSIVA PEIXES_- NA</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2M</text:p>
          </table:table-cell>
          <table:table-cell office:value-type="string" table:style-name="ce9">
            <text:p>APOIO E ESTRUTURACAO DE PROJETOS AQUICOLAS NA AREA DE ATUACA</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COBRIR DESPESAS COM PASSAGENS AEREAS AR/GDT.</text:p>
          </table:table-cell>
          <table:table-cell office:value-type="float" office:value="5000" table:style-name="ce7">
            <text:p>5.000,00</text:p>
          </table:table-cell>
          <table:table-cell office:value-type="float" office:value="5000" table:style-name="ce7">
            <text:p>5.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ROTA DA FRUTICULTURA.</text:p>
          </table:table-cell>
          <table:table-cell office:value-type="float" office:value="1120.4100000000001" table:style-name="ce7">
            <text:p>1.120,41</text:p>
          </table:table-cell>
          <table:table-cell office:value-type="float" office:value="0" table:style-name="ce7">
            <text:p>0,00</text:p>
          </table:table-cell>
          <table:table-cell office:value-type="float" office:value="1120.4100000000001" table:style-name="ce7">
            <text:p>1.120,41</text:p>
          </table:table-cell>
          <table:table-cell office:value-type="float" office:value="0" table:style-name="ce7">
            <text:p>0,00</text:p>
          </table:table-cell>
          <table:table-cell office:value-type="float" office:value="1120.4100000000001" table:style-name="ce7">
            <text:p>1.120,4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ROTA DA FRUTICULTURA.</text:p>
          </table:table-cell>
          <table:table-cell office:value-type="float" office:value="310.58999999999997" table:style-name="ce7">
            <text:p>310,59</text:p>
          </table:table-cell>
          <table:table-cell office:value-type="float" office:value="0" table:style-name="ce7">
            <text:p>0,00</text:p>
          </table:table-cell>
          <table:table-cell office:value-type="float" office:value="310.58999999999997" table:style-name="ce7">
            <text:p>310,59</text:p>
          </table:table-cell>
          <table:table-cell office:value-type="float" office:value="0" table:style-name="ce7">
            <text:p>0,00</text:p>
          </table:table-cell>
          <table:table-cell office:value-type="float" office:value="310.58999999999997" table:style-name="ce7">
            <text:p>310,5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3" table:style-name="ce5">
            <text:p>195013</text:p>
          </table:table-cell>
          <table:table-cell office:value-type="float" office:value="195006" table:style-name="ce5">
            <text:p>195006</text:p>
          </table:table-cell>
          <table:table-cell office:value-type="string" table:style-name="ce5">
            <text:p>195006112012025NE47001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DIARIAS DA ROTA DA FRUTICULTURA.</text:p>
          </table:table-cell>
          <table:table-cell office:value-type="float" office:value="2400" table:style-name="ce7">
            <text:p>2.400,00</text:p>
          </table:table-cell>
          <table:table-cell office:value-type="float" office:value="1133.6099999999999" table:style-name="ce7">
            <text:p>1.133,61</text:p>
          </table:table-cell>
          <table:table-cell office:value-type="float" office:value="1266.3900000000001" table:style-name="ce7">
            <text:p>1.266,39</text:p>
          </table:table-cell>
          <table:table-cell office:value-type="float" office:value="0" table:style-name="ce7">
            <text:p>0,00</text:p>
          </table:table-cell>
          <table:table-cell office:value-type="float" office:value="1266.3900000000001" table:style-name="ce7">
            <text:p>1.266,3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ESPESAS COM DIARIAS A EMPREGADOS EM VIAGENS AUTORIZADAS PELA PRESIDENCIA.</text:p>
          </table:table-cell>
          <table:table-cell office:value-type="float" office:value="152404.6" table:style-name="ce7">
            <text:p>152.404,60</text:p>
          </table:table-cell>
          <table:table-cell office:value-type="float" office:value="15452.5" table:style-name="ce7">
            <text:p>15.452,50</text:p>
          </table:table-cell>
          <table:table-cell office:value-type="float" office:value="136952.1" table:style-name="ce7">
            <text:p>136.952,10</text:p>
          </table:table-cell>
          <table:table-cell office:value-type="float" office:value="15250.49" table:style-name="ce7">
            <text:p>15.250,49</text:p>
          </table:table-cell>
          <table:table-cell office:value-type="float" office:value="121701.61" table:style-name="ce7">
            <text:p>121.701,6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E DESPESAS COM DIARIAS A EMPREGADOS EM VIAGENS AUTORIZADAS PELA PRESIDENCIA.</text:p>
          </table:table-cell>
          <table:table-cell office:value-type="float" office:value="32000" table:style-name="ce7">
            <text:p>32.000,00</text:p>
          </table:table-cell>
          <table:table-cell office:value-type="float" office:value="7066.82" table:style-name="ce7">
            <text:p>7.066,82</text:p>
          </table:table-cell>
          <table:table-cell office:value-type="float" office:value="24933.18" table:style-name="ce7">
            <text:p>24.933,18</text:p>
          </table:table-cell>
          <table:table-cell office:value-type="float" office:value="1398.97" table:style-name="ce7">
            <text:p>1.398,97</text:p>
          </table:table-cell>
          <table:table-cell office:value-type="float" office:value="23534.21" table:style-name="ce7">
            <text:p>23.534,2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2</text:p>
          </table:table-cell>
          <table:table-cell office:value-type="string" table:style-name="ce5">
            <text:p>04029023000180</text:p>
          </table:table-cell>
          <table:table-cell office:value-type="string" table:style-name="ce9">
            <text:p>LINE UP EVENTOS S/A</text:p>
          </table:table-cell>
          <table:table-cell office:value-type="string" table:style-name="ce5">
            <text:p>59500.002782/2024-17</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86</text:p>
          </table:table-cell>
          <table:table-cell office:value-type="string" table:style-name="ce9">
            <text:p>PATROC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BA</text:p>
          </table:table-cell>
          <table:table-cell office:value-type="string" table:style-name="ce6">
            <text:p>PATROCINIO DO SUMMIT DE NEGOCIOS MADE IN BAHIA - (ENCARGOS MORATORIOS - DAM)</text:p>
          </table:table-cell>
          <table:table-cell office:value-type="float" office:value="109.45" table:style-name="ce7">
            <text:p>109,45</text:p>
          </table:table-cell>
          <table:table-cell office:value-type="float" office:value="0" table:style-name="ce7">
            <text:p>0,00</text:p>
          </table:table-cell>
          <table:table-cell office:value-type="float" office:value="109.45" table:style-name="ce7">
            <text:p>109,45</text:p>
          </table:table-cell>
          <table:table-cell office:value-type="float" office:value="0" table:style-name="ce7">
            <text:p>0,00</text:p>
          </table:table-cell>
          <table:table-cell office:value-type="float" office:value="109.45" table:style-name="ce7">
            <text:p>109,4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6</text:p>
          </table:table-cell>
          <table:table-cell office:value-type="string" table:style-name="ce5">
            <text:p>57539839600</text:p>
          </table:table-cell>
          <table:table-cell office:value-type="string" table:style-name="ce9">
            <text:p>OLIMAR JOSE COST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214</text:p>
          </table:table-cell>
          <table:table-cell office:value-type="string" table:style-name="ce9">
            <text:p>DIARIAS - CIVI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COM A AV NO 8775/2024</text:p>
          </table:table-cell>
          <table:table-cell office:value-type="float" office:value="452.9" table:style-name="ce7">
            <text:p>452,90</text:p>
          </table:table-cell>
          <table:table-cell office:value-type="float" office:value="284.14999999999998" table:style-name="ce7">
            <text:p>284,15</text:p>
          </table:table-cell>
          <table:table-cell office:value-type="float" office:value="168.75" table:style-name="ce7">
            <text:p>168,75</text:p>
          </table:table-cell>
          <table:table-cell office:value-type="float" office:value="0" table:style-name="ce7">
            <text:p>0,00</text:p>
          </table:table-cell>
          <table:table-cell office:value-type="float" office:value="168.75" table:style-name="ce7">
            <text:p>168,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8</text:p>
          </table:table-cell>
          <table:table-cell office:value-type="string" table:style-name="ce5">
            <text:p>08605988100</text:p>
          </table:table-cell>
          <table:table-cell office:value-type="string" table:style-name="ce9">
            <text:p>BARBARA THAYS CAMPOS MARIANI</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CONVIDADO REFERENTE A AV NO 1579/2025</text:p>
          </table:table-cell>
          <table:table-cell office:value-type="float" office:value="757.08" table:style-name="ce7">
            <text:p>757,08</text:p>
          </table:table-cell>
          <table:table-cell office:value-type="float" office:value="0" table:style-name="ce7">
            <text:p>0,00</text:p>
          </table:table-cell>
          <table:table-cell office:value-type="float" office:value="757.08" table:style-name="ce7">
            <text:p>757,08</text:p>
          </table:table-cell>
          <table:table-cell office:value-type="float" office:value="0" table:style-name="ce7">
            <text:p>0,00</text:p>
          </table:table-cell>
          <table:table-cell office:value-type="float" office:value="757.08" table:style-name="ce7">
            <text:p>757,0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09</text:p>
          </table:table-cell>
          <table:table-cell office:value-type="string" table:style-name="ce5">
            <text:p>05562703394</text:p>
          </table:table-cell>
          <table:table-cell office:value-type="string" table:style-name="ce9">
            <text:p>VICTOR HUGO CAMPOS LEOTI</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CONVIDADO REFERENTE A AV NO 1581/2025</text:p>
          </table:table-cell>
          <table:table-cell office:value-type="float" office:value="757.08" table:style-name="ce7">
            <text:p>757,08</text:p>
          </table:table-cell>
          <table:table-cell office:value-type="float" office:value="0" table:style-name="ce7">
            <text:p>0,00</text:p>
          </table:table-cell>
          <table:table-cell office:value-type="float" office:value="757.08" table:style-name="ce7">
            <text:p>757,08</text:p>
          </table:table-cell>
          <table:table-cell office:value-type="float" office:value="0" table:style-name="ce7">
            <text:p>0,00</text:p>
          </table:table-cell>
          <table:table-cell office:value-type="float" office:value="757.08" table:style-name="ce7">
            <text:p>757,0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12</text:p>
          </table:table-cell>
          <table:table-cell office:value-type="string" table:style-name="ce5">
            <text:p>00394684000153</text:p>
          </table:table-cell>
          <table:table-cell office:value-type="string" table:style-name="ce9">
            <text:p>SECRETARIA DE ESTADO DE ECONOMIA DO DISTRITO FEDERAL -</text:p>
          </table:table-cell>
          <table:table-cell office:value-type="string" table:style-name="ce5">
            <text:p>59500.000520/2025-91</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05</text:p>
          </table:table-cell>
          <table:table-cell office:value-type="string" table:style-name="ce9">
            <text:p>IMPOSTO S/ PROPR.DE VEICULOS AUTOMOTORES-IP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O IMPOSTO SOBRE PROPRIEDADE VEICULOS AUTOMOTORES - IPVA 2025</text:p>
          </table:table-cell>
          <table:table-cell office:value-type="float" office:value="3434.1" table:style-name="ce7">
            <text:p>3.434,10</text:p>
          </table:table-cell>
          <table:table-cell office:value-type="float" office:value="30" table:style-name="ce7">
            <text:p>30,00</text:p>
          </table:table-cell>
          <table:table-cell office:value-type="float" office:value="3404.1" table:style-name="ce7">
            <text:p>3.404,10</text:p>
          </table:table-cell>
          <table:table-cell office:value-type="float" office:value="0" table:style-name="ce7">
            <text:p>0,00</text:p>
          </table:table-cell>
          <table:table-cell office:value-type="float" office:value="3404.1" table:style-name="ce7">
            <text:p>3.404,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15</text:p>
          </table:table-cell>
          <table:table-cell office:value-type="string" table:style-name="ce5">
            <text:p>35298614000186</text:p>
          </table:table-cell>
          <table:table-cell office:value-type="string" table:style-name="ce9">
            <text:p>EVERLLI RAIANE DIAS DA SILVA 05794052309</text:p>
          </table:table-cell>
          <table:table-cell office:value-type="string" table:style-name="ce5">
            <text:p>59500.000614/2025-6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303</text:p>
          </table:table-cell>
          <table:table-cell office:value-type="string" table:style-name="ce9">
            <text:p>LOCACAO DE MEIOS DE TRANSPORTE</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LOCACAO DE 2 VEICULOS (VAN EXECUTIVA) COM MOTORISTAS PARA O DESLOCAMENTO DO GRUPO DE DIRIGENTES DA EMPRESA PARA REUNIAO DE ALINHAMENTO, NO PERIODO DE 19/02 A 22/02/2025, PERCURSO - BRASILIA.-ANAPOLIS/ANAPOLIS-BRASILIA.</text:p>
          </table:table-cell>
          <table:table-cell office:value-type="float" office:value="6000" table:style-name="ce7">
            <text:p>6.000,00</text:p>
          </table:table-cell>
          <table:table-cell office:value-type="float" office:value="0" table:style-name="ce7">
            <text:p>0,00</text:p>
          </table:table-cell>
          <table:table-cell office:value-type="float" office:value="6000" table:style-name="ce7">
            <text:p>6.000,00</text:p>
          </table:table-cell>
          <table:table-cell office:value-type="float" office:value="0" table:style-name="ce7">
            <text:p>0,00</text:p>
          </table:table-cell>
          <table:table-cell office:value-type="float" office:value="6000" table:style-name="ce7">
            <text:p>6.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17</text:p>
          </table:table-cell>
          <table:table-cell office:value-type="string" table:style-name="ce5">
            <text:p>00475855000179</text:p>
          </table:table-cell>
          <table:table-cell office:value-type="string" table:style-name="ce9">
            <text:p>DEPARTAMENTO DE TRANSITO DO DISTRITO FEDERAL</text:p>
          </table:table-cell>
          <table:table-cell office:value-type="string" table:style-name="ce5">
            <text:p>59500.000495/2025-45</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05</text:p>
          </table:table-cell>
          <table:table-cell office:value-type="string" table:style-name="ce9">
            <text:p>IMPOSTO S/ PROPR.DE VEICULOS AUTOMOTORES-IP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PAGAMENTO DO LICENCIAMENTO E A TAXA DE REGISTRO 0 KM DO VEICULO PLACA SSH4F73</text:p>
          </table:table-cell>
          <table:table-cell office:value-type="float" office:value="333" table:style-name="ce7">
            <text:p>333,00</text:p>
          </table:table-cell>
          <table:table-cell office:value-type="float" office:value="0" table:style-name="ce7">
            <text:p>0,00</text:p>
          </table:table-cell>
          <table:table-cell office:value-type="float" office:value="333" table:style-name="ce7">
            <text:p>333,00</text:p>
          </table:table-cell>
          <table:table-cell office:value-type="float" office:value="0" table:style-name="ce7">
            <text:p>0,00</text:p>
          </table:table-cell>
          <table:table-cell office:value-type="float" office:value="333" table:style-name="ce7">
            <text:p>333,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3</text:p>
          </table:table-cell>
          <table:table-cell office:value-type="string" table:style-name="ce5">
            <text:p>12360801000147</text:p>
          </table:table-cell>
          <table:table-cell office:value-type="string" table:style-name="ce9">
            <text:p>JOAO BATISTA DE SOUZA 79362885115</text:p>
          </table:table-cell>
          <table:table-cell office:value-type="string" table:style-name="ce5">
            <text:p>59500.000900/2025-25</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23</text:p>
          </table:table-cell>
          <table:table-cell office:value-type="string" table:style-name="ce9">
            <text:p>FESTIVIDADES E HOMENAGEN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FORNECIMENTO DE COFFEE-BREAK PARA O EVENTO DE CELEBRACAO DO DIA DA MULHER NA CODEVASF.</text:p>
          </table:table-cell>
          <table:table-cell office:value-type="float" office:value="3200" table:style-name="ce7">
            <text:p>3.200,00</text:p>
          </table:table-cell>
          <table:table-cell office:value-type="float" office:value="0" table:style-name="ce7">
            <text:p>0,00</text:p>
          </table:table-cell>
          <table:table-cell office:value-type="float" office:value="3200" table:style-name="ce7">
            <text:p>3.200,00</text:p>
          </table:table-cell>
          <table:table-cell office:value-type="float" office:value="0" table:style-name="ce7">
            <text:p>0,00</text:p>
          </table:table-cell>
          <table:table-cell office:value-type="float" office:value="3200" table:style-name="ce7">
            <text:p>3.2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5</text:p>
          </table:table-cell>
          <table:table-cell office:value-type="string" table:style-name="ce5">
            <text:p>58253653972</text:p>
          </table:table-cell>
          <table:table-cell office:value-type="string" table:style-name="ce9">
            <text:p>SEBASTIAO DA CUNHA GARCI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434/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6</text:p>
          </table:table-cell>
          <table:table-cell office:value-type="string" table:style-name="ce5">
            <text:p>92633358187</text:p>
          </table:table-cell>
          <table:table-cell office:value-type="string" table:style-name="ce9">
            <text:p>WELLINGTON FERREIRA DA SILV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44/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7</text:p>
          </table:table-cell>
          <table:table-cell office:value-type="string" table:style-name="ce5">
            <text:p>32732385859</text:p>
          </table:table-cell>
          <table:table-cell office:value-type="string" table:style-name="ce9">
            <text:p>NATALIA RISTER PORTINARI MARANC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433/2025</text:p>
          </table:table-cell>
          <table:table-cell office:value-type="float" office:value="1708.64" table:style-name="ce7">
            <text:p>1.708,64</text:p>
          </table:table-cell>
          <table:table-cell office:value-type="float" office:value="0" table:style-name="ce7">
            <text:p>0,00</text:p>
          </table:table-cell>
          <table:table-cell office:value-type="float" office:value="1708.64" table:style-name="ce7">
            <text:p>1.708,64</text:p>
          </table:table-cell>
          <table:table-cell office:value-type="float" office:value="0" table:style-name="ce7">
            <text:p>0,00</text:p>
          </table:table-cell>
          <table:table-cell office:value-type="float" office:value="1708.64" table:style-name="ce7">
            <text:p>1.708,6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8</text:p>
          </table:table-cell>
          <table:table-cell office:value-type="string" table:style-name="ce5">
            <text:p>21285267877</text:p>
          </table:table-cell>
          <table:table-cell office:value-type="string" table:style-name="ce9">
            <text:p>GABRIELA FERREIRA DO VALE</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195/2025</text:p>
          </table:table-cell>
          <table:table-cell office:value-type="float" office:value="2827.58" table:style-name="ce7">
            <text:p>2.827,58</text:p>
          </table:table-cell>
          <table:table-cell office:value-type="float" office:value="600.52" table:style-name="ce7">
            <text:p>600,52</text:p>
          </table:table-cell>
          <table:table-cell office:value-type="float" office:value="2227.06" table:style-name="ce7">
            <text:p>2.227,06</text:p>
          </table:table-cell>
          <table:table-cell office:value-type="float" office:value="0" table:style-name="ce7">
            <text:p>0,00</text:p>
          </table:table-cell>
          <table:table-cell office:value-type="float" office:value="2227.06" table:style-name="ce7">
            <text:p>2.227,0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29</text:p>
          </table:table-cell>
          <table:table-cell office:value-type="string" table:style-name="ce5">
            <text:p>47322608100</text:p>
          </table:table-cell>
          <table:table-cell office:value-type="string" table:style-name="ce9">
            <text:p>JUCELIAS MEDEIROS DE ARAUJ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47/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0</text:p>
          </table:table-cell>
          <table:table-cell office:value-type="string" table:style-name="ce5">
            <text:p>03359553128</text:p>
          </table:table-cell>
          <table:table-cell office:value-type="string" table:style-name="ce9">
            <text:p>ADIEL RODRIGUES ARAUJ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81/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1</text:p>
          </table:table-cell>
          <table:table-cell office:value-type="string" table:style-name="ce5">
            <text:p>03670667180</text:p>
          </table:table-cell>
          <table:table-cell office:value-type="string" table:style-name="ce9">
            <text:p>TAINA MESQUITA FARFAN</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77/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2</text:p>
          </table:table-cell>
          <table:table-cell office:value-type="string" table:style-name="ce5">
            <text:p>02356117350</text:p>
          </table:table-cell>
          <table:table-cell office:value-type="string" table:style-name="ce9">
            <text:p>BRUNA TEIXEIRA DE SOUZ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66/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3</text:p>
          </table:table-cell>
          <table:table-cell office:value-type="string" table:style-name="ce5">
            <text:p>07213575120</text:p>
          </table:table-cell>
          <table:table-cell office:value-type="string" table:style-name="ce9">
            <text:p>KEITY NAIANY DA SILVA OLIVEIRA</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65/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4</text:p>
          </table:table-cell>
          <table:table-cell office:value-type="string" table:style-name="ce5">
            <text:p>82842728068</text:p>
          </table:table-cell>
          <table:table-cell office:value-type="string" table:style-name="ce9">
            <text:p>JULIO CEZAR PERTILE LEAL</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46/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5</text:p>
          </table:table-cell>
          <table:table-cell office:value-type="string" table:style-name="ce5">
            <text:p>00075545160</text:p>
          </table:table-cell>
          <table:table-cell office:value-type="string" table:style-name="ce9">
            <text:p>IURI HOLSBACK GUERRER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45/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6</text:p>
          </table:table-cell>
          <table:table-cell office:value-type="string" table:style-name="ce5">
            <text:p>70003607127</text:p>
          </table:table-cell>
          <table:table-cell office:value-type="string" table:style-name="ce9">
            <text:p>DAUMILDO ALVES DE OLIVEIRA JUNIOR</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40/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7</text:p>
          </table:table-cell>
          <table:table-cell office:value-type="string" table:style-name="ce5">
            <text:p>50422189120</text:p>
          </table:table-cell>
          <table:table-cell office:value-type="string" table:style-name="ce9">
            <text:p>JOSE ROBERTO CARDOSO</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COBRIR DESPESAS DE DIARIAS COM A AV NO 2580/2025</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office:value-type="float" office:value="0" table:style-name="ce7">
            <text:p>0,00</text:p>
          </table:table-cell>
          <table:table-cell office:value-type="float" office:value="2044.38" table:style-name="ce7">
            <text:p>2.044,3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8</text:p>
          </table:table-cell>
          <table:table-cell office:value-type="string" table:style-name="ce5">
            <text:p>00441200000180</text:p>
          </table:table-cell>
          <table:table-cell office:value-type="string" table:style-name="ce9">
            <text:p>SERGIO MACHADO REIS LTDA</text:p>
          </table:table-cell>
          <table:table-cell office:value-type="string" table:style-name="ce5">
            <text:p>59500.001403/2019-04</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01</text:p>
          </table:table-cell>
          <table:table-cell office:value-type="string" table:style-name="ce9">
            <text:p>ASSINATURAS DE PERIODICOS E ANUIDAD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DF</text:p>
          </table:table-cell>
          <table:table-cell office:value-type="string" table:style-name="ce6">
            <text:p>COBRIR DESPESA DE R$ 3.446,00 PARA PAGAMENTO DA NOTA FISCAL NO 1837 (59500.000862/2025-19), NO VALOR TOTAL DE R$ 3.649,08, NO AMBITO DO 4O TERMO ADITIVO AO CONTRATO NO 0.101.00/2019 (59500.001403/2019-04). ESSE VALOR FOI ANULADO DO EMPENHO ORIGINAL (480033 /2024) EM DEZEMBRO DE 2024.</text:p>
          </table:table-cell>
          <table:table-cell office:value-type="float" office:value="3446" table:style-name="ce7">
            <text:p>3.446,00</text:p>
          </table:table-cell>
          <table:table-cell office:value-type="float" office:value="0" table:style-name="ce7">
            <text:p>0,00</text:p>
          </table:table-cell>
          <table:table-cell office:value-type="float" office:value="3446" table:style-name="ce7">
            <text:p>3.446,00</text:p>
          </table:table-cell>
          <table:table-cell office:value-type="float" office:value="0" table:style-name="ce7">
            <text:p>0,00</text:p>
          </table:table-cell>
          <table:table-cell office:value-type="float" office:value="3446" table:style-name="ce7">
            <text:p>3.446,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39</text:p>
          </table:table-cell>
          <table:table-cell office:value-type="string" table:style-name="ce5">
            <text:p>12360801000147</text:p>
          </table:table-cell>
          <table:table-cell office:value-type="string" table:style-name="ce9">
            <text:p>JOAO BATISTA DE SOUZA 79362885115</text:p>
          </table:table-cell>
          <table:table-cell office:value-type="string" table:style-name="ce5">
            <text:p>59500.001086/2025-66</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22</text:p>
          </table:table-cell>
          <table:table-cell office:value-type="string" table:style-name="ce9">
            <text:p>EXPOSICOES, CONGRESSOS E CONFERENCI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CONTRATACAO DE EMPRESA PARA FORNECIMENTO DE COFFEE BREAK PARA O 1O WORKSHOP EM AGRICULTURA IRRIGADA E DESENVOLVIMENTO REGIONAL.</text:p>
          </table:table-cell>
          <table:table-cell office:value-type="float" office:value="12800" table:style-name="ce7">
            <text:p>12.800,00</text:p>
          </table:table-cell>
          <table:table-cell office:value-type="float" office:value="0" table:style-name="ce7">
            <text:p>0,00</text:p>
          </table:table-cell>
          <table:table-cell office:value-type="float" office:value="12800" table:style-name="ce7">
            <text:p>12.800,00</text:p>
          </table:table-cell>
          <table:table-cell office:value-type="float" office:value="0" table:style-name="ce7">
            <text:p>0,00</text:p>
          </table:table-cell>
          <table:table-cell office:value-type="float" office:value="12800" table:style-name="ce7">
            <text:p>12.8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0</text:p>
          </table:table-cell>
          <table:table-cell office:value-type="string" table:style-name="ce5">
            <text:p>26787220000109</text:p>
          </table:table-cell>
          <table:table-cell office:value-type="string" table:style-name="ce9">
            <text:p>PONTUAL BRINDES E CONFECCOES LTDA</text:p>
          </table:table-cell>
          <table:table-cell office:value-type="string" table:style-name="ce5">
            <text:p>59500.000981/2025-63</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23</text:p>
          </table:table-cell>
          <table:table-cell office:value-type="string" table:style-name="ce9">
            <text:p>FESTIVIDADES E HOMENAGEN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FORNECIMENTO DE CANETAS PLASTICAS COM PONTEIRA TOUCH SCREEN E BLOCOS DE ANOTACAO EM PAPEL COUCHER, PARA O 1O WORKSHOP DE AGRICULTURA IRRIGADA E PDL</text:p>
          </table:table-cell>
          <table:table-cell office:value-type="float" office:value="2425" table:style-name="ce7">
            <text:p>2.425,00</text:p>
          </table:table-cell>
          <table:table-cell office:value-type="float" office:value="2425" table:style-name="ce7">
            <text:p>2.425,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1</text:p>
          </table:table-cell>
          <table:table-cell office:value-type="string" table:style-name="ce5">
            <text:p>72649361000174</text:p>
          </table:table-cell>
          <table:table-cell office:value-type="string" table:style-name="ce9">
            <text:p>HBL CARIMBOS E PLACAS INDUSTRIA E COMERCIO LTDA</text:p>
          </table:table-cell>
          <table:table-cell office:value-type="string" table:style-name="ce5">
            <text:p>59500.001112/2025-56</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23</text:p>
          </table:table-cell>
          <table:table-cell office:value-type="string" table:style-name="ce9">
            <text:p>FESTIVIDADES E HOMENAGEN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IMPRESSAO DE MEDALHAS E PLACAS DE HOMENAGEM</text:p>
          </table:table-cell>
          <table:table-cell office:value-type="float" office:value="5890" table:style-name="ce7">
            <text:p>5.890,00</text:p>
          </table:table-cell>
          <table:table-cell office:value-type="float" office:value="0" table:style-name="ce7">
            <text:p>0,00</text:p>
          </table:table-cell>
          <table:table-cell office:value-type="float" office:value="5890" table:style-name="ce7">
            <text:p>5.890,00</text:p>
          </table:table-cell>
          <table:table-cell office:value-type="float" office:value="5890" table:style-name="ce7">
            <text:p>5.89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3</text:p>
          </table:table-cell>
          <table:table-cell office:value-type="string" table:style-name="ce5">
            <text:p>84409789791</text:p>
          </table:table-cell>
          <table:table-cell office:value-type="string" table:style-name="ce9">
            <text:p>LUIZ AUGUSTO PEREIRA DE ANDRADE FIGUEIRA</text:p>
          </table:table-cell>
          <table:table-cell office:value-type="string" table:style-name="ce5">
            <text:p>59500.000804/2025-87</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STITUICAO DE DESCONTO INDEVIDO DE TICKET, NAS AVS 6201/2024, 7274/2024 E 8392/2024, UMA VEZ QUE O MESMO NAO FAZ PARTE DO QUADRO EFETIVO DA EMPRESA.</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4</text:p>
          </table:table-cell>
          <table:table-cell office:value-type="string" table:style-name="ce5">
            <text:p>26724543000145</text:p>
          </table:table-cell>
          <table:table-cell office:value-type="string" table:style-name="ce9">
            <text:p>LUIZ SERGIO GALLETI 19446271894</text:p>
          </table:table-cell>
          <table:table-cell office:value-type="string" table:style-name="ce5">
            <text:p>59500.000724/2025-21</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63</text:p>
          </table:table-cell>
          <table:table-cell office:value-type="string" table:style-name="ce9">
            <text:p>SERVICOS GRAFICOS E EDITORI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DF</text:p>
          </table:table-cell>
          <table:table-cell office:value-type="string" table:style-name="ce6">
            <text:p>PRESTACAO DE SERVICOS DE DIAGRAMACAO, EDITORACAO, REVISAO DE TEXTO E DESIGN GRAFICO DO RELATORIO DE GESTAO 2024 DA CODEVASF, COM CRIACAO DE ILUSTRACOES, INFOGRAFICOS E HIPERLINKS PARA A PUBLICACAO.</text:p>
          </table:table-cell>
          <table:table-cell office:value-type="float" office:value="5899.4" table:style-name="ce7">
            <text:p>5.899,40</text:p>
          </table:table-cell>
          <table:table-cell office:value-type="float" office:value="5899.4" table:style-name="ce7">
            <text:p>5.899,4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5</text:p>
          </table:table-cell>
          <table:table-cell office:value-type="string" table:style-name="ce5">
            <text:p>04987656442</text:p>
          </table:table-cell>
          <table:table-cell office:value-type="string" table:style-name="ce9">
            <text:p>RENILA LACERDA BRAGAGNOLI</text:p>
          </table:table-cell>
          <table:table-cell office:value-type="string" table:style-name="ce5">
            <text:p>0</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FERENTE AO RESSARCIMENTO DE DESPESAS COM PAGAMENTO DE PEDAGIOS</text:p>
          </table:table-cell>
          <table:table-cell office:value-type="float" office:value="25.6" table:style-name="ce7">
            <text:p>25,60</text:p>
          </table:table-cell>
          <table:table-cell office:value-type="float" office:value="25.6" table:style-name="ce7">
            <text:p>25,6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6</text:p>
          </table:table-cell>
          <table:table-cell office:value-type="string" table:style-name="ce5">
            <text:p>70899630200</text:p>
          </table:table-cell>
          <table:table-cell office:value-type="string" table:style-name="ce9">
            <text:p>ERICKA ROCHA DA CUNHA</text:p>
          </table:table-cell>
          <table:table-cell office:value-type="string" table:style-name="ce5">
            <text:p>59509.000006/2025-75</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A</text:p>
          </table:table-cell>
          <table:table-cell office:value-type="string" table:style-name="ce6">
            <text:p>SUPRIMENTO DE FUNDOS PARA O ESCRITORIO DE APOIO TECNICO DE BELEM.</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48</text:p>
          </table:table-cell>
          <table:table-cell office:value-type="string" table:style-name="ce5">
            <text:p>70899630200</text:p>
          </table:table-cell>
          <table:table-cell office:value-type="string" table:style-name="ce9">
            <text:p>ERICKA ROCHA DA CUNHA</text:p>
          </table:table-cell>
          <table:table-cell office:value-type="string" table:style-name="ce5">
            <text:p>59509.000006/2025-75</text:p>
          </table:table-cell>
          <table:table-cell office:value-type="string" table:style-name="ce5">
            <text:p>172108</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A</text:p>
          </table:table-cell>
          <table:table-cell office:value-type="string" table:style-name="ce6">
            <text:p>SUPRIMENTO DE FUNDOS PARA O ESCRITORIO DE APOIO TECNICO DE BELEM.</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7">
            <text:p>500,00</text:p>
          </table:table-cell>
          <table:table-cell office:value-type="float" office:value="0" table:style-name="ce7">
            <text:p>0,00</text:p>
          </table:table-cell>
          <table:table-cell office:value-type="float" office:value="500" table:style-name="ce7">
            <text:p>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4" table:style-name="ce5">
            <text:p>195014</text:p>
          </table:table-cell>
          <table:table-cell office:value-type="float" office:value="195006" table:style-name="ce5">
            <text:p>195006</text:p>
          </table:table-cell>
          <table:table-cell office:value-type="string" table:style-name="ce5">
            <text:p>195006112012025NE480050</text:p>
          </table:table-cell>
          <table:table-cell office:value-type="string" table:style-name="ce5">
            <text:p>84409789791</text:p>
          </table:table-cell>
          <table:table-cell office:value-type="string" table:style-name="ce9">
            <text:p>LUIZ AUGUSTO PEREIRA DE ANDRADE FIGUEIRA</text:p>
          </table:table-cell>
          <table:table-cell office:value-type="string" table:style-name="ce5">
            <text:p>59500.000804/2025-87</text:p>
          </table:table-cell>
          <table:table-cell office:value-type="string" table:style-name="ce5">
            <text:p>172114</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DF</text:p>
          </table:table-cell>
          <table:table-cell office:value-type="string" table:style-name="ce6">
            <text:p>RESTITUICAO DE DESCONTO INDEVIDO DE TICKET, NAS AVS 6201/2024, 7274/2024 E 8392/2024, UMA VEZ QUE O MESMO NAO FAZ PARTE DO QUADRO EFETIVO DA EMPRESA.</text:p>
          </table:table-cell>
          <table:table-cell office:value-type="float" office:value="198.04" table:style-name="ce7">
            <text:p>198,04</text:p>
          </table:table-cell>
          <table:table-cell office:value-type="float" office:value="198.04" table:style-name="ce7">
            <text:p>198,0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1</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PARTICIPACAO DA 8O SR NA REUNIAO DE ALINHAMENTO 2025 COM A DIRETORIA, SUPERINTENDENCIAS E GERENTES.</text:p>
          </table:table-cell>
          <table:table-cell office:value-type="float" office:value="3788.22" table:style-name="ce7">
            <text:p>3.788,22</text:p>
          </table:table-cell>
          <table:table-cell office:value-type="float" office:value="0" table:style-name="ce7">
            <text:p>0,00</text:p>
          </table:table-cell>
          <table:table-cell office:value-type="float" office:value="3788.22" table:style-name="ce7">
            <text:p>3.788,22</text:p>
          </table:table-cell>
          <table:table-cell office:value-type="float" office:value="0" table:style-name="ce7">
            <text:p>0,00</text:p>
          </table:table-cell>
          <table:table-cell office:value-type="float" office:value="3788.22" table:style-name="ce7">
            <text:p>3.788,2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1</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PARTICIPACAO DA 8O SR NA REUNIAO DE ALINHAMENTO 2025 COM A DIRETORIA, SUPERINTENDENCIAS E GERENTES.</text:p>
          </table:table-cell>
          <table:table-cell office:value-type="float" office:value="574.74" table:style-name="ce7">
            <text:p>574,74</text:p>
          </table:table-cell>
          <table:table-cell office:value-type="float" office:value="0" table:style-name="ce7">
            <text:p>0,00</text:p>
          </table:table-cell>
          <table:table-cell office:value-type="float" office:value="574.74" table:style-name="ce7">
            <text:p>574,74</text:p>
          </table:table-cell>
          <table:table-cell office:value-type="float" office:value="0" table:style-name="ce7">
            <text:p>0,00</text:p>
          </table:table-cell>
          <table:table-cell office:value-type="float" office:value="574.74" table:style-name="ce7">
            <text:p>574,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2</text:p>
          </table:table-cell>
          <table:table-cell office:value-type="string" table:style-name="ce5">
            <text:p>06274757000150</text:p>
          </table:table-cell>
          <table:table-cell office:value-type="string" table:style-name="ce9">
            <text:p>COMPANHIA DE SANEAMENTO AMBIENTAL DO MARANHAO-CAEM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MA</text:p>
          </table:table-cell>
          <table:table-cell office:value-type="string" table:style-name="ce6">
            <text:p>COBERTURA DE DESPESAS REFERENTE AO FORNECIMENTO DE AGUA PARA USO DA 8O SUPERINTENDENCIA REGIONAL.</text:p>
          </table:table-cell>
          <table:table-cell office:value-type="float" office:value="2265.84" table:style-name="ce7">
            <text:p>2.265,84</text:p>
          </table:table-cell>
          <table:table-cell office:value-type="float" office:value="0" table:style-name="ce7">
            <text:p>0,00</text:p>
          </table:table-cell>
          <table:table-cell office:value-type="float" office:value="2265.84" table:style-name="ce7">
            <text:p>2.265,84</text:p>
          </table:table-cell>
          <table:table-cell office:value-type="float" office:value="0" table:style-name="ce7">
            <text:p>0,00</text:p>
          </table:table-cell>
          <table:table-cell office:value-type="float" office:value="2265.84" table:style-name="ce7">
            <text:p>2.265,8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3</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CAPACITACAO PARA A EQUIPE EXECUTORA DO PROGRAMA DE PREPARACAO PARA A APOSENTADORIA DA CODEVASF - NOVOS ARES</text:p>
          </table:table-cell>
          <table:table-cell office:value-type="float" office:value="1208.94" table:style-name="ce7">
            <text:p>1.208,94</text:p>
          </table:table-cell>
          <table:table-cell office:value-type="float" office:value="0" table:style-name="ce7">
            <text:p>0,00</text:p>
          </table:table-cell>
          <table:table-cell office:value-type="float" office:value="1208.94" table:style-name="ce7">
            <text:p>1.208,94</text:p>
          </table:table-cell>
          <table:table-cell office:value-type="float" office:value="0" table:style-name="ce7">
            <text:p>0,00</text:p>
          </table:table-cell>
          <table:table-cell office:value-type="float" office:value="1208.94" table:style-name="ce7">
            <text:p>1.208,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3</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CAPACITACAO PARA A EQUIPE EXECUTORA DO PROGRAMA DE PREPARACAO PARA A APOSENTADORIA DA CODEVASF - NOVOS ARES</text:p>
          </table:table-cell>
          <table:table-cell office:value-type="float" office:value="69.02" table:style-name="ce7">
            <text:p>69,02</text:p>
          </table:table-cell>
          <table:table-cell office:value-type="float" office:value="0" table:style-name="ce7">
            <text:p>0,00</text:p>
          </table:table-cell>
          <table:table-cell office:value-type="float" office:value="69.02" table:style-name="ce7">
            <text:p>69,02</text:p>
          </table:table-cell>
          <table:table-cell office:value-type="float" office:value="0" table:style-name="ce7">
            <text:p>0,00</text:p>
          </table:table-cell>
          <table:table-cell office:value-type="float" office:value="69.02" table:style-name="ce7">
            <text:p>69,0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4</text:p>
          </table:table-cell>
          <table:table-cell office:value-type="string" table:style-name="ce5">
            <text:p>06272793000184</text:p>
          </table:table-cell>
          <table:table-cell office:value-type="string" table:style-name="ce9">
            <text:p>EQUATORIAL MARANHAO DISTRIBUIDORA DE ENERGIA S.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MA</text:p>
          </table:table-cell>
          <table:table-cell office:value-type="string" table:style-name="ce6">
            <text:p>COBERTURA DE DESPESAS REFERENTE AO FORNECIMENTO DE ENERGIA ELETRICA PARA USO DA 8O SR.</text:p>
          </table:table-cell>
          <table:table-cell office:value-type="float" office:value="1384.7" table:style-name="ce7">
            <text:p>1.384,70</text:p>
          </table:table-cell>
          <table:table-cell office:value-type="float" office:value="0" table:style-name="ce7">
            <text:p>0,00</text:p>
          </table:table-cell>
          <table:table-cell office:value-type="float" office:value="1384.7" table:style-name="ce7">
            <text:p>1.384,70</text:p>
          </table:table-cell>
          <table:table-cell office:value-type="float" office:value="0" table:style-name="ce7">
            <text:p>0,00</text:p>
          </table:table-cell>
          <table:table-cell office:value-type="float" office:value="1384.7" table:style-name="ce7">
            <text:p>1.384,7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5</text:p>
          </table:table-cell>
          <table:table-cell office:value-type="string" table:style-name="ce5">
            <text:p>00072154000199</text:p>
          </table:table-cell>
          <table:table-cell office:value-type="string" table:style-name="ce9">
            <text:p>METAFISIOTERAPIA LTDA</text:p>
          </table:table-cell>
          <table:table-cell office:value-type="string" table:style-name="ce5">
            <text:p>59580.001219/2023-90</text:p>
          </table:table-cell>
          <table:table-cell office:value-type="string" table:style-name="ce5">
            <text:p>172112</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05</text:p>
          </table:table-cell>
          <table:table-cell office:value-type="string" table:style-name="ce9">
            <text:p>SERVICOS TECNICOS PROFISSION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COM SERVICOS DE GINASTICA LABORAL DOS EMPREGADOS DA 8O SUPERINTENDENCIA REGIONAL</text:p>
          </table:table-cell>
          <table:table-cell office:value-type="float" office:value="3037.6" table:style-name="ce7">
            <text:p>3.037,60</text:p>
          </table:table-cell>
          <table:table-cell office:value-type="float" office:value="0" table:style-name="ce7">
            <text:p>0,00</text:p>
          </table:table-cell>
          <table:table-cell office:value-type="float" office:value="3037.6" table:style-name="ce7">
            <text:p>3.037,60</text:p>
          </table:table-cell>
          <table:table-cell office:value-type="float" office:value="0" table:style-name="ce7">
            <text:p>0,00</text:p>
          </table:table-cell>
          <table:table-cell office:value-type="float" office:value="3037.6" table:style-name="ce7">
            <text:p>3.037,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8</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UTILIZACAO NO AMBITO DA 8O/SR.</text:p>
          </table:table-cell>
          <table:table-cell office:value-type="float" office:value="10110" table:style-name="ce7">
            <text:p>10.110,00</text:p>
          </table:table-cell>
          <table:table-cell office:value-type="float" office:value="46.51" table:style-name="ce7">
            <text:p>46,51</text:p>
          </table:table-cell>
          <table:table-cell office:value-type="float" office:value="10063.49" table:style-name="ce7">
            <text:p>10.063,49</text:p>
          </table:table-cell>
          <table:table-cell office:value-type="float" office:value="0" table:style-name="ce7">
            <text:p>0,00</text:p>
          </table:table-cell>
          <table:table-cell office:value-type="float" office:value="10063.49" table:style-name="ce7">
            <text:p>10.063,4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8</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UTILIZACAO NO AMBITO DA 8O/SR.</text:p>
          </table:table-cell>
          <table:table-cell office:value-type="float" office:value="1890" table:style-name="ce7">
            <text:p>1.890,00</text:p>
          </table:table-cell>
          <table:table-cell office:value-type="float" office:value="6.33" table:style-name="ce7">
            <text:p>6,33</text:p>
          </table:table-cell>
          <table:table-cell office:value-type="float" office:value="1883.67" table:style-name="ce7">
            <text:p>1.883,67</text:p>
          </table:table-cell>
          <table:table-cell office:value-type="float" office:value="0" table:style-name="ce7">
            <text:p>0,00</text:p>
          </table:table-cell>
          <table:table-cell office:value-type="float" office:value="1883.67" table:style-name="ce7">
            <text:p>1.883,6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09</text:p>
          </table:table-cell>
          <table:table-cell office:value-type="string" table:style-name="ce5">
            <text:p>41478611000127</text:p>
          </table:table-cell>
          <table:table-cell office:value-type="string" table:style-name="ce9">
            <text:p>RADIO TAXI CONFIANCA LTDA</text:p>
          </table:table-cell>
          <table:table-cell office:value-type="string" table:style-name="ce5">
            <text:p>59580.000360/2024-56</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305</text:p>
          </table:table-cell>
          <table:table-cell office:value-type="string" table:style-name="ce9">
            <text:p>LOCOMOCAO URBAN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DE SERVICOS DE TAXI PARA TRANSPORTE DE EMPREGADOS A SERVICO DA 8O SUPERINTENDENCIA REGIONAL.</text:p>
          </table:table-cell>
          <table:table-cell office:value-type="float" office:value="500" table:style-name="ce7">
            <text:p>500,00</text:p>
          </table:table-cell>
          <table:table-cell office:value-type="float" office:value="170.61" table:style-name="ce7">
            <text:p>170,61</text:p>
          </table:table-cell>
          <table:table-cell office:value-type="float" office:value="329.39" table:style-name="ce7">
            <text:p>329,39</text:p>
          </table:table-cell>
          <table:table-cell office:value-type="float" office:value="0" table:style-name="ce7">
            <text:p>0,00</text:p>
          </table:table-cell>
          <table:table-cell office:value-type="float" office:value="329.39" table:style-name="ce7">
            <text:p>329,3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0</text:p>
          </table:table-cell>
          <table:table-cell office:value-type="string" table:style-name="ce5">
            <text:p>12039966000111</text:p>
          </table:table-cell>
          <table:table-cell office:value-type="string" table:style-name="ce9">
            <text:p>LINK CARD ADMINISTRADORA DE BENEFICIOS LTDA</text:p>
          </table:table-cell>
          <table:table-cell office:value-type="string" table:style-name="ce5">
            <text:p>59580.000859/2024-63</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COM ABASTECIMENTO DOS VEICULOS UTILIZADOS NA FISCALIZACAO DE CONTRATOS E CONVENIOS DA 8O SUPERINTENDENCIA REGIONAL.</text:p>
          </table:table-cell>
          <table:table-cell office:value-type="float" office:value="43957.98" table:style-name="ce7">
            <text:p>43.957,98</text:p>
          </table:table-cell>
          <table:table-cell office:value-type="float" office:value="22787.9" table:style-name="ce7">
            <text:p>22.787,90</text:p>
          </table:table-cell>
          <table:table-cell office:value-type="float" office:value="21170.080000000002" table:style-name="ce7">
            <text:p>21.170,08</text:p>
          </table:table-cell>
          <table:table-cell office:value-type="float" office:value="0" table:style-name="ce7">
            <text:p>0,00</text:p>
          </table:table-cell>
          <table:table-cell office:value-type="float" office:value="21170.080000000002" table:style-name="ce7">
            <text:p>21.170,0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1</text:p>
          </table:table-cell>
          <table:table-cell office:value-type="string" table:style-name="ce5">
            <text:p>06272793000184</text:p>
          </table:table-cell>
          <table:table-cell office:value-type="string" table:style-name="ce9">
            <text:p>EQUATORIAL MARANHAO DISTRIBUIDORA DE ENERGIA S.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REFERENTE AO FORNECIMENTO DE ENERGIA ELETRICA PARA USO DA 8O SR.</text:p>
          </table:table-cell>
          <table:table-cell office:value-type="float" office:value="9987.39" table:style-name="ce7">
            <text:p>9.987,39</text:p>
          </table:table-cell>
          <table:table-cell office:value-type="float" office:value="0" table:style-name="ce7">
            <text:p>0,00</text:p>
          </table:table-cell>
          <table:table-cell office:value-type="float" office:value="9987.39" table:style-name="ce7">
            <text:p>9.987,39</text:p>
          </table:table-cell>
          <table:table-cell office:value-type="float" office:value="0" table:style-name="ce7">
            <text:p>0,00</text:p>
          </table:table-cell>
          <table:table-cell office:value-type="float" office:value="9987.39" table:style-name="ce7">
            <text:p>9.987,3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2</text:p>
          </table:table-cell>
          <table:table-cell office:value-type="string" table:style-name="ce5">
            <text:p>06272793000184</text:p>
          </table:table-cell>
          <table:table-cell office:value-type="string" table:style-name="ce9">
            <text:p>EQUATORIAL MARANHAO DISTRIBUIDORA DE ENERGIA S.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REFERENTE A CONTRIBUICAO DE ILUMINACAO PUBLICA PARA USO DA 8O SR.</text:p>
          </table:table-cell>
          <table:table-cell office:value-type="float" office:value="1080.73" table:style-name="ce7">
            <text:p>1.080,73</text:p>
          </table:table-cell>
          <table:table-cell office:value-type="float" office:value="0" table:style-name="ce7">
            <text:p>0,00</text:p>
          </table:table-cell>
          <table:table-cell office:value-type="float" office:value="1080.73" table:style-name="ce7">
            <text:p>1.080,73</text:p>
          </table:table-cell>
          <table:table-cell office:value-type="float" office:value="0" table:style-name="ce7">
            <text:p>0,00</text:p>
          </table:table-cell>
          <table:table-cell office:value-type="float" office:value="1080.73" table:style-name="ce7">
            <text:p>1.080,7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3</text:p>
          </table:table-cell>
          <table:table-cell office:value-type="string" table:style-name="ce5">
            <text:p>04931991000187</text:p>
          </table:table-cell>
          <table:table-cell office:value-type="string" table:style-name="ce9">
            <text:p>CATARINA FERREIRA DE SOUSA</text:p>
          </table:table-cell>
          <table:table-cell office:value-type="string" table:style-name="ce5">
            <text:p>59580.000089/2025-3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007</text:p>
          </table:table-cell>
          <table:table-cell office:value-type="string" table:style-name="ce9">
            <text:p>GENEROS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REFERENTE A AQUISICAO DE MATERIAL DE CONSUMO PARA USO DA 8O SUPERINTENDENCIA REGIONAL DA CODEVASF.</text:p>
          </table:table-cell>
          <table:table-cell office:value-type="float" office:value="4294" table:style-name="ce7">
            <text:p>4.294,00</text:p>
          </table:table-cell>
          <table:table-cell office:value-type="float" office:value="0" table:style-name="ce7">
            <text:p>0,00</text:p>
          </table:table-cell>
          <table:table-cell office:value-type="float" office:value="4294" table:style-name="ce7">
            <text:p>4.294,00</text:p>
          </table:table-cell>
          <table:table-cell office:value-type="float" office:value="0" table:style-name="ce7">
            <text:p>0,00</text:p>
          </table:table-cell>
          <table:table-cell office:value-type="float" office:value="4294" table:style-name="ce7">
            <text:p>4.294,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4</text:p>
          </table:table-cell>
          <table:table-cell office:value-type="string" table:style-name="ce5">
            <text:p>73968752000114</text:p>
          </table:table-cell>
          <table:table-cell office:value-type="string" table:style-name="ce9">
            <text:p>LAVS SERVICOS ESPECIAIS DE LIMPEZA E CONSERVACAO LTDA</text:p>
          </table:table-cell>
          <table:table-cell office:value-type="string" table:style-name="ce5">
            <text:p>59580.000994/2023-28</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702</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COM A PRESTACAO DE SERVICOS CONTINUADOS DE LIMPEZA E CONSERVACAO DAS INSTALACOES DA 8O SR E DO GALPAO DE GUARDA DE EQUIPAMENTOS/MAQUINAS.</text:p>
          </table:table-cell>
          <table:table-cell office:value-type="float" office:value="64669.93" table:style-name="ce7">
            <text:p>64.669,93</text:p>
          </table:table-cell>
          <table:table-cell office:value-type="float" office:value="686.92" table:style-name="ce7">
            <text:p>686,92</text:p>
          </table:table-cell>
          <table:table-cell office:value-type="float" office:value="63983.01" table:style-name="ce7">
            <text:p>63.983,01</text:p>
          </table:table-cell>
          <table:table-cell office:value-type="float" office:value="23180.69" table:style-name="ce7">
            <text:p>23.180,69</text:p>
          </table:table-cell>
          <table:table-cell office:value-type="float" office:value="40802.32" table:style-name="ce7">
            <text:p>40.802,3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7</text:p>
          </table:table-cell>
          <table:table-cell office:value-type="string" table:style-name="ce5">
            <text:p>06172384000106</text:p>
          </table:table-cell>
          <table:table-cell office:value-type="string" table:style-name="ce9">
            <text:p>VIACOM NEXT GENERATION COMUNICACAO LTDA</text:p>
          </table:table-cell>
          <table:table-cell office:value-type="string" table:style-name="ce5">
            <text:p>59580.000360/2023-75</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58</text:p>
          </table:table-cell>
          <table:table-cell office:value-type="string" table:style-name="ce9">
            <text:p>SERVICOS DE TELECOMUNICA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REFERENTE A PRESTACAO DE SERVICOS DE TELEFONIA FIXA COMUTADA ATRAVES DE LINKS DIGITAIS E LINHAS DIRETAS PARA ATENDER AS NECESSIDADES DA 8O SUPERINTENDENCIA REGIONAL.</text:p>
          </table:table-cell>
          <table:table-cell office:value-type="float" office:value="1612" table:style-name="ce7">
            <text:p>1.612,00</text:p>
          </table:table-cell>
          <table:table-cell office:value-type="float" office:value="800.06" table:style-name="ce7">
            <text:p>800,06</text:p>
          </table:table-cell>
          <table:table-cell office:value-type="float" office:value="811.94" table:style-name="ce7">
            <text:p>811,94</text:p>
          </table:table-cell>
          <table:table-cell office:value-type="float" office:value="0" table:style-name="ce7">
            <text:p>0,00</text:p>
          </table:table-cell>
          <table:table-cell office:value-type="float" office:value="811.94" table:style-name="ce7">
            <text:p>811,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19</text:p>
          </table:table-cell>
          <table:table-cell office:value-type="string" table:style-name="ce5">
            <text:p>34028316003471</text:p>
          </table:table-cell>
          <table:table-cell office:value-type="string" table:style-name="ce9">
            <text:p>EMPRESA BRASILEIRA DE CORREIOS E TELEGRAFOS</text:p>
          </table:table-cell>
          <table:table-cell office:value-type="string" table:style-name="ce5">
            <text:p>59580.000116/2023-11</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74</text:p>
          </table:table-cell>
          <table:table-cell office:value-type="string" table:style-name="ce9">
            <text:p>FRETES E TRANSPORTES DE ENCOMEND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MA</text:p>
          </table:table-cell>
          <table:table-cell office:value-type="string" table:style-name="ce6">
            <text:p>COBERTURA DE DESPESAS REFERENTE A PRESTACAO DE SERVICOS DE ENCOMENDAS EXPRESSAS NACIONAL E SERVICO DE COLETA, TRANSPORTE E ENTREGA DE CORRESPONDENCIAS AGRUPADA DE MALOTE DE USO DA 8O SR.</text:p>
          </table:table-cell>
          <table:table-cell office:value-type="float" office:value="9782.41" table:style-name="ce7">
            <text:p>9.782,41</text:p>
          </table:table-cell>
          <table:table-cell office:value-type="float" office:value="3692.78" table:style-name="ce7">
            <text:p>3.692,78</text:p>
          </table:table-cell>
          <table:table-cell office:value-type="float" office:value="6089.63" table:style-name="ce7">
            <text:p>6.089,63</text:p>
          </table:table-cell>
          <table:table-cell office:value-type="float" office:value="2807.22" table:style-name="ce7">
            <text:p>2.807,22</text:p>
          </table:table-cell>
          <table:table-cell office:value-type="float" office:value="3282.41" table:style-name="ce7">
            <text:p>3.282,4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3</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172104</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COM SERVICO DE RESERVA, EMISSAO DE BILHETES E FORNECIMENTO DE PASSAGENS AEREAS NACIONAIS PARA PARTICIPACAO DO ADR JOSE ELENITO T. MORAIS NA CAPACITACAO DA EQUIPE EXECUTORA DO PROGRAMA DE PREPARACAO PARA A APOSENTADORIA DA CODEVASF - NOVOS ARES.</text:p>
          </table:table-cell>
          <table:table-cell office:value-type="float" office:value="2397.5100000000002" table:style-name="ce7">
            <text:p>2.397,51</text:p>
          </table:table-cell>
          <table:table-cell office:value-type="float" office:value="2397.5100000000002" table:style-name="ce7">
            <text:p>2.397,5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4</text:p>
          </table:table-cell>
          <table:table-cell office:value-type="string" table:style-name="ce5">
            <text:p>06293120000100</text:p>
          </table:table-cell>
          <table:table-cell office:value-type="string" table:style-name="ce9">
            <text:p>DEPARTAMENTO ESTADUAL DE TRANSITO</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TAXAS DE LICENCIAMENTO DOS VEICULOS PERTENCENTES AO ACERVO PATRIMONIAL DA 8O SUPERINTENDENCIA REGIONAL.</text:p>
          </table:table-cell>
          <table:table-cell office:value-type="float" office:value="1101.31" table:style-name="ce7">
            <text:p>1.101,31</text:p>
          </table:table-cell>
          <table:table-cell office:value-type="float" office:value="0" table:style-name="ce7">
            <text:p>0,00</text:p>
          </table:table-cell>
          <table:table-cell office:value-type="float" office:value="1101.31" table:style-name="ce7">
            <text:p>1.101,31</text:p>
          </table:table-cell>
          <table:table-cell office:value-type="float" office:value="0" table:style-name="ce7">
            <text:p>0,00</text:p>
          </table:table-cell>
          <table:table-cell office:value-type="float" office:value="1101.31" table:style-name="ce7">
            <text:p>1.101,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5</text:p>
          </table:table-cell>
          <table:table-cell office:value-type="string" table:style-name="ce5">
            <text:p>23361040000164</text:p>
          </table:table-cell>
          <table:table-cell office:value-type="string" table:style-name="ce9">
            <text:p>CASTELUCCI EMPREENDIMENTOS E SERVICOS EM GERAL LTDA</text:p>
          </table:table-cell>
          <table:table-cell office:value-type="string" table:style-name="ce5">
            <text:p>59580.001042/2023-21</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701</text:p>
          </table:table-cell>
          <table:table-cell office:value-type="string" table:style-name="ce9">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COM A PRESTACAO DE SERVICOS DE AUXILIARES ADMINISTRATIVOS E MOTORISTAS PARA ATUAREM NO AMBITO DA 8O SR.</text:p>
          </table:table-cell>
          <table:table-cell office:value-type="float" office:value="20557.240000000002" table:style-name="ce7">
            <text:p>20.557,24</text:p>
          </table:table-cell>
          <table:table-cell office:value-type="float" office:value="12061.83" table:style-name="ce7">
            <text:p>12.061,83</text:p>
          </table:table-cell>
          <table:table-cell office:value-type="float" office:value="8495.41" table:style-name="ce7">
            <text:p>8.495,41</text:p>
          </table:table-cell>
          <table:table-cell office:value-type="float" office:value="0" table:style-name="ce7">
            <text:p>0,00</text:p>
          </table:table-cell>
          <table:table-cell office:value-type="float" office:value="8495.41" table:style-name="ce7">
            <text:p>8.495,4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6</text:p>
          </table:table-cell>
          <table:table-cell office:value-type="string" table:style-name="ce5">
            <text:p>08644690000204</text:p>
          </table:table-cell>
          <table:table-cell office:value-type="string" table:style-name="ce9">
            <text:p>CET-SEG SEGURANCA ARMADA LTDA</text:p>
          </table:table-cell>
          <table:table-cell office:value-type="string" table:style-name="ce5">
            <text:p>59580.000721/2022-01</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REFERENTE A PRESTACAO DE FORMA CONTINUA, DOS SERVICOS DE VIGILANCIA ARMADA E SEGURANCA PATRIMONIAL, NAS DEPENDENCIAS E INSTALACOES DO PREDIO DA 8O SR.</text:p>
          </table:table-cell>
          <table:table-cell office:value-type="float" office:value="87481.04" table:style-name="ce7">
            <text:p>87.481,04</text:p>
          </table:table-cell>
          <table:table-cell office:value-type="float" office:value="43740.52" table:style-name="ce7">
            <text:p>43.740,52</text:p>
          </table:table-cell>
          <table:table-cell office:value-type="float" office:value="43740.52" table:style-name="ce7">
            <text:p>43.740,52</text:p>
          </table:table-cell>
          <table:table-cell office:value-type="float" office:value="4472.46" table:style-name="ce7">
            <text:p>4.472,46</text:p>
          </table:table-cell>
          <table:table-cell office:value-type="float" office:value="39268.06" table:style-name="ce7">
            <text:p>39.268,0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7</text:p>
          </table:table-cell>
          <table:table-cell office:value-type="string" table:style-name="ce5">
            <text:p>06274757000150</text:p>
          </table:table-cell>
          <table:table-cell office:value-type="string" table:style-name="ce9">
            <text:p>COMPANHIA DE SANEAMENTO AMBIENTAL DO MARANHAO-CAEM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944</text:p>
          </table:table-cell>
          <table:table-cell office:value-type="string" table:style-name="ce9">
            <text:p>SERVICOS DE AGUA, ESGOTO E RESIDUOS SOLI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 COM A PRESTACAO DE SERVICO DE FORNECIMENTO DE AGUA/ESGOTO PARA AS EDIFICACOES DA 8O SR.</text:p>
          </table:table-cell>
          <table:table-cell office:value-type="float" office:value="4993.2" table:style-name="ce7">
            <text:p>4.993,20</text:p>
          </table:table-cell>
          <table:table-cell office:value-type="float" office:value="0" table:style-name="ce7">
            <text:p>0,00</text:p>
          </table:table-cell>
          <table:table-cell office:value-type="float" office:value="4993.2" table:style-name="ce7">
            <text:p>4.993,20</text:p>
          </table:table-cell>
          <table:table-cell office:value-type="float" office:value="234.08" table:style-name="ce7">
            <text:p>234,08</text:p>
          </table:table-cell>
          <table:table-cell office:value-type="float" office:value="4759.12" table:style-name="ce7">
            <text:p>4.759,1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8</text:p>
          </table:table-cell>
          <table:table-cell office:value-type="string" table:style-name="ce5">
            <text:p>08644690000204</text:p>
          </table:table-cell>
          <table:table-cell office:value-type="string" table:style-name="ce9">
            <text:p>CET-SEG SEGURANCA ARMADA LTDA</text:p>
          </table:table-cell>
          <table:table-cell office:value-type="string" table:style-name="ce5">
            <text:p>59580.001002/2022-07</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A</text:p>
          </table:table-cell>
          <table:table-cell office:value-type="string" table:style-name="ce6">
            <text:p>COBERTURA DE DESPESAS REFERENTE A PRESTACAO DE FORMA CONTINUA DOS SERVICOS DE VIGILANCIA ARMADA E SEGURANCA PATRIMONIAL NAS DEPENDENCIAS E INSTALACOES DO PREDIO DA 8O SR (AREINHA).</text:p>
          </table:table-cell>
          <table:table-cell office:value-type="float" office:value="42883.06" table:style-name="ce7">
            <text:p>42.883,06</text:p>
          </table:table-cell>
          <table:table-cell office:value-type="float" office:value="0" table:style-name="ce7">
            <text:p>0,00</text:p>
          </table:table-cell>
          <table:table-cell office:value-type="float" office:value="42883.06" table:style-name="ce7">
            <text:p>42.883,06</text:p>
          </table:table-cell>
          <table:table-cell office:value-type="float" office:value="4433.2299999999996" table:style-name="ce7">
            <text:p>4.433,23</text:p>
          </table:table-cell>
          <table:table-cell office:value-type="float" office:value="38449.83" table:style-name="ce7">
            <text:p>38.449,8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29</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O ABASTECIMENTO DOS VEICULOS PERTENCENTES AO ACERVO PATRIMONIAL DA CODEVASF UTILIZADOS NA FISCALIZACAO DE CONVENIOS E CONTRATOS DA 8O SR.</text:p>
          </table:table-cell>
          <table:table-cell office:value-type="float" office:value="1103.67" table:style-name="ce7">
            <text:p>1.103,67</text:p>
          </table:table-cell>
          <table:table-cell office:value-type="float" office:value="58.99" table:style-name="ce7">
            <text:p>58,99</text:p>
          </table:table-cell>
          <table:table-cell office:value-type="float" office:value="1044.68" table:style-name="ce7">
            <text:p>1.044,68</text:p>
          </table:table-cell>
          <table:table-cell office:value-type="float" office:value="0" table:style-name="ce7">
            <text:p>0,00</text:p>
          </table:table-cell>
          <table:table-cell office:value-type="float" office:value="1044.68" table:style-name="ce7">
            <text:p>1.044,6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31</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PARA VIAGENS DE FISCALIZACAO DE ACOES DE DESENVOLVIMENTO AMBITO DA 8O/SR.</text:p>
          </table:table-cell>
          <table:table-cell office:value-type="float" office:value="20714.96" table:style-name="ce7">
            <text:p>20.714,96</text:p>
          </table:table-cell>
          <table:table-cell office:value-type="float" office:value="1069.07" table:style-name="ce7">
            <text:p>1.069,07</text:p>
          </table:table-cell>
          <table:table-cell office:value-type="float" office:value="19645.89" table:style-name="ce7">
            <text:p>19.645,89</text:p>
          </table:table-cell>
          <table:table-cell office:value-type="float" office:value="16.57" table:style-name="ce7">
            <text:p>16,57</text:p>
          </table:table-cell>
          <table:table-cell office:value-type="float" office:value="19629.32" table:style-name="ce7">
            <text:p>19.629,3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31</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PARA VIAGENS DE FISCALIZACAO DE ACOES DE DESENVOLVIMENTO AMBITO DA 8O/SR.</text:p>
          </table:table-cell>
          <table:table-cell office:value-type="float" office:value="3032.33" table:style-name="ce7">
            <text:p>3.032,33</text:p>
          </table:table-cell>
          <table:table-cell office:value-type="float" office:value="104.2" table:style-name="ce7">
            <text:p>104,20</text:p>
          </table:table-cell>
          <table:table-cell office:value-type="float" office:value="2928.13" table:style-name="ce7">
            <text:p>2.928,13</text:p>
          </table:table-cell>
          <table:table-cell office:value-type="float" office:value="34.51" table:style-name="ce7">
            <text:p>34,51</text:p>
          </table:table-cell>
          <table:table-cell office:value-type="float" office:value="2893.62" table:style-name="ce7">
            <text:p>2.893,6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32</text:p>
          </table:table-cell>
          <table:table-cell office:value-type="string" table:style-name="ce5">
            <text:p>06272793000184</text:p>
          </table:table-cell>
          <table:table-cell office:value-type="string" table:style-name="ce9">
            <text:p>EQUATORIAL MARANHAO DISTRIBUIDORA DE ENERGIA S.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REFERENTE AO FORNECIMENTO DE ENERGIA ELETRICA PARA USO DA 8O SR.</text:p>
          </table:table-cell>
          <table:table-cell office:value-type="float" office:value="22361.22" table:style-name="ce7">
            <text:p>22.361,22</text:p>
          </table:table-cell>
          <table:table-cell office:value-type="float" office:value="627.13" table:style-name="ce7">
            <text:p>627,13</text:p>
          </table:table-cell>
          <table:table-cell office:value-type="float" office:value="21734.09" table:style-name="ce7">
            <text:p>21.734,09</text:p>
          </table:table-cell>
          <table:table-cell office:value-type="float" office:value="612.99" table:style-name="ce7">
            <text:p>612,99</text:p>
          </table:table-cell>
          <table:table-cell office:value-type="float" office:value="21121.1" table:style-name="ce7">
            <text:p>21.121,1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34</text:p>
          </table:table-cell>
          <table:table-cell office:value-type="string" table:style-name="ce5">
            <text:p>06272793000184</text:p>
          </table:table-cell>
          <table:table-cell office:value-type="string" table:style-name="ce9">
            <text:p>EQUATORIAL MARANHAO DISTRIBUIDORA DE ENERGIA S.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4722</text:p>
          </table:table-cell>
          <table:table-cell office:value-type="string" table:style-name="ce9">
            <text:p>CONTRIBUICAO P/ CUSTEIO DE ILUMINACAO PUBL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REFERENTE A CONTRIBUICAO DE ILUMINACAO PUBLICA PARA USO DA 8O SR.</text:p>
          </table:table-cell>
          <table:table-cell office:value-type="float" office:value="2500" table:style-name="ce7">
            <text:p>2.500,00</text:p>
          </table:table-cell>
          <table:table-cell office:value-type="float" office:value="869.68" table:style-name="ce7">
            <text:p>869,68</text:p>
          </table:table-cell>
          <table:table-cell office:value-type="float" office:value="1630.32" table:style-name="ce7">
            <text:p>1.630,32</text:p>
          </table:table-cell>
          <table:table-cell office:value-type="float" office:value="0" table:style-name="ce7">
            <text:p>0,00</text:p>
          </table:table-cell>
          <table:table-cell office:value-type="float" office:value="1630.32" table:style-name="ce7">
            <text:p>1.630,3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37</text:p>
          </table:table-cell>
          <table:table-cell office:value-type="string" table:style-name="ce5">
            <text:p>115406</text:p>
          </table:table-cell>
          <table:table-cell office:value-type="string" table:style-name="ce9">
            <text:p>EMPRESA BRASIL DE COMUNICACAO S.A</text:p>
          </table:table-cell>
          <table:table-cell office:value-type="string" table:style-name="ce5">
            <text:p>59580.000112/2024-13</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13990</text:p>
          </table:table-cell>
          <table:table-cell office:value-type="string" table:style-name="ce9">
            <text:p>SERVICOS DE PUBLICIDADE LEG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7</text:p>
          </table:table-cell>
          <table:table-cell office:value-type="string" table:style-name="ce9">
            <text:p>INEXIGIBILIDADE</text:p>
          </table:table-cell>
          <table:table-cell office:value-type="string" table:style-name="ce6">
            <text:p>MA</text:p>
          </table:table-cell>
          <table:table-cell office:value-type="string" table:style-name="ce6">
            <text:p>COBERTURA DE DESPESA COM A PRESTACAO DE SERVICO PELA EMPRESA BRASIL DE COMUNICACAO - EBC, VISANDO REALIZAR PUBLICIDADE LEGAL DE MATERIAS EM JORNAIS DE GRANDE CIRCULACAO LOCAL.</text:p>
          </table:table-cell>
          <table:table-cell office:value-type="float" office:value="1244.75" table:style-name="ce7">
            <text:p>1.244,75</text:p>
          </table:table-cell>
          <table:table-cell office:value-type="float" office:value="1244.75" table:style-name="ce7">
            <text:p>1.244,7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43</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UTILIZACAO NO AMBITO DA 8O/SR.</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43</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IARIAS DE VIAGENS PARA UTILIZACAO NO AMBITO DA 8O/SR.</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47</text:p>
          </table:table-cell>
          <table:table-cell office:value-type="string" table:style-name="ce5">
            <text:p>24293105387</text:p>
          </table:table-cell>
          <table:table-cell office:value-type="string" table:style-name="ce9">
            <text:p>GERSON MOTA ANDRADE</text:p>
          </table:table-cell>
          <table:table-cell office:value-type="string" table:style-name="ce5">
            <text:p>59580.000236/2025-71</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MA</text:p>
          </table:table-cell>
          <table:table-cell office:value-type="string" table:style-name="ce6">
            <text:p>COBERTURA DE DESPESAS COM ADIANTAMENTO PARA SUPRIMENTO DE FUNDOS REFERENTE AO PAGAMENTO DE PEQUENAS DESPESAS.</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48</text:p>
          </table:table-cell>
          <table:table-cell office:value-type="string" table:style-name="ce5">
            <text:p>24293105387</text:p>
          </table:table-cell>
          <table:table-cell office:value-type="string" table:style-name="ce9">
            <text:p>GERSON MOTA ANDRADE</text:p>
          </table:table-cell>
          <table:table-cell office:value-type="string" table:style-name="ce5">
            <text:p>59580.000236/2025-71</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MA</text:p>
          </table:table-cell>
          <table:table-cell office:value-type="string" table:style-name="ce6">
            <text:p>COBERTURA DE DESPESAS COM ADIANTAMENTO PARA SUPRIMENTO DE FUNDOS REFERENTE AO PAGAMENTO DE PEQUENAS DESPESAS.</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49</text:p>
          </table:table-cell>
          <table:table-cell office:value-type="string" table:style-name="ce5">
            <text:p>00799093378</text:p>
          </table:table-cell>
          <table:table-cell office:value-type="string" table:style-name="ce9">
            <text:p>VIRLEY GARDENY LIMA SENA</text:p>
          </table:table-cell>
          <table:table-cell office:value-type="string" table:style-name="ce5">
            <text:p>59580.000244/2025-18</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RESSARCIMENTO DE DESPESAS COM PAGAMENTO DE ANOTACAO DE RESPONSABILIDADE TECNICA - <text:s/>ART RELATIVA AO PLANO DE GERENCIAMENTO DE RESIDUOS SOLIDOS E DA CONSTRUCAO CIVIL PGRSCC PARA LICENCIAMENTO DO PREDIO DA 8OSR.</text:p>
          </table:table-cell>
          <table:table-cell office:value-type="float" office:value="103.03" table:style-name="ce7">
            <text:p>103,03</text:p>
          </table:table-cell>
          <table:table-cell office:value-type="float" office:value="0" table:style-name="ce7">
            <text:p>0,00</text:p>
          </table:table-cell>
          <table:table-cell office:value-type="float" office:value="103.03" table:style-name="ce7">
            <text:p>103,03</text:p>
          </table:table-cell>
          <table:table-cell office:value-type="float" office:value="0" table:style-name="ce7">
            <text:p>0,00</text:p>
          </table:table-cell>
          <table:table-cell office:value-type="float" office:value="103.03" table:style-name="ce7">
            <text:p>103,0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50</text:p>
          </table:table-cell>
          <table:table-cell office:value-type="string" table:style-name="ce5">
            <text:p>07824540000139</text:p>
          </table:table-cell>
          <table:table-cell office:value-type="string" table:style-name="ce9">
            <text:p>ELO MULTIMIDIA LTDA.</text:p>
          </table:table-cell>
          <table:table-cell office:value-type="string" table:style-name="ce5">
            <text:p>59580.000212/2025-12</text:p>
          </table:table-cell>
          <table:table-cell office:value-type="string" table:style-name="ce5">
            <text:p>172116</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00</text:p>
          </table:table-cell>
          <table:table-cell office:value-type="string" table:style-name="ce5">
            <text:p>33903947</text:p>
          </table:table-cell>
          <table:table-cell office:value-type="string" table:style-name="ce9">
            <text:p>SERVICOS DE COMUNICACAO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 PARA PRESTACAO DE SERVICOS DE INTERNET BANDA LARGA VIA FIBRA OTICA E WI-FI PARA O GALPAO DE GUARDA DE EQUIPAMENTOS DA 8O SR.</text:p>
          </table:table-cell>
          <table:table-cell office:value-type="float" office:value="1658.8" table:style-name="ce7">
            <text:p>1.658,80</text:p>
          </table:table-cell>
          <table:table-cell office:value-type="float" office:value="1558.8" table:style-name="ce7">
            <text:p>1.558,80</text:p>
          </table:table-cell>
          <table:table-cell office:value-type="float" office:value="100" table:style-name="ce7">
            <text:p>100,00</text:p>
          </table:table-cell>
          <table:table-cell office:value-type="float" office:value="100" table:style-name="ce7">
            <text:p>10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52</text:p>
          </table:table-cell>
          <table:table-cell office:value-type="string" table:style-name="ce5">
            <text:p>47853971000148</text:p>
          </table:table-cell>
          <table:table-cell office:value-type="string" table:style-name="ce9">
            <text:p>RASTREIO ONLINE MONITORAMENTOS LTDA</text:p>
          </table:table-cell>
          <table:table-cell office:value-type="string" table:style-name="ce5">
            <text:p>59580.000234/2025-82</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977</text:p>
          </table:table-cell>
          <table:table-cell office:value-type="string" table:style-name="ce9">
            <text:p>VIGILANCIA OSTENSIVA/MONITORADA/RASTREAMEN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AS DESPESAS REFERENTE A PRESTACAO DE SERVICO DE RASTREAMENTO DE 07 (SETE) VEICULOS PERTENCENTES AO PATRIMONIO DA 8O SUPERINTENDENCIA REGIONAL.</text:p>
          </table:table-cell>
          <table:table-cell office:value-type="float" office:value="1785" table:style-name="ce7">
            <text:p>1.785,00</text:p>
          </table:table-cell>
          <table:table-cell office:value-type="float" office:value="1785" table:style-name="ce7">
            <text:p>1.785,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54</text:p>
          </table:table-cell>
          <table:table-cell office:value-type="string" table:style-name="ce5">
            <text:p>195015</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A</text:p>
          </table:table-cell>
          <table:table-cell office:value-type="string" table:style-name="ce6">
            <text:p>COBERTURA DE DESPESAS COM DESLOCAMENTO VIA FERRY BOAT PARA EMPREGADOS A SERVICO DE FISCALIZACAO DE INSTRUMENTOS DE CONVENIOS E CONTRATOS DA 8O SUPERINTENDENCIA REGIONAL.</text:p>
          </table:table-cell>
          <table:table-cell office:value-type="float" office:value="284" table:style-name="ce7">
            <text:p>284,00</text:p>
          </table:table-cell>
          <table:table-cell office:value-type="float" office:value="284" table:style-name="ce7">
            <text:p>284,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5" table:style-name="ce5">
            <text:p>195015</text:p>
          </table:table-cell>
          <table:table-cell office:value-type="float" office:value="195015" table:style-name="ce5">
            <text:p>195015</text:p>
          </table:table-cell>
          <table:table-cell office:value-type="string" table:style-name="ce5">
            <text:p>195015112012025NE580055</text:p>
          </table:table-cell>
          <table:table-cell office:value-type="string" table:style-name="ce5">
            <text:p>41478611000127</text:p>
          </table:table-cell>
          <table:table-cell office:value-type="string" table:style-name="ce9">
            <text:p>RADIO TAXI CONFIANCA LTDA</text:p>
          </table:table-cell>
          <table:table-cell office:value-type="string" table:style-name="ce5">
            <text:p>59580.000277/2025-68</text:p>
          </table:table-cell>
          <table:table-cell office:value-type="string" table:style-name="ce5">
            <text:p>172108</text:p>
          </table:table-cell>
          <table:table-cell office:value-type="string" table:style-name="ce5">
            <text:p>MA0000IADM2</text:p>
          </table:table-cell>
          <table:table-cell office:value-type="string" table:style-name="ce9">
            <text:p>DESPESAS ADMINISTRATIVAS - MA - 8ª SR</text:p>
          </table:table-cell>
          <table:table-cell office:value-type="string" table:style-name="ce5">
            <text:p>1050</text:p>
          </table:table-cell>
          <table:table-cell office:value-type="string" table:style-name="ce5">
            <text:p>33903305</text:p>
          </table:table-cell>
          <table:table-cell office:value-type="string" table:style-name="ce9">
            <text:p>LOCOMOCAO URBAN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A</text:p>
          </table:table-cell>
          <table:table-cell office:value-type="string" table:style-name="ce6">
            <text:p>COBERTURA DE DESPESAS DE SERVICOS DE TAXI PARA TRANSPORTE DE EMPREGADOS A SERVICO DA 8O SUPERINTENDENCIA REGIONAL.</text:p>
          </table:table-cell>
          <table:table-cell office:value-type="float" office:value="1711.9" table:style-name="ce7">
            <text:p>1.711,90</text:p>
          </table:table-cell>
          <table:table-cell office:value-type="float" office:value="0" table:style-name="ce7">
            <text:p>0,00</text:p>
          </table:table-cell>
          <table:table-cell office:value-type="float" office:value="1711.9" table:style-name="ce7">
            <text:p>1.711,90</text:p>
          </table:table-cell>
          <table:table-cell office:value-type="float" office:value="1711.9" table:style-name="ce7">
            <text:p>1.711,9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1</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COBERTURA DE DESPESAS COM DIARIAS DE VIAGENS A SERVICO DOS EMPREGADOS LOTADOS NA 9SR.</text:p>
          </table:table-cell>
          <table:table-cell office:value-type="float" office:value="571.88" table:style-name="ce7">
            <text:p>571,88</text:p>
          </table:table-cell>
          <table:table-cell office:value-type="float" office:value="0" table:style-name="ce7">
            <text:p>0,00</text:p>
          </table:table-cell>
          <table:table-cell office:value-type="float" office:value="571.88" table:style-name="ce7">
            <text:p>571,88</text:p>
          </table:table-cell>
          <table:table-cell office:value-type="float" office:value="0" table:style-name="ce7">
            <text:p>0,00</text:p>
          </table:table-cell>
          <table:table-cell office:value-type="float" office:value="571.88" table:style-name="ce7">
            <text:p>571,8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1</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COBERTURA DE DESPESAS COM DIARIAS DE VIAGENS A SERVICO DOS EMPREGADOS LOTADOS NA 9SR.</text:p>
          </table:table-cell>
          <table:table-cell office:value-type="float" office:value="37.46" table:style-name="ce7">
            <text:p>37,46</text:p>
          </table:table-cell>
          <table:table-cell office:value-type="float" office:value="0" table:style-name="ce7">
            <text:p>0,00</text:p>
          </table:table-cell>
          <table:table-cell office:value-type="float" office:value="37.46" table:style-name="ce7">
            <text:p>37,46</text:p>
          </table:table-cell>
          <table:table-cell office:value-type="float" office:value="0" table:style-name="ce7">
            <text:p>0,00</text:p>
          </table:table-cell>
          <table:table-cell office:value-type="float" office:value="37.46" table:style-name="ce7">
            <text:p>37,4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2</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3</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4</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PAGAMENTO DE DIARIAS A EQUIPE DA 9O SR.</text:p>
          </table:table-cell>
          <table:table-cell office:value-type="float" office:value="2400" table:style-name="ce7">
            <text:p>2.400,00</text:p>
          </table:table-cell>
          <table:table-cell office:value-type="float" office:value="50.18" table:style-name="ce7">
            <text:p>50,18</text:p>
          </table:table-cell>
          <table:table-cell office:value-type="float" office:value="2349.8200000000002" table:style-name="ce7">
            <text:p>2.349,82</text:p>
          </table:table-cell>
          <table:table-cell office:value-type="float" office:value="0" table:style-name="ce7">
            <text:p>0,00</text:p>
          </table:table-cell>
          <table:table-cell office:value-type="float" office:value="2349.8200000000002" table:style-name="ce7">
            <text:p>2.349,8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4</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PAGAMENTO DE DIARIAS A EQUIPE DA 9O SR.</text:p>
          </table:table-cell>
          <table:table-cell office:value-type="float" office:value="600" table:style-name="ce7">
            <text:p>600,00</text:p>
          </table:table-cell>
          <table:table-cell office:value-type="float" office:value="418.6" table:style-name="ce7">
            <text:p>418,60</text:p>
          </table:table-cell>
          <table:table-cell office:value-type="float" office:value="181.4" table:style-name="ce7">
            <text:p>181,40</text:p>
          </table:table-cell>
          <table:table-cell office:value-type="float" office:value="0" table:style-name="ce7">
            <text:p>0,00</text:p>
          </table:table-cell>
          <table:table-cell office:value-type="float" office:value="181.4" table:style-name="ce7">
            <text:p>181,4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8</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09</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2</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3</text:p>
          </table:table-cell>
          <table:table-cell office:value-type="string" table:style-name="ce5">
            <text:p>62308181320</text:p>
          </table:table-cell>
          <table:table-cell office:value-type="string" table:style-name="ce9">
            <text:p>LUANA COELHO CALLINS</text:p>
          </table:table-cell>
          <table:table-cell office:value-type="string" table:style-name="ce5">
            <text:p>59504.000083/2025-75</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GO</text:p>
          </table:table-cell>
          <table:table-cell office:value-type="string" table:style-name="ce6">
            <text:p>SUPRIMENTO DE FUNDOS PARA A 9O SR DA CODEVASF, ATRAVES DO CARTAO DE PAGAMENTO DO GOVERNO FEDERAL (CPGF), VISANDO A REALIZACAO DE DESPESAS DE PEQUENO VULTO, QUE NAO SE SUBORDINAM AO PROCESSO NORMAL DE APLICACAO.</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office:value-type="float" office:value="0" table:style-name="ce7">
            <text:p>0,00</text:p>
          </table:table-cell>
          <table:table-cell office:value-type="float" office:value="2500" table:style-name="ce7">
            <text:p>2.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4</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A EQUIPE DA 9O SR PARTICIPAR DO ENCONTRO ANUAL DE SUPERINTENDENTES A OCORRER NOS DIAS 20 E 21/02/2025 NA CIDADE DE ANAPOLIS/GO.</text:p>
          </table:table-cell>
          <table:table-cell office:value-type="float" office:value="7699.3" table:style-name="ce7">
            <text:p>7.699,30</text:p>
          </table:table-cell>
          <table:table-cell office:value-type="float" office:value="0" table:style-name="ce7">
            <text:p>0,00</text:p>
          </table:table-cell>
          <table:table-cell office:value-type="float" office:value="7699.3" table:style-name="ce7">
            <text:p>7.699,30</text:p>
          </table:table-cell>
          <table:table-cell office:value-type="float" office:value="0" table:style-name="ce7">
            <text:p>0,00</text:p>
          </table:table-cell>
          <table:table-cell office:value-type="float" office:value="7699.3" table:style-name="ce7">
            <text:p>7.699,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4</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A EQUIPE DA 9O SR PARTICIPAR DO ENCONTRO ANUAL DE SUPERINTENDENTES A OCORRER NOS DIAS 20 E 21/02/2025 NA CIDADE DE ANAPOLIS/GO.</text:p>
          </table:table-cell>
          <table:table-cell office:value-type="float" office:value="1667.87" table:style-name="ce7">
            <text:p>1.667,87</text:p>
          </table:table-cell>
          <table:table-cell office:value-type="float" office:value="0" table:style-name="ce7">
            <text:p>0,00</text:p>
          </table:table-cell>
          <table:table-cell office:value-type="float" office:value="1667.87" table:style-name="ce7">
            <text:p>1.667,87</text:p>
          </table:table-cell>
          <table:table-cell office:value-type="float" office:value="0" table:style-name="ce7">
            <text:p>0,00</text:p>
          </table:table-cell>
          <table:table-cell office:value-type="float" office:value="1667.87" table:style-name="ce7">
            <text:p>1.667,8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5</text:p>
          </table:table-cell>
          <table:table-cell office:value-type="string" table:style-name="ce5">
            <text:p>08946887000117</text:p>
          </table:table-cell>
          <table:table-cell office:value-type="string" table:style-name="ce9">
            <text:p>SAFE ADMINISTRADORA DE CONDOMINIOS LTDA</text:p>
          </table:table-cell>
          <table:table-cell office:value-type="string" table:style-name="ce5">
            <text:p>59504.000661/2024-92</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41</text:p>
          </table:table-cell>
          <table:table-cell office:value-type="string" table:style-name="ce9">
            <text:p>FORNECIMENTO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GO</text:p>
          </table:table-cell>
          <table:table-cell office:value-type="string" table:style-name="ce6">
            <text:p>ENCONTRO DOS SUPERINTENDENTES REGIONAIS - CODEVASF A OCORRER NA CIDADE DE ANAPOLIS/GO NOS DIAS 20 E 21 DE FEVEREIRO DE 2025.</text:p>
          </table:table-cell>
          <table:table-cell office:value-type="float" office:value="10088.299999999999" table:style-name="ce7">
            <text:p>10.088,30</text:p>
          </table:table-cell>
          <table:table-cell office:value-type="float" office:value="0" table:style-name="ce7">
            <text:p>0,00</text:p>
          </table:table-cell>
          <table:table-cell office:value-type="float" office:value="10088.299999999999" table:style-name="ce7">
            <text:p>10.088,30</text:p>
          </table:table-cell>
          <table:table-cell office:value-type="float" office:value="0" table:style-name="ce7">
            <text:p>0,00</text:p>
          </table:table-cell>
          <table:table-cell office:value-type="float" office:value="10088.299999999999" table:style-name="ce7">
            <text:p>10.088,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7</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PAGAMENTO DE DIARIAS A EQUIPE DA 9O SR.</text:p>
          </table:table-cell>
          <table:table-cell office:value-type="float" office:value="3647.09" table:style-name="ce7">
            <text:p>3.647,09</text:p>
          </table:table-cell>
          <table:table-cell office:value-type="float" office:value="300.75" table:style-name="ce7">
            <text:p>300,75</text:p>
          </table:table-cell>
          <table:table-cell office:value-type="float" office:value="3346.34" table:style-name="ce7">
            <text:p>3.346,34</text:p>
          </table:table-cell>
          <table:table-cell office:value-type="float" office:value="0" table:style-name="ce7">
            <text:p>0,00</text:p>
          </table:table-cell>
          <table:table-cell office:value-type="float" office:value="3346.34" table:style-name="ce7">
            <text:p>3.346,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7</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PAGAMENTO DE DIARIAS A EQUIPE DA 9O SR.</text:p>
          </table:table-cell>
          <table:table-cell office:value-type="float" office:value="911.77" table:style-name="ce7">
            <text:p>911,77</text:p>
          </table:table-cell>
          <table:table-cell office:value-type="float" office:value="411.43" table:style-name="ce7">
            <text:p>411,43</text:p>
          </table:table-cell>
          <table:table-cell office:value-type="float" office:value="500.34" table:style-name="ce7">
            <text:p>500,34</text:p>
          </table:table-cell>
          <table:table-cell office:value-type="float" office:value="0" table:style-name="ce7">
            <text:p>0,00</text:p>
          </table:table-cell>
          <table:table-cell office:value-type="float" office:value="500.34" table:style-name="ce7">
            <text:p>500,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19</text:p>
          </table:table-cell>
          <table:table-cell office:value-type="string" table:style-name="ce5">
            <text:p>01342302133</text:p>
          </table:table-cell>
          <table:table-cell office:value-type="string" table:style-name="ce9">
            <text:p>BARBARA LINARES PEREIRA</text:p>
          </table:table-cell>
          <table:table-cell office:value-type="string" table:style-name="ce5">
            <text:p>59504.000141/2025-61</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REEMBOLSO DE VALORES A EMPREGADA BARBARA LINARES PEREIRA PELO PAGAMENTO DE COMBUSTIVEL USADO EM VEICULO (MITSUBISHI L200 REG-4E68) PERTENCENTE A 9O SR.</text:p>
          </table:table-cell>
          <table:table-cell office:value-type="float" office:value="441.14" table:style-name="ce7">
            <text:p>441,14</text:p>
          </table:table-cell>
          <table:table-cell office:value-type="float" office:value="0" table:style-name="ce7">
            <text:p>0,00</text:p>
          </table:table-cell>
          <table:table-cell office:value-type="float" office:value="441.14" table:style-name="ce7">
            <text:p>441,14</text:p>
          </table:table-cell>
          <table:table-cell office:value-type="float" office:value="0" table:style-name="ce7">
            <text:p>0,00</text:p>
          </table:table-cell>
          <table:table-cell office:value-type="float" office:value="441.14" table:style-name="ce7">
            <text:p>441,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0</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PARTICIPACAO DA EQUIPE DA 9O SR NO PROGRAMA DE DESENVOLVIMENTO DE LIDERES 2025, A OCORRER EM BRASILIA/DF NO PERIODO DE 24 A 27/03/2025.</text:p>
          </table:table-cell>
          <table:table-cell office:value-type="float" office:value="9402.9" table:style-name="ce7">
            <text:p>9.402,90</text:p>
          </table:table-cell>
          <table:table-cell office:value-type="float" office:value="0" table:style-name="ce7">
            <text:p>0,00</text:p>
          </table:table-cell>
          <table:table-cell office:value-type="float" office:value="9402.9" table:style-name="ce7">
            <text:p>9.402,90</text:p>
          </table:table-cell>
          <table:table-cell office:value-type="float" office:value="0" table:style-name="ce7">
            <text:p>0,00</text:p>
          </table:table-cell>
          <table:table-cell office:value-type="float" office:value="9402.9" table:style-name="ce7">
            <text:p>9.402,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0</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PARTICIPACAO DA EQUIPE DA 9O SR NO PROGRAMA DE DESENVOLVIMENTO DE LIDERES 2025, A OCORRER EM BRASILIA/DF NO PERIODO DE 24 A 27/03/2025.</text:p>
          </table:table-cell>
          <table:table-cell office:value-type="float" office:value="1486.99" table:style-name="ce7">
            <text:p>1.486,99</text:p>
          </table:table-cell>
          <table:table-cell office:value-type="float" office:value="391.69" table:style-name="ce7">
            <text:p>391,69</text:p>
          </table:table-cell>
          <table:table-cell office:value-type="float" office:value="1095.3" table:style-name="ce7">
            <text:p>1.095,30</text:p>
          </table:table-cell>
          <table:table-cell office:value-type="float" office:value="0" table:style-name="ce7">
            <text:p>0,00</text:p>
          </table:table-cell>
          <table:table-cell office:value-type="float" office:value="1095.3" table:style-name="ce7">
            <text:p>1.095,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1</text:p>
          </table:table-cell>
          <table:table-cell office:value-type="string" table:style-name="ce5">
            <text:p>14171636000100</text:p>
          </table:table-cell>
          <table:table-cell office:value-type="string" table:style-name="ce9">
            <text:p>TOPLED MULTIMIDIA LTDA</text:p>
          </table:table-cell>
          <table:table-cell office:value-type="string" table:style-name="ce5">
            <text:p>59504.000138/2025-47</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59</text:p>
          </table:table-cell>
          <table:table-cell office:value-type="string" table:style-name="ce9">
            <text:p>SERVICOS DE AUDIO, VIDEO E FOT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GO</text:p>
          </table:table-cell>
          <table:table-cell office:value-type="string" table:style-name="ce6">
            <text:p>CONTRATACAO DE EMPRESA ESPECIALIZADA DE LOCACAO DE PAINEL DE LED A SER UTILIZADO NA REUNIAO DOS SUPERINTENDENTES 2025 A OCORRER NOS DIAS 20 E 21/02/2025 EM ANAPOLIS/GO.</text:p>
          </table:table-cell>
          <table:table-cell office:value-type="float" office:value="3700" table:style-name="ce7">
            <text:p>3.700,00</text:p>
          </table:table-cell>
          <table:table-cell office:value-type="float" office:value="0" table:style-name="ce7">
            <text:p>0,00</text:p>
          </table:table-cell>
          <table:table-cell office:value-type="float" office:value="3700" table:style-name="ce7">
            <text:p>3.700,00</text:p>
          </table:table-cell>
          <table:table-cell office:value-type="float" office:value="0" table:style-name="ce7">
            <text:p>0,00</text:p>
          </table:table-cell>
          <table:table-cell office:value-type="float" office:value="3700" table:style-name="ce7">
            <text:p>3.7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2</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SUBSIDIAR A PARTICIPACAO DO 9O SUPERINTENDENTE REGIONAL NO WORKSHOP EM AGRICULTURA IRRIGADA E DESENVOLVIMENTO REGIONAL, EM BRASILIA/DF.</text:p>
          </table:table-cell>
          <table:table-cell office:value-type="float" office:value="1391.9" table:style-name="ce7">
            <text:p>1.391,90</text:p>
          </table:table-cell>
          <table:table-cell office:value-type="float" office:value="452.92" table:style-name="ce7">
            <text:p>452,92</text:p>
          </table:table-cell>
          <table:table-cell office:value-type="float" office:value="938.98" table:style-name="ce7">
            <text:p>938,98</text:p>
          </table:table-cell>
          <table:table-cell office:value-type="float" office:value="0" table:style-name="ce7">
            <text:p>0,00</text:p>
          </table:table-cell>
          <table:table-cell office:value-type="float" office:value="938.98" table:style-name="ce7">
            <text:p>938,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2</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SUBSIDIAR A PARTICIPACAO DO 9O SUPERINTENDENTE REGIONAL NO WORKSHOP EM AGRICULTURA IRRIGADA E DESENVOLVIMENTO REGIONAL, EM BRASILIA/DF.</text:p>
          </table:table-cell>
          <table:table-cell office:value-type="float" office:value="272.51" table:style-name="ce7">
            <text:p>272,51</text:p>
          </table:table-cell>
          <table:table-cell office:value-type="float" office:value="0" table:style-name="ce7">
            <text:p>0,00</text:p>
          </table:table-cell>
          <table:table-cell office:value-type="float" office:value="272.51" table:style-name="ce7">
            <text:p>272,51</text:p>
          </table:table-cell>
          <table:table-cell office:value-type="float" office:value="0" table:style-name="ce7">
            <text:p>0,00</text:p>
          </table:table-cell>
          <table:table-cell office:value-type="float" office:value="272.51" table:style-name="ce7">
            <text:p>272,5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5</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SUBSIDIAR O PAGAMENTO DE DIARIAS AOS EMPREGADOS DA 9O SR EM VIAGENS A SERVICO.</text:p>
          </table:table-cell>
          <table:table-cell office:value-type="float" office:value="3800" table:style-name="ce7">
            <text:p>3.800,00</text:p>
          </table:table-cell>
          <table:table-cell office:value-type="float" office:value="3800" table:style-name="ce7">
            <text:p>3.8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5</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EMPENHO PARA SUBSIDIAR O PAGAMENTO DE DIARIAS AOS EMPREGADOS DA 9O SR EM VIAGENS A SERVICO.</text:p>
          </table:table-cell>
          <table:table-cell office:value-type="float" office:value="1200" table:style-name="ce7">
            <text:p>1.200,00</text:p>
          </table:table-cell>
          <table:table-cell office:value-type="float" office:value="1200" table:style-name="ce7">
            <text:p>1.2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6</text:p>
          </table:table-cell>
          <table:table-cell office:value-type="string" table:style-name="ce5">
            <text:p>58041036449</text:p>
          </table:table-cell>
          <table:table-cell office:value-type="string" table:style-name="ce9">
            <text:p>CANDIDO ROBERTO DE ARAUJO</text:p>
          </table:table-cell>
          <table:table-cell office:value-type="string" table:style-name="ce5">
            <text:p>0</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602</text:p>
          </table:table-cell>
          <table:table-cell office:value-type="string" table:style-name="ce9">
            <text:p>DIARIAS A COLABORADORES EVENTUAI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COBRIR DESPESAS COM DIARIAS DO SR CANDIDO ROBERTO DE ARAUJO, ESPECIALISTA EM OVINOS E CAPRINOS, CONVIDADO DA CODEVASF QUE MINISTRARA CURSO NA TOPAGRO 2025 (FEIRA DE AGRONEGOCIO E CORDEIRO), A SER REALIZADA EM HIDROLANDIA-GO, ENTRE OS DIAS 01/05/2025 E 03/05/2025.</text:p>
          </table:table-cell>
          <table:table-cell office:value-type="float" office:value="2411.0300000000002" table:style-name="ce7">
            <text:p>2.411,03</text:p>
          </table:table-cell>
          <table:table-cell office:value-type="float" office:value="0" table:style-name="ce7">
            <text:p>0,00</text:p>
          </table:table-cell>
          <table:table-cell office:value-type="float" office:value="2411.0300000000002" table:style-name="ce7">
            <text:p>2.411,03</text:p>
          </table:table-cell>
          <table:table-cell office:value-type="float" office:value="0" table:style-name="ce7">
            <text:p>0,00</text:p>
          </table:table-cell>
          <table:table-cell office:value-type="float" office:value="2411.0300000000002" table:style-name="ce7">
            <text:p>2.411,0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7</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PARTICIPACAO DA EQUIPE DA 9O SR NO PROGRAMA DE DESENVOLVIMENTO DE LIDERES 2025, A OCORRER EM BRASILIA/DF NO PERIODO DE 07 A 10/04/2025.</text:p>
          </table:table-cell>
          <table:table-cell office:value-type="float" office:value="9402.9" table:style-name="ce7">
            <text:p>9.402,90</text:p>
          </table:table-cell>
          <table:table-cell office:value-type="float" office:value="2238.92" table:style-name="ce7">
            <text:p>2.238,92</text:p>
          </table:table-cell>
          <table:table-cell office:value-type="float" office:value="7163.98" table:style-name="ce7">
            <text:p>7.163,98</text:p>
          </table:table-cell>
          <table:table-cell office:value-type="float" office:value="0" table:style-name="ce7">
            <text:p>0,00</text:p>
          </table:table-cell>
          <table:table-cell office:value-type="float" office:value="7163.98" table:style-name="ce7">
            <text:p>7.163,9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7</text:p>
          </table:table-cell>
          <table:table-cell office:value-type="string" table:style-name="ce5">
            <text:p>195017</text:p>
          </table:table-cell>
          <table:table-cell office:value-type="string" table:style-name="ce9">
            <text:p>CIA DE DES.DOS VALES DO S.FRANC E DO PARNAIBA</text:p>
          </table:table-cell>
          <table:table-cell office:value-type="string" table:style-name="ce5">
            <text:p>0</text:p>
          </table:table-cell>
          <table:table-cell office:value-type="string" table:style-name="ce5">
            <text:p>172108</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GO</text:p>
          </table:table-cell>
          <table:table-cell office:value-type="string" table:style-name="ce6">
            <text:p>DIARIAS PARA PARTICIPACAO DA EQUIPE DA 9O SR NO PROGRAMA DE DESENVOLVIMENTO DE LIDERES 2025, A OCORRER EM BRASILIA/DF NO PERIODO DE 07 A 10/04/2025.</text:p>
          </table:table-cell>
          <table:table-cell office:value-type="float" office:value="1486.99" table:style-name="ce7">
            <text:p>1.486,99</text:p>
          </table:table-cell>
          <table:table-cell office:value-type="float" office:value="579.24" table:style-name="ce7">
            <text:p>579,24</text:p>
          </table:table-cell>
          <table:table-cell office:value-type="float" office:value="907.75" table:style-name="ce7">
            <text:p>907,75</text:p>
          </table:table-cell>
          <table:table-cell office:value-type="float" office:value="0" table:style-name="ce7">
            <text:p>0,00</text:p>
          </table:table-cell>
          <table:table-cell office:value-type="float" office:value="907.75" table:style-name="ce7">
            <text:p>907,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7" table:style-name="ce5">
            <text:p>195017</text:p>
          </table:table-cell>
          <table:table-cell office:value-type="float" office:value="195017" table:style-name="ce5">
            <text:p>195017</text:p>
          </table:table-cell>
          <table:table-cell office:value-type="string" table:style-name="ce5">
            <text:p>195017112012025NE590029</text:p>
          </table:table-cell>
          <table:table-cell office:value-type="string" table:style-name="ce5">
            <text:p>08946887000117</text:p>
          </table:table-cell>
          <table:table-cell office:value-type="string" table:style-name="ce9">
            <text:p>SAFE ADMINISTRADORA DE CONDOMINIOS LTDA</text:p>
          </table:table-cell>
          <table:table-cell office:value-type="string" table:style-name="ce5">
            <text:p>59504.000229/2025-82</text:p>
          </table:table-cell>
          <table:table-cell office:value-type="string" table:style-name="ce5">
            <text:p>172114</text:p>
          </table:table-cell>
          <table:table-cell office:value-type="string" table:style-name="ce5">
            <text:p>GO0000IADM2</text:p>
          </table:table-cell>
          <table:table-cell office:value-type="string" table:style-name="ce9">
            <text:p>DESPESAS ADMINISTRATIVAS - GO - 9A. SR</text:p>
          </table:table-cell>
          <table:table-cell office:value-type="string" table:style-name="ce5">
            <text:p>1000</text:p>
          </table:table-cell>
          <table:table-cell office:value-type="string" table:style-name="ce5">
            <text:p>33903941</text:p>
          </table:table-cell>
          <table:table-cell office:value-type="string" table:style-name="ce9">
            <text:p>FORNECIMENTO DE ALIMENT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GO</text:p>
          </table:table-cell>
          <table:table-cell office:value-type="string" table:style-name="ce6">
            <text:p>ENCONTRO DOS SUPERINTENDENTES REGIONAIS - CODEVASF REALIZADO NOS DIAS 20 E 21 DE FEVEREIRO DE 2025, CIDADE DE ANAPOLIS/GO.</text:p>
          </table:table-cell>
          <table:table-cell office:value-type="float" office:value="2774.35" table:style-name="ce7">
            <text:p>2.774,35</text:p>
          </table:table-cell>
          <table:table-cell office:value-type="float" office:value="2774.35" table:style-name="ce7">
            <text:p>2.774,35</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REFERENTE A DIARIAS PARA O EVENTO DE ENCONTRO DOS SUPERINTENDENTES DE 2025.</text:p>
          </table:table-cell>
          <table:table-cell office:value-type="float" office:value="1876.43" table:style-name="ce7">
            <text:p>1.876,43</text:p>
          </table:table-cell>
          <table:table-cell office:value-type="float" office:value="0" table:style-name="ce7">
            <text:p>0,00</text:p>
          </table:table-cell>
          <table:table-cell office:value-type="float" office:value="1876.43" table:style-name="ce7">
            <text:p>1.876,43</text:p>
          </table:table-cell>
          <table:table-cell office:value-type="float" office:value="0" table:style-name="ce7">
            <text:p>0,00</text:p>
          </table:table-cell>
          <table:table-cell office:value-type="float" office:value="1876.43" table:style-name="ce7">
            <text:p>1.876,4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REFERENTE A DIARIAS PARA O EVENTO DE ENCONTRO DOS SUPERINTENDENTES DE 2025.</text:p>
          </table:table-cell>
          <table:table-cell office:value-type="float" office:value="620.22" table:style-name="ce7">
            <text:p>620,22</text:p>
          </table:table-cell>
          <table:table-cell office:value-type="float" office:value="0" table:style-name="ce7">
            <text:p>0,00</text:p>
          </table:table-cell>
          <table:table-cell office:value-type="float" office:value="620.22" table:style-name="ce7">
            <text:p>620,22</text:p>
          </table:table-cell>
          <table:table-cell office:value-type="float" office:value="0" table:style-name="ce7">
            <text:p>0,00</text:p>
          </table:table-cell>
          <table:table-cell office:value-type="float" office:value="620.22" table:style-name="ce7">
            <text:p>620,2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PARA CUSTEIO DE DIARIAS DE VIAGENS DA 10O SUPERINTENDENCIA REGIONAL, PALMAS-TOCANTINS, PREVISTAS PARA O MES DE FEVEREIRO/2025.</text:p>
          </table:table-cell>
          <table:table-cell office:value-type="float" office:value="11550" table:style-name="ce7">
            <text:p>11.550,00</text:p>
          </table:table-cell>
          <table:table-cell office:value-type="float" office:value="3508.5" table:style-name="ce7">
            <text:p>3.508,50</text:p>
          </table:table-cell>
          <table:table-cell office:value-type="float" office:value="8041.5" table:style-name="ce7">
            <text:p>8.041,50</text:p>
          </table:table-cell>
          <table:table-cell office:value-type="float" office:value="571.88" table:style-name="ce7">
            <text:p>571,88</text:p>
          </table:table-cell>
          <table:table-cell office:value-type="float" office:value="7469.62" table:style-name="ce7">
            <text:p>7.469,6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PARA CUSTEIO DE DIARIAS DE VIAGENS DA 10O SUPERINTENDENCIA REGIONAL, PALMAS-TOCANTINS, PREVISTAS PARA O MES DE FEVEREIRO/2025.</text:p>
          </table:table-cell>
          <table:table-cell office:value-type="float" office:value="3207.52" table:style-name="ce7">
            <text:p>3.207,52</text:p>
          </table:table-cell>
          <table:table-cell office:value-type="float" office:value="1911.32" table:style-name="ce7">
            <text:p>1.911,32</text:p>
          </table:table-cell>
          <table:table-cell office:value-type="float" office:value="1296.2" table:style-name="ce7">
            <text:p>1.296,20</text:p>
          </table:table-cell>
          <table:table-cell office:value-type="float" office:value="138.04" table:style-name="ce7">
            <text:p>138,04</text:p>
          </table:table-cell>
          <table:table-cell office:value-type="float" office:value="1158.1600000000001" table:style-name="ce7">
            <text:p>1.158,1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4</text:p>
          </table:table-cell>
          <table:table-cell office:value-type="string" table:style-name="ce5">
            <text:p>04915562336</text:p>
          </table:table-cell>
          <table:table-cell office:value-type="string" table:style-name="ce9">
            <text:p>CARLOS EDUARDO SOARES REIS</text:p>
          </table:table-cell>
          <table:table-cell office:value-type="string" table:style-name="ce5">
            <text:p>0</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TO</text:p>
          </table:table-cell>
          <table:table-cell office:value-type="string" table:style-name="ce6">
            <text:p>SUPRIMENTO DE FUNDO PARA O CARTAO DE PAGAMENTO DO GOVERNO FEDERAL (CPGF) A SER USADO PELA 10O/SR - 2025.</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5</text:p>
          </table:table-cell>
          <table:table-cell office:value-type="string" table:style-name="ce5">
            <text:p>04915562336</text:p>
          </table:table-cell>
          <table:table-cell office:value-type="string" table:style-name="ce9">
            <text:p>CARLOS EDUARDO SOARES REIS</text:p>
          </table:table-cell>
          <table:table-cell office:value-type="string" table:style-name="ce5">
            <text:p>59506.000075/2025-17</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TO</text:p>
          </table:table-cell>
          <table:table-cell office:value-type="string" table:style-name="ce6">
            <text:p>SUPRIMENTO DE FUNDO PARA O CARTAO DE PAGAMENTO DO GOVERNO FEDERAL (CPGF) - SERVICO DE TERCEIROS - 2025</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EMITIDO PARA CUSTEIO DE DIARIAS DE VIAGENS DA 10O SUPERINTENDENCIA REGIONAL, PALMAS-TOCANTINS, PREVISTAS PARA O MES DE MARCO DE 2025.</text:p>
          </table:table-cell>
          <table:table-cell office:value-type="float" office:value="1700" table:style-name="ce7">
            <text:p>1.700,00</text:p>
          </table:table-cell>
          <table:table-cell office:value-type="float" office:value="5.42" table:style-name="ce7">
            <text:p>5,42</text:p>
          </table:table-cell>
          <table:table-cell office:value-type="float" office:value="1694.58" table:style-name="ce7">
            <text:p>1.694,58</text:p>
          </table:table-cell>
          <table:table-cell office:value-type="float" office:value="0" table:style-name="ce7">
            <text:p>0,00</text:p>
          </table:table-cell>
          <table:table-cell office:value-type="float" office:value="1694.58" table:style-name="ce7">
            <text:p>1.694,5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7</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TO</text:p>
          </table:table-cell>
          <table:table-cell office:value-type="string" table:style-name="ce6">
            <text:p>EMPENHO EMITIDO PARA CUSTEIO DE DIARIAS DE VIAGENS DA 10O SUPERINTENDENCIA REGIONAL, PALMAS-TOCANTINS, PREVISTAS PARA O MES DE MARCO DE 2025.</text:p>
          </table:table-cell>
          <table:table-cell office:value-type="float" office:value="350" table:style-name="ce7">
            <text:p>350,00</text:p>
          </table:table-cell>
          <table:table-cell office:value-type="float" office:value="180.4" table:style-name="ce7">
            <text:p>180,40</text:p>
          </table:table-cell>
          <table:table-cell office:value-type="float" office:value="169.6" table:style-name="ce7">
            <text:p>169,60</text:p>
          </table:table-cell>
          <table:table-cell office:value-type="float" office:value="0" table:style-name="ce7">
            <text:p>0,00</text:p>
          </table:table-cell>
          <table:table-cell office:value-type="float" office:value="169.6" table:style-name="ce7">
            <text:p>169,6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08</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172104</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TO</text:p>
          </table:table-cell>
          <table:table-cell office:value-type="string" table:style-name="ce6">
            <text:p>PASSAGENS PARA O 1O ENCONTRO DO PROGRAMA DO DESENVOLVIMENTO DE LIDERES - CONFORME DESPESA AUTORIZADA PELA AA E 2025NC000337.</text:p>
          </table:table-cell>
          <table:table-cell office:value-type="float" office:value="10078.36" table:style-name="ce7">
            <text:p>10.078,36</text:p>
          </table:table-cell>
          <table:table-cell office:value-type="float" office:value="10078.36" table:style-name="ce7">
            <text:p>10.078,3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11</text:p>
          </table:table-cell>
          <table:table-cell office:value-type="string" table:style-name="ce5">
            <text:p>12039966000111</text:p>
          </table:table-cell>
          <table:table-cell office:value-type="string" table:style-name="ce9">
            <text:p>LINK CARD ADMINISTRADORA DE BENEFICIOS LTDA</text:p>
          </table:table-cell>
          <table:table-cell office:value-type="string" table:style-name="ce5">
            <text:p>59506.000121/2025-70</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50</text:p>
          </table:table-cell>
          <table:table-cell office:value-type="string" table:style-name="ce5">
            <text:p>33903919</text:p>
          </table:table-cell>
          <table:table-cell office:value-type="string" table:style-name="ce9">
            <text:p>MANUTENCAO E CONSERV. DE VEICUL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TO</text:p>
          </table:table-cell>
          <table:table-cell office:value-type="string" table:style-name="ce6">
            <text:p>CONTINUIDADE DE REALIZACAO DE SERVICOS DE MANUTENCAO AUTOMOTIVA EM GERAL, QUE APOIAM O DESENVOLVIMENTO PRODUTIVO NA AREA DE ATUACAO DA 10O/SR.</text:p>
          </table:table-cell>
          <table:table-cell office:value-type="float" office:value="12000" table:style-name="ce7">
            <text:p>12.000,00</text:p>
          </table:table-cell>
          <table:table-cell office:value-type="float" office:value="12000" table:style-name="ce7">
            <text:p>12.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12</text:p>
          </table:table-cell>
          <table:table-cell office:value-type="string" table:style-name="ce5">
            <text:p>20481577000170</text:p>
          </table:table-cell>
          <table:table-cell office:value-type="string" table:style-name="ce9">
            <text:p>R N FARIAS EMPREENDIMENTOS LTDA</text:p>
          </table:table-cell>
          <table:table-cell office:value-type="string" table:style-name="ce5">
            <text:p>59506.000012/2022-18</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50</text:p>
          </table:table-cell>
          <table:table-cell office:value-type="string" table:style-name="ce5">
            <text:p>33903705</text:p>
          </table:table-cell>
          <table:table-cell office:value-type="string" table:style-name="ce9">
            <text:p>SERVICOS DE COPA E COZINH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TO</text:p>
          </table:table-cell>
          <table:table-cell office:value-type="string" table:style-name="ce6">
            <text:p>SNE COM BASE NO PRE-EMPENHO NO 15/2025 E NO ADO 001/2025 DA 10O/SR PARA COBRIR DESPESAS REFERENTES AOS SERVICOS DE COPEIRA E RECEPCIONISTA EXECUTADOS NA 10O/SR.</text:p>
          </table:table-cell>
          <table:table-cell office:value-type="float" office:value="6596.41" table:style-name="ce7">
            <text:p>6.596,41</text:p>
          </table:table-cell>
          <table:table-cell office:value-type="float" office:value="6596.41" table:style-name="ce7">
            <text:p>6.596,41</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13</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06.000245/2021-21</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5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TO</text:p>
          </table:table-cell>
          <table:table-cell office:value-type="string" table:style-name="ce6">
            <text:p>SNE COM BASE NO PRE-EMPENHO NO 14/2025 E NO ADO 002/2025 DA 10O/SR PARA COBRIR DESPESAS REFERENTES AOS SERVICOS DE GERENCIAMENTO DE FROTA DA 10O/SR.</text:p>
          </table:table-cell>
          <table:table-cell office:value-type="float" office:value="2979.07" table:style-name="ce7">
            <text:p>2.979,07</text:p>
          </table:table-cell>
          <table:table-cell office:value-type="float" office:value="0" table:style-name="ce7">
            <text:p>0,00</text:p>
          </table:table-cell>
          <table:table-cell office:value-type="float" office:value="2979.07" table:style-name="ce7">
            <text:p>2.979,07</text:p>
          </table:table-cell>
          <table:table-cell office:value-type="float" office:value="2979.07" table:style-name="ce7">
            <text:p>2.979,07</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8" table:style-name="ce5">
            <text:p>195018</text:p>
          </table:table-cell>
          <table:table-cell office:value-type="float" office:value="195006" table:style-name="ce5">
            <text:p>195006</text:p>
          </table:table-cell>
          <table:table-cell office:value-type="string" table:style-name="ce5">
            <text:p>195006112012025NE600016</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1069/2024-48</text:p>
          </table:table-cell>
          <table:table-cell office:value-type="string" table:style-name="ce5">
            <text:p>172108</text:p>
          </table:table-cell>
          <table:table-cell office:value-type="string" table:style-name="ce5">
            <text:p>TO0000IADM2</text:p>
          </table:table-cell>
          <table:table-cell office:value-type="string" table:style-name="ce9">
            <text:p>DESPESAS ADMINISTRATIVAS - TO - 10A. SR</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TO</text:p>
          </table:table-cell>
          <table:table-cell office:value-type="string" table:style-name="ce6">
            <text:p>EMPENHO EMITIDO PARA COBRIR DESPESAS DE PASSAGENS AEREAS RELATIVO AO MES DE MARCO, CONFORME NC000521, DATADA DE 27/03/2025.</text:p>
          </table:table-cell>
          <table:table-cell office:value-type="float" office:value="7370.84" table:style-name="ce7">
            <text:p>7.370,84</text:p>
          </table:table-cell>
          <table:table-cell office:value-type="float" office:value="7370.84" table:style-name="ce7">
            <text:p>7.370,8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1</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5400" table:style-name="ce7">
            <text:p>5.400,00</text:p>
          </table:table-cell>
          <table:table-cell office:value-type="float" office:value="796.76" table:style-name="ce7">
            <text:p>796,76</text:p>
          </table:table-cell>
          <table:table-cell office:value-type="float" office:value="4603.24" table:style-name="ce7">
            <text:p>4.603,24</text:p>
          </table:table-cell>
          <table:table-cell office:value-type="float" office:value="0" table:style-name="ce7">
            <text:p>0,00</text:p>
          </table:table-cell>
          <table:table-cell office:value-type="float" office:value="4603.24" table:style-name="ce7">
            <text:p>4.603,2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1</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1352.5" table:style-name="ce7">
            <text:p>1.352,50</text:p>
          </table:table-cell>
          <table:table-cell office:value-type="float" office:value="121.36" table:style-name="ce7">
            <text:p>121,36</text:p>
          </table:table-cell>
          <table:table-cell office:value-type="float" office:value="1231.1400000000001" table:style-name="ce7">
            <text:p>1.231,14</text:p>
          </table:table-cell>
          <table:table-cell office:value-type="float" office:value="0" table:style-name="ce7">
            <text:p>0,00</text:p>
          </table:table-cell>
          <table:table-cell office:value-type="float" office:value="1231.1400000000001" table:style-name="ce7">
            <text:p>1.231,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2</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14</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4727.2" table:style-name="ce7">
            <text:p>4.727,20</text:p>
          </table:table-cell>
          <table:table-cell office:value-type="float" office:value="0" table:style-name="ce7">
            <text:p>0,00</text:p>
          </table:table-cell>
          <table:table-cell office:value-type="float" office:value="4727.2" table:style-name="ce7">
            <text:p>4.727,20</text:p>
          </table:table-cell>
          <table:table-cell office:value-type="float" office:value="0" table:style-name="ce7">
            <text:p>0,00</text:p>
          </table:table-cell>
          <table:table-cell office:value-type="float" office:value="4727.2" table:style-name="ce7">
            <text:p>4.727,2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2</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14</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865.34" table:style-name="ce7">
            <text:p>865,34</text:p>
          </table:table-cell>
          <table:table-cell office:value-type="float" office:value="0" table:style-name="ce7">
            <text:p>0,00</text:p>
          </table:table-cell>
          <table:table-cell office:value-type="float" office:value="865.34" table:style-name="ce7">
            <text:p>865,34</text:p>
          </table:table-cell>
          <table:table-cell office:value-type="float" office:value="0" table:style-name="ce7">
            <text:p>0,00</text:p>
          </table:table-cell>
          <table:table-cell office:value-type="float" office:value="865.34" table:style-name="ce7">
            <text:p>865,3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4</text:p>
          </table:table-cell>
          <table:table-cell office:value-type="string" table:style-name="ce5">
            <text:p>02511497573</text:p>
          </table:table-cell>
          <table:table-cell office:value-type="string" table:style-name="ce9">
            <text:p>ANTONIO ALVES PIMENTA NETO</text:p>
          </table:table-cell>
          <table:table-cell office:value-type="string" table:style-name="ce5">
            <text:p>59513.000045/2025-11</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AP</text:p>
          </table:table-cell>
          <table:table-cell office:value-type="string" table:style-name="ce6">
            <text:p>CONCESSAO DE SUPRIMENTO DE FUNDOS, PARA ATENDER AS DESPESAS QUE NAO SE SUBORDINAM AO PROCESSO NORMAL DE APLICACAO. PERIODO 05/02/2025 A 05/05/2025.</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7">
            <text:p>3.500,00</text:p>
          </table:table-cell>
          <table:table-cell office:value-type="float" office:value="0" table:style-name="ce7">
            <text:p>0,00</text:p>
          </table:table-cell>
          <table:table-cell office:value-type="float" office:value="3500" table:style-name="ce7">
            <text:p>3.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5</text:p>
          </table:table-cell>
          <table:table-cell office:value-type="string" table:style-name="ce5">
            <text:p>02511497573</text:p>
          </table:table-cell>
          <table:table-cell office:value-type="string" table:style-name="ce9">
            <text:p>ANTONIO ALVES PIMENTA NETO</text:p>
          </table:table-cell>
          <table:table-cell office:value-type="string" table:style-name="ce5">
            <text:p>59513.000155/2023-11</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AP</text:p>
          </table:table-cell>
          <table:table-cell office:value-type="string" table:style-name="ce6">
            <text:p>CONCESSAO DE SUPRIMENTO DE FUNDOS, PARA ATENDER AS DESPESAS QUE NAO SE SUBORDINAM AO PROCESSO NORMAL DE APLICACAO. PERIODO 05/02/2025 A 05/05/2025.</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office:value-type="float" office:value="0" table:style-name="ce7">
            <text:p>0,00</text:p>
          </table:table-cell>
          <table:table-cell office:value-type="float" office:value="1500" table:style-name="ce7">
            <text:p>1.5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6</text:p>
          </table:table-cell>
          <table:table-cell office:value-type="string" table:style-name="ce5">
            <text:p>94972907215</text:p>
          </table:table-cell>
          <table:table-cell office:value-type="string" table:style-name="ce9">
            <text:p>ADSON TENORIO FRANCA</text:p>
          </table:table-cell>
          <table:table-cell office:value-type="string" table:style-name="ce5">
            <text:p>0</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EMPENHO REFERENTE A MANUTENCAO DE VEICULO OFICIAL DA CODEVASF NO MUNICIPIO DO OIAPOQUE-AP.</text:p>
          </table:table-cell>
          <table:table-cell office:value-type="float" office:value="247.5" table:style-name="ce7">
            <text:p>247,50</text:p>
          </table:table-cell>
          <table:table-cell office:value-type="float" office:value="0" table:style-name="ce7">
            <text:p>0,00</text:p>
          </table:table-cell>
          <table:table-cell office:value-type="float" office:value="247.5" table:style-name="ce7">
            <text:p>247,50</text:p>
          </table:table-cell>
          <table:table-cell office:value-type="float" office:value="0" table:style-name="ce7">
            <text:p>0,00</text:p>
          </table:table-cell>
          <table:table-cell office:value-type="float" office:value="247.5" table:style-name="ce7">
            <text:p>247,5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7</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5600" table:style-name="ce7">
            <text:p>5.600,00</text:p>
          </table:table-cell>
          <table:table-cell office:value-type="float" office:value="103.28" table:style-name="ce7">
            <text:p>103,28</text:p>
          </table:table-cell>
          <table:table-cell office:value-type="float" office:value="5496.72" table:style-name="ce7">
            <text:p>5.496,72</text:p>
          </table:table-cell>
          <table:table-cell office:value-type="float" office:value="0" table:style-name="ce7">
            <text:p>0,00</text:p>
          </table:table-cell>
          <table:table-cell office:value-type="float" office:value="5496.72" table:style-name="ce7">
            <text:p>5.496,7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7</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2400" table:style-name="ce7">
            <text:p>2.400,00</text:p>
          </table:table-cell>
          <table:table-cell office:value-type="float" office:value="1448.43" table:style-name="ce7">
            <text:p>1.448,43</text:p>
          </table:table-cell>
          <table:table-cell office:value-type="float" office:value="951.57" table:style-name="ce7">
            <text:p>951,57</text:p>
          </table:table-cell>
          <table:table-cell office:value-type="float" office:value="0" table:style-name="ce7">
            <text:p>0,00</text:p>
          </table:table-cell>
          <table:table-cell office:value-type="float" office:value="951.57" table:style-name="ce7">
            <text:p>951,5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08</text:p>
          </table:table-cell>
          <table:table-cell office:value-type="string" table:style-name="ce5">
            <text:p>19151627000171</text:p>
          </table:table-cell>
          <table:table-cell office:value-type="string" table:style-name="ce9">
            <text:p>R. &amp; B. SERVICOS DE TELECOMUNICACOES LTDA</text:p>
          </table:table-cell>
          <table:table-cell office:value-type="string" table:style-name="ce5">
            <text:p>59513.000047/2024-11</text:p>
          </table:table-cell>
          <table:table-cell office:value-type="string" table:style-name="ce5">
            <text:p>172116</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4013</text:p>
          </table:table-cell>
          <table:table-cell office:value-type="string" table:style-name="ce9">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AP</text:p>
          </table:table-cell>
          <table:table-cell office:value-type="string" table:style-name="ce6">
            <text:p>1O TERMO ADITIVO DO CONTRATO 11.0002.00/2024 COM A EMPRESA AMERICA TELECOM <text:s/>PARA PRESTACAO DE SERVICO DE INTERNET PARA A UNIDADE OPERACIONAL II DA 11O/SR, CONTEMPLANDO FORNECIMENTO, INSTALACAO E MANUTENCAO DE CIRCUITO DEDICADO DE ACESSO A INTERNET COM VELOCIDADE DE 200 MBPS.</text:p>
          </table:table-cell>
          <table:table-cell office:value-type="float" office:value="5400" table:style-name="ce7">
            <text:p>5.400,00</text:p>
          </table:table-cell>
          <table:table-cell office:value-type="float" office:value="5400" table:style-name="ce7">
            <text:p>5.4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10</text:p>
          </table:table-cell>
          <table:table-cell office:value-type="string" table:style-name="ce5">
            <text:p>19151627000171</text:p>
          </table:table-cell>
          <table:table-cell office:value-type="string" table:style-name="ce9">
            <text:p>R. &amp; B. SERVICOS DE TELECOMUNICACOES LTDA</text:p>
          </table:table-cell>
          <table:table-cell office:value-type="string" table:style-name="ce5">
            <text:p>59513.000081/2023-13</text:p>
          </table:table-cell>
          <table:table-cell office:value-type="string" table:style-name="ce5">
            <text:p>172116</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4013</text:p>
          </table:table-cell>
          <table:table-cell office:value-type="string" table:style-name="ce9">
            <text:p>COMUNICACAO DE DADOS E REDE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AP</text:p>
          </table:table-cell>
          <table:table-cell office:value-type="string" table:style-name="ce6">
            <text:p>3O TERMO ADITIVO AO CONTRATO N. 11.0030.00/2023 DE PRESTACAO DE SERVICOS, DE FORMA CONTINUADA, FORNECIMENTO, INSTALACAO E MANUTENCAO DE CIRCUITO DE ACESSO A INTERNET COM VELOCIDADE MINIMA DE 200 MBPS, PARA 11O/SR.</text:p>
          </table:table-cell>
          <table:table-cell office:value-type="float" office:value="5400" table:style-name="ce7">
            <text:p>5.400,00</text:p>
          </table:table-cell>
          <table:table-cell office:value-type="float" office:value="5400" table:style-name="ce7">
            <text:p>5.4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11</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14</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3500" table:style-name="ce7">
            <text:p>3.500,00</text:p>
          </table:table-cell>
          <table:table-cell office:value-type="float" office:value="3500" table:style-name="ce7">
            <text:p>3.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11</text:p>
          </table:table-cell>
          <table:table-cell office:value-type="string" table:style-name="ce5">
            <text:p>195019</text:p>
          </table:table-cell>
          <table:table-cell office:value-type="string" table:style-name="ce9">
            <text:p>CIA DE DES.DOS VALES DO S.FRANC E DO PARNAIBA</text:p>
          </table:table-cell>
          <table:table-cell office:value-type="string" table:style-name="ce5">
            <text:p>59513.000022/2025-07</text:p>
          </table:table-cell>
          <table:table-cell office:value-type="string" table:style-name="ce5">
            <text:p>172114</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COBRIR DESPESAS COM DIARIAS NO AMBITO DA 11O/SR DA CODEVASF (MACAPA).</text:p>
          </table:table-cell>
          <table:table-cell office:value-type="float" office:value="1500" table:style-name="ce7">
            <text:p>1.500,00</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12</text:p>
          </table:table-cell>
          <table:table-cell office:value-type="string" table:style-name="ce5">
            <text:p>10164817484</text:p>
          </table:table-cell>
          <table:table-cell office:value-type="string" table:style-name="ce9">
            <text:p>CAIO BERNARDO VIEIRA</text:p>
          </table:table-cell>
          <table:table-cell office:value-type="string" table:style-name="ce5">
            <text:p>59513.000144/2025-95</text:p>
          </table:table-cell>
          <table:table-cell office:value-type="string" table:style-name="ce5">
            <text:p>172114</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AP</text:p>
          </table:table-cell>
          <table:table-cell office:value-type="string" table:style-name="ce6">
            <text:p>REEMBOLSO AO EMPREGADO CAIO BERNARDO VIEIRA REFERENTE A BRINDES E COFFE BREAK PARA CELEBRACAO DOS DIAS DAS MULHERES EM 07/03/2025, NA 11O SUPERINTENDENCIA CODEVASF.</text:p>
          </table:table-cell>
          <table:table-cell office:value-type="float" office:value="1012.5" table:style-name="ce7">
            <text:p>1.012,50</text:p>
          </table:table-cell>
          <table:table-cell office:value-type="float" office:value="0" table:style-name="ce7">
            <text:p>0,00</text:p>
          </table:table-cell>
          <table:table-cell office:value-type="float" office:value="1012.5" table:style-name="ce7">
            <text:p>1.012,50</text:p>
          </table:table-cell>
          <table:table-cell office:value-type="float" office:value="0" table:style-name="ce7">
            <text:p>0,00</text:p>
          </table:table-cell>
          <table:table-cell office:value-type="float" office:value="1012.5" table:style-name="ce7">
            <text:p>1.012,5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19" table:style-name="ce5">
            <text:p>195019</text:p>
          </table:table-cell>
          <table:table-cell office:value-type="float" office:value="195019" table:style-name="ce5">
            <text:p>195019</text:p>
          </table:table-cell>
          <table:table-cell office:value-type="string" table:style-name="ce5">
            <text:p>195019112012025NE610013</text:p>
          </table:table-cell>
          <table:table-cell office:value-type="string" table:style-name="ce5">
            <text:p>00865761000106</text:p>
          </table:table-cell>
          <table:table-cell office:value-type="string" table:style-name="ce9">
            <text:p>GK SEGURANCA LTDA</text:p>
          </table:table-cell>
          <table:table-cell office:value-type="string" table:style-name="ce5">
            <text:p>59513.000037/2022-14</text:p>
          </table:table-cell>
          <table:table-cell office:value-type="string" table:style-name="ce5">
            <text:p>172108</text:p>
          </table:table-cell>
          <table:table-cell office:value-type="string" table:style-name="ce5">
            <text:p>AP0000IADM2</text:p>
          </table:table-cell>
          <table:table-cell office:value-type="string" table:style-name="ce9">
            <text:p>DESPESAS ADMINISTRATIVAS - AP</text:p>
          </table:table-cell>
          <table:table-cell office:value-type="string" table:style-name="ce5">
            <text:p>1000</text:p>
          </table:table-cell>
          <table:table-cell office:value-type="string" table:style-name="ce5">
            <text:p>33903703</text:p>
          </table:table-cell>
          <table:table-cell office:value-type="string" table:style-name="ce9">
            <text:p>VIGILANCIA OSTENSIV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AP</text:p>
          </table:table-cell>
          <table:table-cell office:value-type="string" table:style-name="ce6">
            <text:p>CELEBRACAO DO 4O TERMO DE ADITIVO CONTRATO NO 11.0025.00/2023, OBJETO CONTRATACAO DE EMPRESA ESPECIALIZADA PARA PRESTACAO DE SERVICOS CONTINUADOS DE VIGILANCIA PATRIMONIAL ARMADA NA JURISDICAO DA 11O SUPERINTENDENCIA DA CODEVASF.</text:p>
          </table:table-cell>
          <table:table-cell office:value-type="float" office:value="8832.49" table:style-name="ce7">
            <text:p>8.832,49</text:p>
          </table:table-cell>
          <table:table-cell office:value-type="float" office:value="8832.49" table:style-name="ce7">
            <text:p>8.832,4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PAGAMENTO DE DESPESAS COM DIARIAS DE EMPREGADOS DA 12O/SR EM VIAGENS PARA TRATAR DE ASSUNTOS RELATIVOS ACOES EXECUTADAS NO ESTADO RN.</text:p>
          </table:table-cell>
          <table:table-cell office:value-type="float" office:value="3074.78" table:style-name="ce7">
            <text:p>3.074,78</text:p>
          </table:table-cell>
          <table:table-cell office:value-type="float" office:value="0" table:style-name="ce7">
            <text:p>0,00</text:p>
          </table:table-cell>
          <table:table-cell office:value-type="float" office:value="3074.78" table:style-name="ce7">
            <text:p>3.074,78</text:p>
          </table:table-cell>
          <table:table-cell office:value-type="float" office:value="0" table:style-name="ce7">
            <text:p>0,00</text:p>
          </table:table-cell>
          <table:table-cell office:value-type="float" office:value="3074.78" table:style-name="ce7">
            <text:p>3.074,7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PAGAMENTO DE DESPESAS COM DIARIAS DE EMPREGADOS DA 12O/SR EM VIAGENS PARA TRATAR DE ASSUNTOS RELATIVOS ACOES EXECUTADAS NO ESTADO RN.</text:p>
          </table:table-cell>
          <table:table-cell office:value-type="float" office:value="703.48" table:style-name="ce7">
            <text:p>703,48</text:p>
          </table:table-cell>
          <table:table-cell office:value-type="float" office:value="0" table:style-name="ce7">
            <text:p>0,00</text:p>
          </table:table-cell>
          <table:table-cell office:value-type="float" office:value="703.48" table:style-name="ce7">
            <text:p>703,48</text:p>
          </table:table-cell>
          <table:table-cell office:value-type="float" office:value="0" table:style-name="ce7">
            <text:p>0,00</text:p>
          </table:table-cell>
          <table:table-cell office:value-type="float" office:value="703.48" table:style-name="ce7">
            <text:p>703,4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2</text:p>
          </table:table-cell>
          <table:table-cell office:value-type="string" table:style-name="ce5">
            <text:p>89887565334</text:p>
          </table:table-cell>
          <table:table-cell office:value-type="string" table:style-name="ce9">
            <text:p>MARCELO SILVA PEIXOTO</text:p>
          </table:table-cell>
          <table:table-cell office:value-type="string" table:style-name="ce5">
            <text:p>59517.000015/2025-67</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RN</text:p>
          </table:table-cell>
          <table:table-cell office:value-type="string" table:style-name="ce6">
            <text:p>SUPRIMENTO DE FUNDOS - 12O SUPERINTENDENCIA REGIONAL</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7">
            <text:p>3.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3</text:p>
          </table:table-cell>
          <table:table-cell office:value-type="string" table:style-name="ce5">
            <text:p>89887565334</text:p>
          </table:table-cell>
          <table:table-cell office:value-type="string" table:style-name="ce9">
            <text:p>MARCELO SILVA PEIXOTO</text:p>
          </table:table-cell>
          <table:table-cell office:value-type="string" table:style-name="ce5">
            <text:p>59517.000015/2025-67</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RN</text:p>
          </table:table-cell>
          <table:table-cell office:value-type="string" table:style-name="ce6">
            <text:p>SUPRIMENTO DE FUNDOS - 12O SUPERINTENDENCIA REGIONAL</text:p>
          </table:table-cell>
          <table:table-cell office:value-type="float" office:value="2000" table:style-name="ce7">
            <text:p>2.000,00</text:p>
          </table:table-cell>
          <table:table-cell office:value-type="float" office:value="0" table:style-name="ce7">
            <text:p>0,00</text:p>
          </table:table-cell>
          <table:table-cell office:value-type="float" office:value="2000" table:style-name="ce7">
            <text:p>2.000,00</text:p>
          </table:table-cell>
          <table:table-cell office:value-type="float" office:value="0" table:style-name="ce7">
            <text:p>0,00</text:p>
          </table:table-cell>
          <table:table-cell office:value-type="float" office:value="2000" table:style-name="ce7">
            <text:p>2.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4</text:p>
          </table:table-cell>
          <table:table-cell office:value-type="string" table:style-name="ce5">
            <text:p>08241747000143</text:p>
          </table:table-cell>
          <table:table-cell office:value-type="string" table:style-name="ce9">
            <text:p>MUNICIPIO DE NATAL</text:p>
          </table:table-cell>
          <table:table-cell office:value-type="string" table:style-name="ce5">
            <text:p>59517.000016/2025-1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4702</text:p>
          </table:table-cell>
          <table:table-cell office:value-type="string" table:style-name="ce9">
            <text:p>IMPOSTO S/ PROP. PREDIAL E TERRIT.URBANA-IPTU</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DESPESA COM IPTU 2025 DA 12O/SR.</text:p>
          </table:table-cell>
          <table:table-cell office:value-type="float" office:value="8097.05" table:style-name="ce7">
            <text:p>8.097,05</text:p>
          </table:table-cell>
          <table:table-cell office:value-type="float" office:value="0" table:style-name="ce7">
            <text:p>0,00</text:p>
          </table:table-cell>
          <table:table-cell office:value-type="float" office:value="8097.05" table:style-name="ce7">
            <text:p>8.097,05</text:p>
          </table:table-cell>
          <table:table-cell office:value-type="float" office:value="0" table:style-name="ce7">
            <text:p>0,00</text:p>
          </table:table-cell>
          <table:table-cell office:value-type="float" office:value="8097.05" table:style-name="ce7">
            <text:p>8.097,0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PAGAMENTO DE DESPESAS COM DIARIAS DE EMPREGADOS DA 12O/SR EM VIAGENS PARA TRATAR DE ASSUNTOS RELATIVOS ACOES EXECUTADAS NO ESTADO RN.</text:p>
          </table:table-cell>
          <table:table-cell office:value-type="float" office:value="5700" table:style-name="ce7">
            <text:p>5.700,00</text:p>
          </table:table-cell>
          <table:table-cell office:value-type="float" office:value="74.3" table:style-name="ce7">
            <text:p>74,30</text:p>
          </table:table-cell>
          <table:table-cell office:value-type="float" office:value="5625.7" table:style-name="ce7">
            <text:p>5.625,70</text:p>
          </table:table-cell>
          <table:table-cell office:value-type="float" office:value="0" table:style-name="ce7">
            <text:p>0,00</text:p>
          </table:table-cell>
          <table:table-cell office:value-type="float" office:value="5625.7" table:style-name="ce7">
            <text:p>5.625,7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PAGAMENTO DE DESPESAS COM DIARIAS DE EMPREGADOS DA 12O/SR EM VIAGENS PARA TRATAR DE ASSUNTOS RELATIVOS ACOES EXECUTADAS NO ESTADO RN.</text:p>
          </table:table-cell>
          <table:table-cell office:value-type="float" office:value="2300" table:style-name="ce7">
            <text:p>2.300,00</text:p>
          </table:table-cell>
          <table:table-cell office:value-type="float" office:value="239.94" table:style-name="ce7">
            <text:p>239,94</text:p>
          </table:table-cell>
          <table:table-cell office:value-type="float" office:value="2060.06" table:style-name="ce7">
            <text:p>2.060,06</text:p>
          </table:table-cell>
          <table:table-cell office:value-type="float" office:value="0" table:style-name="ce7">
            <text:p>0,00</text:p>
          </table:table-cell>
          <table:table-cell office:value-type="float" office:value="2060.06" table:style-name="ce7">
            <text:p>2.060,0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CAPACITACAO PARA A EQUIPE EXECUTORA DO PROGRAMA DE PREPARACAO PARA A APOSENTADORIA DA <text:s text:c="2"/>CODEVASF -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59500.003815/2024-38</text:p>
          </table:table-cell>
          <table:table-cell office:value-type="string" table:style-name="ce5">
            <text:p>172104</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RN</text:p>
          </table:table-cell>
          <table:table-cell office:value-type="string" table:style-name="ce6">
            <text:p>CAPACITACAO PARA A EQUIPE EXECUTORA DO PROGRAMA DE PREPARACAO PARA A APOSENTADORIA DA <text:s text:c="2"/>CODEVASF -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08</text:p>
          </table:table-cell>
          <table:table-cell office:value-type="string" table:style-name="ce5">
            <text:p>04389953000144</text:p>
          </table:table-cell>
          <table:table-cell office:value-type="string" table:style-name="ce9">
            <text:p>AMAZON EXPLORERS MANAUS LIMITADA</text:p>
          </table:table-cell>
          <table:table-cell office:value-type="string" table:style-name="ce5">
            <text:p>59500.003815/2024-38</text:p>
          </table:table-cell>
          <table:table-cell office:value-type="string" table:style-name="ce5">
            <text:p>172104</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301</text:p>
          </table:table-cell>
          <table:table-cell office:value-type="string" table:style-name="ce9">
            <text:p>PASSAGENS PARA 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RN</text:p>
          </table:table-cell>
          <table:table-cell office:value-type="string" table:style-name="ce6">
            <text:p>PRESTACAO DE SERVICOS DE VIAGENS, EXECUTADOS POR MEIO DE FERRAMENTA ONLINE DE AUTOAGENDAMENTO (SELF-BOOKING). PASSAGENS AEREAS - REALIZACAO DO CURSO DE PREPARACAO PARA A APOSENTADORIA <text:s text:c="2"/>PROGRAMA NOVOS A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0</text:p>
          </table:table-cell>
          <table:table-cell office:value-type="string" table:style-name="ce5">
            <text:p>03506307000157</text:p>
          </table:table-cell>
          <table:table-cell office:value-type="string" table:style-name="ce9">
            <text:p>TICKET SOLUCOES HDFGT S/A</text:p>
          </table:table-cell>
          <table:table-cell office:value-type="string" table:style-name="ce5">
            <text:p>59510.000148/2021-7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RN</text:p>
          </table:table-cell>
          <table:table-cell office:value-type="string" table:style-name="ce6">
            <text:p>PAGAMENTO DE DESPESA COM COMBUSTIVEL DA 12O SR, O QUAL CONTEMPLA OS VEICULOS DA 12O/SR, MIGRADOS PARA O CT 1.811.00/2020, DA 1O/SR.</text:p>
          </table:table-cell>
          <table:table-cell office:value-type="float" office:value="333.8" table:style-name="ce7">
            <text:p>333,80</text:p>
          </table:table-cell>
          <table:table-cell office:value-type="float" office:value="0" table:style-name="ce7">
            <text:p>0,00</text:p>
          </table:table-cell>
          <table:table-cell office:value-type="float" office:value="333.8" table:style-name="ce7">
            <text:p>333,80</text:p>
          </table:table-cell>
          <table:table-cell office:value-type="float" office:value="0" table:style-name="ce7">
            <text:p>0,00</text:p>
          </table:table-cell>
          <table:table-cell office:value-type="float" office:value="333.8" table:style-name="ce7">
            <text:p>333,8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3</text:p>
          </table:table-cell>
          <table:table-cell office:value-type="string" table:style-name="ce5">
            <text:p>13823419000195</text:p>
          </table:table-cell>
          <table:table-cell office:value-type="string" table:style-name="ce9">
            <text:p>SL FACILITE TERCEIRIZACAO LTDA</text:p>
          </table:table-cell>
          <table:table-cell office:value-type="string" table:style-name="ce5">
            <text:p>59517.000194/2022-9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50</text:p>
          </table:table-cell>
          <table:table-cell office:value-type="string" table:style-name="ce5">
            <text:p>33903978</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RN</text:p>
          </table:table-cell>
          <table:table-cell office:value-type="string" table:style-name="ce6">
            <text:p>EMPENHO REFERENTE A PRESTACAO DE SERVICOS, DE FORMA CONTINUA, DE LIMPEZA, EM REGIME DE DEDICACAO EXCLUSIVA DE MAO DE OBRA E FORNECIMENTO DE MATERIAIS E EQUIPAMENTOS NECESSARIOS, A SEREM EXECUTADOS NAS DEPENDENCIAS DA SEDE DA 12O SUPERINTENDENCIA REGIONAL DA CODEVASF, <text:s/>PARA PAGAMENTO DAS FATURAS DOS MESES DE JANEIRO, FEVEREIRO E R$ 3.358,63 PARA O PRIMEIRO MES DO ADITIVO A SER FIRMADO (MARCO/2025).</text:p>
          </table:table-cell>
          <table:table-cell office:value-type="float" office:value="10075.89" table:style-name="ce7">
            <text:p>10.075,89</text:p>
          </table:table-cell>
          <table:table-cell office:value-type="float" office:value="3358.63" table:style-name="ce7">
            <text:p>3.358,63</text:p>
          </table:table-cell>
          <table:table-cell office:value-type="float" office:value="6717.26" table:style-name="ce7">
            <text:p>6.717,26</text:p>
          </table:table-cell>
          <table:table-cell office:value-type="float" office:value="3358.63" table:style-name="ce7">
            <text:p>3.358,63</text:p>
          </table:table-cell>
          <table:table-cell office:value-type="float" office:value="3358.63" table:style-name="ce7">
            <text:p>3.358,6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5</text:p>
          </table:table-cell>
          <table:table-cell office:value-type="string" table:style-name="ce5">
            <text:p>11833079000158</text:p>
          </table:table-cell>
          <table:table-cell office:value-type="string" table:style-name="ce9">
            <text:p>SONAVOIP TELECOMUNICACOES LTDA</text:p>
          </table:table-cell>
          <table:table-cell office:value-type="string" table:style-name="ce5">
            <text:p>59517.000215/2024-39</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4014</text:p>
          </table:table-cell>
          <table:table-cell office:value-type="string" table:style-name="ce9">
            <text:p>TELEFONIA FIXA E MOVEL - PACOTE DE COMUNICACAO DE DAD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RN</text:p>
          </table:table-cell>
          <table:table-cell office:value-type="string" table:style-name="ce6">
            <text:p>EMPENHO REFERENTE A CONTRATACAO DE EMPRESA NA IMPLANTACAO DE SOLUCAO DE TELEFONIA VOIP, DO TIPO PABX VIRTUAL, SUAS RESPECTIVAS LICENCAS E SERVICO DE CONFIGURACAO PARA USO DOS EMPREGADOS DA 12O/SR.</text:p>
          </table:table-cell>
          <table:table-cell office:value-type="float" office:value="1110.42" table:style-name="ce7">
            <text:p>1.110,42</text:p>
          </table:table-cell>
          <table:table-cell office:value-type="float" office:value="0" table:style-name="ce7">
            <text:p>0,00</text:p>
          </table:table-cell>
          <table:table-cell office:value-type="float" office:value="1110.42" table:style-name="ce7">
            <text:p>1.110,42</text:p>
          </table:table-cell>
          <table:table-cell office:value-type="float" office:value="52.45" table:style-name="ce7">
            <text:p>52,45</text:p>
          </table:table-cell>
          <table:table-cell office:value-type="float" office:value="1057.97" table:style-name="ce7">
            <text:p>1.057,9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6</text:p>
          </table:table-cell>
          <table:table-cell office:value-type="string" table:style-name="ce5">
            <text:p>07321190000198</text:p>
          </table:table-cell>
          <table:table-cell office:value-type="string" table:style-name="ce9">
            <text:p>SOLARIS DESIGN PERSIANAS LTDA</text:p>
          </table:table-cell>
          <table:table-cell office:value-type="string" table:style-name="ce5">
            <text:p>59517.000075/2025-80</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50</text:p>
          </table:table-cell>
          <table:table-cell office:value-type="string" table:style-name="ce5">
            <text:p>33903916</text:p>
          </table:table-cell>
          <table:table-cell office:value-type="string" table:style-name="ce9">
            <text:p>MANUTENCAO E CONSERV. DE BENS IMO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RN</text:p>
          </table:table-cell>
          <table:table-cell office:value-type="string" table:style-name="ce6">
            <text:p>AQUISICAO E INSTALACAO DE PERSIANAS PARA AS SALAS 302 E 303 DA SEDE DA 12O SUPERINTENDENCIA DA CODEVASF.</text:p>
          </table:table-cell>
          <table:table-cell office:value-type="float" office:value="2469.98" table:style-name="ce7">
            <text:p>2.469,98</text:p>
          </table:table-cell>
          <table:table-cell office:value-type="float" office:value="2469.98" table:style-name="ce7">
            <text:p>2.469,9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7</text:p>
          </table:table-cell>
          <table:table-cell office:value-type="string" table:style-name="ce5">
            <text:p>89887565334</text:p>
          </table:table-cell>
          <table:table-cell office:value-type="string" table:style-name="ce9">
            <text:p>MARCELO SILVA PEIXOTO</text:p>
          </table:table-cell>
          <table:table-cell office:value-type="string" table:style-name="ce5">
            <text:p>59517.000093/2025-61</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RN</text:p>
          </table:table-cell>
          <table:table-cell office:value-type="string" table:style-name="ce6">
            <text:p>SUPRIMENTO DE FUNDOS - 12O SUPERINTENDENCIA REGIONAL.</text:p>
          </table:table-cell>
          <table:table-cell office:value-type="float" office:value="3000" table:style-name="ce7">
            <text:p>3.000,00</text:p>
          </table:table-cell>
          <table:table-cell office:value-type="float" office:value="3000" table:style-name="ce7">
            <text:p>3.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0" table:style-name="ce5">
            <text:p>195020</text:p>
          </table:table-cell>
          <table:table-cell office:value-type="float" office:value="195006" table:style-name="ce5">
            <text:p>195006</text:p>
          </table:table-cell>
          <table:table-cell office:value-type="string" table:style-name="ce5">
            <text:p>195006112012025NE620018</text:p>
          </table:table-cell>
          <table:table-cell office:value-type="string" table:style-name="ce5">
            <text:p>89887565334</text:p>
          </table:table-cell>
          <table:table-cell office:value-type="string" table:style-name="ce9">
            <text:p>MARCELO SILVA PEIXOTO</text:p>
          </table:table-cell>
          <table:table-cell office:value-type="string" table:style-name="ce5">
            <text:p>59517.000093/2025-61</text:p>
          </table:table-cell>
          <table:table-cell office:value-type="string" table:style-name="ce5">
            <text:p>172108</text:p>
          </table:table-cell>
          <table:table-cell office:value-type="string" table:style-name="ce5">
            <text:p>RN0000IADM2</text:p>
          </table:table-cell>
          <table:table-cell office:value-type="string" table:style-name="ce9">
            <text:p>DESPESAS ADMINISTRATIVAS - RN</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RN</text:p>
          </table:table-cell>
          <table:table-cell office:value-type="string" table:style-name="ce6">
            <text:p>SUPRIMENTO DE FUNDOS - 12O SUPERINTENDENCIA REGIONAL.</text:p>
          </table:table-cell>
          <table:table-cell office:value-type="float" office:value="2000" table:style-name="ce7">
            <text:p>2.000,00</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S COM DIARIAS DE EMPREGADOS DA 13O/SR</text:p>
          </table:table-cell>
          <table:table-cell office:value-type="float" office:value="19100" table:style-name="ce7">
            <text:p>19.100,00</text:p>
          </table:table-cell>
          <table:table-cell office:value-type="float" office:value="214.29" table:style-name="ce7">
            <text:p>214,29</text:p>
          </table:table-cell>
          <table:table-cell office:value-type="float" office:value="18885.71" table:style-name="ce7">
            <text:p>18.885,71</text:p>
          </table:table-cell>
          <table:table-cell office:value-type="float" office:value="0" table:style-name="ce7">
            <text:p>0,00</text:p>
          </table:table-cell>
          <table:table-cell office:value-type="float" office:value="18885.71" table:style-name="ce7">
            <text:p>18.885,7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S COM DIARIAS DE EMPREGADOS DA 13O/SR</text:p>
          </table:table-cell>
          <table:table-cell office:value-type="float" office:value="2900" table:style-name="ce7">
            <text:p>2.900,00</text:p>
          </table:table-cell>
          <table:table-cell office:value-type="float" office:value="176.07" table:style-name="ce7">
            <text:p>176,07</text:p>
          </table:table-cell>
          <table:table-cell office:value-type="float" office:value="2723.93" table:style-name="ce7">
            <text:p>2.723,93</text:p>
          </table:table-cell>
          <table:table-cell office:value-type="float" office:value="0" table:style-name="ce7">
            <text:p>0,00</text:p>
          </table:table-cell>
          <table:table-cell office:value-type="float" office:value="2723.93" table:style-name="ce7">
            <text:p>2.723,9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 COM DIARIAS PARA O ENCONTRO DOS SUPERINTENDENTES REGIONAIS EM ANAPOLIS/GO NOS DIAS 20 E 21/02/2025, QUE CONTARA COM A PARTICIPACAO DAS GERENCIAS REGIONAIS QUE SAO REBATIMENTO DA AREA DE ADMINISTRACAO, COM OBJETIVO DE INTEGRAR AS GERENCIAS.</text:p>
          </table:table-cell>
          <table:table-cell office:value-type="float" office:value="2589.14" table:style-name="ce7">
            <text:p>2.589,14</text:p>
          </table:table-cell>
          <table:table-cell office:value-type="float" office:value="0" table:style-name="ce7">
            <text:p>0,00</text:p>
          </table:table-cell>
          <table:table-cell office:value-type="float" office:value="2589.14" table:style-name="ce7">
            <text:p>2.589,14</text:p>
          </table:table-cell>
          <table:table-cell office:value-type="float" office:value="0" table:style-name="ce7">
            <text:p>0,00</text:p>
          </table:table-cell>
          <table:table-cell office:value-type="float" office:value="2589.14" table:style-name="ce7">
            <text:p>2.589,1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 COM DIARIAS PARA O ENCONTRO DOS SUPERINTENDENTES REGIONAIS EM ANAPOLIS/GO NOS DIAS 20 E 21/02/2025, QUE CONTARA COM A PARTICIPACAO DAS GERENCIAS REGIONAIS QUE SAO REBATIMENTO DA AREA DE ADMINISTRACAO, COM OBJETIVO DE INTEGRAR AS GERENCIAS.</text:p>
          </table:table-cell>
          <table:table-cell office:value-type="float" office:value="703.48" table:style-name="ce7">
            <text:p>703,48</text:p>
          </table:table-cell>
          <table:table-cell office:value-type="float" office:value="0" table:style-name="ce7">
            <text:p>0,00</text:p>
          </table:table-cell>
          <table:table-cell office:value-type="float" office:value="703.48" table:style-name="ce7">
            <text:p>703,48</text:p>
          </table:table-cell>
          <table:table-cell office:value-type="float" office:value="0" table:style-name="ce7">
            <text:p>0,00</text:p>
          </table:table-cell>
          <table:table-cell office:value-type="float" office:value="703.48" table:style-name="ce7">
            <text:p>703,4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3</text:p>
          </table:table-cell>
          <table:table-cell office:value-type="string" table:style-name="ce5">
            <text:p>05340639000130</text:p>
          </table:table-cell>
          <table:table-cell office:value-type="string" table:style-name="ce9">
            <text:p>PRIME CONSULTORIA E ASSESSORIA EMPRESARIAL LTDA</text:p>
          </table:table-cell>
          <table:table-cell office:value-type="string" table:style-name="ce5">
            <text:p>59512.000495/2024-25</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919</text:p>
          </table:table-cell>
          <table:table-cell office:value-type="string" table:style-name="ce9">
            <text:p>MANUTENCAO E CONSERV. DE VEICUL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B</text:p>
          </table:table-cell>
          <table:table-cell office:value-type="string" table:style-name="ce6">
            <text:p>CONTRATACAO DE EMPRESA ESPECIALIZADA PARA IMPLANTACAO E OPERACAO DE SISTEMA INFORMATIZADO EM GERENCIAMENTO DE FROTA, ABRANGENDO OS SERVICOS DE FORNECIMENTO DE COMBUSTIVEIS E SERVICOS DE MANUTENCAO AUTOMOTIVA (PREVENTIVA E CORRETIVA), PARA A FROTA DA 13O SUPERINTENDENCIA REGIONAL DA CODEVASF</text:p>
          </table:table-cell>
          <table:table-cell office:value-type="float" office:value="1611.48" table:style-name="ce7">
            <text:p>1.611,48</text:p>
          </table:table-cell>
          <table:table-cell office:value-type="float" office:value="1611.48" table:style-name="ce7">
            <text:p>1.611,4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4</text:p>
          </table:table-cell>
          <table:table-cell office:value-type="string" table:style-name="ce5">
            <text:p>05340639000130</text:p>
          </table:table-cell>
          <table:table-cell office:value-type="string" table:style-name="ce9">
            <text:p>PRIME CONSULTORIA E ASSESSORIA EMPRESARIAL LTDA</text:p>
          </table:table-cell>
          <table:table-cell office:value-type="string" table:style-name="ce5">
            <text:p>59512.000495/2024-25</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001</text:p>
          </table:table-cell>
          <table:table-cell office:value-type="string" table:style-name="ce9">
            <text:p>COMBUSTIVEIS E LUBRIFICANTES AUTOMOTIV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B</text:p>
          </table:table-cell>
          <table:table-cell office:value-type="string" table:style-name="ce6">
            <text:p>CONTRATACAO DE EMPRESA ESPECIALIZADA PARA IMPLANTACAO E OPERACAO DE SISTEMA INFORMATIZADO EM GERENCIAMENTO DE FROTA, ABRANGENDO OS SERVICOS DE FORNECIMENTO DE COMBUSTIVEIS E SERVICOS DE MANUTENCAO AUTOMOTIVA (PREVENTIVA E CORRETIVA), PARA A FROTA DA 13O SUPERINTENDENCIA REGIONAL DA CODEVASF.</text:p>
          </table:table-cell>
          <table:table-cell office:value-type="float" office:value="2350.46" table:style-name="ce7">
            <text:p>2.350,46</text:p>
          </table:table-cell>
          <table:table-cell office:value-type="float" office:value="2350.46" table:style-name="ce7">
            <text:p>2.350,46</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4</text:p>
          </table:table-cell>
          <table:table-cell office:value-type="string" table:style-name="ce5">
            <text:p>05340639000130</text:p>
          </table:table-cell>
          <table:table-cell office:value-type="string" table:style-name="ce9">
            <text:p>PRIME CONSULTORIA E ASSESSORIA EMPRESARIAL LTDA</text:p>
          </table:table-cell>
          <table:table-cell office:value-type="string" table:style-name="ce5">
            <text:p>59512.000495/2024-25</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039</text:p>
          </table:table-cell>
          <table:table-cell office:value-type="string" table:style-name="ce9">
            <text:p>MATERIAL P/ MANUTENCAO DE VEICUL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B</text:p>
          </table:table-cell>
          <table:table-cell office:value-type="string" table:style-name="ce6">
            <text:p>CONTRATACAO DE EMPRESA ESPECIALIZADA PARA IMPLANTACAO E OPERACAO DE SISTEMA INFORMATIZADO EM GERENCIAMENTO DE FROTA, ABRANGENDO OS SERVICOS DE FORNECIMENTO DE COMBUSTIVEIS E SERVICOS DE MANUTENCAO AUTOMOTIVA (PREVENTIVA E CORRETIVA), PARA A FROTA DA 13O SUPERINTENDENCIA REGIONAL DA CODEVASF.</text:p>
          </table:table-cell>
          <table:table-cell office:value-type="float" office:value="881.98" table:style-name="ce7">
            <text:p>881,98</text:p>
          </table:table-cell>
          <table:table-cell office:value-type="float" office:value="881.98" table:style-name="ce7">
            <text:p>881,9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6</text:p>
          </table:table-cell>
          <table:table-cell office:value-type="string" table:style-name="ce5">
            <text:p>03251002414</text:p>
          </table:table-cell>
          <table:table-cell office:value-type="string" table:style-name="ce9">
            <text:p>MARCIO BRUNO XAVIER DE AMORIM</text:p>
          </table:table-cell>
          <table:table-cell office:value-type="string" table:style-name="ce5">
            <text:p>59512.000035/2025-88</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B</text:p>
          </table:table-cell>
          <table:table-cell office:value-type="string" table:style-name="ce6">
            <text:p>SUPRIMENTO DE FUNDOS PARA AQUISICAO DE MATERIAIS E SERVICOS NO AMBITO DA 13 SUPERINTENDENCIA REGIONAL</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7</text:p>
          </table:table-cell>
          <table:table-cell office:value-type="string" table:style-name="ce5">
            <text:p>03251002414</text:p>
          </table:table-cell>
          <table:table-cell office:value-type="string" table:style-name="ce9">
            <text:p>MARCIO BRUNO XAVIER DE AMORIM</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PB</text:p>
          </table:table-cell>
          <table:table-cell office:value-type="string" table:style-name="ce6">
            <text:p>SUPRIMENTO DE FUNDOS PARA AQUISICAO DE MATERIAIS E SERVICOS NO AMBITO DA 13 SUPERINTENDENCIA REGIONAL</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5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S COM DIARIAS DE EMPREGADOS DA 13O/SR</text:p>
          </table:table-cell>
          <table:table-cell office:value-type="float" office:value="4500" table:style-name="ce7">
            <text:p>4.500,00</text:p>
          </table:table-cell>
          <table:table-cell office:value-type="float" office:value="360.03" table:style-name="ce7">
            <text:p>360,03</text:p>
          </table:table-cell>
          <table:table-cell office:value-type="float" office:value="4139.97" table:style-name="ce7">
            <text:p>4.139,97</text:p>
          </table:table-cell>
          <table:table-cell office:value-type="float" office:value="0" table:style-name="ce7">
            <text:p>0,00</text:p>
          </table:table-cell>
          <table:table-cell office:value-type="float" office:value="4139.97" table:style-name="ce7">
            <text:p>4.139,97</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8</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5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B</text:p>
          </table:table-cell>
          <table:table-cell office:value-type="string" table:style-name="ce6">
            <text:p>COBRIR DESPESAS COM DIARIAS DE EMPREGADOS DA 13O/SR</text:p>
          </table:table-cell>
          <table:table-cell office:value-type="float" office:value="500" table:style-name="ce7">
            <text:p>500,00</text:p>
          </table:table-cell>
          <table:table-cell office:value-type="float" office:value="10.96" table:style-name="ce7">
            <text:p>10,96</text:p>
          </table:table-cell>
          <table:table-cell office:value-type="float" office:value="489.04" table:style-name="ce7">
            <text:p>489,04</text:p>
          </table:table-cell>
          <table:table-cell office:value-type="float" office:value="0" table:style-name="ce7">
            <text:p>0,00</text:p>
          </table:table-cell>
          <table:table-cell office:value-type="float" office:value="489.04" table:style-name="ce7">
            <text:p>489,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1" table:style-name="ce5">
            <text:p>195021</text:p>
          </table:table-cell>
          <table:table-cell office:value-type="float" office:value="195006" table:style-name="ce5">
            <text:p>195006</text:p>
          </table:table-cell>
          <table:table-cell office:value-type="string" table:style-name="ce5">
            <text:p>195006112012025NE630009</text:p>
          </table:table-cell>
          <table:table-cell office:value-type="string" table:style-name="ce5">
            <text:p>61198164000160</text:p>
          </table:table-cell>
          <table:table-cell office:value-type="string" table:style-name="ce9">
            <text:p>PORTO SEGURO COMPANHIA DE SEGUROS GERAIS</text:p>
          </table:table-cell>
          <table:table-cell office:value-type="string" table:style-name="ce5">
            <text:p>0</text:p>
          </table:table-cell>
          <table:table-cell office:value-type="string" table:style-name="ce5">
            <text:p>172108</text:p>
          </table:table-cell>
          <table:table-cell office:value-type="string" table:style-name="ce5">
            <text:p>PB0000IADM2</text:p>
          </table:table-cell>
          <table:table-cell office:value-type="string" table:style-name="ce9">
            <text:p>DESPESAS ADMINISTRATIVAS - PB</text:p>
          </table:table-cell>
          <table:table-cell office:value-type="string" table:style-name="ce5">
            <text:p>1000</text:p>
          </table:table-cell>
          <table:table-cell office:value-type="string" table:style-name="ce5">
            <text:p>33903969</text:p>
          </table:table-cell>
          <table:table-cell office:value-type="string" table:style-name="ce9">
            <text:p>SEGUROS EM GER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PB</text:p>
          </table:table-cell>
          <table:table-cell office:value-type="string" table:style-name="ce6">
            <text:p>RENOVACAO DA APOLICE DE SEGURO TOTAL E ASSISTENCIA DE SEGURO 24 HORAS, PELO PERIODO DE 04 (QUATRO) MESES, PARA DOIS VEICULOS DO TIPO SUV PERTENCENTES A FROTA DA CODEVASF 13O/SR</text:p>
          </table:table-cell>
          <table:table-cell office:value-type="float" office:value="1741.66" table:style-name="ce7">
            <text:p>1.741,66</text:p>
          </table:table-cell>
          <table:table-cell office:value-type="float" office:value="0" table:style-name="ce7">
            <text:p>0,00</text:p>
          </table:table-cell>
          <table:table-cell office:value-type="float" office:value="1741.66" table:style-name="ce7">
            <text:p>1.741,66</text:p>
          </table:table-cell>
          <table:table-cell office:value-type="float" office:value="0" table:style-name="ce7">
            <text:p>0,00</text:p>
          </table:table-cell>
          <table:table-cell office:value-type="float" office:value="1741.66" table:style-name="ce7">
            <text:p>1.741,6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DESPESAS COM DESLOCAMENTO DE EMPREGADOS DA CODEVASF 14/SR, PARA PARTICIPAR DO ENCONTRO DOS SUPERINTENDENTES REGIONAIS COM O DIRETOR PRESIDENTE.</text:p>
          </table:table-cell>
          <table:table-cell office:value-type="float" office:value="3497.84" table:style-name="ce7">
            <text:p>3.497,84</text:p>
          </table:table-cell>
          <table:table-cell office:value-type="float" office:value="80.94" table:style-name="ce7">
            <text:p>80,94</text:p>
          </table:table-cell>
          <table:table-cell office:value-type="float" office:value="3416.9" table:style-name="ce7">
            <text:p>3.416,90</text:p>
          </table:table-cell>
          <table:table-cell office:value-type="float" office:value="0" table:style-name="ce7">
            <text:p>0,00</text:p>
          </table:table-cell>
          <table:table-cell office:value-type="float" office:value="3416.9" table:style-name="ce7">
            <text:p>3.416,9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1</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DESPESAS COM DESLOCAMENTO DE EMPREGADOS DA CODEVASF 14/SR, PARA PARTICIPAR DO ENCONTRO DOS SUPERINTENDENTES REGIONAIS COM O DIRETOR PRESIDENTE.</text:p>
          </table:table-cell>
          <table:table-cell office:value-type="float" office:value="489" table:style-name="ce7">
            <text:p>489,00</text:p>
          </table:table-cell>
          <table:table-cell office:value-type="float" office:value="0" table:style-name="ce7">
            <text:p>0,00</text:p>
          </table:table-cell>
          <table:table-cell office:value-type="float" office:value="489" table:style-name="ce7">
            <text:p>489,00</text:p>
          </table:table-cell>
          <table:table-cell office:value-type="float" office:value="0" table:style-name="ce7">
            <text:p>0,00</text:p>
          </table:table-cell>
          <table:table-cell office:value-type="float" office:value="489" table:style-name="ce7">
            <text:p>489,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COBERTURA DE DESPESAS COM DIARIAS DE EMPREGADOS DA 14O SUPERINTENDENCIA REGIONAL DA CODEVASF EM VIAGENS A SERVICO.</text:p>
          </table:table-cell>
          <table:table-cell office:value-type="float" office:value="2000" table:style-name="ce7">
            <text:p>2.000,00</text:p>
          </table:table-cell>
          <table:table-cell office:value-type="float" office:value="2000" table:style-name="ce7">
            <text:p>2.0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2</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COBERTURA DE DESPESAS COM DIARIAS DE EMPREGADOS DA 14O SUPERINTENDENCIA REGIONAL DA CODEVASF EM VIAGENS A SERVICO.</text:p>
          </table:table-cell>
          <table:table-cell office:value-type="float" office:value="1430" table:style-name="ce7">
            <text:p>1.430,00</text:p>
          </table:table-cell>
          <table:table-cell office:value-type="float" office:value="1430" table:style-name="ce7">
            <text:p>1.43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3</text:p>
          </table:table-cell>
          <table:table-cell office:value-type="string" table:style-name="ce5">
            <text:p>47239816320</text:p>
          </table:table-cell>
          <table:table-cell office:value-type="string" table:style-name="ce9">
            <text:p>GEANDRA RIBEIRO ROCHA DA SILVA</text:p>
          </table:table-cell>
          <table:table-cell office:value-type="string" table:style-name="ce5">
            <text:p>0</text:p>
          </table:table-cell>
          <table:table-cell office:value-type="string" table:style-name="ce5">
            <text:p>172108</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CE</text:p>
          </table:table-cell>
          <table:table-cell office:value-type="string" table:style-name="ce6">
            <text:p>REQUISICAO DE SUPRIMENTO DE FUNDOS POR INTERMEDIO DO CARTAO DO GOVERNO FEDERAL-CPGF, PARA ATENDER DESPESAS DE PEQUENO VULTO DA 14O SUPERINTENDENCIA REGIONAL. PERIODO DE APLICACAO: 10/02/2025 A 10/05/2025.</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office:value-type="float" office:value="0" table:style-name="ce7">
            <text:p>0,00</text:p>
          </table:table-cell>
          <table:table-cell office:value-type="float" office:value="1000" table:style-name="ce7">
            <text:p>1.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4</text:p>
          </table:table-cell>
          <table:table-cell office:value-type="string" table:style-name="ce5">
            <text:p>47239816320</text:p>
          </table:table-cell>
          <table:table-cell office:value-type="string" table:style-name="ce9">
            <text:p>GEANDRA RIBEIRO ROCHA DA SILVA</text:p>
          </table:table-cell>
          <table:table-cell office:value-type="string" table:style-name="ce5">
            <text:p>59511.000106/2024-71</text:p>
          </table:table-cell>
          <table:table-cell office:value-type="string" table:style-name="ce5">
            <text:p>172108</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CE</text:p>
          </table:table-cell>
          <table:table-cell office:value-type="string" table:style-name="ce6">
            <text:p>REQUISICAO DE SUPRIMENTO DE FUNDOS POR INTERMEDIO DO CARTAO DO GOVERNO FEDERAL-CPGF, PARA ATENDER DESPESAS DE PEQUENO VULTO DA 14O SUPERINTENDENCIA REGIONAL. PERIODO DE APLICACAO: 10/02/2025 A 10/05/2025.</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office:value-type="float" office:value="0" table:style-name="ce7">
            <text:p>0,00</text:p>
          </table:table-cell>
          <table:table-cell office:value-type="float" office:value="4000" table:style-name="ce7">
            <text:p>4.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COBERTURA DE DESPESAS COM DIARIAS DE EMPREGADO DA 14O SR DA CODEVASF COM O OBJETIVO DE REALIZAR VISITAS TECNICAS EM DUAS CENTRAIS E COLETA E COMERCIALIZACAO DE SEMEN BOVINOS NA REGIAO DE UBERLANDIA E UBERABA.</text:p>
          </table:table-cell>
          <table:table-cell office:value-type="float" office:value="1460.68" table:style-name="ce7">
            <text:p>1.460,68</text:p>
          </table:table-cell>
          <table:table-cell office:value-type="float" office:value="328.49" table:style-name="ce7">
            <text:p>328,49</text:p>
          </table:table-cell>
          <table:table-cell office:value-type="float" office:value="1132.19" table:style-name="ce7">
            <text:p>1.132,19</text:p>
          </table:table-cell>
          <table:table-cell office:value-type="float" office:value="0" table:style-name="ce7">
            <text:p>0,00</text:p>
          </table:table-cell>
          <table:table-cell office:value-type="float" office:value="1132.19" table:style-name="ce7">
            <text:p>1.132,1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5</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8</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COBERTURA DE DESPESAS COM DIARIAS DE EMPREGADO DA 14O SR DA CODEVASF COM O OBJETIVO DE REALIZAR VISITAS TECNICAS EM DUAS CENTRAIS E COLETA E COMERCIALIZACAO DE SEMEN BOVINOS NA REGIAO DE UBERLANDIA E UBERABA.</text:p>
          </table:table-cell>
          <table:table-cell office:value-type="float" office:value="336.88" table:style-name="ce7">
            <text:p>336,88</text:p>
          </table:table-cell>
          <table:table-cell office:value-type="float" office:value="80.930000000000007" table:style-name="ce7">
            <text:p>80,93</text:p>
          </table:table-cell>
          <table:table-cell office:value-type="float" office:value="255.95" table:style-name="ce7">
            <text:p>255,95</text:p>
          </table:table-cell>
          <table:table-cell office:value-type="float" office:value="0" table:style-name="ce7">
            <text:p>0,00</text:p>
          </table:table-cell>
          <table:table-cell office:value-type="float" office:value="255.95" table:style-name="ce7">
            <text:p>255,9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2" table:style-name="ce5">
            <text:p>195022</text:p>
          </table:table-cell>
          <table:table-cell office:value-type="float" office:value="195006" table:style-name="ce5">
            <text:p>195006</text:p>
          </table:table-cell>
          <table:table-cell office:value-type="string" table:style-name="ce5">
            <text:p>195006112012025NE640007</text:p>
          </table:table-cell>
          <table:table-cell office:value-type="string" table:style-name="ce5">
            <text:p>65564898320</text:p>
          </table:table-cell>
          <table:table-cell office:value-type="string" table:style-name="ce9">
            <text:p>MARLOS COSTA DE ANDRADE</text:p>
          </table:table-cell>
          <table:table-cell office:value-type="string" table:style-name="ce5">
            <text:p>59511.000072/2025-04</text:p>
          </table:table-cell>
          <table:table-cell office:value-type="string" table:style-name="ce5">
            <text:p>172108</text:p>
          </table:table-cell>
          <table:table-cell office:value-type="string" table:style-name="ce5">
            <text:p>CE0000IADM2</text:p>
          </table:table-cell>
          <table:table-cell office:value-type="string" table:style-name="ce9">
            <text:p>DESPESAS ADMINISTRATIVAS - CEARA</text:p>
          </table:table-cell>
          <table:table-cell office:value-type="string" table:style-name="ce5">
            <text:p>105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CE</text:p>
          </table:table-cell>
          <table:table-cell office:value-type="string" table:style-name="ce6">
            <text:p>REEMBOLSO DE DESPESA COM SERVICOS DE PINTURA E FUNILARIA REALIZADOS NO VEICULO PLACA REP9E56 MODELO L-200 TRITON EM FAVOR DE MARLOS COSTA DE ANDRADE.</text:p>
          </table:table-cell>
          <table:table-cell office:value-type="float" office:value="1100" table:style-name="ce7">
            <text:p>1.100,00</text:p>
          </table:table-cell>
          <table:table-cell office:value-type="float" office:value="1100" table:style-name="ce7">
            <text:p>1.1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1</text:p>
          </table:table-cell>
          <table:table-cell office:value-type="string" table:style-name="ce5">
            <text:p>04942147409</text:p>
          </table:table-cell>
          <table:table-cell office:value-type="string" table:style-name="ce9">
            <text:p>DJAN FERREIRA DA SILV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PARTICIPAR DA REUNIAO DE ALINHAMENTO, COM TODA A DIRETORIA, OS SUPERINTENDENTES REGIONAIS E OS GERENTES DE ADMINISTRACAO E/OU DE GESTAO REGIONAIS EM ANAPOLIS/GO</text:p>
          </table:table-cell>
          <table:table-cell office:value-type="float" office:value="1769.66" table:style-name="ce7">
            <text:p>1.769,66</text:p>
          </table:table-cell>
          <table:table-cell office:value-type="float" office:value="0" table:style-name="ce7">
            <text:p>0,00</text:p>
          </table:table-cell>
          <table:table-cell office:value-type="float" office:value="1769.66" table:style-name="ce7">
            <text:p>1.769,66</text:p>
          </table:table-cell>
          <table:table-cell office:value-type="float" office:value="0" table:style-name="ce7">
            <text:p>0,00</text:p>
          </table:table-cell>
          <table:table-cell office:value-type="float" office:value="1769.66" table:style-name="ce7">
            <text:p>1.769,6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1</text:p>
          </table:table-cell>
          <table:table-cell office:value-type="string" table:style-name="ce5">
            <text:p>04942147409</text:p>
          </table:table-cell>
          <table:table-cell office:value-type="string" table:style-name="ce9">
            <text:p>DJAN FERREIRA DA SILV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PARTICIPAR DA REUNIAO DE ALINHAMENTO, COM TODA A DIRETORIA, OS SUPERINTENDENTES REGIONAIS E OS GERENTES DE ADMINISTRACAO E/OU DE GESTAO REGIONAIS EM ANAPOLIS/GO</text:p>
          </table:table-cell>
          <table:table-cell office:value-type="float" office:value="314.18" table:style-name="ce7">
            <text:p>314,18</text:p>
          </table:table-cell>
          <table:table-cell office:value-type="float" office:value="0" table:style-name="ce7">
            <text:p>0,00</text:p>
          </table:table-cell>
          <table:table-cell office:value-type="float" office:value="314.18" table:style-name="ce7">
            <text:p>314,18</text:p>
          </table:table-cell>
          <table:table-cell office:value-type="float" office:value="0" table:style-name="ce7">
            <text:p>0,00</text:p>
          </table:table-cell>
          <table:table-cell office:value-type="float" office:value="314.18" table:style-name="ce7">
            <text:p>314,1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2</text:p>
          </table:table-cell>
          <table:table-cell office:value-type="string" table:style-name="ce5">
            <text:p>03820176411</text:p>
          </table:table-cell>
          <table:table-cell office:value-type="string" table:style-name="ce9">
            <text:p>PAULO JOSE PAES VASCONCELOS FILHO</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REUNIOES COM AE, AD E AR PARA DEFINICAO DA TRRANSFERENCIA DA RESPONSABILIDADE PELOS EMPENHOS PARA A 15O/SR E PARTICIPAR DA REUNIAO DE ALINHAMENTO, COM TODA A DIRETORIA, OS SUPERINTENDENTES REGIONAIS E OS GERENTES DE ADMINISTRACAO E/OU DE GESTAO REGIONAIS EM ANAPOLIS/GO</text:p>
          </table:table-cell>
          <table:table-cell office:value-type="float" office:value="2131.31" table:style-name="ce7">
            <text:p>2.131,31</text:p>
          </table:table-cell>
          <table:table-cell office:value-type="float" office:value="0" table:style-name="ce7">
            <text:p>0,00</text:p>
          </table:table-cell>
          <table:table-cell office:value-type="float" office:value="2131.31" table:style-name="ce7">
            <text:p>2.131,31</text:p>
          </table:table-cell>
          <table:table-cell office:value-type="float" office:value="0" table:style-name="ce7">
            <text:p>0,00</text:p>
          </table:table-cell>
          <table:table-cell office:value-type="float" office:value="2131.31" table:style-name="ce7">
            <text:p>2.131,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2</text:p>
          </table:table-cell>
          <table:table-cell office:value-type="string" table:style-name="ce5">
            <text:p>03820176411</text:p>
          </table:table-cell>
          <table:table-cell office:value-type="string" table:style-name="ce9">
            <text:p>PAULO JOSE PAES VASCONCELOS FILHO</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REUNIOES COM AE, AD E AR PARA DEFINICAO DA TRRANSFERENCIA DA RESPONSABILIDADE PELOS EMPENHOS PARA A 15O/SR E PARTICIPAR DA REUNIAO DE ALINHAMENTO, COM TODA A DIRETORIA, OS SUPERINTENDENTES REGIONAIS E OS GERENTES DE ADMINISTRACAO E/OU DE GESTAO REGIONAIS EM ANAPOLIS/GO</text:p>
          </table:table-cell>
          <table:table-cell office:value-type="float" office:value="348.69" table:style-name="ce7">
            <text:p>348,69</text:p>
          </table:table-cell>
          <table:table-cell office:value-type="float" office:value="0" table:style-name="ce7">
            <text:p>0,00</text:p>
          </table:table-cell>
          <table:table-cell office:value-type="float" office:value="348.69" table:style-name="ce7">
            <text:p>348,69</text:p>
          </table:table-cell>
          <table:table-cell office:value-type="float" office:value="0" table:style-name="ce7">
            <text:p>0,00</text:p>
          </table:table-cell>
          <table:table-cell office:value-type="float" office:value="348.69" table:style-name="ce7">
            <text:p>348,69</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PARTICIPAR DA REUNIAO DE ALINHAMENTO, COM TODA A DIRETORIA, OS SUPERINTENDENTES REGIONAIS E OS GERENTES DE ADMINISTRACAO E/OU DE GESTAO REGIONAIS EM ANAPOLIS/GO AV NO 247/2025</text:p>
          </table:table-cell>
          <table:table-cell office:value-type="float" office:value="1567.31" table:style-name="ce7">
            <text:p>1.567,31</text:p>
          </table:table-cell>
          <table:table-cell office:value-type="float" office:value="0" table:style-name="ce7">
            <text:p>0,00</text:p>
          </table:table-cell>
          <table:table-cell office:value-type="float" office:value="1567.31" table:style-name="ce7">
            <text:p>1.567,31</text:p>
          </table:table-cell>
          <table:table-cell office:value-type="float" office:value="0" table:style-name="ce7">
            <text:p>0,00</text:p>
          </table:table-cell>
          <table:table-cell office:value-type="float" office:value="1567.31" table:style-name="ce7">
            <text:p>1.567,3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3</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PE</text:p>
          </table:table-cell>
          <table:table-cell office:value-type="string" table:style-name="ce6">
            <text:p>PARTICIPAR DA REUNIAO DE ALINHAMENTO, COM TODA A DIRETORIA, OS SUPERINTENDENTES REGIONAIS E OS GERENTES DE ADMINISTRACAO E/OU DE GESTAO REGIONAIS EM ANAPOLIS/GO AV NO 247/2025</text:p>
          </table:table-cell>
          <table:table-cell office:value-type="float" office:value="233.96" table:style-name="ce7">
            <text:p>233,96</text:p>
          </table:table-cell>
          <table:table-cell office:value-type="float" office:value="0" table:style-name="ce7">
            <text:p>0,00</text:p>
          </table:table-cell>
          <table:table-cell office:value-type="float" office:value="233.96" table:style-name="ce7">
            <text:p>233,96</text:p>
          </table:table-cell>
          <table:table-cell office:value-type="float" office:value="0" table:style-name="ce7">
            <text:p>0,00</text:p>
          </table:table-cell>
          <table:table-cell office:value-type="float" office:value="233.96" table:style-name="ce7">
            <text:p>233,9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3" table:style-name="ce5">
            <text:p>195023</text:p>
          </table:table-cell>
          <table:table-cell office:value-type="float" office:value="195006" table:style-name="ce5">
            <text:p>195006</text:p>
          </table:table-cell>
          <table:table-cell office:value-type="string" table:style-name="ce5">
            <text:p>195006112012025NE650004</text:p>
          </table:table-cell>
          <table:table-cell office:value-type="string" table:style-name="ce5">
            <text:p>11460798000170</text:p>
          </table:table-cell>
          <table:table-cell office:value-type="string" table:style-name="ce9">
            <text:p>VERDE PLANEJAMENTOS E SERVICOS LTDA</text:p>
          </table:table-cell>
          <table:table-cell office:value-type="string" table:style-name="ce5">
            <text:p>59530.001128/2023-40</text:p>
          </table:table-cell>
          <table:table-cell office:value-type="string" table:style-name="ce5">
            <text:p>172108</text:p>
          </table:table-cell>
          <table:table-cell office:value-type="string" table:style-name="ce5">
            <text:p>PE0000IADM2</text:p>
          </table:table-cell>
          <table:table-cell office:value-type="string" table:style-name="ce9">
            <text:p>DESPESAS ADMINISTRATIVAS - PE - 3A.SR</text:p>
          </table:table-cell>
          <table:table-cell office:value-type="string" table:style-name="ce5">
            <text:p>1000</text:p>
          </table:table-cell>
          <table:table-cell office:value-type="string" table:style-name="ce5">
            <text:p>33903701</text:p>
          </table:table-cell>
          <table:table-cell office:value-type="string" table:style-name="ce9">
            <text:p>APOIO ADMINISTRATIVO, TECNICO E OPERACIONAL</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PE</text:p>
          </table:table-cell>
          <table:table-cell office:value-type="string" table:style-name="ce6">
            <text:p>CONTRATACAO DE EMPRESA ESPECIALIZADA NA PRESTACAO DE SERVICOS DE APOIO ADMINISTRATIVO, EM REGIME DE DEDICACAO EXCLUSIVA DE MAO DE OBRA, A SER EXECUTADO NAS DEPENDENCIAS DA CODEVASF-15OSR, NA CIDADE DE RECIFE/PE</text:p>
          </table:table-cell>
          <table:table-cell office:value-type="float" office:value="145907.98000000001" table:style-name="ce7">
            <text:p>145.907,98</text:p>
          </table:table-cell>
          <table:table-cell office:value-type="float" office:value="105746.24000000001" table:style-name="ce7">
            <text:p>105.746,24</text:p>
          </table:table-cell>
          <table:table-cell office:value-type="float" office:value="40161.74" table:style-name="ce7">
            <text:p>40.161,74</text:p>
          </table:table-cell>
          <table:table-cell office:value-type="float" office:value="21625.11" table:style-name="ce7">
            <text:p>21.625,11</text:p>
          </table:table-cell>
          <table:table-cell office:value-type="float" office:value="18536.63" table:style-name="ce7">
            <text:p>18.536,6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3</text:p>
          </table:table-cell>
          <table:table-cell office:value-type="string" table:style-name="ce5">
            <text:p>18715383000140</text:p>
          </table:table-cell>
          <table:table-cell office:value-type="string" table:style-name="ce9">
            <text:p>MUNICIPIO DE BELO HORIZONTE</text:p>
          </table:table-cell>
          <table:table-cell office:value-type="string" table:style-name="ce5">
            <text:p>59502.000007/2025-80</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TAXA DE COLETA DE RESIDUOS E TAXA DE FISCALIZACAO DE APARELHOS DE TRANSPORTE</text:p>
          </table:table-cell>
          <table:table-cell office:value-type="float" office:value="838.3" table:style-name="ce7">
            <text:p>838,30</text:p>
          </table:table-cell>
          <table:table-cell office:value-type="float" office:value="0" table:style-name="ce7">
            <text:p>0,00</text:p>
          </table:table-cell>
          <table:table-cell office:value-type="float" office:value="838.3" table:style-name="ce7">
            <text:p>838,30</text:p>
          </table:table-cell>
          <table:table-cell office:value-type="float" office:value="0" table:style-name="ce7">
            <text:p>0,00</text:p>
          </table:table-cell>
          <table:table-cell office:value-type="float" office:value="838.3" table:style-name="ce7">
            <text:p>838,3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4</text:p>
          </table:table-cell>
          <table:table-cell office:value-type="string" table:style-name="ce5">
            <text:p>91769841687</text:p>
          </table:table-cell>
          <table:table-cell office:value-type="string" table:style-name="ce9">
            <text:p>LEONARDO TEIXEIRA ALVIM</text:p>
          </table:table-cell>
          <table:table-cell office:value-type="string" table:style-name="ce5">
            <text:p>59502.000004/2025-46</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96</text:p>
          </table:table-cell>
          <table:table-cell office:value-type="string" table:style-name="ce9">
            <text:p>MATERIAL DE CONSUMO -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MG</text:p>
          </table:table-cell>
          <table:table-cell office:value-type="string" table:style-name="ce6">
            <text:p>SUPRIMENTOS DE FUNDOS - 16O SUPERINTENDENCIA</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7">
            <text:p>3.000,00</text:p>
          </table:table-cell>
          <table:table-cell office:value-type="float" office:value="0" table:style-name="ce7">
            <text:p>0,00</text:p>
          </table:table-cell>
          <table:table-cell office:value-type="float" office:value="3000" table:style-name="ce7">
            <text:p>3.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5</text:p>
          </table:table-cell>
          <table:table-cell office:value-type="string" table:style-name="ce5">
            <text:p>91769841687</text:p>
          </table:table-cell>
          <table:table-cell office:value-type="string" table:style-name="ce9">
            <text:p>LEONARDO TEIXEIRA ALVIM</text:p>
          </table:table-cell>
          <table:table-cell office:value-type="string" table:style-name="ce5">
            <text:p>59502.000004/2025-46</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96</text:p>
          </table:table-cell>
          <table:table-cell office:value-type="string" table:style-name="ce9">
            <text:p>OUTROS SERV.DE TERCEIROS PJ- PAGTO ANTECIPAD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9</text:p>
          </table:table-cell>
          <table:table-cell office:value-type="string" table:style-name="ce9">
            <text:p>SUPRIMENTO DE FUNDOS</text:p>
          </table:table-cell>
          <table:table-cell office:value-type="string" table:style-name="ce6">
            <text:p>MG</text:p>
          </table:table-cell>
          <table:table-cell office:value-type="string" table:style-name="ce6">
            <text:p>SUPRIMENTOS DE FUNDOS - 16O SUPERINTENDENCIA</text:p>
          </table:table-cell>
          <table:table-cell office:value-type="float" office:value="2000" table:style-name="ce7">
            <text:p>2.000,00</text:p>
          </table:table-cell>
          <table:table-cell office:value-type="float" office:value="0" table:style-name="ce7">
            <text:p>0,00</text:p>
          </table:table-cell>
          <table:table-cell office:value-type="float" office:value="2000" table:style-name="ce7">
            <text:p>2.000,00</text:p>
          </table:table-cell>
          <table:table-cell office:value-type="float" office:value="0" table:style-name="ce7">
            <text:p>0,00</text:p>
          </table:table-cell>
          <table:table-cell office:value-type="float" office:value="2000" table:style-name="ce7">
            <text:p>2.00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DIARIAS PARA PARTICIPACAO DA REUNIAO DE ALINHAMENTO ESTRATEGICO.</text:p>
          </table:table-cell>
          <table:table-cell office:value-type="float" office:value="2588.7399999999998" table:style-name="ce7">
            <text:p>2.588,74</text:p>
          </table:table-cell>
          <table:table-cell office:value-type="float" office:value="0" table:style-name="ce7">
            <text:p>0,00</text:p>
          </table:table-cell>
          <table:table-cell office:value-type="float" office:value="2588.7399999999998" table:style-name="ce7">
            <text:p>2.588,74</text:p>
          </table:table-cell>
          <table:table-cell office:value-type="float" office:value="0" table:style-name="ce7">
            <text:p>0,00</text:p>
          </table:table-cell>
          <table:table-cell office:value-type="float" office:value="2588.7399999999998" table:style-name="ce7">
            <text:p>2.588,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1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DIARIAS PARA PARTICIPACAO DA REUNIAO DE ALINHAMENTO ESTRATEGICO.</text:p>
          </table:table-cell>
          <table:table-cell office:value-type="float" office:value="716.01" table:style-name="ce7">
            <text:p>716,01</text:p>
          </table:table-cell>
          <table:table-cell office:value-type="float" office:value="0" table:style-name="ce7">
            <text:p>0,00</text:p>
          </table:table-cell>
          <table:table-cell office:value-type="float" office:value="716.01" table:style-name="ce7">
            <text:p>716,01</text:p>
          </table:table-cell>
          <table:table-cell office:value-type="float" office:value="0" table:style-name="ce7">
            <text:p>0,00</text:p>
          </table:table-cell>
          <table:table-cell office:value-type="float" office:value="716.01" table:style-name="ce7">
            <text:p>716,0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9</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DIARIAS PARA CAPACITACAO DE SERVIDORES PUBLICOS FEDERAIS EM PROCESSO DE QUALIFICACAO E REQUALIFICACAO <text:s/>EM BRASILIA-DF. AV195/2025</text:p>
          </table:table-cell>
          <table:table-cell office:value-type="float" office:value="1101.52" table:style-name="ce7">
            <text:p>1.101,52</text:p>
          </table:table-cell>
          <table:table-cell office:value-type="float" office:value="0" table:style-name="ce7">
            <text:p>0,00</text:p>
          </table:table-cell>
          <table:table-cell office:value-type="float" office:value="1101.52" table:style-name="ce7">
            <text:p>1.101,52</text:p>
          </table:table-cell>
          <table:table-cell office:value-type="float" office:value="0" table:style-name="ce7">
            <text:p>0,00</text:p>
          </table:table-cell>
          <table:table-cell office:value-type="float" office:value="1101.52" table:style-name="ce7">
            <text:p>1.101,52</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09</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17210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DIARIAS PARA CAPACITACAO DE SERVIDORES PUBLICOS FEDERAIS EM PROCESSO DE QUALIFICACAO E REQUALIFICACAO <text:s/>EM BRASILIA-DF. AV195/2025</text:p>
          </table:table-cell>
          <table:table-cell office:value-type="float" office:value="87.75" table:style-name="ce7">
            <text:p>87,75</text:p>
          </table:table-cell>
          <table:table-cell office:value-type="float" office:value="0" table:style-name="ce7">
            <text:p>0,00</text:p>
          </table:table-cell>
          <table:table-cell office:value-type="float" office:value="87.75" table:style-name="ce7">
            <text:p>87,75</text:p>
          </table:table-cell>
          <table:table-cell office:value-type="float" office:value="0" table:style-name="ce7">
            <text:p>0,00</text:p>
          </table:table-cell>
          <table:table-cell office:value-type="float" office:value="87.75" table:style-name="ce7">
            <text:p>87,7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0</text:p>
          </table:table-cell>
          <table:table-cell office:value-type="string" table:style-name="ce5">
            <text:p>91769841687</text:p>
          </table:table-cell>
          <table:table-cell office:value-type="string" table:style-name="ce9">
            <text:p>LEONARDO TEIXEIRA ALVIM</text:p>
          </table:table-cell>
          <table:table-cell office:value-type="string" table:style-name="ce5">
            <text:p>0</text:p>
          </table:table-cell>
          <table:table-cell office:value-type="string" table:style-name="ce5">
            <text:p>17210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PAGAMENTO DE DESPESA COM PEDAGIO AV 195/2025 - CAPACITACAO DE SERVIDORES PUBLICOS FEDERAIS EM PROCESSO DE QUALIFICACAO E REQUALIFICACAO EM BRASILIA-DF, SEDE CODEVASF.</text:p>
          </table:table-cell>
          <table:table-cell office:value-type="float" office:value="100.08" table:style-name="ce7">
            <text:p>100,08</text:p>
          </table:table-cell>
          <table:table-cell office:value-type="float" office:value="100.08" table:style-name="ce7">
            <text:p>100,0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1</text:p>
          </table:table-cell>
          <table:table-cell office:value-type="string" table:style-name="ce5">
            <text:p>06981180000116</text:p>
          </table:table-cell>
          <table:table-cell office:value-type="string" table:style-name="ce9">
            <text:p>CEMIG DISTRIBUICAO S.A</text:p>
          </table:table-cell>
          <table:table-cell office:value-type="string" table:style-name="ce5">
            <text:p>59502.000036/2025-41</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PAGAMENTO DE SERVICO DE FORNECIMENTO DE ENERGIA ELETRICA NA SEDE DA 16O SR.</text:p>
          </table:table-cell>
          <table:table-cell office:value-type="float" office:value="1463.56" table:style-name="ce7">
            <text:p>1.463,56</text:p>
          </table:table-cell>
          <table:table-cell office:value-type="float" office:value="0" table:style-name="ce7">
            <text:p>0,00</text:p>
          </table:table-cell>
          <table:table-cell office:value-type="float" office:value="1463.56" table:style-name="ce7">
            <text:p>1.463,56</text:p>
          </table:table-cell>
          <table:table-cell office:value-type="float" office:value="0" table:style-name="ce7">
            <text:p>0,00</text:p>
          </table:table-cell>
          <table:table-cell office:value-type="float" office:value="1463.56" table:style-name="ce7">
            <text:p>1.463,5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2</text:p>
          </table:table-cell>
          <table:table-cell office:value-type="string" table:style-name="ce5">
            <text:p>20858650000180</text:p>
          </table:table-cell>
          <table:table-cell office:value-type="string" table:style-name="ce9">
            <text:p>EDIFICIO CARIJOS CONDOMINIO</text:p>
          </table:table-cell>
          <table:table-cell office:value-type="string" table:style-name="ce5">
            <text:p>59502.000037/2025-96</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CONDOMINIO DO EDIFICIO CARIJOS, SEDE DA 16O SR</text:p>
          </table:table-cell>
          <table:table-cell office:value-type="float" office:value="1096.94" table:style-name="ce7">
            <text:p>1.096,94</text:p>
          </table:table-cell>
          <table:table-cell office:value-type="float" office:value="0" table:style-name="ce7">
            <text:p>0,00</text:p>
          </table:table-cell>
          <table:table-cell office:value-type="float" office:value="1096.94" table:style-name="ce7">
            <text:p>1.096,94</text:p>
          </table:table-cell>
          <table:table-cell office:value-type="float" office:value="0" table:style-name="ce7">
            <text:p>0,00</text:p>
          </table:table-cell>
          <table:table-cell office:value-type="float" office:value="1096.94" table:style-name="ce7">
            <text:p>1.096,9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3</text:p>
          </table:table-cell>
          <table:table-cell office:value-type="string" table:style-name="ce5">
            <text:p>10999443000191</text:p>
          </table:table-cell>
          <table:table-cell office:value-type="string" table:style-name="ce9">
            <text:p>SERVICE FERNANDES LTDA</text:p>
          </table:table-cell>
          <table:table-cell office:value-type="string" table:style-name="ce5">
            <text:p>59502.000044/2025-98</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702</text:p>
          </table:table-cell>
          <table:table-cell office:value-type="string" table:style-name="ce9">
            <text:p>LIMPEZA E CONSERVACAO</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12</text:p>
          </table:table-cell>
          <table:table-cell office:value-type="string" table:style-name="ce9">
            <text:p>PREGAO</text:p>
          </table:table-cell>
          <table:table-cell office:value-type="string" table:style-name="ce6">
            <text:p>MG</text:p>
          </table:table-cell>
          <table:table-cell office:value-type="string" table:style-name="ce6">
            <text:p>PRESTACAO DE FORMA CONTINUA DOS SERVICOS DE COPEIRAGEM E CONSERVACAO E LIMPEZA NA SEDE DA 16O SR.</text:p>
          </table:table-cell>
          <table:table-cell office:value-type="float" office:value="9878.7900000000009" table:style-name="ce7">
            <text:p>9.878,79</text:p>
          </table:table-cell>
          <table:table-cell office:value-type="float" office:value="0" table:style-name="ce7">
            <text:p>0,00</text:p>
          </table:table-cell>
          <table:table-cell office:value-type="float" office:value="9878.7900000000009" table:style-name="ce7">
            <text:p>9.878,79</text:p>
          </table:table-cell>
          <table:table-cell office:value-type="float" office:value="1116.75" table:style-name="ce7">
            <text:p>1.116,75</text:p>
          </table:table-cell>
          <table:table-cell office:value-type="float" office:value="8762.0400000000009" table:style-name="ce7">
            <text:p>8.762,0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4</text:p>
          </table:table-cell>
          <table:table-cell office:value-type="string" table:style-name="ce5">
            <text:p>06981180000116</text:p>
          </table:table-cell>
          <table:table-cell office:value-type="string" table:style-name="ce9">
            <text:p>CEMIG DISTRIBUICAO S.A</text:p>
          </table:table-cell>
          <table:table-cell office:value-type="string" table:style-name="ce5">
            <text:p>59502.000062/2025-70</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43</text:p>
          </table:table-cell>
          <table:table-cell office:value-type="string" table:style-name="ce9">
            <text:p>SERVICOS DE ENERGIA ELETRICA</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DESPESA COM ENERGIA ELETRICA NA 16OSR.</text:p>
          </table:table-cell>
          <table:table-cell office:value-type="float" office:value="1060.71" table:style-name="ce7">
            <text:p>1.060,71</text:p>
          </table:table-cell>
          <table:table-cell office:value-type="float" office:value="66.06" table:style-name="ce7">
            <text:p>66,06</text:p>
          </table:table-cell>
          <table:table-cell office:value-type="float" office:value="994.65" table:style-name="ce7">
            <text:p>994,65</text:p>
          </table:table-cell>
          <table:table-cell office:value-type="float" office:value="0" table:style-name="ce7">
            <text:p>0,00</text:p>
          </table:table-cell>
          <table:table-cell office:value-type="float" office:value="994.65" table:style-name="ce7">
            <text:p>994,65</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5</text:p>
          </table:table-cell>
          <table:table-cell office:value-type="string" table:style-name="ce5">
            <text:p>20858650000180</text:p>
          </table:table-cell>
          <table:table-cell office:value-type="string" table:style-name="ce9">
            <text:p>EDIFICIO CARIJOS CONDOMINIO</text:p>
          </table:table-cell>
          <table:table-cell office:value-type="string" table:style-name="ce5">
            <text:p>0</text:p>
          </table:table-cell>
          <table:table-cell office:value-type="string" table:style-name="ce5">
            <text:p>172108</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902</text:p>
          </table:table-cell>
          <table:table-cell office:value-type="string" table:style-name="ce9">
            <text:p>CONDOMINI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DESPESA COM CONDOMINIO DO ED. CARIJOS PERTENCENTE AO PATRIMONIO DA 16O SR</text:p>
          </table:table-cell>
          <table:table-cell office:value-type="float" office:value="3180.11" table:style-name="ce7">
            <text:p>3.180,11</text:p>
          </table:table-cell>
          <table:table-cell office:value-type="float" office:value="0" table:style-name="ce7">
            <text:p>0,00</text:p>
          </table:table-cell>
          <table:table-cell office:value-type="float" office:value="3180.11" table:style-name="ce7">
            <text:p>3.180,11</text:p>
          </table:table-cell>
          <table:table-cell office:value-type="float" office:value="0" table:style-name="ce7">
            <text:p>0,00</text:p>
          </table:table-cell>
          <table:table-cell office:value-type="float" office:value="3180.11" table:style-name="ce7">
            <text:p>3.180,11</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4" table:style-name="ce5">
            <text:p>195024</text:p>
          </table:table-cell>
          <table:table-cell office:value-type="float" office:value="195006" table:style-name="ce5">
            <text:p>195006</text:p>
          </table:table-cell>
          <table:table-cell office:value-type="string" table:style-name="ce5">
            <text:p>195006112012025NE660016</text:p>
          </table:table-cell>
          <table:table-cell office:value-type="string" table:style-name="ce5">
            <text:p>03351994000189</text:p>
          </table:table-cell>
          <table:table-cell office:value-type="string" table:style-name="ce9">
            <text:p>M &amp; M COMERCIO DE PLACAS LTDA</text:p>
          </table:table-cell>
          <table:table-cell office:value-type="string" table:style-name="ce5">
            <text:p>59502.000056/2025-12</text:p>
          </table:table-cell>
          <table:table-cell office:value-type="string" table:style-name="ce5">
            <text:p>172114</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3044</text:p>
          </table:table-cell>
          <table:table-cell office:value-type="string" table:style-name="ce9">
            <text:p>MATERIAL DE SINALIZACAO VISUAL E OUTROS</text:p>
          </table:table-cell>
          <table:table-cell office:value-type="string" table:style-name="ce5">
            <text:p>2</text:p>
          </table:table-cell>
          <table:table-cell office:value-type="string" table:style-name="ce5">
            <text:p>0032</text:p>
          </table:table-cell>
          <table:table-cell office:value-type="string" table:style-name="ce9">
            <text:p>PROGRAMA DE GESTAO E MANUTENCAO DO PODER EXECUTIVO</text:p>
          </table:table-cell>
          <table:table-cell office:value-type="string" table:style-name="ce5">
            <text:p>2000</text:p>
          </table:table-cell>
          <table:table-cell office:value-type="string" table:style-name="ce9">
            <text:p>ADMINISTRACAO DA UNIDADE</text:p>
          </table:table-cell>
          <table:table-cell office:value-type="string" table:style-name="ce5">
            <text:p>06</text:p>
          </table:table-cell>
          <table:table-cell office:value-type="string" table:style-name="ce9">
            <text:p>DISPENSA DE LICITACAO</text:p>
          </table:table-cell>
          <table:table-cell office:value-type="string" table:style-name="ce6">
            <text:p>MG</text:p>
          </table:table-cell>
          <table:table-cell office:value-type="string" table:style-name="ce6">
            <text:p>AQUISICOES DE PLACAS E PAINEIS DE IDENTIFICACAO E INAUGURACAO DA NOVA SEDE DA 16O SR.</text:p>
          </table:table-cell>
          <table:table-cell office:value-type="float" office:value="8070" table:style-name="ce7">
            <text:p>8.070,00</text:p>
          </table:table-cell>
          <table:table-cell office:value-type="float" office:value="8070" table:style-name="ce7">
            <text:p>8.07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1</text:p>
          </table:table-cell>
          <table:table-cell office:value-type="string" table:style-name="ce5">
            <text:p>87597900597</text:p>
          </table:table-cell>
          <table:table-cell office:value-type="string" table:style-name="ce9">
            <text:p>ALEXANDRE JOSE VILLACA DOS SANTOS</text:p>
          </table:table-cell>
          <table:table-cell office:value-type="string" table:style-name="ce5">
            <text:p>59520.000033/2025-90</text:p>
          </table:table-cell>
          <table:table-cell office:value-type="string" table:style-name="ce5">
            <text:p>232759</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9302</text:p>
          </table:table-cell>
          <table:table-cell office:value-type="string" table:style-name="ce9">
            <text:p>RESTITUICOE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RESTITUICAO AO ADR ALEXANDRE JOSE VILLACA DOS SANTOS, LOTADO NA 2O/GRS, REFERENTE A EMISSAO DE ART DE LEVANTAMENTO TOPOGRAFICO DO LOTE AGRICOLA NO 1327 - FORMOSO A DE PROPRIEDADE DA CODEVASF.</text:p>
          </table:table-cell>
          <table:table-cell office:value-type="float" office:value="103.03" table:style-name="ce7">
            <text:p>103,03</text:p>
          </table:table-cell>
          <table:table-cell office:value-type="float" office:value="0" table:style-name="ce7">
            <text:p>0,00</text:p>
          </table:table-cell>
          <table:table-cell office:value-type="float" office:value="103.03" table:style-name="ce7">
            <text:p>103,03</text:p>
          </table:table-cell>
          <table:table-cell office:value-type="float" office:value="0" table:style-name="ce7">
            <text:p>0,00</text:p>
          </table:table-cell>
          <table:table-cell office:value-type="float" office:value="103.03" table:style-name="ce7">
            <text:p>103,03</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2</text:p>
          </table:table-cell>
          <table:table-cell office:value-type="string" table:style-name="ce5">
            <text:p>18746164000128</text:p>
          </table:table-cell>
          <table:table-cell office:value-type="string" table:style-name="ce9">
            <text:p>INSTITUTO ESTADUAL DE FLORESTAS</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AUTORIZACAO DA SOLICITACAO DE COLETA, CAPTURA E TRANSPORTE DE FAUNA TERRESTRE NO AMBITO DO LICENCIAMENTO AMBIENTAL DO PERIMETRO DE IRRIGACAO GORUTUBA E BARRAGEM BICO DA PEDRA.</text:p>
          </table:table-cell>
          <table:table-cell office:value-type="float" office:value="763.28" table:style-name="ce7">
            <text:p>763,28</text:p>
          </table:table-cell>
          <table:table-cell office:value-type="float" office:value="0" table:style-name="ce7">
            <text:p>0,00</text:p>
          </table:table-cell>
          <table:table-cell office:value-type="float" office:value="763.28" table:style-name="ce7">
            <text:p>763,28</text:p>
          </table:table-cell>
          <table:table-cell office:value-type="float" office:value="0" table:style-name="ce7">
            <text:p>0,00</text:p>
          </table:table-cell>
          <table:table-cell office:value-type="float" office:value="763.28" table:style-name="ce7">
            <text:p>763,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3</text:p>
          </table:table-cell>
          <table:table-cell office:value-type="string" table:style-name="ce5">
            <text:p>18746164000128</text:p>
          </table:table-cell>
          <table:table-cell office:value-type="string" table:style-name="ce9">
            <text:p>INSTITUTO ESTADUAL DE FLORESTAS</text:p>
          </table:table-cell>
          <table:table-cell office:value-type="string" table:style-name="ce5">
            <text:p>0</text:p>
          </table:table-cell>
          <table:table-cell office:value-type="string" table:style-name="ce5">
            <text:p>250050</text:p>
          </table:table-cell>
          <table:table-cell office:value-type="string" table:style-name="ce5">
            <text:p>MG0000IADM2</text:p>
          </table:table-cell>
          <table:table-cell office:value-type="string" table:style-name="ce9">
            <text:p>DESPESAS ADMINISTRATIVAS - MG - 1A. SR</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MG</text:p>
          </table:table-cell>
          <table:table-cell office:value-type="string" table:style-name="ce6">
            <text:p>AUTORIZACAO DE MANEJO DA BIODIVERSIDADE AQUATICA NO AMBITO DO LICENCIAMENTO AMBIENTAL DO PERIMETRO DE IRRIGACAO GORUTUBA E BARRAGEM BICO DA PEDRA.</text:p>
          </table:table-cell>
          <table:table-cell office:value-type="float" office:value="763.28" table:style-name="ce7">
            <text:p>763,28</text:p>
          </table:table-cell>
          <table:table-cell office:value-type="float" office:value="0" table:style-name="ce7">
            <text:p>0,00</text:p>
          </table:table-cell>
          <table:table-cell office:value-type="float" office:value="763.28" table:style-name="ce7">
            <text:p>763,28</text:p>
          </table:table-cell>
          <table:table-cell office:value-type="float" office:value="0" table:style-name="ce7">
            <text:p>0,00</text:p>
          </table:table-cell>
          <table:table-cell office:value-type="float" office:value="763.28" table:style-name="ce7">
            <text:p>763,28</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4</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DOS ANALISTAS PARA ATENDER ACOES DE REGULARIZACAO AMBIENTAL E FUNDIARIA.</text:p>
          </table:table-cell>
          <table:table-cell office:value-type="float" office:value="82374.31" table:style-name="ce7">
            <text:p>82.374,31</text:p>
          </table:table-cell>
          <table:table-cell office:value-type="float" office:value="80894.570000000007" table:style-name="ce7">
            <text:p>80.894,57</text:p>
          </table:table-cell>
          <table:table-cell office:value-type="float" office:value="1479.74" table:style-name="ce7">
            <text:p>1.479,74</text:p>
          </table:table-cell>
          <table:table-cell office:value-type="float" office:value="0" table:style-name="ce7">
            <text:p>0,00</text:p>
          </table:table-cell>
          <table:table-cell office:value-type="float" office:value="1479.74" table:style-name="ce7">
            <text:p>1.479,74</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4</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5005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DOS ANALISTAS PARA ATENDER ACOES DE REGULARIZACAO AMBIENTAL E FUNDIARIA.</text:p>
          </table:table-cell>
          <table:table-cell office:value-type="float" office:value="13247.83" table:style-name="ce7">
            <text:p>13.247,83</text:p>
          </table:table-cell>
          <table:table-cell office:value-type="float" office:value="13040.77" table:style-name="ce7">
            <text:p>13.040,77</text:p>
          </table:table-cell>
          <table:table-cell office:value-type="float" office:value="207.06" table:style-name="ce7">
            <text:p>207,06</text:p>
          </table:table-cell>
          <table:table-cell office:value-type="float" office:value="0" table:style-name="ce7">
            <text:p>0,00</text:p>
          </table:table-cell>
          <table:table-cell office:value-type="float" office:value="207.06" table:style-name="ce7">
            <text:p>207,06</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4</text:p>
          </table:table-cell>
          <table:table-cell office:value-type="string" table:style-name="ce9">
            <text:p>DIARIAS NO PA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DOS ANALISTAS PARA ATENDER ACOES DE REGULARIZACAO AMBIENTAL E FUNDIARIA DE PROJETOS PUBLICOS DE IRRIGACAO.</text:p>
          </table:table-cell>
          <table:table-cell office:value-type="float" office:value="54800" table:style-name="ce7">
            <text:p>54.800,00</text:p>
          </table:table-cell>
          <table:table-cell office:value-type="float" office:value="54800" table:style-name="ce7">
            <text:p>54.80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6</text:p>
          </table:table-cell>
          <table:table-cell office:value-type="string" table:style-name="ce5">
            <text:p>195006</text:p>
          </table:table-cell>
          <table:table-cell office:value-type="string" table:style-name="ce9">
            <text:p>CIA DE DES.DOS VALES DO S.FRANC.E DO PARNAIBA</text:p>
          </table:table-cell>
          <table:table-cell office:value-type="string" table:style-name="ce5">
            <text:p>0</text:p>
          </table:table-cell>
          <table:table-cell office:value-type="string" table:style-name="ce5">
            <text:p>232759</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1417</text:p>
          </table:table-cell>
          <table:table-cell office:value-type="string" table:style-name="ce9">
            <text:p>DIARIAS NAO COMPENSAVEIS</text:p>
          </table:table-cell>
          <table:table-cell office:value-type="string" table:style-name="ce5">
            <text:p>2</text:p>
          </table:table-cell>
          <table:table-cell office:value-type="string" table:style-name="ce5">
            <text:p>2321</text:p>
          </table:table-cell>
          <table:table-cell office:value-type="string" table:style-name="ce9">
            <text:p>RECURSOS HIDRICOS: AGUA EM QUANTIDADE E QUALIDADE PARA SEMPR</text:p>
          </table:table-cell>
          <table:table-cell office:value-type="string" table:style-name="ce5">
            <text:p>21DI</text:p>
          </table:table-cell>
          <table:table-cell office:value-type="string" table:style-name="ce9">
            <text:p>REGULARIZACAO AMBIENTAL E FUNDIARIA DE PROJETOS PUBLICOS DE</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OBRIR DESPESAS COM DIARIAS DOS ANALISTAS PARA ATENDER ACOES DE REGULARIZACAO AMBIENTAL E FUNDIARIA DE PROJETOS PUBLICOS DE IRRIGACAO.</text:p>
          </table:table-cell>
          <table:table-cell office:value-type="float" office:value="8972.2199999999993" table:style-name="ce7">
            <text:p>8.972,22</text:p>
          </table:table-cell>
          <table:table-cell office:value-type="float" office:value="8972.2199999999993" table:style-name="ce7">
            <text:p>8.972,2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56"/>
        </table:table-row>
        <table:table-row table:style-name="ro2">
          <table:table-cell office:value-type="string" table:style-name="ce5">
            <text:p>2025</text:p>
          </table:table-cell>
          <table:table-cell office:value-type="string" table:style-name="ce5">
            <text:p>53201</text:p>
          </table:table-cell>
          <table:table-cell office:value-type="float" office:value="195025" table:style-name="ce5">
            <text:p>195025</text:p>
          </table:table-cell>
          <table:table-cell office:value-type="float" office:value="195006" table:style-name="ce5">
            <text:p>195006</text:p>
          </table:table-cell>
          <table:table-cell office:value-type="string" table:style-name="ce5">
            <text:p>195006112012025NE430008</text:p>
          </table:table-cell>
          <table:table-cell office:value-type="string" table:style-name="ce5">
            <text:p>37318313000100</text:p>
          </table:table-cell>
          <table:table-cell office:value-type="string" table:style-name="ce9">
            <text:p>OPERADOR NACIONAL DO SISTEMA DE REGISTRO ELETRONICO DE</text:p>
          </table:table-cell>
          <table:table-cell office:value-type="string" table:style-name="ce5">
            <text:p>59500.000754/2025-38</text:p>
          </table:table-cell>
          <table:table-cell office:value-type="string" table:style-name="ce5">
            <text:p>250050</text:p>
          </table:table-cell>
          <table:table-cell office:value-type="string" table:style-name="ce5">
            <text:p>NA0000IADM2</text:p>
          </table:table-cell>
          <table:table-cell office:value-type="string" table:style-name="ce9">
            <text:p>DESPESAS ADMINISTRATIVAS - SEDE</text:p>
          </table:table-cell>
          <table:table-cell office:value-type="string" table:style-name="ce5">
            <text:p>1000</text:p>
          </table:table-cell>
          <table:table-cell office:value-type="string" table:style-name="ce5">
            <text:p>33904710</text:p>
          </table:table-cell>
          <table:table-cell office:value-type="string" table:style-name="ce9">
            <text:p>TAXAS</text:p>
          </table:table-cell>
          <table:table-cell office:value-type="string" table:style-name="ce5">
            <text:p>2</text:p>
          </table:table-cell>
          <table:table-cell office:value-type="string" table:style-name="ce5">
            <text:p>2317</text:p>
          </table:table-cell>
          <table:table-cell office:value-type="string" table:style-name="ce9">
            <text:p>DESENVOLVIMENTO REGIONAL E ORDENAMENTO TERRITORIAL</text:p>
          </table:table-cell>
          <table:table-cell office:value-type="string" table:style-name="ce5">
            <text:p>21HR</text:p>
          </table:table-cell>
          <table:table-cell office:value-type="string" table:style-name="ce9">
            <text:p>REGULARIZACAO AMBIENTAL E FUNDIARIA</text:p>
          </table:table-cell>
          <table:table-cell office:value-type="string" table:style-name="ce5">
            <text:p>08</text:p>
          </table:table-cell>
          <table:table-cell office:value-type="string" table:style-name="ce9">
            <text:p>NAO SE APLICA</text:p>
          </table:table-cell>
          <table:table-cell office:value-type="string" table:style-name="ce6">
            <text:p>NA</text:p>
          </table:table-cell>
          <table:table-cell office:value-type="string" table:style-name="ce6">
            <text:p>CUSTEAR DESPESAS COM O PAGAMENTO DE TAXAS REFERENTES A SERVICOS CARTORIAIS DE PROJETOS QUE ESTAO EM ANDAMENTO NA CODEVASF.</text:p>
          </table:table-cell>
          <table:table-cell office:value-type="float" office:value="5000" table:style-name="ce7">
            <text:p>5.000,00</text:p>
          </table:table-cell>
          <table:table-cell office:value-type="float" office:value="0" table:style-name="ce7">
            <text:p>0,00</text:p>
          </table:table-cell>
          <table:table-cell office:value-type="float" office:value="5000" table:style-name="ce7">
            <text:p>5.000,00</text:p>
          </table:table-cell>
          <table:table-cell office:value-type="float" office:value="0" table:style-name="ce7">
            <text:p>0,00</text:p>
          </table:table-cell>
          <table:table-cell office:value-type="float" office:value="5000" table:style-name="ce7">
            <text:p>5.000,00</text:p>
          </table:table-cell>
          <table:table-cell table:number-columns-repeated="16356"/>
        </table:table-row>
        <table:table-row table:style-name="ro2">
          <table:table-cell table:number-columns-repeated="5" table:style-name="ce10"/>
          <table:table-cell table:number-columns-spanned="2" table:number-rows-spanned="1" table:style-name="ce16"/>
          <table:covered-table-cell/>
          <table:table-cell table:style-name="ce13"/>
          <table:table-cell table:style-name="ce10"/>
          <table:table-cell table:number-columns-spanned="2" table:number-rows-spanned="1" table:style-name="ce16"/>
          <table:covered-table-cell/>
          <table:table-cell table:style-name="ce10"/>
          <table:table-cell table:number-columns-spanned="2" table:number-rows-spanned="1" table:style-name="ce16"/>
          <table:covered-table-cell/>
          <table:table-cell table:style-name="ce10"/>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style-name="ce10"/>
          <table:table-cell table:style-name="ce14"/>
          <table:table-cell office:value-type="float" office:value="807707647.92999864" table:formula="of:=SUBTOTAL(9;[.X2:.X749])" table:style-name="ce15">
            <text:p>807.707.647,93<text:s/></text:p>
          </table:table-cell>
          <table:table-cell office:value-type="float" office:value="632246102.88000011" table:formula="of:=SUBTOTAL(9;[.Y2:.Y749])" table:style-name="ce15">
            <text:p>632.246.102,88<text:s/></text:p>
          </table:table-cell>
          <table:table-cell office:value-type="float" office:value="175461545.04999986" table:formula="of:=SUBTOTAL(9;[.Z2:.Z749])" table:style-name="ce15">
            <text:p>175.461.545,05<text:s/></text:p>
          </table:table-cell>
          <table:table-cell office:value-type="float" office:value="11711508.399999999" table:formula="of:=SUBTOTAL(9;[.AA2:.AA749])" table:style-name="ce15">
            <text:p>11.711.508,40<text:s/></text:p>
          </table:table-cell>
          <table:table-cell office:value-type="float" office:value="163750036.65000007" table:formula="of:=SUBTOTAL(9;[.AB2:.AB749])" table:style-name="ce15">
            <text:p>163.750.036,65<text:s/></text:p>
          </table:table-cell>
          <table:table-cell table:number-columns-repeated="16356"/>
        </table:table-row>
        <table:table-row table:number-rows-repeated="10478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ardo Luchtenberg Ribeiro</meta:initial-creator>
    <dc:creator>Ricardo Luchtenberg Ribeiro</dc:creator>
    <meta:creation-date>2025-04-16T13:12:03Z</meta:creation-date>
    <dc:date>2025-04-16T13:13:53Z</dc:date>
  </office:meta>
</office:document-meta>
</file>