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5B9BD5" fo:border-bottom="none" fo:border-left="2pt solid #5B9BD5" fo:border-right="2pt solid #FFFFFF" style:vertical-align="middle" fo:background-color="#5B9BD5" style:repeat-content="false"/>
      <style:paragraph-properties fo:text-align="start" fo:margin-left="0cm"/>
      <style:text-properties fo:color="#FFFFFF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9CC2E5" fo:border-left="none" fo:border-right="2pt solid #9CC2E5" style:vertical-align="middle" fo:background-color="#DEEAF6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9CC2E5" fo:border-left="none" fo:border-right="2pt solid #9CC2E5" style:vertical-align="middl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-top="none" fo:border-bottom="2pt solid #9CC2E5" fo:border-left="none" fo:border-right="2pt solid #9CC2E5" style:vertical-align="middle" fo:background-color="#DEEAF6" style:repeat-content="false"/>
      <style:paragraph-properties fo:text-align="start" fo:margin-left="0cm"/>
    </style:style>
    <style:style style:name="ce6" style:family="table-cell" style:parent-style-name="Default" style:data-style-name="N2">
      <style:table-cell-properties fo:border-top="none" fo:border-bottom="2pt solid #9CC2E5" fo:border-left="none" fo:border-right="2pt solid #9CC2E5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9CC2E5" fo:border-left="none" fo:border-right="2pt solid #9CC2E5" style:vertical-align="middle" fo:background-color="#DEEAF6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2pt solid #9CC2E5" fo:border-left="none" fo:border-right="2pt solid #9CC2E5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04321428571429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5.27654761904762cm" style:use-optimal-column-width="true"/>
    </style:style>
    <style:style style:name="co5" style:family="table-column">
      <style:table-column-properties fo:break-before="auto" style:column-width="4.29380952380952cm" style:use-optimal-column-width="true"/>
    </style:style>
    <style:style style:name="co6" style:family="table-column">
      <style:table-column-properties fo:break-before="auto" style:column-width="2.1922619047619cm" style:use-optimal-column-width="true"/>
    </style:style>
    <style:style style:name="co7" style:family="table-column">
      <style:table-column-properties fo:break-before="auto" style:column-width="5.73011904761905cm" style:use-optimal-column-width="true"/>
    </style:style>
    <style:style style:name="co8" style:family="table-column">
      <style:table-column-properties fo:break-before="auto" style:column-width="1.08857142857143cm" style:use-optimal-column-width="true"/>
    </style:style>
    <style:style style:name="co9" style:family="table-column">
      <style:table-column-properties fo:break-before="auto" style:column-width="5.63940476190476cm" style:use-optimal-column-width="true"/>
    </style:style>
    <style:style style:name="co10" style:family="table-column">
      <style:table-column-properties fo:break-before="auto" style:column-width="9.34357142857143cm" style:use-optimal-column-width="true"/>
    </style:style>
    <style:style style:name="co11" style:family="table-column">
      <style:table-column-properties fo:break-before="auto" style:column-width="5.41261904761905cm" style:use-optimal-column-width="true"/>
    </style:style>
    <style:style style:name="co12" style:family="table-column">
      <style:table-column-properties fo:break-before="auto" style:column-width="5.33702380952381cm" style:use-optimal-column-width="true"/>
    </style:style>
    <style:style style:name="co13" style:family="table-column">
      <style:table-column-properties fo:break-before="auto" style:column-width="2.10154761904762cm" style:use-optimal-column-width="true"/>
    </style:style>
    <style:style style:name="co14" style:family="table-column">
      <style:table-column-properties fo:break-before="auto" style:column-width="2.8272619047619cm" style:use-optimal-column-width="true"/>
    </style:style>
    <style:style style:name="co15" style:family="table-column">
      <style:table-column-properties fo:break-before="auto" style:column-width="3.05404761904762cm" style:use-optimal-column-width="true"/>
    </style:style>
    <style:style style:name="co16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01_MUN_SAR_CDV_LEI_1405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16367" table:default-cell-style-name="ce1"/>
        <table:table-row table:style-name="ro1">
          <table:table-cell office:value-type="string" table:style-name="ce2">
            <text:p>Seq.</text:p>
          </table:table-cell>
          <table:table-cell office:value-type="string" table:style-name="ce2">
            <text:p>Ord.</text:p>
          </table:table-cell>
          <table:table-cell office:value-type="string" table:style-name="ce2">
            <text:p>ID Mapa</text:p>
          </table:table-cell>
          <table:table-cell office:value-type="string" table:style-name="ce2">
            <text:p>Sigla Unidade da Federação</text:p>
          </table:table-cell>
          <table:table-cell office:value-type="string" table:style-name="ce2">
            <text:p>Unidade da Federação</text:p>
          </table:table-cell>
          <table:table-cell office:value-type="string" table:style-name="ce2">
            <text:p>Geocódigo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UAD</text:p>
          </table:table-cell>
          <table:table-cell office:value-type="string" table:style-name="ce2">
            <text:p>Nome UAD</text:p>
          </table:table-cell>
          <table:table-cell office:value-type="string" table:style-name="ce2">
            <text:p>Bacias</text:p>
          </table:table-cell>
          <table:table-cell office:value-type="string" table:style-name="ce2">
            <text:p>Situação na Área de Atuação</text:p>
          </table:table-cell>
          <table:table-cell office:value-type="string" table:style-name="ce2">
            <text:p>Situação no Semiárido</text:p>
          </table:table-cell>
          <table:table-cell office:value-type="string" table:style-name="ce2">
            <text:p>Situação na Amazónia Legal</text:p>
          </table:table-cell>
          <table:table-cell office:value-type="string" table:style-name="ce2">
            <text:p>Área <text:s/>IBGE</text:p>
          </table:table-cell>
          <table:table-cell office:value-type="string" table:style-name="ce2">
            <text:p>Área Codevasf</text:p>
          </table:table-cell>
          <table:table-cell office:value-type="string" table:style-name="ce2">
            <text:p>População 2020</text:p>
          </table:table-cell>
          <table:table-cell office:value-type="string" table:style-name="ce2">
            <text:p>IDH 2010</text:p>
          </table:table-cell>
          <table:table-cell table:number-columns-repeated="1636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0102" table:style-name="ce7">
            <text:p>2700102</text:p>
          </table:table-cell>
          <table:table-cell office:value-type="string" table:style-name="ce3">
            <text:p>Água Branca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68.225120156" table:style-name="ce5">
            <text:p>468,23</text:p>
          </table:table-cell>
          <table:table-cell office:value-type="float" office:value="468.225120156" table:style-name="ce5">
            <text:p>468,23</text:p>
          </table:table-cell>
          <table:table-cell office:value-type="float" office:value="20230" table:style-name="ce3">
            <text:p>20230</text:p>
          </table:table-cell>
          <table:table-cell office:value-type="float" office:value="0.54900000000000004" table:style-name="ce3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0300" table:style-name="ce8">
            <text:p>2700300</text:p>
          </table:table-cell>
          <table:table-cell office:value-type="string" table:style-name="ce4">
            <text:p>Arapiraca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 e outras bacias de Alagoa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5.65477628500003" table:style-name="ce6">
            <text:p>345,65</text:p>
          </table:table-cell>
          <table:table-cell office:value-type="float" office:value="345.65477628500003" table:style-name="ce6">
            <text:p>345,65</text:p>
          </table:table-cell>
          <table:table-cell office:value-type="float" office:value="233047" table:style-name="ce4">
            <text:p>233047</text:p>
          </table:table-cell>
          <table:table-cell office:value-type="float" office:value="0.64900000000000002" table:style-name="ce4">
            <text:p>0,649</text:p>
          </table:table-cell>
          <table:table-cell table:number-columns-repeated="1636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0706" table:style-name="ce7">
            <text:p>2700706</text:p>
          </table:table-cell>
          <table:table-cell office:value-type="string" table:style-name="ce3">
            <text:p>Batalha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9.035573876" table:style-name="ce5">
            <text:p>319,04</text:p>
          </table:table-cell>
          <table:table-cell office:value-type="float" office:value="319.035573876" table:style-name="ce5">
            <text:p>319,04</text:p>
          </table:table-cell>
          <table:table-cell office:value-type="float" office:value="18338" table:style-name="ce3">
            <text:p>18338</text:p>
          </table:table-cell>
          <table:table-cell office:value-type="float" office:value="0.59399999999999997" table:style-name="ce3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0904" table:style-name="ce8">
            <text:p>2700904</text:p>
          </table:table-cell>
          <table:table-cell office:value-type="string" table:style-name="ce4">
            <text:p>Belo Monte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5.04705239899999" table:style-name="ce6">
            <text:p>335,05</text:p>
          </table:table-cell>
          <table:table-cell office:value-type="float" office:value="335.04705239899999" table:style-name="ce6">
            <text:p>335,05</text:p>
          </table:table-cell>
          <table:table-cell office:value-type="float" office:value="6710" table:style-name="ce4">
            <text:p>6710</text:p>
          </table:table-cell>
          <table:table-cell office:value-type="float" office:value="0.51700000000000002" table:style-name="ce4">
            <text:p>0,517</text:p>
          </table:table-cell>
          <table:table-cell table:number-columns-repeated="1636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1209" table:style-name="ce7">
            <text:p>2701209</text:p>
          </table:table-cell>
          <table:table-cell office:value-type="string" table:style-name="ce3">
            <text:p>Cacimbinhas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73.76701318200003" table:style-name="ce5">
            <text:p>273,77</text:p>
          </table:table-cell>
          <table:table-cell office:value-type="float" office:value="273.76701318200003" table:style-name="ce5">
            <text:p>273,77</text:p>
          </table:table-cell>
          <table:table-cell office:value-type="float" office:value="10889" table:style-name="ce3">
            <text:p>10889</text:p>
          </table:table-cell>
          <table:table-cell office:value-type="float" office:value="0.53100000000000003" table:style-name="ce3">
            <text:p>0,531</text:p>
          </table:table-cell>
          <table:table-cell table:number-columns-repeated="1636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1605" table:style-name="ce8">
            <text:p>2701605</text:p>
          </table:table-cell>
          <table:table-cell office:value-type="string" table:style-name="ce4">
            <text:p>Canapi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02.77808552099998" table:style-name="ce6">
            <text:p>602,78</text:p>
          </table:table-cell>
          <table:table-cell office:value-type="float" office:value="602.77808552099998" table:style-name="ce6">
            <text:p>602,78</text:p>
          </table:table-cell>
          <table:table-cell office:value-type="float" office:value="17719" table:style-name="ce4">
            <text:p>17719</text:p>
          </table:table-cell>
          <table:table-cell office:value-type="float" office:value="0.50600000000000001" table:style-name="ce4">
            <text:p>0,506</text:p>
          </table:table-cell>
          <table:table-cell table:number-columns-repeated="1636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1803" table:style-name="ce7">
            <text:p>2701803</text:p>
          </table:table-cell>
          <table:table-cell office:value-type="string" table:style-name="ce3">
            <text:p>Carneiros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1.852617244" table:style-name="ce5">
            <text:p>101,85</text:p>
          </table:table-cell>
          <table:table-cell office:value-type="float" office:value="101.852617244" table:style-name="ce5">
            <text:p>101,85</text:p>
          </table:table-cell>
          <table:table-cell office:value-type="float" office:value="9159" table:style-name="ce3">
            <text:p>9159</text:p>
          </table:table-cell>
          <table:table-cell office:value-type="float" office:value="0.52600000000000002" table:style-name="ce3">
            <text:p>0,526</text:p>
          </table:table-cell>
          <table:table-cell table:number-columns-repeated="1636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2009" table:style-name="ce8">
            <text:p>2702009</text:p>
          </table:table-cell>
          <table:table-cell office:value-type="string" table:style-name="ce4">
            <text:p>Coité do Nóia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Outras bacias de Alagoa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8.758596021299994" table:style-name="ce6">
            <text:p>88,76</text:p>
          </table:table-cell>
          <table:table-cell office:value-type="float" office:value="88.758596021299994" table:style-name="ce6">
            <text:p>88,76</text:p>
          </table:table-cell>
          <table:table-cell office:value-type="float" office:value="10643" table:style-name="ce4">
            <text:p>10643</text:p>
          </table:table-cell>
          <table:table-cell office:value-type="float" office:value="0.53300000000000003" table:style-name="ce4">
            <text:p>0,533</text:p>
          </table:table-cell>
          <table:table-cell table:number-columns-repeated="1636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2355" table:style-name="ce7">
            <text:p>2702355</text:p>
          </table:table-cell>
          <table:table-cell office:value-type="string" table:style-name="ce3">
            <text:p>Craíbas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 e outras bacias de Alagoa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78.88009584500003" table:style-name="ce5">
            <text:p>278,88</text:p>
          </table:table-cell>
          <table:table-cell office:value-type="float" office:value="278.88009584500003" table:style-name="ce5">
            <text:p>278,88</text:p>
          </table:table-cell>
          <table:table-cell office:value-type="float" office:value="24309" table:style-name="ce3">
            <text:p>24309</text:p>
          </table:table-cell>
          <table:table-cell office:value-type="float" office:value="0.52500000000000002" table:style-name="ce3">
            <text:p>0,525</text:p>
          </table:table-cell>
          <table:table-cell table:number-columns-repeated="1636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2405" table:style-name="ce8">
            <text:p>2702405</text:p>
          </table:table-cell>
          <table:table-cell office:value-type="string" table:style-name="ce4">
            <text:p>Delmiro Gouveia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26.69008719600004" table:style-name="ce6">
            <text:p>626,69</text:p>
          </table:table-cell>
          <table:table-cell office:value-type="float" office:value="626.69008719600004" table:style-name="ce6">
            <text:p>626,69</text:p>
          </table:table-cell>
          <table:table-cell office:value-type="float" office:value="52262" table:style-name="ce4">
            <text:p>52262</text:p>
          </table:table-cell>
          <table:table-cell office:value-type="float" office:value="0.61199999999999999" table:style-name="ce4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2504" table:style-name="ce7">
            <text:p>2702504</text:p>
          </table:table-cell>
          <table:table-cell office:value-type="string" table:style-name="ce3">
            <text:p>Dois Riachos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9.85092700600001" table:style-name="ce5">
            <text:p>139,85</text:p>
          </table:table-cell>
          <table:table-cell office:value-type="float" office:value="139.85092700600001" table:style-name="ce5">
            <text:p>139,85</text:p>
          </table:table-cell>
          <table:table-cell office:value-type="float" office:value="11067" table:style-name="ce3">
            <text:p>11067</text:p>
          </table:table-cell>
          <table:table-cell office:value-type="float" office:value="0.53200000000000003" table:style-name="ce3">
            <text:p>0,532</text:p>
          </table:table-cell>
          <table:table-cell table:number-columns-repeated="1636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2553" table:style-name="ce8">
            <text:p>2702553</text:p>
          </table:table-cell>
          <table:table-cell office:value-type="string" table:style-name="ce4">
            <text:p>Estrela de Alagoas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 e outras bacias de Alagoa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60.77162451800001" table:style-name="ce6">
            <text:p>260,77</text:p>
          </table:table-cell>
          <table:table-cell office:value-type="float" office:value="260.77162451800001" table:style-name="ce6">
            <text:p>260,77</text:p>
          </table:table-cell>
          <table:table-cell office:value-type="float" office:value="18255" table:style-name="ce4">
            <text:p>18255</text:p>
          </table:table-cell>
          <table:table-cell office:value-type="float" office:value="0.53400000000000003" table:style-name="ce4">
            <text:p>0,534</text:p>
          </table:table-cell>
          <table:table-cell table:number-columns-repeated="16367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2900" table:style-name="ce7">
            <text:p>2702900</text:p>
          </table:table-cell>
          <table:table-cell office:value-type="string" table:style-name="ce3">
            <text:p>Girau do Ponciano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13.45417899999995" table:style-name="ce5">
            <text:p>513,45</text:p>
          </table:table-cell>
          <table:table-cell office:value-type="float" office:value="513.45417899999995" table:style-name="ce5">
            <text:p>513,45</text:p>
          </table:table-cell>
          <table:table-cell office:value-type="float" office:value="41237" table:style-name="ce3">
            <text:p>41237</text:p>
          </table:table-cell>
          <table:table-cell office:value-type="float" office:value="0.53600000000000003" table:style-name="ce3">
            <text:p>0,536</text:p>
          </table:table-cell>
          <table:table-cell table:number-columns-repeated="1636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3106" table:style-name="ce8">
            <text:p>2703106</text:p>
          </table:table-cell>
          <table:table-cell office:value-type="string" table:style-name="ce4">
            <text:p>Igaci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 e outras bacias de Alagoa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4.34387090000001" table:style-name="ce6">
            <text:p>334,34</text:p>
          </table:table-cell>
          <table:table-cell office:value-type="float" office:value="334.34387090000001" table:style-name="ce6">
            <text:p>334,34</text:p>
          </table:table-cell>
          <table:table-cell office:value-type="float" office:value="25613" table:style-name="ce4">
            <text:p>25613</text:p>
          </table:table-cell>
          <table:table-cell office:value-type="float" office:value="0.56399999999999995" table:style-name="ce4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3304" table:style-name="ce7">
            <text:p>2703304</text:p>
          </table:table-cell>
          <table:table-cell office:value-type="string" table:style-name="ce3">
            <text:p>Inhapi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72.01967253700002" table:style-name="ce5">
            <text:p>372,02</text:p>
          </table:table-cell>
          <table:table-cell office:value-type="float" office:value="372.01967253700002" table:style-name="ce5">
            <text:p>372,02</text:p>
          </table:table-cell>
          <table:table-cell office:value-type="float" office:value="18392" table:style-name="ce3">
            <text:p>18392</text:p>
          </table:table-cell>
          <table:table-cell office:value-type="float" office:value="0.48399999999999999" table:style-name="ce3">
            <text:p>0,484</text:p>
          </table:table-cell>
          <table:table-cell table:number-columns-repeated="1636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3403" table:style-name="ce8">
            <text:p>2703403</text:p>
          </table:table-cell>
          <table:table-cell office:value-type="string" table:style-name="ce4">
            <text:p>Jacaré dos Homens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8.992167728" table:style-name="ce6">
            <text:p>148,99</text:p>
          </table:table-cell>
          <table:table-cell office:value-type="float" office:value="148.992167728" table:style-name="ce6">
            <text:p>148,99</text:p>
          </table:table-cell>
          <table:table-cell office:value-type="float" office:value="5219" table:style-name="ce4">
            <text:p>5219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3700" table:style-name="ce7">
            <text:p>2703700</text:p>
          </table:table-cell>
          <table:table-cell office:value-type="string" table:style-name="ce3">
            <text:p>Jaramataia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5.862667578" table:style-name="ce5">
            <text:p>105,86</text:p>
          </table:table-cell>
          <table:table-cell office:value-type="float" office:value="105.862667578" table:style-name="ce5">
            <text:p>105,86</text:p>
          </table:table-cell>
          <table:table-cell office:value-type="float" office:value="5761" table:style-name="ce3">
            <text:p>5761</text:p>
          </table:table-cell>
          <table:table-cell office:value-type="float" office:value="0.55200000000000005" table:style-name="ce3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4104" table:style-name="ce8">
            <text:p>2704104</text:p>
          </table:table-cell>
          <table:table-cell office:value-type="string" table:style-name="ce4">
            <text:p>Lagoa da Canoa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.621411184600007" table:style-name="ce6">
            <text:p>83,62</text:p>
          </table:table-cell>
          <table:table-cell office:value-type="float" office:value="83.621411184600007" table:style-name="ce6">
            <text:p>83,62</text:p>
          </table:table-cell>
          <table:table-cell office:value-type="float" office:value="17771" table:style-name="ce4">
            <text:p>17771</text:p>
          </table:table-cell>
          <table:table-cell office:value-type="float" office:value="0.55200000000000005" table:style-name="ce4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4401" table:style-name="ce7">
            <text:p>2704401</text:p>
          </table:table-cell>
          <table:table-cell office:value-type="string" table:style-name="ce3">
            <text:p>Major Isidoro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48.49649242999999" table:style-name="ce5">
            <text:p>448,50</text:p>
          </table:table-cell>
          <table:table-cell office:value-type="float" office:value="448.49649242999999" table:style-name="ce5">
            <text:p>448,50</text:p>
          </table:table-cell>
          <table:table-cell office:value-type="float" office:value="19864" table:style-name="ce3">
            <text:p>19864</text:p>
          </table:table-cell>
          <table:table-cell office:value-type="float" office:value="0.56599999999999995" table:style-name="ce3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4609" table:style-name="ce8">
            <text:p>2704609</text:p>
          </table:table-cell>
          <table:table-cell office:value-type="string" table:style-name="ce4">
            <text:p>Maravilha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2.37358439799999" table:style-name="ce6">
            <text:p>332,37</text:p>
          </table:table-cell>
          <table:table-cell office:value-type="float" office:value="332.37358439799999" table:style-name="ce6">
            <text:p>332,37</text:p>
          </table:table-cell>
          <table:table-cell office:value-type="float" office:value="9004" table:style-name="ce4">
            <text:p>9004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5002" table:style-name="ce7">
            <text:p>2705002</text:p>
          </table:table-cell>
          <table:table-cell office:value-type="string" table:style-name="ce3">
            <text:p>Mata Grande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14.72625986499997" table:style-name="ce5">
            <text:p>914,73</text:p>
          </table:table-cell>
          <table:table-cell office:value-type="float" office:value="914.72625986499997" table:style-name="ce5">
            <text:p>914,73</text:p>
          </table:table-cell>
          <table:table-cell office:value-type="float" office:value="25207" table:style-name="ce3">
            <text:p>25207</text:p>
          </table:table-cell>
          <table:table-cell office:value-type="float" office:value="0.504" table:style-name="ce3">
            <text:p>0,504</text:p>
          </table:table-cell>
          <table:table-cell table:number-columns-repeated="1636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5309" table:style-name="ce8">
            <text:p>2705309</text:p>
          </table:table-cell>
          <table:table-cell office:value-type="string" table:style-name="ce4">
            <text:p>Minador do Negrão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7.46140015399999" table:style-name="ce6">
            <text:p>167,46</text:p>
          </table:table-cell>
          <table:table-cell office:value-type="float" office:value="167.46140015399999" table:style-name="ce6">
            <text:p>167,46</text:p>
          </table:table-cell>
          <table:table-cell office:value-type="float" office:value="5322" table:style-name="ce4">
            <text:p>5322</text:p>
          </table:table-cell>
          <table:table-cell office:value-type="float" office:value="0.56299999999999994" table:style-name="ce4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5408" table:style-name="ce7">
            <text:p>2705408</text:p>
          </table:table-cell>
          <table:table-cell office:value-type="string" table:style-name="ce3">
            <text:p>Monteirópolis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6.6043707547" table:style-name="ce5">
            <text:p>86,60</text:p>
          </table:table-cell>
          <table:table-cell office:value-type="float" office:value="86.6043707547" table:style-name="ce5">
            <text:p>86,60</text:p>
          </table:table-cell>
          <table:table-cell office:value-type="float" office:value="7165" table:style-name="ce3">
            <text:p>7165</text:p>
          </table:table-cell>
          <table:table-cell office:value-type="float" office:value="0.53900000000000003" table:style-name="ce3">
            <text:p>0,539</text:p>
          </table:table-cell>
          <table:table-cell table:number-columns-repeated="1636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5705" table:style-name="ce8">
            <text:p>2705705</text:p>
          </table:table-cell>
          <table:table-cell office:value-type="string" table:style-name="ce4">
            <text:p>Olho D'água das Flores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1.32265077100001" table:style-name="ce6">
            <text:p>191,32</text:p>
          </table:table-cell>
          <table:table-cell office:value-type="float" office:value="191.32265077100001" table:style-name="ce6">
            <text:p>191,32</text:p>
          </table:table-cell>
          <table:table-cell office:value-type="float" office:value="21738" table:style-name="ce4">
            <text:p>21738</text:p>
          </table:table-cell>
          <table:table-cell office:value-type="float" office:value="0.56499999999999995" table:style-name="ce4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5804" table:style-name="ce7">
            <text:p>2705804</text:p>
          </table:table-cell>
          <table:table-cell office:value-type="string" table:style-name="ce3">
            <text:p>Olho D'água do Casado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1.43032537599998" table:style-name="ce5">
            <text:p>321,43</text:p>
          </table:table-cell>
          <table:table-cell office:value-type="float" office:value="321.43032537599998" table:style-name="ce5">
            <text:p>321,43</text:p>
          </table:table-cell>
          <table:table-cell office:value-type="float" office:value="9441" table:style-name="ce3">
            <text:p>9441</text:p>
          </table:table-cell>
          <table:table-cell office:value-type="float" office:value="0.52500000000000002" table:style-name="ce3">
            <text:p>0,525</text:p>
          </table:table-cell>
          <table:table-cell table:number-columns-repeated="1636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6000" table:style-name="ce8">
            <text:p>2706000</text:p>
          </table:table-cell>
          <table:table-cell office:value-type="string" table:style-name="ce4">
            <text:p>Olivença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5.70800667899999" table:style-name="ce6">
            <text:p>175,71</text:p>
          </table:table-cell>
          <table:table-cell office:value-type="float" office:value="175.70800667899999" table:style-name="ce6">
            <text:p>175,71</text:p>
          </table:table-cell>
          <table:table-cell office:value-type="float" office:value="11657" table:style-name="ce4">
            <text:p>11657</text:p>
          </table:table-cell>
          <table:table-cell office:value-type="float" office:value="0.49299999999999999" table:style-name="ce4">
            <text:p>0,493</text:p>
          </table:table-cell>
          <table:table-cell table:number-columns-repeated="1636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6109" table:style-name="ce7">
            <text:p>2706109</text:p>
          </table:table-cell>
          <table:table-cell office:value-type="string" table:style-name="ce3">
            <text:p>Ouro Branco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6.56050956999999" table:style-name="ce5">
            <text:p>196,56</text:p>
          </table:table-cell>
          <table:table-cell office:value-type="float" office:value="196.56050956999999" table:style-name="ce5">
            <text:p>196,56</text:p>
          </table:table-cell>
          <table:table-cell office:value-type="float" office:value="11535" table:style-name="ce3">
            <text:p>11535</text:p>
          </table:table-cell>
          <table:table-cell office:value-type="float" office:value="0.54700000000000004" table:style-name="ce3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6208" table:style-name="ce8">
            <text:p>2706208</text:p>
          </table:table-cell>
          <table:table-cell office:value-type="string" table:style-name="ce4">
            <text:p>Palestina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.188647834199998" table:style-name="ce6">
            <text:p>38,19</text:p>
          </table:table-cell>
          <table:table-cell office:value-type="float" office:value="38.188647834199998" table:style-name="ce6">
            <text:p>38,19</text:p>
          </table:table-cell>
          <table:table-cell office:value-type="float" office:value="5037" table:style-name="ce4">
            <text:p>5037</text:p>
          </table:table-cell>
          <table:table-cell office:value-type="float" office:value="0.55800000000000005" table:style-name="ce4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6307" table:style-name="ce7">
            <text:p>2706307</text:p>
          </table:table-cell>
          <table:table-cell office:value-type="string" table:style-name="ce3">
            <text:p>Palmeira dos Índios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Paraíba, São Francisco e outras bacias de Alagoa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50.957528938" table:style-name="ce5">
            <text:p>450,96</text:p>
          </table:table-cell>
          <table:table-cell office:value-type="float" office:value="450.957528938" table:style-name="ce5">
            <text:p>450,96</text:p>
          </table:table-cell>
          <table:table-cell office:value-type="float" office:value="73337" table:style-name="ce3">
            <text:p>73337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6406" table:style-name="ce8">
            <text:p>2706406</text:p>
          </table:table-cell>
          <table:table-cell office:value-type="string" table:style-name="ce4">
            <text:p>Pão de Açúcar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92.39035243900003" table:style-name="ce6">
            <text:p>692,39</text:p>
          </table:table-cell>
          <table:table-cell office:value-type="float" office:value="692.39035243900003" table:style-name="ce6">
            <text:p>692,39</text:p>
          </table:table-cell>
          <table:table-cell office:value-type="float" office:value="24351" table:style-name="ce4">
            <text:p>24351</text:p>
          </table:table-cell>
          <table:table-cell office:value-type="float" office:value="0.59299999999999997" table:style-name="ce4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6422" table:style-name="ce7">
            <text:p>2706422</text:p>
          </table:table-cell>
          <table:table-cell office:value-type="string" table:style-name="ce3">
            <text:p>Pariconha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54.71893404299999" table:style-name="ce5">
            <text:p>254,72</text:p>
          </table:table-cell>
          <table:table-cell office:value-type="float" office:value="254.71893404299999" table:style-name="ce5">
            <text:p>254,72</text:p>
          </table:table-cell>
          <table:table-cell office:value-type="float" office:value="10539" table:style-name="ce3">
            <text:p>10539</text:p>
          </table:table-cell>
          <table:table-cell office:value-type="float" office:value="0.54800000000000004" table:style-name="ce3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7107" table:style-name="ce8">
            <text:p>2707107</text:p>
          </table:table-cell>
          <table:table-cell office:value-type="string" table:style-name="ce4">
            <text:p>Piranhas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10.11211363199999" table:style-name="ce6">
            <text:p>410,11</text:p>
          </table:table-cell>
          <table:table-cell office:value-type="float" office:value="410.11211363199999" table:style-name="ce6">
            <text:p>410,11</text:p>
          </table:table-cell>
          <table:table-cell office:value-type="float" office:value="25183" table:style-name="ce4">
            <text:p>25183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7206" table:style-name="ce7">
            <text:p>2707206</text:p>
          </table:table-cell>
          <table:table-cell office:value-type="string" table:style-name="ce3">
            <text:p>Poço das Trincheiras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84.25710044599998" table:style-name="ce5">
            <text:p>284,26</text:p>
          </table:table-cell>
          <table:table-cell office:value-type="float" office:value="284.25710044599998" table:style-name="ce5">
            <text:p>284,26</text:p>
          </table:table-cell>
          <table:table-cell office:value-type="float" office:value="14418" table:style-name="ce3">
            <text:p>14418</text:p>
          </table:table-cell>
          <table:table-cell office:value-type="float" office:value="0.52600000000000002" table:style-name="ce3">
            <text:p>0,526</text:p>
          </table:table-cell>
          <table:table-cell table:number-columns-repeated="1636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7602" table:style-name="ce8">
            <text:p>2707602</text:p>
          </table:table-cell>
          <table:table-cell office:value-type="string" table:style-name="ce4">
            <text:p>Quebrangulo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9.82891268899999" table:style-name="ce6">
            <text:p>319,83</text:p>
          </table:table-cell>
          <table:table-cell office:value-type="float" office:value="319.82891268899999" table:style-name="ce6">
            <text:p>319,83</text:p>
          </table:table-cell>
          <table:table-cell office:value-type="float" office:value="11248" table:style-name="ce4">
            <text:p>11248</text:p>
          </table:table-cell>
          <table:table-cell office:value-type="float" office:value="0.55900000000000005" table:style-name="ce4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8006" table:style-name="ce7">
            <text:p>2708006</text:p>
          </table:table-cell>
          <table:table-cell office:value-type="string" table:style-name="ce3">
            <text:p>Santana do Ipanema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37.87508481899999" table:style-name="ce5">
            <text:p>437,88</text:p>
          </table:table-cell>
          <table:table-cell office:value-type="float" office:value="437.87508481899999" table:style-name="ce5">
            <text:p>437,88</text:p>
          </table:table-cell>
          <table:table-cell office:value-type="float" office:value="47819" table:style-name="ce3">
            <text:p>47819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8402" table:style-name="ce8">
            <text:p>2708402</text:p>
          </table:table-cell>
          <table:table-cell office:value-type="string" table:style-name="ce4">
            <text:p>São José da Tapera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94.49803630700001" table:style-name="ce6">
            <text:p>494,50</text:p>
          </table:table-cell>
          <table:table-cell office:value-type="float" office:value="494.49803630700001" table:style-name="ce6">
            <text:p>494,50</text:p>
          </table:table-cell>
          <table:table-cell office:value-type="float" office:value="32405" table:style-name="ce4">
            <text:p>32405</text:p>
          </table:table-cell>
          <table:table-cell office:value-type="float" office:value="0.52700000000000002" table:style-name="ce4">
            <text:p>0,527</text:p>
          </table:table-cell>
          <table:table-cell table:number-columns-repeated="1636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Alagoas</text:p>
          </table:table-cell>
          <table:table-cell office:value-type="float" office:value="2708956" table:style-name="ce7">
            <text:p>2708956</text:p>
          </table:table-cell>
          <table:table-cell office:value-type="string" table:style-name="ce3">
            <text:p>Senador Rui Palmeira</text:p>
          </table:table-cell>
          <table:table-cell office:value-type="string" table:style-name="ce3">
            <text:p>5ª</text:p>
          </table:table-cell>
          <table:table-cell office:value-type="string" table:style-name="ce3">
            <text:p>5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41.99181615600003" table:style-name="ce5">
            <text:p>341,99</text:p>
          </table:table-cell>
          <table:table-cell office:value-type="float" office:value="341.99181615600003" table:style-name="ce5">
            <text:p>341,99</text:p>
          </table:table-cell>
          <table:table-cell office:value-type="float" office:value="13921" table:style-name="ce3">
            <text:p>13921</text:p>
          </table:table-cell>
          <table:table-cell office:value-type="float" office:value="0.51800000000000002" table:style-name="ce3">
            <text:p>0,518</text:p>
          </table:table-cell>
          <table:table-cell table:number-columns-repeated="1636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Alagoas</text:p>
          </table:table-cell>
          <table:table-cell office:value-type="float" office:value="2709202" table:style-name="ce8">
            <text:p>2709202</text:p>
          </table:table-cell>
          <table:table-cell office:value-type="string" table:style-name="ce4">
            <text:p>Traipu</text:p>
          </table:table-cell>
          <table:table-cell office:value-type="string" table:style-name="ce4">
            <text:p>5ª</text:p>
          </table:table-cell>
          <table:table-cell office:value-type="string" table:style-name="ce4">
            <text:p>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86.05041409900002" table:style-name="ce6">
            <text:p>686,05</text:p>
          </table:table-cell>
          <table:table-cell office:value-type="float" office:value="686.05041409900002" table:style-name="ce6">
            <text:p>686,05</text:p>
          </table:table-cell>
          <table:table-cell office:value-type="float" office:value="27826" table:style-name="ce4">
            <text:p>27826</text:p>
          </table:table-cell>
          <table:table-cell office:value-type="float" office:value="0.53200000000000003" table:style-name="ce4">
            <text:p>0,532</text:p>
          </table:table-cell>
          <table:table-cell table:number-columns-repeated="1636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0108" table:style-name="ce7">
            <text:p>2900108</text:p>
          </table:table-cell>
          <table:table-cell office:value-type="string" table:style-name="ce3">
            <text:p>Abaír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38.67725991600003" table:style-name="ce5">
            <text:p>538,68</text:p>
          </table:table-cell>
          <table:table-cell office:value-type="float" office:value="538.67725991600003" table:style-name="ce5">
            <text:p>538,68</text:p>
          </table:table-cell>
          <table:table-cell office:value-type="float" office:value="8710" table:style-name="ce3">
            <text:p>8710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1155" table:style-name="ce8">
            <text:p>2901155</text:p>
          </table:table-cell>
          <table:table-cell office:value-type="string" table:style-name="ce4">
            <text:p>América Dourad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22.37261953100005" table:style-name="ce6">
            <text:p>822,37</text:p>
          </table:table-cell>
          <table:table-cell office:value-type="float" office:value="822.37261953100005" table:style-name="ce6">
            <text:p>822,37</text:p>
          </table:table-cell>
          <table:table-cell office:value-type="float" office:value="16090" table:style-name="ce4">
            <text:p>16090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1205" table:style-name="ce7">
            <text:p>2901205</text:p>
          </table:table-cell>
          <table:table-cell office:value-type="string" table:style-name="ce3">
            <text:p>Anagé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do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36.3611435800001" table:style-name="ce5">
            <text:p>1336,36</text:p>
          </table:table-cell>
          <table:table-cell office:value-type="float" office:value="1336.3611435800001" table:style-name="ce5">
            <text:p>1336,36</text:p>
          </table:table-cell>
          <table:table-cell office:value-type="float" office:value="21607" table:style-name="ce3">
            <text:p>21607</text:p>
          </table:table-cell>
          <table:table-cell office:value-type="float" office:value="0.54" table:style-name="ce3">
            <text:p>0,54</text:p>
          </table:table-cell>
          <table:table-cell table:number-columns-repeated="1636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1304" table:style-name="ce8">
            <text:p>2901304</text:p>
          </table:table-cell>
          <table:table-cell office:value-type="string" table:style-name="ce4">
            <text:p>Andaraí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90.31623156" table:style-name="ce6">
            <text:p>1590,32</text:p>
          </table:table-cell>
          <table:table-cell office:value-type="float" office:value="1590.31623156" table:style-name="ce6">
            <text:p>1590,32</text:p>
          </table:table-cell>
          <table:table-cell office:value-type="float" office:value="13132" table:style-name="ce4">
            <text:p>13132</text:p>
          </table:table-cell>
          <table:table-cell office:value-type="float" office:value="0.55500000000000005" table:style-name="ce4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1403" table:style-name="ce7">
            <text:p>2901403</text:p>
          </table:table-cell>
          <table:table-cell office:value-type="string" table:style-name="ce3">
            <text:p>Angical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30.0503283400001" table:style-name="ce5">
            <text:p>1530,05</text:p>
          </table:table-cell>
          <table:table-cell office:value-type="float" office:value="1530.0503283400001" table:style-name="ce5">
            <text:p>1530,05</text:p>
          </table:table-cell>
          <table:table-cell office:value-type="float" office:value="13938" table:style-name="ce3">
            <text:p>13938</text:p>
          </table:table-cell>
          <table:table-cell office:value-type="float" office:value="0.625" table:style-name="ce3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2005" table:style-name="ce8">
            <text:p>2902005</text:p>
          </table:table-cell>
          <table:table-cell office:value-type="string" table:style-name="ce4">
            <text:p>Aracatu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89.8041298200001" table:style-name="ce6">
            <text:p>1489,80</text:p>
          </table:table-cell>
          <table:table-cell office:value-type="float" office:value="1489.8041298200001" table:style-name="ce6">
            <text:p>1489,80</text:p>
          </table:table-cell>
          <table:table-cell office:value-type="float" office:value="13045" table:style-name="ce4">
            <text:p>13045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2500" table:style-name="ce7">
            <text:p>2902500</text:p>
          </table:table-cell>
          <table:table-cell office:value-type="string" table:style-name="ce3">
            <text:p>Baianópoli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20.7225523100001" table:style-name="ce5">
            <text:p>3320,72</text:p>
          </table:table-cell>
          <table:table-cell office:value-type="float" office:value="3320.7225523100001" table:style-name="ce5">
            <text:p>3320,72</text:p>
          </table:table-cell>
          <table:table-cell office:value-type="float" office:value="13929" table:style-name="ce3">
            <text:p>13929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2708" table:style-name="ce8">
            <text:p>2902708</text:p>
          </table:table-cell>
          <table:table-cell office:value-type="string" table:style-name="ce4">
            <text:p>Barr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422.5373067" table:style-name="ce6">
            <text:p>11422,54</text:p>
          </table:table-cell>
          <table:table-cell office:value-type="float" office:value="11422.5373067" table:style-name="ce6">
            <text:p>11422,54</text:p>
          </table:table-cell>
          <table:table-cell office:value-type="float" office:value="53910" table:style-name="ce4">
            <text:p>53910</text:p>
          </table:table-cell>
          <table:table-cell office:value-type="float" office:value="0.55700000000000005" table:style-name="ce4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2807" table:style-name="ce7">
            <text:p>2902807</text:p>
          </table:table-cell>
          <table:table-cell office:value-type="string" table:style-name="ce3">
            <text:p>Barra da Estiv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aguaçu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57.41272514" table:style-name="ce5">
            <text:p>1657,41</text:p>
          </table:table-cell>
          <table:table-cell office:value-type="float" office:value="1657.41272514" table:style-name="ce5">
            <text:p>1657,41</text:p>
          </table:table-cell>
          <table:table-cell office:value-type="float" office:value="20392" table:style-name="ce3">
            <text:p>20392</text:p>
          </table:table-cell>
          <table:table-cell office:value-type="float" office:value="0.57499999999999996" table:style-name="ce3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2906" table:style-name="ce8">
            <text:p>2902906</text:p>
          </table:table-cell>
          <table:table-cell office:value-type="string" table:style-name="ce4">
            <text:p>Barra do Choç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65.152308984" table:style-name="ce6">
            <text:p>765,15</text:p>
          </table:table-cell>
          <table:table-cell office:value-type="float" office:value="765.152308984" table:style-name="ce6">
            <text:p>765,15</text:p>
          </table:table-cell>
          <table:table-cell office:value-type="float" office:value="31209" table:style-name="ce4">
            <text:p>31209</text:p>
          </table:table-cell>
          <table:table-cell office:value-type="float" office:value="0.55100000000000005" table:style-name="ce4">
            <text:p>0,551</text:p>
          </table:table-cell>
          <table:table-cell table:number-columns-repeated="1636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3003" table:style-name="ce7">
            <text:p>2903003</text:p>
          </table:table-cell>
          <table:table-cell office:value-type="string" table:style-name="ce3">
            <text:p>Barra do Mende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86.62902237" table:style-name="ce5">
            <text:p>1586,63</text:p>
          </table:table-cell>
          <table:table-cell office:value-type="float" office:value="1586.62902237" table:style-name="ce5">
            <text:p>1586,63</text:p>
          </table:table-cell>
          <table:table-cell office:value-type="float" office:value="13833" table:style-name="ce3">
            <text:p>13833</text:p>
          </table:table-cell>
          <table:table-cell office:value-type="float" office:value="0.63" table:style-name="ce3">
            <text:p>0,63</text:p>
          </table:table-cell>
          <table:table-cell table:number-columns-repeated="1636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3201" table:style-name="ce8">
            <text:p>2903201</text:p>
          </table:table-cell>
          <table:table-cell office:value-type="string" table:style-name="ce4">
            <text:p>Barreiras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859.7161247100003" table:style-name="ce6">
            <text:p>7859,72</text:p>
          </table:table-cell>
          <table:table-cell office:value-type="float" office:value="7859.7161247100003" table:style-name="ce6">
            <text:p>7859,72</text:p>
          </table:table-cell>
          <table:table-cell office:value-type="float" office:value="156975" table:style-name="ce4">
            <text:p>156975</text:p>
          </table:table-cell>
          <table:table-cell office:value-type="float" office:value="0.72099999999999997" table:style-name="ce4">
            <text:p>0,721</text:p>
          </table:table-cell>
          <table:table-cell table:number-columns-repeated="16367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3235" table:style-name="ce7">
            <text:p>2903235</text:p>
          </table:table-cell>
          <table:table-cell office:value-type="string" table:style-name="ce3">
            <text:p>Barro Alto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14.50976349600001" table:style-name="ce5">
            <text:p>414,51</text:p>
          </table:table-cell>
          <table:table-cell office:value-type="float" office:value="414.50976349600001" table:style-name="ce5">
            <text:p>414,51</text:p>
          </table:table-cell>
          <table:table-cell office:value-type="float" office:value="15054" table:style-name="ce3">
            <text:p>15054</text:p>
          </table:table-cell>
          <table:table-cell office:value-type="float" office:value="0.60699999999999998" table:style-name="ce3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3508" table:style-name="ce8">
            <text:p>2903508</text:p>
          </table:table-cell>
          <table:table-cell office:value-type="string" table:style-name="ce4">
            <text:p>Belo Camp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d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72.75700269499998" table:style-name="ce6">
            <text:p>772,76</text:p>
          </table:table-cell>
          <table:table-cell office:value-type="float" office:value="772.75700269499998" table:style-name="ce6">
            <text:p>772,76</text:p>
          </table:table-cell>
          <table:table-cell office:value-type="float" office:value="17109" table:style-name="ce4">
            <text:p>17109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3706" table:style-name="ce7">
            <text:p>2903706</text:p>
          </table:table-cell>
          <table:table-cell office:value-type="string" table:style-name="ce3">
            <text:p>Boa Nov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49.53836233599998" table:style-name="ce5">
            <text:p>849,54</text:p>
          </table:table-cell>
          <table:table-cell office:value-type="float" office:value="849.53836233599998" table:style-name="ce5">
            <text:p>849,54</text:p>
          </table:table-cell>
          <table:table-cell office:value-type="float" office:value="12329" table:style-name="ce3">
            <text:p>12329</text:p>
          </table:table-cell>
          <table:table-cell office:value-type="float" office:value="0.56699999999999995" table:style-name="ce3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3904" table:style-name="ce8">
            <text:p>2903904</text:p>
          </table:table-cell>
          <table:table-cell office:value-type="string" table:style-name="ce4">
            <text:p>Bom Jesus da Lap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115.5106306600001" table:style-name="ce6">
            <text:p>4115,51</text:p>
          </table:table-cell>
          <table:table-cell office:value-type="float" office:value="4115.5106306600001" table:style-name="ce6">
            <text:p>4115,51</text:p>
          </table:table-cell>
          <table:table-cell office:value-type="float" office:value="69662" table:style-name="ce4">
            <text:p>69662</text:p>
          </table:table-cell>
          <table:table-cell office:value-type="float" office:value="0.63300000000000001" table:style-name="ce4">
            <text:p>0,633</text:p>
          </table:table-cell>
          <table:table-cell table:number-columns-repeated="1636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3953" table:style-name="ce7">
            <text:p>2903953</text:p>
          </table:table-cell>
          <table:table-cell office:value-type="string" table:style-name="ce3">
            <text:p>Bom Jesus da Serr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67.81294881500003" table:style-name="ce5">
            <text:p>467,81</text:p>
          </table:table-cell>
          <table:table-cell office:value-type="float" office:value="467.81294881500003" table:style-name="ce5">
            <text:p>467,81</text:p>
          </table:table-cell>
          <table:table-cell office:value-type="float" office:value="9823" table:style-name="ce3">
            <text:p>9823</text:p>
          </table:table-cell>
          <table:table-cell office:value-type="float" office:value="0.54600000000000004" table:style-name="ce3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4001" table:style-name="ce8">
            <text:p>2904001</text:p>
          </table:table-cell>
          <table:table-cell office:value-type="string" table:style-name="ce4">
            <text:p>Boninal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aguaçu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96.85729926099998" table:style-name="ce6">
            <text:p>896,86</text:p>
          </table:table-cell>
          <table:table-cell office:value-type="float" office:value="896.85729926099998" table:style-name="ce6">
            <text:p>896,86</text:p>
          </table:table-cell>
          <table:table-cell office:value-type="float" office:value="14446" table:style-name="ce4">
            <text:p>14446</text:p>
          </table:table-cell>
          <table:table-cell office:value-type="float" office:value="0.61199999999999999" table:style-name="ce4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4050" table:style-name="ce7">
            <text:p>2904050</text:p>
          </table:table-cell>
          <table:table-cell office:value-type="string" table:style-name="ce3">
            <text:p>Bonito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aguaçu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91.27557415199999" table:style-name="ce5">
            <text:p>791,28</text:p>
          </table:table-cell>
          <table:table-cell office:value-type="float" office:value="791.27557415199999" table:style-name="ce5">
            <text:p>791,28</text:p>
          </table:table-cell>
          <table:table-cell office:value-type="float" office:value="16884" table:style-name="ce3">
            <text:p>16884</text:p>
          </table:table-cell>
          <table:table-cell office:value-type="float" office:value="0.56100000000000005" table:style-name="ce3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4100" table:style-name="ce8">
            <text:p>2904100</text:p>
          </table:table-cell>
          <table:table-cell office:value-type="string" table:style-name="ce4">
            <text:p>Boquir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26.23316563" table:style-name="ce6">
            <text:p>1426,23</text:p>
          </table:table-cell>
          <table:table-cell office:value-type="float" office:value="1426.23316563" table:style-name="ce6">
            <text:p>1426,23</text:p>
          </table:table-cell>
          <table:table-cell office:value-type="float" office:value="21497" table:style-name="ce4">
            <text:p>21497</text:p>
          </table:table-cell>
          <table:table-cell office:value-type="float" office:value="0.60299999999999998" table:style-name="ce4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4209" table:style-name="ce7">
            <text:p>2904209</text:p>
          </table:table-cell>
          <table:table-cell office:value-type="string" table:style-name="ce3">
            <text:p>Botuporã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27.61239606499998" table:style-name="ce5">
            <text:p>627,61</text:p>
          </table:table-cell>
          <table:table-cell office:value-type="float" office:value="627.61239606599997" table:style-name="ce5">
            <text:p>627,61</text:p>
          </table:table-cell>
          <table:table-cell office:value-type="float" office:value="10129" table:style-name="ce3">
            <text:p>10129</text:p>
          </table:table-cell>
          <table:table-cell office:value-type="float" office:value="0.57499999999999996" table:style-name="ce3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4407" table:style-name="ce8">
            <text:p>2904407</text:p>
          </table:table-cell>
          <table:table-cell office:value-type="string" table:style-name="ce4">
            <text:p>Brejolândi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47.20816393" table:style-name="ce6">
            <text:p>2247,21</text:p>
          </table:table-cell>
          <table:table-cell office:value-type="float" office:value="2247.20816393" table:style-name="ce6">
            <text:p>2247,21</text:p>
          </table:table-cell>
          <table:table-cell office:value-type="float" office:value="10618" table:style-name="ce4">
            <text:p>10618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4506" table:style-name="ce7">
            <text:p>2904506</text:p>
          </table:table-cell>
          <table:table-cell office:value-type="string" table:style-name="ce3">
            <text:p>Brotas de Macaúba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70.4860109000001" table:style-name="ce5">
            <text:p>2370,49</text:p>
          </table:table-cell>
          <table:table-cell office:value-type="float" office:value="2370.4860109000001" table:style-name="ce5">
            <text:p>2370,49</text:p>
          </table:table-cell>
          <table:table-cell office:value-type="float" office:value="10130" table:style-name="ce3">
            <text:p>10130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4605" table:style-name="ce8">
            <text:p>2904605</text:p>
          </table:table-cell>
          <table:table-cell office:value-type="string" table:style-name="ce4">
            <text:p>Brumad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07.6118606099999" table:style-name="ce6">
            <text:p>2207,61</text:p>
          </table:table-cell>
          <table:table-cell office:value-type="float" office:value="2207.6118606099999" table:style-name="ce6">
            <text:p>2207,61</text:p>
          </table:table-cell>
          <table:table-cell office:value-type="float" office:value="67335" table:style-name="ce4">
            <text:p>67335</text:p>
          </table:table-cell>
          <table:table-cell office:value-type="float" office:value="0.65600000000000003" table:style-name="ce4">
            <text:p>0,656</text:p>
          </table:table-cell>
          <table:table-cell table:number-columns-repeated="1636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4753" table:style-name="ce7">
            <text:p>2904753</text:p>
          </table:table-cell>
          <table:table-cell office:value-type="string" table:style-name="ce3">
            <text:p>Buritiram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046.73595991" table:style-name="ce5">
            <text:p>4046,74</text:p>
          </table:table-cell>
          <table:table-cell office:value-type="float" office:value="4046.73595991" table:style-name="ce5">
            <text:p>4046,74</text:p>
          </table:table-cell>
          <table:table-cell office:value-type="float" office:value="21276" table:style-name="ce3">
            <text:p>21276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4803" table:style-name="ce8">
            <text:p>2904803</text:p>
          </table:table-cell>
          <table:table-cell office:value-type="string" table:style-name="ce4">
            <text:p>Caatib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d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12.435582909" table:style-name="ce6">
            <text:p>512,44</text:p>
          </table:table-cell>
          <table:table-cell office:value-type="float" office:value="512.435582909" table:style-name="ce6">
            <text:p>512,44</text:p>
          </table:table-cell>
          <table:table-cell office:value-type="float" office:value="6488" table:style-name="ce4">
            <text:p>6488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5008" table:style-name="ce7">
            <text:p>2905008</text:p>
          </table:table-cell>
          <table:table-cell office:value-type="string" table:style-name="ce3">
            <text:p>Caculé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10.98260410700004" table:style-name="ce5">
            <text:p>610,98</text:p>
          </table:table-cell>
          <table:table-cell office:value-type="float" office:value="610.98260410700004" table:style-name="ce5">
            <text:p>610,98</text:p>
          </table:table-cell>
          <table:table-cell office:value-type="float" office:value="23291" table:style-name="ce3">
            <text:p>23291</text:p>
          </table:table-cell>
          <table:table-cell office:value-type="float" office:value="0.63700000000000001" table:style-name="ce3">
            <text:p>0,637</text:p>
          </table:table-cell>
          <table:table-cell table:number-columns-repeated="1636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5156" table:style-name="ce8">
            <text:p>2905156</text:p>
          </table:table-cell>
          <table:table-cell office:value-type="string" table:style-name="ce4">
            <text:p>Caetanos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77.64972674399996" table:style-name="ce6">
            <text:p>877,65</text:p>
          </table:table-cell>
          <table:table-cell office:value-type="float" office:value="877.64972674399996" table:style-name="ce6">
            <text:p>877,65</text:p>
          </table:table-cell>
          <table:table-cell office:value-type="float" office:value="14608" table:style-name="ce4">
            <text:p>14608</text:p>
          </table:table-cell>
          <table:table-cell office:value-type="float" office:value="0.54200000000000004" table:style-name="ce4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5206" table:style-name="ce7">
            <text:p>2905206</text:p>
          </table:table-cell>
          <table:table-cell office:value-type="string" table:style-name="ce3">
            <text:p>Caetité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51.5369925" table:style-name="ce5">
            <text:p>2651,54</text:p>
          </table:table-cell>
          <table:table-cell office:value-type="float" office:value="2651.5369925" table:style-name="ce5">
            <text:p>2651,54</text:p>
          </table:table-cell>
          <table:table-cell office:value-type="float" office:value="51081" table:style-name="ce3">
            <text:p>51081</text:p>
          </table:table-cell>
          <table:table-cell office:value-type="float" office:value="0.625" table:style-name="ce3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5305" table:style-name="ce8">
            <text:p>2905305</text:p>
          </table:table-cell>
          <table:table-cell office:value-type="string" table:style-name="ce4">
            <text:p>Cafarnaum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43.65968802199995" table:style-name="ce6">
            <text:p>643,66</text:p>
          </table:table-cell>
          <table:table-cell office:value-type="float" office:value="643.65968802199995" table:style-name="ce6">
            <text:p>643,66</text:p>
          </table:table-cell>
          <table:table-cell office:value-type="float" office:value="18513" table:style-name="ce4">
            <text:p>18513</text:p>
          </table:table-cell>
          <table:table-cell office:value-type="float" office:value="0.58399999999999996" table:style-name="ce4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6105" table:style-name="ce7">
            <text:p>2906105</text:p>
          </table:table-cell>
          <table:table-cell office:value-type="string" table:style-name="ce3">
            <text:p>Canápoli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60.388100033" table:style-name="ce5">
            <text:p>460,39</text:p>
          </table:table-cell>
          <table:table-cell office:value-type="float" office:value="460.388100033" table:style-name="ce5">
            <text:p>460,39</text:p>
          </table:table-cell>
          <table:table-cell office:value-type="float" office:value="9703" table:style-name="ce3">
            <text:p>9703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6204" table:style-name="ce8">
            <text:p>2906204</text:p>
          </table:table-cell>
          <table:table-cell office:value-type="string" table:style-name="ce4">
            <text:p>Canaran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79.72663861199999" table:style-name="ce6">
            <text:p>579,73</text:p>
          </table:table-cell>
          <table:table-cell office:value-type="float" office:value="579.72663861199999" table:style-name="ce6">
            <text:p>579,73</text:p>
          </table:table-cell>
          <table:table-cell office:value-type="float" office:value="26325" table:style-name="ce4">
            <text:p>26325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6600" table:style-name="ce7">
            <text:p>2906600</text:p>
          </table:table-cell>
          <table:table-cell office:value-type="string" table:style-name="ce3">
            <text:p>Candib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33.642274036" table:style-name="ce5">
            <text:p>433,64</text:p>
          </table:table-cell>
          <table:table-cell office:value-type="float" office:value="433.642274036" table:style-name="ce5">
            <text:p>433,64</text:p>
          </table:table-cell>
          <table:table-cell office:value-type="float" office:value="14368" table:style-name="ce3">
            <text:p>14368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6709" table:style-name="ce8">
            <text:p>2906709</text:p>
          </table:table-cell>
          <table:table-cell office:value-type="string" table:style-name="ce4">
            <text:p>Cândido Sales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d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69.8131453799999" table:style-name="ce6">
            <text:p>1169,81</text:p>
          </table:table-cell>
          <table:table-cell office:value-type="float" office:value="1169.8131453799999" table:style-name="ce6">
            <text:p>1169,81</text:p>
          </table:table-cell>
          <table:table-cell office:value-type="float" office:value="25053" table:style-name="ce4">
            <text:p>25053</text:p>
          </table:table-cell>
          <table:table-cell office:value-type="float" office:value="0.60099999999999998" table:style-name="ce4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6899" table:style-name="ce7">
            <text:p>2906899</text:p>
          </table:table-cell>
          <table:table-cell office:value-type="string" table:style-name="ce3">
            <text:p>Caraíba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05.629007817" table:style-name="ce5">
            <text:p>805,63</text:p>
          </table:table-cell>
          <table:table-cell office:value-type="float" office:value="805.629007817" table:style-name="ce5">
            <text:p>805,63</text:p>
          </table:table-cell>
          <table:table-cell office:value-type="float" office:value="8801" table:style-name="ce3">
            <text:p>8801</text:p>
          </table:table-cell>
          <table:table-cell office:value-type="float" office:value="0.55500000000000005" table:style-name="ce3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7103" table:style-name="ce8">
            <text:p>2907103</text:p>
          </table:table-cell>
          <table:table-cell office:value-type="string" table:style-name="ce4">
            <text:p>Carinhanh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29.4454800899998" table:style-name="ce6">
            <text:p>2529,45</text:p>
          </table:table-cell>
          <table:table-cell office:value-type="float" office:value="2529.4454800899998" table:style-name="ce6">
            <text:p>2529,45</text:p>
          </table:table-cell>
          <table:table-cell office:value-type="float" office:value="29070" table:style-name="ce4">
            <text:p>29070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7558" table:style-name="ce7">
            <text:p>2907558</text:p>
          </table:table-cell>
          <table:table-cell office:value-type="string" table:style-name="ce3">
            <text:p>Caturam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16.26143188200001" table:style-name="ce5">
            <text:p>716,26</text:p>
          </table:table-cell>
          <table:table-cell office:value-type="float" office:value="716.26143188200001" table:style-name="ce5">
            <text:p>716,26</text:p>
          </table:table-cell>
          <table:table-cell office:value-type="float" office:value="9316" table:style-name="ce3">
            <text:p>9316</text:p>
          </table:table-cell>
          <table:table-cell office:value-type="float" office:value="0.57099999999999995" table:style-name="ce3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7608" table:style-name="ce8">
            <text:p>2907608</text:p>
          </table:table-cell>
          <table:table-cell office:value-type="string" table:style-name="ce4">
            <text:p>Central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66.97398634199999" table:style-name="ce6">
            <text:p>566,97</text:p>
          </table:table-cell>
          <table:table-cell office:value-type="float" office:value="566.97398634199999" table:style-name="ce6">
            <text:p>566,97</text:p>
          </table:table-cell>
          <table:table-cell office:value-type="float" office:value="17280" table:style-name="ce4">
            <text:p>17280</text:p>
          </table:table-cell>
          <table:table-cell office:value-type="float" office:value="0.59599999999999997" table:style-name="ce4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8101" table:style-name="ce7">
            <text:p>2908101</text:p>
          </table:table-cell>
          <table:table-cell office:value-type="string" table:style-name="ce3">
            <text:p>Coco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140.571707200001" table:style-name="ce5">
            <text:p>10140,57</text:p>
          </table:table-cell>
          <table:table-cell office:value-type="float" office:value="10140.571707200001" table:style-name="ce5">
            <text:p>10140,57</text:p>
          </table:table-cell>
          <table:table-cell office:value-type="float" office:value="18807" table:style-name="ce3">
            <text:p>18807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8705" table:style-name="ce8">
            <text:p>2908705</text:p>
          </table:table-cell>
          <table:table-cell office:value-type="string" table:style-name="ce4">
            <text:p>Condeúb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48.4373032799999" table:style-name="ce6">
            <text:p>1348,44</text:p>
          </table:table-cell>
          <table:table-cell office:value-type="float" office:value="1348.4373032799999" table:style-name="ce6">
            <text:p>1348,44</text:p>
          </table:table-cell>
          <table:table-cell office:value-type="float" office:value="17178" table:style-name="ce4">
            <text:p>17178</text:p>
          </table:table-cell>
          <table:table-cell office:value-type="float" office:value="0.58199999999999996" table:style-name="ce4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8804" table:style-name="ce7">
            <text:p>2908804</text:p>
          </table:table-cell>
          <table:table-cell office:value-type="string" table:style-name="ce3">
            <text:p>Contendas do Sincorá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77.45548940599997" table:style-name="ce5">
            <text:p>977,46</text:p>
          </table:table-cell>
          <table:table-cell office:value-type="float" office:value="977.45548940599997" table:style-name="ce5">
            <text:p>977,46</text:p>
          </table:table-cell>
          <table:table-cell office:value-type="float" office:value="4045" table:style-name="ce3">
            <text:p>4045</text:p>
          </table:table-cell>
          <table:table-cell office:value-type="float" office:value="0.57699999999999996" table:style-name="ce3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9000" table:style-name="ce8">
            <text:p>2909000</text:p>
          </table:table-cell>
          <table:table-cell office:value-type="string" table:style-name="ce4">
            <text:p>Cordeiros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23.63995315600005" table:style-name="ce6">
            <text:p>523,64</text:p>
          </table:table-cell>
          <table:table-cell office:value-type="float" office:value="523.63995315600005" table:style-name="ce6">
            <text:p>523,64</text:p>
          </table:table-cell>
          <table:table-cell office:value-type="float" office:value="8642" table:style-name="ce4">
            <text:p>8642</text:p>
          </table:table-cell>
          <table:table-cell office:value-type="float" office:value="0.57899999999999996" table:style-name="ce4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9109" table:style-name="ce7">
            <text:p>2909109</text:p>
          </table:table-cell>
          <table:table-cell office:value-type="string" table:style-name="ce3">
            <text:p>Coribe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62.8863500500001" table:style-name="ce5">
            <text:p>2662,89</text:p>
          </table:table-cell>
          <table:table-cell office:value-type="float" office:value="2662.8863500500001" table:style-name="ce5">
            <text:p>2662,89</text:p>
          </table:table-cell>
          <table:table-cell office:value-type="float" office:value="14149" table:style-name="ce3">
            <text:p>14149</text:p>
          </table:table-cell>
          <table:table-cell office:value-type="float" office:value="0.6" table:style-name="ce3">
            <text:p>0,6</text:p>
          </table:table-cell>
          <table:table-cell table:number-columns-repeated="16367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9406" table:style-name="ce8">
            <text:p>2909406</text:p>
          </table:table-cell>
          <table:table-cell office:value-type="string" table:style-name="ce4">
            <text:p>Cotegipe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282.7748005699996" table:style-name="ce6">
            <text:p>4282,77</text:p>
          </table:table-cell>
          <table:table-cell office:value-type="float" office:value="4282.7748005699996" table:style-name="ce6">
            <text:p>4282,77</text:p>
          </table:table-cell>
          <table:table-cell office:value-type="float" office:value="13769" table:style-name="ce4">
            <text:p>13769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9703" table:style-name="ce7">
            <text:p>2909703</text:p>
          </table:table-cell>
          <table:table-cell office:value-type="string" table:style-name="ce3">
            <text:p>Cristópoli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52.83709808" table:style-name="ce5">
            <text:p>1052,84</text:p>
          </table:table-cell>
          <table:table-cell office:value-type="float" office:value="1052.83709808" table:style-name="ce5">
            <text:p>1052,84</text:p>
          </table:table-cell>
          <table:table-cell office:value-type="float" office:value="13947" table:style-name="ce3">
            <text:p>13947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0107" table:style-name="ce8">
            <text:p>2910107</text:p>
          </table:table-cell>
          <table:table-cell office:value-type="string" table:style-name="ce4">
            <text:p>Dom Basíli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88.64608183500002" table:style-name="ce6">
            <text:p>688,65</text:p>
          </table:table-cell>
          <table:table-cell office:value-type="float" office:value="688.64608183500002" table:style-name="ce6">
            <text:p>688,65</text:p>
          </table:table-cell>
          <table:table-cell office:value-type="float" office:value="12240" table:style-name="ce4">
            <text:p>12240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0404" table:style-name="ce7">
            <text:p>2910404</text:p>
          </table:table-cell>
          <table:table-cell office:value-type="string" table:style-name="ce3">
            <text:p>Encruzilhad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Jequitinhonha e 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90.1326597299999" table:style-name="ce5">
            <text:p>1890,13</text:p>
          </table:table-cell>
          <table:table-cell office:value-type="float" office:value="1890.1326597299999" table:style-name="ce5">
            <text:p>1890,13</text:p>
          </table:table-cell>
          <table:table-cell office:value-type="float" office:value="16446" table:style-name="ce3">
            <text:p>16446</text:p>
          </table:table-cell>
          <table:table-cell office:value-type="float" office:value="0.54400000000000004" table:style-name="ce3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0504" table:style-name="ce8">
            <text:p>2900504</text:p>
          </table:table-cell>
          <table:table-cell office:value-type="string" table:style-name="ce4">
            <text:p>Érico Cardos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35.24915747900002" table:style-name="ce6">
            <text:p>735,25</text:p>
          </table:table-cell>
          <table:table-cell office:value-type="float" office:value="735.24915747900002" table:style-name="ce6">
            <text:p>735,25</text:p>
          </table:table-cell>
          <table:table-cell office:value-type="float" office:value="10560" table:style-name="ce4">
            <text:p>10560</text:p>
          </table:table-cell>
          <table:table-cell office:value-type="float" office:value="0.58399999999999996" table:style-name="ce4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0776" table:style-name="ce7">
            <text:p>2910776</text:p>
          </table:table-cell>
          <table:table-cell office:value-type="string" table:style-name="ce3">
            <text:p>Feira da Mat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76.11061685" table:style-name="ce5">
            <text:p>1176,11</text:p>
          </table:table-cell>
          <table:table-cell office:value-type="float" office:value="1176.11061685" table:style-name="ce5">
            <text:p>1176,11</text:p>
          </table:table-cell>
          <table:table-cell office:value-type="float" office:value="5661" table:style-name="ce3">
            <text:p>5661</text:p>
          </table:table-cell>
          <table:table-cell office:value-type="float" office:value="0.58799999999999997" table:style-name="ce3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1105" table:style-name="ce8">
            <text:p>2911105</text:p>
          </table:table-cell>
          <table:table-cell office:value-type="string" table:style-name="ce4">
            <text:p>Formosa do Rio Pret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901.7449782" table:style-name="ce6">
            <text:p>15901,74</text:p>
          </table:table-cell>
          <table:table-cell office:value-type="float" office:value="15901.7449782" table:style-name="ce6">
            <text:p>15901,74</text:p>
          </table:table-cell>
          <table:table-cell office:value-type="float" office:value="25857" table:style-name="ce4">
            <text:p>25857</text:p>
          </table:table-cell>
          <table:table-cell office:value-type="float" office:value="0.61799999999999999" table:style-name="ce4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1303" table:style-name="ce7">
            <text:p>2911303</text:p>
          </table:table-cell>
          <table:table-cell office:value-type="string" table:style-name="ce3">
            <text:p>Gentio do Ouro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817.9463270199999" table:style-name="ce5">
            <text:p>3817,95</text:p>
          </table:table-cell>
          <table:table-cell office:value-type="float" office:value="3817.9463270199999" table:style-name="ce5">
            <text:p>3817,95</text:p>
          </table:table-cell>
          <table:table-cell office:value-type="float" office:value="11259" table:style-name="ce3">
            <text:p>11259</text:p>
          </table:table-cell>
          <table:table-cell office:value-type="float" office:value="0.55900000000000005" table:style-name="ce3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1659" table:style-name="ce8">
            <text:p>2911659</text:p>
          </table:table-cell>
          <table:table-cell office:value-type="string" table:style-name="ce4">
            <text:p>Guajeru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72.86719624099999" table:style-name="ce6">
            <text:p>872,87</text:p>
          </table:table-cell>
          <table:table-cell office:value-type="float" office:value="872.86719624099999" table:style-name="ce6">
            <text:p>872,87</text:p>
          </table:table-cell>
          <table:table-cell office:value-type="float" office:value="6646" table:style-name="ce4">
            <text:p>6646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1709" table:style-name="ce7">
            <text:p>2911709</text:p>
          </table:table-cell>
          <table:table-cell office:value-type="string" table:style-name="ce3">
            <text:p>Guanambi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72.36612928" table:style-name="ce5">
            <text:p>1272,37</text:p>
          </table:table-cell>
          <table:table-cell office:value-type="float" office:value="1272.36612928" table:style-name="ce5">
            <text:p>1272,37</text:p>
          </table:table-cell>
          <table:table-cell office:value-type="float" office:value="84928" table:style-name="ce3">
            <text:p>84928</text:p>
          </table:table-cell>
          <table:table-cell office:value-type="float" office:value="0.67300000000000004" table:style-name="ce3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2004" table:style-name="ce8">
            <text:p>2912004</text:p>
          </table:table-cell>
          <table:table-cell office:value-type="string" table:style-name="ce4">
            <text:p>Ibiassucê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83.27373489199999" table:style-name="ce6">
            <text:p>483,27</text:p>
          </table:table-cell>
          <table:table-cell office:value-type="float" office:value="483.27373489199999" table:style-name="ce6">
            <text:p>483,27</text:p>
          </table:table-cell>
          <table:table-cell office:value-type="float" office:value="9031" table:style-name="ce4">
            <text:p>9031</text:p>
          </table:table-cell>
          <table:table-cell office:value-type="float" office:value="0.61099999999999999" table:style-name="ce4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2202" table:style-name="ce7">
            <text:p>2912202</text:p>
          </table:table-cell>
          <table:table-cell office:value-type="string" table:style-name="ce3">
            <text:p>Ibicoar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aguaçu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17.35501245199998" table:style-name="ce5">
            <text:p>817,36</text:p>
          </table:table-cell>
          <table:table-cell office:value-type="float" office:value="817.35501245199998" table:style-name="ce5">
            <text:p>817,36</text:p>
          </table:table-cell>
          <table:table-cell office:value-type="float" office:value="19786" table:style-name="ce3">
            <text:p>19786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2400" table:style-name="ce8">
            <text:p>2912400</text:p>
          </table:table-cell>
          <table:table-cell office:value-type="string" table:style-name="ce4">
            <text:p>Ibipeb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82.00779186" table:style-name="ce6">
            <text:p>1382,01</text:p>
          </table:table-cell>
          <table:table-cell office:value-type="float" office:value="1382.00779186" table:style-name="ce6">
            <text:p>1382,01</text:p>
          </table:table-cell>
          <table:table-cell office:value-type="float" office:value="18319" table:style-name="ce4">
            <text:p>18319</text:p>
          </table:table-cell>
          <table:table-cell office:value-type="float" office:value="0.61599999999999999" table:style-name="ce4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2509" table:style-name="ce7">
            <text:p>2912509</text:p>
          </table:table-cell>
          <table:table-cell office:value-type="string" table:style-name="ce3">
            <text:p>Ibipitang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54.37263175299995" table:style-name="ce5">
            <text:p>954,37</text:p>
          </table:table-cell>
          <table:table-cell office:value-type="float" office:value="954.37263175299995" table:style-name="ce5">
            <text:p>954,37</text:p>
          </table:table-cell>
          <table:table-cell office:value-type="float" office:value="14947" table:style-name="ce3">
            <text:p>14947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3002" table:style-name="ce8">
            <text:p>2913002</text:p>
          </table:table-cell>
          <table:table-cell office:value-type="string" table:style-name="ce4">
            <text:p>Ibitiar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aguaçu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34.00243505" table:style-name="ce6">
            <text:p>1834,00</text:p>
          </table:table-cell>
          <table:table-cell office:value-type="float" office:value="1834.00243505" table:style-name="ce6">
            <text:p>1834,00</text:p>
          </table:table-cell>
          <table:table-cell office:value-type="float" office:value="16403" table:style-name="ce4">
            <text:p>16403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3101" table:style-name="ce7">
            <text:p>2913101</text:p>
          </table:table-cell>
          <table:table-cell office:value-type="string" table:style-name="ce3">
            <text:p>Ibititá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73.033392284" table:style-name="ce5">
            <text:p>573,03</text:p>
          </table:table-cell>
          <table:table-cell office:value-type="float" office:value="573.033392284" table:style-name="ce5">
            <text:p>573,03</text:p>
          </table:table-cell>
          <table:table-cell office:value-type="float" office:value="17080" table:style-name="ce3">
            <text:p>17080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3200" table:style-name="ce8">
            <text:p>2913200</text:p>
          </table:table-cell>
          <table:table-cell office:value-type="string" table:style-name="ce4">
            <text:p>Ibotiram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40.0865985" table:style-name="ce6">
            <text:p>1740,09</text:p>
          </table:table-cell>
          <table:table-cell office:value-type="float" office:value="1740.0865985" table:style-name="ce6">
            <text:p>1740,09</text:p>
          </table:table-cell>
          <table:table-cell office:value-type="float" office:value="27003" table:style-name="ce4">
            <text:p>27003</text:p>
          </table:table-cell>
          <table:table-cell office:value-type="float" office:value="0.63600000000000001" table:style-name="ce4">
            <text:p>0,636</text:p>
          </table:table-cell>
          <table:table-cell table:number-columns-repeated="1636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3408" table:style-name="ce7">
            <text:p>2913408</text:p>
          </table:table-cell>
          <table:table-cell office:value-type="string" table:style-name="ce3">
            <text:p>Igaporã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36.58576741800005" table:style-name="ce5">
            <text:p>836,59</text:p>
          </table:table-cell>
          <table:table-cell office:value-type="float" office:value="836.58576741800005" table:style-name="ce5">
            <text:p>836,59</text:p>
          </table:table-cell>
          <table:table-cell office:value-type="float" office:value="15650" table:style-name="ce3">
            <text:p>15650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3507" table:style-name="ce8">
            <text:p>2913507</text:p>
          </table:table-cell>
          <table:table-cell office:value-type="string" table:style-name="ce4">
            <text:p>Iguaí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60.22343314" table:style-name="ce6">
            <text:p>860,22</text:p>
          </table:table-cell>
          <table:table-cell office:value-type="float" office:value="860.22343314" table:style-name="ce6">
            <text:p>860,22</text:p>
          </table:table-cell>
          <table:table-cell office:value-type="float" office:value="26963" table:style-name="ce4">
            <text:p>26963</text:p>
          </table:table-cell>
          <table:table-cell office:value-type="float" office:value="0.55200000000000005" table:style-name="ce4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4109" table:style-name="ce7">
            <text:p>2914109</text:p>
          </table:table-cell>
          <table:table-cell office:value-type="string" table:style-name="ce3">
            <text:p>Ipupiar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55.76006416" table:style-name="ce5">
            <text:p>1055,76</text:p>
          </table:table-cell>
          <table:table-cell office:value-type="float" office:value="1055.76006416" table:style-name="ce5">
            <text:p>1055,76</text:p>
          </table:table-cell>
          <table:table-cell office:value-type="float" office:value="9911" table:style-name="ce3">
            <text:p>9911</text:p>
          </table:table-cell>
          <table:table-cell office:value-type="float" office:value="0.59" table:style-name="ce3">
            <text:p>0,59</text:p>
          </table:table-cell>
          <table:table-cell table:number-columns-repeated="1636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4307" table:style-name="ce8">
            <text:p>2914307</text:p>
          </table:table-cell>
          <table:table-cell office:value-type="string" table:style-name="ce4">
            <text:p>Iramai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08.1148405700001" table:style-name="ce6">
            <text:p>1708,11</text:p>
          </table:table-cell>
          <table:table-cell office:value-type="float" office:value="1708.1148405700001" table:style-name="ce6">
            <text:p>1708,11</text:p>
          </table:table-cell>
          <table:table-cell office:value-type="float" office:value="8197" table:style-name="ce4">
            <text:p>8197</text:p>
          </table:table-cell>
          <table:table-cell office:value-type="float" office:value="0.57099999999999995" table:style-name="ce4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4406" table:style-name="ce7">
            <text:p>2914406</text:p>
          </table:table-cell>
          <table:table-cell office:value-type="string" table:style-name="ce3">
            <text:p>Iraquar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91.82230411800003" table:style-name="ce5">
            <text:p>991,82</text:p>
          </table:table-cell>
          <table:table-cell office:value-type="float" office:value="991.82230411800003" table:style-name="ce5">
            <text:p>991,82</text:p>
          </table:table-cell>
          <table:table-cell office:value-type="float" office:value="25478" table:style-name="ce3">
            <text:p>25478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4604" table:style-name="ce8">
            <text:p>2914604</text:p>
          </table:table-cell>
          <table:table-cell office:value-type="string" table:style-name="ce4">
            <text:p>Irecê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9.17446424399998" table:style-name="ce6">
            <text:p>319,17</text:p>
          </table:table-cell>
          <table:table-cell office:value-type="float" office:value="319.17446424399998" table:style-name="ce6">
            <text:p>319,17</text:p>
          </table:table-cell>
          <table:table-cell office:value-type="float" office:value="73524" table:style-name="ce4">
            <text:p>73524</text:p>
          </table:table-cell>
          <table:table-cell office:value-type="float" office:value="0.69099999999999995" table:style-name="ce4">
            <text:p>0,691</text:p>
          </table:table-cell>
          <table:table-cell table:number-columns-repeated="16367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5106" table:style-name="ce7">
            <text:p>2915106</text:p>
          </table:table-cell>
          <table:table-cell office:value-type="string" table:style-name="ce3">
            <text:p>Itagi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0.62104365699997" table:style-name="ce5">
            <text:p>310,62</text:p>
          </table:table-cell>
          <table:table-cell office:value-type="float" office:value="310.62104365699997" table:style-name="ce5">
            <text:p>310,62</text:p>
          </table:table-cell>
          <table:table-cell office:value-type="float" office:value="12242" table:style-name="ce3">
            <text:p>12242</text:p>
          </table:table-cell>
          <table:table-cell office:value-type="float" office:value="0.54300000000000004" table:style-name="ce3">
            <text:p>0,543</text:p>
          </table:table-cell>
          <table:table-cell table:number-columns-repeated="16367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5353" table:style-name="ce8">
            <text:p>2915353</text:p>
          </table:table-cell>
          <table:table-cell office:value-type="string" table:style-name="ce4">
            <text:p>Itaguaçu da Bahi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310.2378575000002" table:style-name="ce6">
            <text:p>4310,24</text:p>
          </table:table-cell>
          <table:table-cell office:value-type="float" office:value="4310.2378575000002" table:style-name="ce6">
            <text:p>4310,24</text:p>
          </table:table-cell>
          <table:table-cell office:value-type="float" office:value="14542" table:style-name="ce4">
            <text:p>14542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5809" table:style-name="ce7">
            <text:p>2915809</text:p>
          </table:table-cell>
          <table:table-cell office:value-type="string" table:style-name="ce3">
            <text:p>Itambé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do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36.2991850200001" table:style-name="ce5">
            <text:p>1536,30</text:p>
          </table:table-cell>
          <table:table-cell office:value-type="float" office:value="1536.2991850200001" table:style-name="ce5">
            <text:p>1536,30</text:p>
          </table:table-cell>
          <table:table-cell office:value-type="float" office:value="22754" table:style-name="ce3">
            <text:p>22754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6401" table:style-name="ce8">
            <text:p>2916401</text:p>
          </table:table-cell>
          <table:table-cell office:value-type="string" table:style-name="ce4">
            <text:p>Itapeting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d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51.1576356600001" table:style-name="ce6">
            <text:p>1651,16</text:p>
          </table:table-cell>
          <table:table-cell office:value-type="float" office:value="1651.1576356600001" table:style-name="ce6">
            <text:p>1651,16</text:p>
          </table:table-cell>
          <table:table-cell office:value-type="float" office:value="76795" table:style-name="ce4">
            <text:p>76795</text:p>
          </table:table-cell>
          <table:table-cell office:value-type="float" office:value="0.66700000000000004" table:style-name="ce4">
            <text:p>0,667</text:p>
          </table:table-cell>
          <table:table-cell table:number-columns-repeated="16367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6807" table:style-name="ce7">
            <text:p>2916807</text:p>
          </table:table-cell>
          <table:table-cell office:value-type="string" table:style-name="ce3">
            <text:p>Itarantim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Jequitinhonha e 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74.0291655200001" table:style-name="ce5">
            <text:p>1674,03</text:p>
          </table:table-cell>
          <table:table-cell office:value-type="float" office:value="1674.0291655200001" table:style-name="ce5">
            <text:p>1674,03</text:p>
          </table:table-cell>
          <table:table-cell office:value-type="float" office:value="19843" table:style-name="ce3">
            <text:p>19843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7102" table:style-name="ce8">
            <text:p>2917102</text:p>
          </table:table-cell>
          <table:table-cell office:value-type="string" table:style-name="ce4">
            <text:p>Itororó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4.06447529100001" table:style-name="ce6">
            <text:p>314,06</text:p>
          </table:table-cell>
          <table:table-cell office:value-type="float" office:value="314.06447529100001" table:style-name="ce6">
            <text:p>314,06</text:p>
          </table:table-cell>
          <table:table-cell office:value-type="float" office:value="20388" table:style-name="ce4">
            <text:p>20388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201" table:style-name="ce7">
            <text:p>2917201</text:p>
          </table:table-cell>
          <table:table-cell office:value-type="string" table:style-name="ce3">
            <text:p>Ituaçu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99.3743746800001" table:style-name="ce5">
            <text:p>1199,37</text:p>
          </table:table-cell>
          <table:table-cell office:value-type="float" office:value="1199.3743746800001" table:style-name="ce5">
            <text:p>1199,37</text:p>
          </table:table-cell>
          <table:table-cell office:value-type="float" office:value="19030" table:style-name="ce3">
            <text:p>19030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7334" table:style-name="ce8">
            <text:p>2917334</text:p>
          </table:table-cell>
          <table:table-cell office:value-type="string" table:style-name="ce4">
            <text:p>Iuiu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22.3488695399999" table:style-name="ce6">
            <text:p>1522,35</text:p>
          </table:table-cell>
          <table:table-cell office:value-type="float" office:value="1522.3488695399999" table:style-name="ce6">
            <text:p>1522,35</text:p>
          </table:table-cell>
          <table:table-cell office:value-type="float" office:value="11016" table:style-name="ce4">
            <text:p>11016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409" table:style-name="ce7">
            <text:p>2917409</text:p>
          </table:table-cell>
          <table:table-cell office:value-type="string" table:style-name="ce3">
            <text:p>Jacaraci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do, São Francisco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32.42002955" table:style-name="ce5">
            <text:p>1332,42</text:p>
          </table:table-cell>
          <table:table-cell office:value-type="float" office:value="1332.42002955" table:style-name="ce5">
            <text:p>1332,42</text:p>
          </table:table-cell>
          <table:table-cell office:value-type="float" office:value="14850" table:style-name="ce3">
            <text:p>14850</text:p>
          </table:table-cell>
          <table:table-cell office:value-type="float" office:value="0.59299999999999997" table:style-name="ce3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8001" table:style-name="ce8">
            <text:p>2918001</text:p>
          </table:table-cell>
          <table:table-cell office:value-type="string" table:style-name="ce4">
            <text:p>Jequié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969.0341372799999" table:style-name="ce6">
            <text:p>2969,03</text:p>
          </table:table-cell>
          <table:table-cell office:value-type="float" office:value="2969.0341372799999" table:style-name="ce6">
            <text:p>2969,03</text:p>
          </table:table-cell>
          <table:table-cell office:value-type="float" office:value="156126" table:style-name="ce4">
            <text:p>156126</text:p>
          </table:table-cell>
          <table:table-cell office:value-type="float" office:value="0.66500000000000004" table:style-name="ce4">
            <text:p>0,665</text:p>
          </table:table-cell>
          <table:table-cell table:number-columns-repeated="1636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357" table:style-name="ce7">
            <text:p>2918357</text:p>
          </table:table-cell>
          <table:table-cell office:value-type="string" table:style-name="ce3">
            <text:p>João Dourado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13.25766028700002" table:style-name="ce5">
            <text:p>913,26</text:p>
          </table:table-cell>
          <table:table-cell office:value-type="float" office:value="913.25766028700002" table:style-name="ce5">
            <text:p>913,26</text:p>
          </table:table-cell>
          <table:table-cell office:value-type="float" office:value="25402" table:style-name="ce3">
            <text:p>25402</text:p>
          </table:table-cell>
          <table:table-cell office:value-type="float" office:value="0.59299999999999997" table:style-name="ce3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8506" table:style-name="ce8">
            <text:p>2918506</text:p>
          </table:table-cell>
          <table:table-cell office:value-type="string" table:style-name="ce4">
            <text:p>Jussar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55.1732150600001" table:style-name="ce6">
            <text:p>1355,17</text:p>
          </table:table-cell>
          <table:table-cell office:value-type="float" office:value="1355.1732150600001" table:style-name="ce6">
            <text:p>1355,17</text:p>
          </table:table-cell>
          <table:table-cell office:value-type="float" office:value="15262" table:style-name="ce4">
            <text:p>15262</text:p>
          </table:table-cell>
          <table:table-cell office:value-type="float" office:value="0.57099999999999995" table:style-name="ce4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605" table:style-name="ce7">
            <text:p>2918605</text:p>
          </table:table-cell>
          <table:table-cell office:value-type="string" table:style-name="ce3">
            <text:p>Jussiape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89.76273826500005" table:style-name="ce5">
            <text:p>589,76</text:p>
          </table:table-cell>
          <table:table-cell office:value-type="float" office:value="589.76273826500005" table:style-name="ce5">
            <text:p>589,76</text:p>
          </table:table-cell>
          <table:table-cell office:value-type="float" office:value="5976" table:style-name="ce3">
            <text:p>5976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8704" table:style-name="ce8">
            <text:p>2918704</text:p>
          </table:table-cell>
          <table:table-cell office:value-type="string" table:style-name="ce4">
            <text:p>Lafaiete Coutinh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98.10292587399999" table:style-name="ce6">
            <text:p>498,10</text:p>
          </table:table-cell>
          <table:table-cell office:value-type="float" office:value="498.10292587399999" table:style-name="ce6">
            <text:p>498,10</text:p>
          </table:table-cell>
          <table:table-cell office:value-type="float" office:value="3693" table:style-name="ce4">
            <text:p>3693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753" table:style-name="ce7">
            <text:p>2918753</text:p>
          </table:table-cell>
          <table:table-cell office:value-type="string" table:style-name="ce3">
            <text:p>Lagoa Real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12.22203263899996" table:style-name="ce5">
            <text:p>912,22</text:p>
          </table:table-cell>
          <table:table-cell office:value-type="float" office:value="912.22203263899996" table:style-name="ce5">
            <text:p>912,22</text:p>
          </table:table-cell>
          <table:table-cell office:value-type="float" office:value="15770" table:style-name="ce3">
            <text:p>15770</text:p>
          </table:table-cell>
          <table:table-cell office:value-type="float" office:value="0.54500000000000004" table:style-name="ce3">
            <text:p>0,545</text:p>
          </table:table-cell>
          <table:table-cell table:number-columns-repeated="16367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9157" table:style-name="ce8">
            <text:p>2919157</text:p>
          </table:table-cell>
          <table:table-cell office:value-type="string" table:style-name="ce4">
            <text:p>Lapã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42.88215942399995" table:style-name="ce6">
            <text:p>642,88</text:p>
          </table:table-cell>
          <table:table-cell office:value-type="float" office:value="642.88215942399995" table:style-name="ce6">
            <text:p>642,88</text:p>
          </table:table-cell>
          <table:table-cell office:value-type="float" office:value="27274" table:style-name="ce4">
            <text:p>27274</text:p>
          </table:table-cell>
          <table:table-cell office:value-type="float" office:value="0.59599999999999997" table:style-name="ce4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9306" table:style-name="ce7">
            <text:p>2919306</text:p>
          </table:table-cell>
          <table:table-cell office:value-type="string" table:style-name="ce3">
            <text:p>Lençói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83.3278752799999" table:style-name="ce5">
            <text:p>1283,33</text:p>
          </table:table-cell>
          <table:table-cell office:value-type="float" office:value="1283.3278752799999" table:style-name="ce5">
            <text:p>1283,33</text:p>
          </table:table-cell>
          <table:table-cell office:value-type="float" office:value="11499" table:style-name="ce3">
            <text:p>11499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9405" table:style-name="ce8">
            <text:p>2919405</text:p>
          </table:table-cell>
          <table:table-cell office:value-type="string" table:style-name="ce4">
            <text:p>Licínio de Almeid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56.62599785299994" table:style-name="ce6">
            <text:p>856,63</text:p>
          </table:table-cell>
          <table:table-cell office:value-type="float" office:value="856.62599785299994" table:style-name="ce6">
            <text:p>856,63</text:p>
          </table:table-cell>
          <table:table-cell office:value-type="float" office:value="12373" table:style-name="ce4">
            <text:p>12373</text:p>
          </table:table-cell>
          <table:table-cell office:value-type="float" office:value="0.621" table:style-name="ce4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9504" table:style-name="ce7">
            <text:p>2919504</text:p>
          </table:table-cell>
          <table:table-cell office:value-type="string" table:style-name="ce3">
            <text:p>Livramento de Nossa Senhor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53.3797183500001" table:style-name="ce5">
            <text:p>1953,38</text:p>
          </table:table-cell>
          <table:table-cell office:value-type="float" office:value="1953.3797183500001" table:style-name="ce5">
            <text:p>1953,38</text:p>
          </table:table-cell>
          <table:table-cell office:value-type="float" office:value="46062" table:style-name="ce3">
            <text:p>46062</text:p>
          </table:table-cell>
          <table:table-cell office:value-type="float" office:value="0.61099999999999999" table:style-name="ce3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9702" table:style-name="ce8">
            <text:p>2919702</text:p>
          </table:table-cell>
          <table:table-cell office:value-type="string" table:style-name="ce4">
            <text:p>Macarani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Jequitinhonha e 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10.1064401199999" table:style-name="ce6">
            <text:p>1210,11</text:p>
          </table:table-cell>
          <table:table-cell office:value-type="float" office:value="1210.1064401199999" table:style-name="ce6">
            <text:p>1210,11</text:p>
          </table:table-cell>
          <table:table-cell office:value-type="float" office:value="18909" table:style-name="ce4">
            <text:p>18909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9801" table:style-name="ce7">
            <text:p>2919801</text:p>
          </table:table-cell>
          <table:table-cell office:value-type="string" table:style-name="ce3">
            <text:p>Macaúba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59.10192732" table:style-name="ce5">
            <text:p>2459,10</text:p>
          </table:table-cell>
          <table:table-cell office:value-type="float" office:value="2459.10192732" table:style-name="ce5">
            <text:p>2459,10</text:p>
          </table:table-cell>
          <table:table-cell office:value-type="float" office:value="50161" table:style-name="ce3">
            <text:p>50161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9959" table:style-name="ce8">
            <text:p>2919959</text:p>
          </table:table-cell>
          <table:table-cell office:value-type="string" table:style-name="ce4">
            <text:p>Maeting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14.83361743199998" table:style-name="ce6">
            <text:p>614,83</text:p>
          </table:table-cell>
          <table:table-cell office:value-type="float" office:value="614.83361743199998" table:style-name="ce6">
            <text:p>614,83</text:p>
          </table:table-cell>
          <table:table-cell office:value-type="float" office:value="2764" table:style-name="ce4">
            <text:p>2764</text:p>
          </table:table-cell>
          <table:table-cell office:value-type="float" office:value="0.53800000000000003" table:style-name="ce4">
            <text:p>0,538</text:p>
          </table:table-cell>
          <table:table-cell table:number-columns-repeated="1636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0007" table:style-name="ce7">
            <text:p>2920007</text:p>
          </table:table-cell>
          <table:table-cell office:value-type="string" table:style-name="ce3">
            <text:p>Maiquinique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Jequitinhonha e 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88.29710866799996" table:style-name="ce5">
            <text:p>588,30</text:p>
          </table:table-cell>
          <table:table-cell office:value-type="float" office:value="588.29710866799996" table:style-name="ce5">
            <text:p>588,30</text:p>
          </table:table-cell>
          <table:table-cell office:value-type="float" office:value="10206" table:style-name="ce3">
            <text:p>10206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0205" table:style-name="ce8">
            <text:p>2920205</text:p>
          </table:table-cell>
          <table:table-cell office:value-type="string" table:style-name="ce4">
            <text:p>Malhad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71.7165834899999" table:style-name="ce6">
            <text:p>1971,72</text:p>
          </table:table-cell>
          <table:table-cell office:value-type="float" office:value="1971.7165834899999" table:style-name="ce6">
            <text:p>1971,72</text:p>
          </table:table-cell>
          <table:table-cell office:value-type="float" office:value="16861" table:style-name="ce4">
            <text:p>16861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129" table:style-name="ce3">
            <text:p>129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0304" table:style-name="ce7">
            <text:p>2920304</text:p>
          </table:table-cell>
          <table:table-cell office:value-type="string" table:style-name="ce3">
            <text:p>Malhada de Pedra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49.53476857099997" table:style-name="ce5">
            <text:p>549,53</text:p>
          </table:table-cell>
          <table:table-cell office:value-type="float" office:value="549.53476857099997" table:style-name="ce5">
            <text:p>549,53</text:p>
          </table:table-cell>
          <table:table-cell office:value-type="float" office:value="8359" table:style-name="ce3">
            <text:p>8359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0403" table:style-name="ce8">
            <text:p>2920403</text:p>
          </table:table-cell>
          <table:table-cell office:value-type="string" table:style-name="ce4">
            <text:p>Manoel Vitorin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01.7638516100001" table:style-name="ce6">
            <text:p>2201,76</text:p>
          </table:table-cell>
          <table:table-cell office:value-type="float" office:value="2201.7638516100001" table:style-name="ce6">
            <text:p>2201,76</text:p>
          </table:table-cell>
          <table:table-cell office:value-type="float" office:value="13087" table:style-name="ce4">
            <text:p>13087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0452" table:style-name="ce7">
            <text:p>2920452</text:p>
          </table:table-cell>
          <table:table-cell office:value-type="string" table:style-name="ce3">
            <text:p>Mansidão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30.1299632" table:style-name="ce5">
            <text:p>3130,13</text:p>
          </table:table-cell>
          <table:table-cell office:value-type="float" office:value="3130.1299632" table:style-name="ce5">
            <text:p>3130,13</text:p>
          </table:table-cell>
          <table:table-cell office:value-type="float" office:value="13734" table:style-name="ce3">
            <text:p>13734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0502" table:style-name="ce8">
            <text:p>2920502</text:p>
          </table:table-cell>
          <table:table-cell office:value-type="string" table:style-name="ce4">
            <text:p>Maracás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13.2688951300001" table:style-name="ce6">
            <text:p>2413,27</text:p>
          </table:table-cell>
          <table:table-cell office:value-type="float" office:value="2413.2688951300001" table:style-name="ce6">
            <text:p>2413,27</text:p>
          </table:table-cell>
          <table:table-cell office:value-type="float" office:value="20393" table:style-name="ce4">
            <text:p>20393</text:p>
          </table:table-cell>
          <table:table-cell office:value-type="float" office:value="0.60699999999999998" table:style-name="ce4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1054" table:style-name="ce7">
            <text:p>2921054</text:p>
          </table:table-cell>
          <table:table-cell office:value-type="string" table:style-name="ce3">
            <text:p>Matin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73.27758024900004" table:style-name="ce5">
            <text:p>773,28</text:p>
          </table:table-cell>
          <table:table-cell office:value-type="float" office:value="773.27758024900004" table:style-name="ce5">
            <text:p>773,28</text:p>
          </table:table-cell>
          <table:table-cell office:value-type="float" office:value="12283" table:style-name="ce3">
            <text:p>12283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1450" table:style-name="ce8">
            <text:p>2921450</text:p>
          </table:table-cell>
          <table:table-cell office:value-type="string" table:style-name="ce4">
            <text:p>Mirante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72.8605839700001" table:style-name="ce6">
            <text:p>1172,86</text:p>
          </table:table-cell>
          <table:table-cell office:value-type="float" office:value="1172.8605839700001" table:style-name="ce6">
            <text:p>1172,86</text:p>
          </table:table-cell>
          <table:table-cell office:value-type="float" office:value="8447" table:style-name="ce4">
            <text:p>8447</text:p>
          </table:table-cell>
          <table:table-cell office:value-type="float" office:value="0.52700000000000002" table:style-name="ce4">
            <text:p>0,527</text:p>
          </table:table-cell>
          <table:table-cell table:number-columns-repeated="1636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1609" table:style-name="ce7">
            <text:p>2921609</text:p>
          </table:table-cell>
          <table:table-cell office:value-type="string" table:style-name="ce3">
            <text:p>Morpará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93.8723681299998" table:style-name="ce5">
            <text:p>2093,87</text:p>
          </table:table-cell>
          <table:table-cell office:value-type="float" office:value="2093.8723681299998" table:style-name="ce5">
            <text:p>2093,87</text:p>
          </table:table-cell>
          <table:table-cell office:value-type="float" office:value="8497" table:style-name="ce3">
            <text:p>8497</text:p>
          </table:table-cell>
          <table:table-cell office:value-type="float" office:value="0.55800000000000005" table:style-name="ce3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1708" table:style-name="ce8">
            <text:p>2921708</text:p>
          </table:table-cell>
          <table:table-cell office:value-type="string" table:style-name="ce4">
            <text:p>Morro do Chapéu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Itapicuru, Paraguaçu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744.96848718" table:style-name="ce6">
            <text:p>5744,97</text:p>
          </table:table-cell>
          <table:table-cell office:value-type="float" office:value="5744.96848718" table:style-name="ce6">
            <text:p>5744,97</text:p>
          </table:table-cell>
          <table:table-cell office:value-type="float" office:value="35440" table:style-name="ce4">
            <text:p>35440</text:p>
          </table:table-cell>
          <table:table-cell office:value-type="float" office:value="0.58799999999999997" table:style-name="ce4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1807" table:style-name="ce7">
            <text:p>2921807</text:p>
          </table:table-cell>
          <table:table-cell office:value-type="string" table:style-name="ce3">
            <text:p>Mortugab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28.21448989400005" table:style-name="ce5">
            <text:p>528,21</text:p>
          </table:table-cell>
          <table:table-cell office:value-type="float" office:value="528.21448989400005" table:style-name="ce5">
            <text:p>528,21</text:p>
          </table:table-cell>
          <table:table-cell office:value-type="float" office:value="12052" table:style-name="ce3">
            <text:p>12052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1906" table:style-name="ce8">
            <text:p>2921906</text:p>
          </table:table-cell>
          <table:table-cell office:value-type="string" table:style-name="ce4">
            <text:p>Mucugê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62.1532064899998" table:style-name="ce6">
            <text:p>2462,15</text:p>
          </table:table-cell>
          <table:table-cell office:value-type="float" office:value="2462.1532064899998" table:style-name="ce6">
            <text:p>2462,15</text:p>
          </table:table-cell>
          <table:table-cell office:value-type="float" office:value="8889" table:style-name="ce4">
            <text:p>8889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2052" table:style-name="ce7">
            <text:p>2922052</text:p>
          </table:table-cell>
          <table:table-cell office:value-type="string" table:style-name="ce3">
            <text:p>Mulungu do Morro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aguaçu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46.62070542599997" table:style-name="ce5">
            <text:p>646,62</text:p>
          </table:table-cell>
          <table:table-cell office:value-type="float" office:value="646.62070542599997" table:style-name="ce5">
            <text:p>646,62</text:p>
          </table:table-cell>
          <table:table-cell office:value-type="float" office:value="10673" table:style-name="ce3">
            <text:p>10673</text:p>
          </table:table-cell>
          <table:table-cell office:value-type="float" office:value="0.56599999999999995" table:style-name="ce3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2250" table:style-name="ce8">
            <text:p>2922250</text:p>
          </table:table-cell>
          <table:table-cell office:value-type="string" table:style-name="ce4">
            <text:p>Muquém do São Francisc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53.1754049000001" table:style-name="ce6">
            <text:p>3853,18</text:p>
          </table:table-cell>
          <table:table-cell office:value-type="float" office:value="3853.1754049000001" table:style-name="ce6">
            <text:p>3853,18</text:p>
          </table:table-cell>
          <table:table-cell office:value-type="float" office:value="11417" table:style-name="ce4">
            <text:p>11417</text:p>
          </table:table-cell>
          <table:table-cell office:value-type="float" office:value="0.54900000000000004" table:style-name="ce4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141" table:style-name="ce3">
            <text:p>141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2706" table:style-name="ce7">
            <text:p>2922706</text:p>
          </table:table-cell>
          <table:table-cell office:value-type="string" table:style-name="ce3">
            <text:p>Nova Canaã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do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04.61733278500003" table:style-name="ce5">
            <text:p>804,62</text:p>
          </table:table-cell>
          <table:table-cell office:value-type="float" office:value="804.61733278500003" table:style-name="ce5">
            <text:p>804,62</text:p>
          </table:table-cell>
          <table:table-cell office:value-type="float" office:value="16472" table:style-name="ce3">
            <text:p>16472</text:p>
          </table:table-cell>
          <table:table-cell office:value-type="float" office:value="0.54500000000000004" table:style-name="ce3">
            <text:p>0,545</text:p>
          </table:table-cell>
          <table:table-cell table:number-columns-repeated="16367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3035" table:style-name="ce8">
            <text:p>2923035</text:p>
          </table:table-cell>
          <table:table-cell office:value-type="string" table:style-name="ce4">
            <text:p>Novo Horizonte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aguaçu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27.499561976" table:style-name="ce6">
            <text:p>627,50</text:p>
          </table:table-cell>
          <table:table-cell office:value-type="float" office:value="627.499561976" table:style-name="ce6">
            <text:p>627,50</text:p>
          </table:table-cell>
          <table:table-cell office:value-type="float" office:value="12522" table:style-name="ce4">
            <text:p>12522</text:p>
          </table:table-cell>
          <table:table-cell office:value-type="float" office:value="0.59699999999999998" table:style-name="ce4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3209" table:style-name="ce7">
            <text:p>2923209</text:p>
          </table:table-cell>
          <table:table-cell office:value-type="string" table:style-name="ce3">
            <text:p>Oliveira dos Brejinho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13.4175808" table:style-name="ce5">
            <text:p>3313,42</text:p>
          </table:table-cell>
          <table:table-cell office:value-type="float" office:value="3313.4175808" table:style-name="ce5">
            <text:p>3313,42</text:p>
          </table:table-cell>
          <table:table-cell office:value-type="float" office:value="21810" table:style-name="ce3">
            <text:p>21810</text:p>
          </table:table-cell>
          <table:table-cell office:value-type="float" office:value="0.55400000000000005" table:style-name="ce3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3407" table:style-name="ce8">
            <text:p>2923407</text:p>
          </table:table-cell>
          <table:table-cell office:value-type="string" table:style-name="ce4">
            <text:p>Palmas de Monte Alt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62.8185406600001" table:style-name="ce6">
            <text:p>2562,82</text:p>
          </table:table-cell>
          <table:table-cell office:value-type="float" office:value="2562.8185406600001" table:style-name="ce6">
            <text:p>2562,82</text:p>
          </table:table-cell>
          <table:table-cell office:value-type="float" office:value="21796" table:style-name="ce4">
            <text:p>21796</text:p>
          </table:table-cell>
          <table:table-cell office:value-type="float" office:value="0.58599999999999997" table:style-name="ce4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3506" table:style-name="ce7">
            <text:p>2923506</text:p>
          </table:table-cell>
          <table:table-cell office:value-type="string" table:style-name="ce3">
            <text:p>Palmeira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37.45392209800002" table:style-name="ce5">
            <text:p>737,45</text:p>
          </table:table-cell>
          <table:table-cell office:value-type="float" office:value="737.45392209800002" table:style-name="ce5">
            <text:p>737,45</text:p>
          </table:table-cell>
          <table:table-cell office:value-type="float" office:value="9071" table:style-name="ce3">
            <text:p>9071</text:p>
          </table:table-cell>
          <table:table-cell office:value-type="float" office:value="0.64300000000000002" table:style-name="ce3">
            <text:p>0,643</text:p>
          </table:table-cell>
          <table:table-cell table:number-columns-repeated="16367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3605" table:style-name="ce8">
            <text:p>2923605</text:p>
          </table:table-cell>
          <table:table-cell office:value-type="string" table:style-name="ce4">
            <text:p>Paramirim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87.06045881" table:style-name="ce6">
            <text:p>1087,06</text:p>
          </table:table-cell>
          <table:table-cell office:value-type="float" office:value="1087.06045881" table:style-name="ce6">
            <text:p>1087,06</text:p>
          </table:table-cell>
          <table:table-cell office:value-type="float" office:value="21695" table:style-name="ce4">
            <text:p>21695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47" table:style-name="ce3">
            <text:p>147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3704" table:style-name="ce7">
            <text:p>2923704</text:p>
          </table:table-cell>
          <table:table-cell office:value-type="string" table:style-name="ce3">
            <text:p>Parating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24.1180517100001" table:style-name="ce5">
            <text:p>2624,12</text:p>
          </table:table-cell>
          <table:table-cell office:value-type="float" office:value="2624.1180517100001" table:style-name="ce5">
            <text:p>2624,12</text:p>
          </table:table-cell>
          <table:table-cell office:value-type="float" office:value="32141" table:style-name="ce3">
            <text:p>32141</text:p>
          </table:table-cell>
          <table:table-cell office:value-type="float" office:value="0.59" table:style-name="ce3">
            <text:p>0,59</text:p>
          </table:table-cell>
          <table:table-cell table:number-columns-repeated="16367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4306" table:style-name="ce8">
            <text:p>2924306</text:p>
          </table:table-cell>
          <table:table-cell office:value-type="string" table:style-name="ce4">
            <text:p>Piatã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aguaçu, São Francisc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25.8566884300001" table:style-name="ce6">
            <text:p>1825,86</text:p>
          </table:table-cell>
          <table:table-cell office:value-type="float" office:value="1825.8566884300001" table:style-name="ce6">
            <text:p>1825,86</text:p>
          </table:table-cell>
          <table:table-cell office:value-type="float" office:value="16984" table:style-name="ce4">
            <text:p>16984</text:p>
          </table:table-cell>
          <table:table-cell office:value-type="float" office:value="0.57099999999999995" table:style-name="ce4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149" table:style-name="ce3">
            <text:p>149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4504" table:style-name="ce7">
            <text:p>2924504</text:p>
          </table:table-cell>
          <table:table-cell office:value-type="string" table:style-name="ce3">
            <text:p>Pindaí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28.46791571300002" table:style-name="ce5">
            <text:p>628,47</text:p>
          </table:table-cell>
          <table:table-cell office:value-type="float" office:value="628.46791571300002" table:style-name="ce5">
            <text:p>628,47</text:p>
          </table:table-cell>
          <table:table-cell office:value-type="float" office:value="16285" table:style-name="ce3">
            <text:p>16285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4702" table:style-name="ce8">
            <text:p>2924702</text:p>
          </table:table-cell>
          <table:table-cell office:value-type="string" table:style-name="ce4">
            <text:p>Piripá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11.75561028300001" table:style-name="ce6">
            <text:p>511,76</text:p>
          </table:table-cell>
          <table:table-cell office:value-type="float" office:value="511.75561028300001" table:style-name="ce6">
            <text:p>511,76</text:p>
          </table:table-cell>
          <table:table-cell office:value-type="float" office:value="10475" table:style-name="ce4">
            <text:p>10475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4900" table:style-name="ce7">
            <text:p>2924900</text:p>
          </table:table-cell>
          <table:table-cell office:value-type="string" table:style-name="ce3">
            <text:p>Planaltino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aguaçu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55.35561548199996" table:style-name="ce5">
            <text:p>955,36</text:p>
          </table:table-cell>
          <table:table-cell office:value-type="float" office:value="955.35561548199996" table:style-name="ce5">
            <text:p>955,36</text:p>
          </table:table-cell>
          <table:table-cell office:value-type="float" office:value="9370" table:style-name="ce3">
            <text:p>9370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5006" table:style-name="ce8">
            <text:p>2925006</text:p>
          </table:table-cell>
          <table:table-cell office:value-type="string" table:style-name="ce4">
            <text:p>Planalt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d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69.00009777299999" table:style-name="ce6">
            <text:p>769,00</text:p>
          </table:table-cell>
          <table:table-cell office:value-type="float" office:value="769.00009777299999" table:style-name="ce6">
            <text:p>769,00</text:p>
          </table:table-cell>
          <table:table-cell office:value-type="float" office:value="26426" table:style-name="ce4">
            <text:p>26426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5105" table:style-name="ce7">
            <text:p>2925105</text:p>
          </table:table-cell>
          <table:table-cell office:value-type="string" table:style-name="ce3">
            <text:p>Poçõe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do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37.26947680299998" table:style-name="ce5">
            <text:p>937,27</text:p>
          </table:table-cell>
          <table:table-cell office:value-type="float" office:value="937.26947680299998" table:style-name="ce5">
            <text:p>937,27</text:p>
          </table:table-cell>
          <table:table-cell office:value-type="float" office:value="46879" table:style-name="ce3">
            <text:p>46879</text:p>
          </table:table-cell>
          <table:table-cell office:value-type="float" office:value="0.60399999999999998" table:style-name="ce3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5402" table:style-name="ce8">
            <text:p>2925402</text:p>
          </table:table-cell>
          <table:table-cell office:value-type="string" table:style-name="ce4">
            <text:p>Potiraguá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Jequitinhonha e 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11.5673378500001" table:style-name="ce6">
            <text:p>1111,57</text:p>
          </table:table-cell>
          <table:table-cell office:value-type="float" office:value="1111.5673378500001" table:style-name="ce6">
            <text:p>1111,57</text:p>
          </table:table-cell>
          <table:table-cell office:value-type="float" office:value="6916" table:style-name="ce4">
            <text:p>6916</text:p>
          </table:table-cell>
          <table:table-cell office:value-type="float" office:value="0.625" table:style-name="ce4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5600" table:style-name="ce7">
            <text:p>2925600</text:p>
          </table:table-cell>
          <table:table-cell office:value-type="string" table:style-name="ce3">
            <text:p>Presidente Dutr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2.06347371499999" table:style-name="ce5">
            <text:p>232,06</text:p>
          </table:table-cell>
          <table:table-cell office:value-type="float" office:value="232.06347371499999" table:style-name="ce5">
            <text:p>232,06</text:p>
          </table:table-cell>
          <table:table-cell office:value-type="float" office:value="15160" table:style-name="ce3">
            <text:p>15160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5709" table:style-name="ce8">
            <text:p>2925709</text:p>
          </table:table-cell>
          <table:table-cell office:value-type="string" table:style-name="ce4">
            <text:p>Presidente Jânio Quadros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09.1663579799999" table:style-name="ce6">
            <text:p>1209,17</text:p>
          </table:table-cell>
          <table:table-cell office:value-type="float" office:value="1209.1663579799999" table:style-name="ce6">
            <text:p>1209,17</text:p>
          </table:table-cell>
          <table:table-cell office:value-type="float" office:value="12179" table:style-name="ce4">
            <text:p>12179</text:p>
          </table:table-cell>
          <table:table-cell office:value-type="float" office:value="0.54200000000000004" table:style-name="ce4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202" table:style-name="ce7">
            <text:p>2926202</text:p>
          </table:table-cell>
          <table:table-cell office:value-type="string" table:style-name="ce3">
            <text:p>Riachão das Neve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978.9978091100002" table:style-name="ce5">
            <text:p>5979,00</text:p>
          </table:table-cell>
          <table:table-cell office:value-type="float" office:value="5978.9978091100002" table:style-name="ce5">
            <text:p>5979,00</text:p>
          </table:table-cell>
          <table:table-cell office:value-type="float" office:value="22334" table:style-name="ce3">
            <text:p>22334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6400" table:style-name="ce8">
            <text:p>2926400</text:p>
          </table:table-cell>
          <table:table-cell office:value-type="string" table:style-name="ce4">
            <text:p>Riacho de Santan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83.9106867099999" table:style-name="ce6">
            <text:p>3183,91</text:p>
          </table:table-cell>
          <table:table-cell office:value-type="float" office:value="3183.9106867099999" table:style-name="ce6">
            <text:p>3183,91</text:p>
          </table:table-cell>
          <table:table-cell office:value-type="float" office:value="35593" table:style-name="ce4">
            <text:p>35593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657" table:style-name="ce7">
            <text:p>2926657</text:p>
          </table:table-cell>
          <table:table-cell office:value-type="string" table:style-name="ce3">
            <text:p>Ribeirão do Largo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63.6996537299999" table:style-name="ce5">
            <text:p>1363,70</text:p>
          </table:table-cell>
          <table:table-cell office:value-type="float" office:value="1363.6996537299999" table:style-name="ce5">
            <text:p>1363,70</text:p>
          </table:table-cell>
          <table:table-cell office:value-type="float" office:value="5343" table:style-name="ce3">
            <text:p>5343</text:p>
          </table:table-cell>
          <table:table-cell office:value-type="float" office:value="0.54" table:style-name="ce3">
            <text:p>0,54</text:p>
          </table:table-cell>
          <table:table-cell table:number-columns-repeated="16367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6707" table:style-name="ce8">
            <text:p>2926707</text:p>
          </table:table-cell>
          <table:table-cell office:value-type="string" table:style-name="ce4">
            <text:p>Rio de Contas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15.2517002699999" table:style-name="ce6">
            <text:p>1115,25</text:p>
          </table:table-cell>
          <table:table-cell office:value-type="float" office:value="1115.2517002699999" table:style-name="ce6">
            <text:p>1115,25</text:p>
          </table:table-cell>
          <table:table-cell office:value-type="float" office:value="12932" table:style-name="ce4">
            <text:p>12932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161" table:style-name="ce3">
            <text:p>161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806" table:style-name="ce7">
            <text:p>2926806</text:p>
          </table:table-cell>
          <table:table-cell office:value-type="string" table:style-name="ce3">
            <text:p>Rio do Antônio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77.90349808500002" table:style-name="ce5">
            <text:p>777,90</text:p>
          </table:table-cell>
          <table:table-cell office:value-type="float" office:value="777.90349808500002" table:style-name="ce5">
            <text:p>777,90</text:p>
          </table:table-cell>
          <table:table-cell office:value-type="float" office:value="15448" table:style-name="ce3">
            <text:p>15448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6905" table:style-name="ce8">
            <text:p>2926905</text:p>
          </table:table-cell>
          <table:table-cell office:value-type="string" table:style-name="ce4">
            <text:p>Rio do Pires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56.22310945499999" table:style-name="ce6">
            <text:p>656,22</text:p>
          </table:table-cell>
          <table:table-cell office:value-type="float" office:value="656.22310945499999" table:style-name="ce6">
            <text:p>656,22</text:p>
          </table:table-cell>
          <table:table-cell office:value-type="float" office:value="11663" table:style-name="ce4">
            <text:p>11663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8109" table:style-name="ce7">
            <text:p>2928109</text:p>
          </table:table-cell>
          <table:table-cell office:value-type="string" table:style-name="ce3">
            <text:p>Santa Maria da Vitóri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84.91039901" table:style-name="ce5">
            <text:p>1984,91</text:p>
          </table:table-cell>
          <table:table-cell office:value-type="float" office:value="1984.91039901" table:style-name="ce5">
            <text:p>1984,91</text:p>
          </table:table-cell>
          <table:table-cell office:value-type="float" office:value="39775" table:style-name="ce3">
            <text:p>39775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8406" table:style-name="ce8">
            <text:p>2928406</text:p>
          </table:table-cell>
          <table:table-cell office:value-type="string" table:style-name="ce4">
            <text:p>Santa Rita de Cássi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030.0850311300001" table:style-name="ce6">
            <text:p>6030,09</text:p>
          </table:table-cell>
          <table:table-cell office:value-type="float" office:value="6030.0850311300001" table:style-name="ce6">
            <text:p>6030,09</text:p>
          </table:table-cell>
          <table:table-cell office:value-type="float" office:value="28481" table:style-name="ce4">
            <text:p>28481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165" table:style-name="ce3">
            <text:p>165</text:p>
          </table:table-cell>
          <table:table-cell office:value-type="float" office:value="127" table:style-name="ce3">
            <text:p>127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8208" table:style-name="ce7">
            <text:p>2928208</text:p>
          </table:table-cell>
          <table:table-cell office:value-type="string" table:style-name="ce3">
            <text:p>Santan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09.35273635" table:style-name="ce5">
            <text:p>1909,35</text:p>
          </table:table-cell>
          <table:table-cell office:value-type="float" office:value="1909.35273635" table:style-name="ce5">
            <text:p>1909,35</text:p>
          </table:table-cell>
          <table:table-cell office:value-type="float" office:value="26705" table:style-name="ce3">
            <text:p>26705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9057" table:style-name="ce8">
            <text:p>2929057</text:p>
          </table:table-cell>
          <table:table-cell office:value-type="string" table:style-name="ce4">
            <text:p>São Félix do Coribe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54.3608411600001" table:style-name="ce6">
            <text:p>1754,36</text:p>
          </table:table-cell>
          <table:table-cell office:value-type="float" office:value="1754.3608411600001" table:style-name="ce6">
            <text:p>1754,36</text:p>
          </table:table-cell>
          <table:table-cell office:value-type="float" office:value="15468" table:style-name="ce4">
            <text:p>15468</text:p>
          </table:table-cell>
          <table:table-cell office:value-type="float" office:value="0.63900000000000001" table:style-name="ce4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9255" table:style-name="ce7">
            <text:p>2929255</text:p>
          </table:table-cell>
          <table:table-cell office:value-type="string" table:style-name="ce3">
            <text:p>São Gabriel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46.0543348000001" table:style-name="ce5">
            <text:p>1146,05</text:p>
          </table:table-cell>
          <table:table-cell office:value-type="float" office:value="1146.0543348000001" table:style-name="ce5">
            <text:p>1146,05</text:p>
          </table:table-cell>
          <table:table-cell office:value-type="float" office:value="18789" table:style-name="ce3">
            <text:p>18789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9909" table:style-name="ce8">
            <text:p>2929909</text:p>
          </table:table-cell>
          <table:table-cell office:value-type="string" table:style-name="ce4">
            <text:p>Seabr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aguaçu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02.1695323499998" table:style-name="ce6">
            <text:p>2402,17</text:p>
          </table:table-cell>
          <table:table-cell office:value-type="float" office:value="2402.1695323499998" table:style-name="ce6">
            <text:p>2402,17</text:p>
          </table:table-cell>
          <table:table-cell office:value-type="float" office:value="44234" table:style-name="ce4">
            <text:p>44234</text:p>
          </table:table-cell>
          <table:table-cell office:value-type="float" office:value="0.63500000000000001" table:style-name="ce4">
            <text:p>0,635</text:p>
          </table:table-cell>
          <table:table-cell table:number-columns-repeated="1636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0006" table:style-name="ce7">
            <text:p>2930006</text:p>
          </table:table-cell>
          <table:table-cell office:value-type="string" table:style-name="ce3">
            <text:p>Sebastião Laranjeira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84.51083612" table:style-name="ce5">
            <text:p>1984,51</text:p>
          </table:table-cell>
          <table:table-cell office:value-type="float" office:value="1984.51083612" table:style-name="ce5">
            <text:p>1984,51</text:p>
          </table:table-cell>
          <table:table-cell office:value-type="float" office:value="11512" table:style-name="ce3">
            <text:p>11512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0154" table:style-name="ce8">
            <text:p>2930154</text:p>
          </table:table-cell>
          <table:table-cell office:value-type="string" table:style-name="ce4">
            <text:p>Serra do Ramalh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342.1455786900001" table:style-name="ce6">
            <text:p>2342,15</text:p>
          </table:table-cell>
          <table:table-cell office:value-type="float" office:value="2342.1455786900001" table:style-name="ce6">
            <text:p>2342,15</text:p>
          </table:table-cell>
          <table:table-cell office:value-type="float" office:value="31416" table:style-name="ce4">
            <text:p>31416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171" table:style-name="ce3">
            <text:p>171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0303" table:style-name="ce7">
            <text:p>2930303</text:p>
          </table:table-cell>
          <table:table-cell office:value-type="string" table:style-name="ce3">
            <text:p>Serra Dourada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92.2449696199999" table:style-name="ce5">
            <text:p>1592,24</text:p>
          </table:table-cell>
          <table:table-cell office:value-type="float" office:value="1592.2449696199999" table:style-name="ce5">
            <text:p>1592,24</text:p>
          </table:table-cell>
          <table:table-cell office:value-type="float" office:value="17321" table:style-name="ce3">
            <text:p>17321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0758" table:style-name="ce8">
            <text:p>2930758</text:p>
          </table:table-cell>
          <table:table-cell office:value-type="string" table:style-name="ce4">
            <text:p>Sítio do Mat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27.7905399199999" table:style-name="ce6">
            <text:p>1627,79</text:p>
          </table:table-cell>
          <table:table-cell office:value-type="float" office:value="1627.7905399199999" table:style-name="ce6">
            <text:p>1627,79</text:p>
          </table:table-cell>
          <table:table-cell office:value-type="float" office:value="13059" table:style-name="ce4">
            <text:p>13059</text:p>
          </table:table-cell>
          <table:table-cell office:value-type="float" office:value="0.56399999999999995" table:style-name="ce4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0808" table:style-name="ce7">
            <text:p>2930808</text:p>
          </table:table-cell>
          <table:table-cell office:value-type="string" table:style-name="ce3">
            <text:p>Souto Soares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aguaçu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26.6339470999999" table:style-name="ce5">
            <text:p>1026,63</text:p>
          </table:table-cell>
          <table:table-cell office:value-type="float" office:value="1026.6339470999999" table:style-name="ce5">
            <text:p>1026,63</text:p>
          </table:table-cell>
          <table:table-cell office:value-type="float" office:value="17050" table:style-name="ce3">
            <text:p>17050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0907" table:style-name="ce8">
            <text:p>2930907</text:p>
          </table:table-cell>
          <table:table-cell office:value-type="string" table:style-name="ce4">
            <text:p>Tabocas do Brejo Velh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37.18912462" table:style-name="ce6">
            <text:p>1437,19</text:p>
          </table:table-cell>
          <table:table-cell office:value-type="float" office:value="1437.18912462" table:style-name="ce6">
            <text:p>1437,19</text:p>
          </table:table-cell>
          <table:table-cell office:value-type="float" office:value="12516" table:style-name="ce4">
            <text:p>12516</text:p>
          </table:table-cell>
          <table:table-cell office:value-type="float" office:value="0.58399999999999996" table:style-name="ce4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175" table:style-name="ce3">
            <text:p>175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1004" table:style-name="ce7">
            <text:p>2931004</text:p>
          </table:table-cell>
          <table:table-cell office:value-type="string" table:style-name="ce3">
            <text:p>Tanhaçu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77.5134547" table:style-name="ce5">
            <text:p>1277,51</text:p>
          </table:table-cell>
          <table:table-cell office:value-type="float" office:value="1277.5134547" table:style-name="ce5">
            <text:p>1277,51</text:p>
          </table:table-cell>
          <table:table-cell office:value-type="float" office:value="20393" table:style-name="ce3">
            <text:p>20393</text:p>
          </table:table-cell>
          <table:table-cell office:value-type="float" office:value="0.57699999999999996" table:style-name="ce3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1053" table:style-name="ce8">
            <text:p>2931053</text:p>
          </table:table-cell>
          <table:table-cell office:value-type="string" table:style-name="ce4">
            <text:p>Tanque Novo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29.51578104800001" table:style-name="ce6">
            <text:p>729,52</text:p>
          </table:table-cell>
          <table:table-cell office:value-type="float" office:value="729.51578104800001" table:style-name="ce6">
            <text:p>729,52</text:p>
          </table:table-cell>
          <table:table-cell office:value-type="float" office:value="17443" table:style-name="ce4">
            <text:p>17443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1806" table:style-name="ce7">
            <text:p>2931806</text:p>
          </table:table-cell>
          <table:table-cell office:value-type="string" table:style-name="ce3">
            <text:p>Tremedal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Pardo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10.3157194800001" table:style-name="ce5">
            <text:p>2010,32</text:p>
          </table:table-cell>
          <table:table-cell office:value-type="float" office:value="2010.3157194800001" table:style-name="ce5">
            <text:p>2010,32</text:p>
          </table:table-cell>
          <table:table-cell office:value-type="float" office:value="16189" table:style-name="ce3">
            <text:p>16189</text:p>
          </table:table-cell>
          <table:table-cell office:value-type="float" office:value="0.52800000000000002" table:style-name="ce3">
            <text:p>0,528</text:p>
          </table:table-cell>
          <table:table-cell table:number-columns-repeated="1636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2408" table:style-name="ce8">
            <text:p>2932408</text:p>
          </table:table-cell>
          <table:table-cell office:value-type="string" table:style-name="ce4">
            <text:p>Uibaí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45.29762087100005" table:style-name="ce6">
            <text:p>545,30</text:p>
          </table:table-cell>
          <table:table-cell office:value-type="float" office:value="545.29762087100005" table:style-name="ce6">
            <text:p>545,30</text:p>
          </table:table-cell>
          <table:table-cell office:value-type="float" office:value="13891" table:style-name="ce4">
            <text:p>13891</text:p>
          </table:table-cell>
          <table:table-cell office:value-type="float" office:value="0.61699999999999999" table:style-name="ce4">
            <text:p>0,617</text:p>
          </table:table-cell>
          <table:table-cell table:number-columns-repeated="1636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2606" table:style-name="ce7">
            <text:p>2932606</text:p>
          </table:table-cell>
          <table:table-cell office:value-type="string" table:style-name="ce3">
            <text:p>Urandi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02.40210944399996" table:style-name="ce5">
            <text:p>902,40</text:p>
          </table:table-cell>
          <table:table-cell office:value-type="float" office:value="902.40210944499995" table:style-name="ce5">
            <text:p>902,40</text:p>
          </table:table-cell>
          <table:table-cell office:value-type="float" office:value="16665" table:style-name="ce3">
            <text:p>16665</text:p>
          </table:table-cell>
          <table:table-cell office:value-type="float" office:value="0.59799999999999998" table:style-name="ce3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3307" table:style-name="ce8">
            <text:p>2933307</text:p>
          </table:table-cell>
          <table:table-cell office:value-type="string" table:style-name="ce4">
            <text:p>Vitória da Conquista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Pardo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705.8383899099999" table:style-name="ce6">
            <text:p>3705,84</text:p>
          </table:table-cell>
          <table:table-cell office:value-type="float" office:value="3705.8383899099999" table:style-name="ce6">
            <text:p>3705,84</text:p>
          </table:table-cell>
          <table:table-cell office:value-type="float" office:value="341128" table:style-name="ce4">
            <text:p>341128</text:p>
          </table:table-cell>
          <table:table-cell office:value-type="float" office:value="0.67800000000000005" table:style-name="ce4">
            <text:p>0,678</text:p>
          </table:table-cell>
          <table:table-cell table:number-columns-repeated="1636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3455" table:style-name="ce7">
            <text:p>2933455</text:p>
          </table:table-cell>
          <table:table-cell office:value-type="string" table:style-name="ce3">
            <text:p>Wanderley</text:p>
          </table:table-cell>
          <table:table-cell office:value-type="string" table:style-name="ce3">
            <text:p>2ª</text:p>
          </table:table-cell>
          <table:table-cell office:value-type="string" table:style-name="ce3">
            <text:p>2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20.6788262599998" table:style-name="ce5">
            <text:p>2920,68</text:p>
          </table:table-cell>
          <table:table-cell office:value-type="float" office:value="2920.6788262599998" table:style-name="ce5">
            <text:p>2920,68</text:p>
          </table:table-cell>
          <table:table-cell office:value-type="float" office:value="12180" table:style-name="ce3">
            <text:p>12180</text:p>
          </table:table-cell>
          <table:table-cell office:value-type="float" office:value="0.6" table:style-name="ce3">
            <text:p>0,6</text:p>
          </table:table-cell>
          <table:table-cell table:number-columns-repeated="1636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float" office:value="144" table:style-name="ce4">
            <text:p>1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3604" table:style-name="ce8">
            <text:p>2933604</text:p>
          </table:table-cell>
          <table:table-cell office:value-type="string" table:style-name="ce4">
            <text:p>Xique-xique</text:p>
          </table:table-cell>
          <table:table-cell office:value-type="string" table:style-name="ce4">
            <text:p>2ª</text:p>
          </table:table-cell>
          <table:table-cell office:value-type="string" table:style-name="ce4">
            <text:p>2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079.6617505300001" table:style-name="ce6">
            <text:p>5079,66</text:p>
          </table:table-cell>
          <table:table-cell office:value-type="float" office:value="5079.6617505300001" table:style-name="ce6">
            <text:p>5079,66</text:p>
          </table:table-cell>
          <table:table-cell office:value-type="float" office:value="46523" table:style-name="ce4">
            <text:p>46523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0207" table:style-name="ce7">
            <text:p>2900207</text:p>
          </table:table-cell>
          <table:table-cell office:value-type="string" table:style-name="ce3">
            <text:p>Abaré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04.92295582" table:style-name="ce5">
            <text:p>1604,92</text:p>
          </table:table-cell>
          <table:table-cell office:value-type="float" office:value="1604.92295582" table:style-name="ce5">
            <text:p>1604,92</text:p>
          </table:table-cell>
          <table:table-cell office:value-type="float" office:value="20347" table:style-name="ce3">
            <text:p>20347</text:p>
          </table:table-cell>
          <table:table-cell office:value-type="float" office:value="0.57499999999999996" table:style-name="ce3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0355" table:style-name="ce8">
            <text:p>2900355</text:p>
          </table:table-cell>
          <table:table-cell office:value-type="string" table:style-name="ce4">
            <text:p>Adustin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Real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32.13852389399995" table:style-name="ce6">
            <text:p>632,14</text:p>
          </table:table-cell>
          <table:table-cell office:value-type="float" office:value="632.13852389399995" table:style-name="ce6">
            <text:p>632,14</text:p>
          </table:table-cell>
          <table:table-cell office:value-type="float" office:value="17126" table:style-name="ce4">
            <text:p>17126</text:p>
          </table:table-cell>
          <table:table-cell office:value-type="float" office:value="0.54600000000000004" table:style-name="ce4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0405" table:style-name="ce7">
            <text:p>2900405</text:p>
          </table:table-cell>
          <table:table-cell office:value-type="string" table:style-name="ce3">
            <text:p>Água Fri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43.01409455700002" table:style-name="ce5">
            <text:p>743,01</text:p>
          </table:table-cell>
          <table:table-cell office:value-type="float" office:value="743.01409455700002" table:style-name="ce5">
            <text:p>743,01</text:p>
          </table:table-cell>
          <table:table-cell office:value-type="float" office:value="17033" table:style-name="ce3">
            <text:p>17033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1007" table:style-name="ce8">
            <text:p>2901007</text:p>
          </table:table-cell>
          <table:table-cell office:value-type="string" table:style-name="ce4">
            <text:p>Amargos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31.67265594999998" table:style-name="ce6">
            <text:p>431,67</text:p>
          </table:table-cell>
          <table:table-cell office:value-type="float" office:value="431.67265594999998" table:style-name="ce6">
            <text:p>431,67</text:p>
          </table:table-cell>
          <table:table-cell office:value-type="float" office:value="37441" table:style-name="ce4">
            <text:p>37441</text:p>
          </table:table-cell>
          <table:table-cell office:value-type="float" office:value="0.625" table:style-name="ce4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1353" table:style-name="ce7">
            <text:p>2901353</text:p>
          </table:table-cell>
          <table:table-cell office:value-type="string" table:style-name="ce3">
            <text:p>Andorinh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62.38618309" table:style-name="ce5">
            <text:p>1362,39</text:p>
          </table:table-cell>
          <table:table-cell office:value-type="float" office:value="1362.38618309" table:style-name="ce5">
            <text:p>1362,39</text:p>
          </table:table-cell>
          <table:table-cell office:value-type="float" office:value="14503" table:style-name="ce3">
            <text:p>14503</text:p>
          </table:table-cell>
          <table:table-cell office:value-type="float" office:value="0.58799999999999997" table:style-name="ce3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1502" table:style-name="ce8">
            <text:p>2901502</text:p>
          </table:table-cell>
          <table:table-cell office:value-type="string" table:style-name="ce4">
            <text:p>Anguer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7.83991807300001" table:style-name="ce6">
            <text:p>187,84</text:p>
          </table:table-cell>
          <table:table-cell office:value-type="float" office:value="187.83991807300001" table:style-name="ce6">
            <text:p>187,84</text:p>
          </table:table-cell>
          <table:table-cell office:value-type="float" office:value="11297" table:style-name="ce4">
            <text:p>11297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1601" table:style-name="ce7">
            <text:p>2901601</text:p>
          </table:table-cell>
          <table:table-cell office:value-type="string" table:style-name="ce3">
            <text:p>Antas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Vaza-Barr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1.605731908" table:style-name="ce5">
            <text:p>321,61</text:p>
          </table:table-cell>
          <table:table-cell office:value-type="float" office:value="321.605731908" table:style-name="ce5">
            <text:p>321,61</text:p>
          </table:table-cell>
          <table:table-cell office:value-type="float" office:value="19479" table:style-name="ce3">
            <text:p>19479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1700" table:style-name="ce8">
            <text:p>2901700</text:p>
          </table:table-cell>
          <table:table-cell office:value-type="string" table:style-name="ce4">
            <text:p>Antônio Cardos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93.52973502200001" table:style-name="ce6">
            <text:p>293,53</text:p>
          </table:table-cell>
          <table:table-cell office:value-type="float" office:value="293.52973502200001" table:style-name="ce6">
            <text:p>293,53</text:p>
          </table:table-cell>
          <table:table-cell office:value-type="float" office:value="11677" table:style-name="ce4">
            <text:p>11677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1809" table:style-name="ce7">
            <text:p>2901809</text:p>
          </table:table-cell>
          <table:table-cell office:value-type="string" table:style-name="ce3">
            <text:p>Antônio Gonçalves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45.28337804" table:style-name="ce5">
            <text:p>345,28</text:p>
          </table:table-cell>
          <table:table-cell office:value-type="float" office:value="345.28337804" table:style-name="ce5">
            <text:p>345,28</text:p>
          </table:table-cell>
          <table:table-cell office:value-type="float" office:value="11878" table:style-name="ce3">
            <text:p>11878</text:p>
          </table:table-cell>
          <table:table-cell office:value-type="float" office:value="0.59799999999999998" table:style-name="ce3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2104" table:style-name="ce8">
            <text:p>2902104</text:p>
          </table:table-cell>
          <table:table-cell office:value-type="string" table:style-name="ce4">
            <text:p>Araci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95.55440211" table:style-name="ce6">
            <text:p>1495,55</text:p>
          </table:table-cell>
          <table:table-cell office:value-type="float" office:value="1495.55440211" table:style-name="ce6">
            <text:p>1495,55</text:p>
          </table:table-cell>
          <table:table-cell office:value-type="float" office:value="54648" table:style-name="ce4">
            <text:p>54648</text:p>
          </table:table-cell>
          <table:table-cell office:value-type="float" office:value="0.53400000000000003" table:style-name="ce4">
            <text:p>0,534</text:p>
          </table:table-cell>
          <table:table-cell table:number-columns-repeated="1636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2609" table:style-name="ce7">
            <text:p>2902609</text:p>
          </table:table-cell>
          <table:table-cell office:value-type="string" table:style-name="ce3">
            <text:p>Baixa Grande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67.51368550100005" table:style-name="ce5">
            <text:p>967,51</text:p>
          </table:table-cell>
          <table:table-cell office:value-type="float" office:value="967.51368550100005" table:style-name="ce5">
            <text:p>967,51</text:p>
          </table:table-cell>
          <table:table-cell office:value-type="float" office:value="20449" table:style-name="ce3">
            <text:p>20449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2658" table:style-name="ce8">
            <text:p>2902658</text:p>
          </table:table-cell>
          <table:table-cell office:value-type="string" table:style-name="ce4">
            <text:p>Banzaê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09.50739548600001" table:style-name="ce6">
            <text:p>409,51</text:p>
          </table:table-cell>
          <table:table-cell office:value-type="float" office:value="409.50739548600001" table:style-name="ce6">
            <text:p>409,51</text:p>
          </table:table-cell>
          <table:table-cell office:value-type="float" office:value="13240" table:style-name="ce4">
            <text:p>13240</text:p>
          </table:table-cell>
          <table:table-cell office:value-type="float" office:value="0.57899999999999996" table:style-name="ce4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3276" table:style-name="ce7">
            <text:p>2903276</text:p>
          </table:table-cell>
          <table:table-cell office:value-type="string" table:style-name="ce3">
            <text:p>Barrocas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, Paraguaçu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7.29690420200001" table:style-name="ce5">
            <text:p>207,30</text:p>
          </table:table-cell>
          <table:table-cell office:value-type="float" office:value="207.29690420200001" table:style-name="ce5">
            <text:p>207,30</text:p>
          </table:table-cell>
          <table:table-cell office:value-type="float" office:value="16105" table:style-name="ce3">
            <text:p>16105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3607" table:style-name="ce8">
            <text:p>2903607</text:p>
          </table:table-cell>
          <table:table-cell office:value-type="string" table:style-name="ce4">
            <text:p>Biriting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53.76227168299999" table:style-name="ce6">
            <text:p>553,76</text:p>
          </table:table-cell>
          <table:table-cell office:value-type="float" office:value="553.76227168299999" table:style-name="ce6">
            <text:p>553,76</text:p>
          </table:table-cell>
          <table:table-cell office:value-type="float" office:value="15984" table:style-name="ce4">
            <text:p>15984</text:p>
          </table:table-cell>
          <table:table-cell office:value-type="float" office:value="0.53800000000000003" table:style-name="ce4">
            <text:p>0,538</text:p>
          </table:table-cell>
          <table:table-cell table:number-columns-repeated="1636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3805" table:style-name="ce7">
            <text:p>2903805</text:p>
          </table:table-cell>
          <table:table-cell office:value-type="string" table:style-name="ce3">
            <text:p>Boa Vista do Tupim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72.1092694399999" table:style-name="ce5">
            <text:p>2972,11</text:p>
          </table:table-cell>
          <table:table-cell office:value-type="float" office:value="2972.1092694399999" table:style-name="ce5">
            <text:p>2972,11</text:p>
          </table:table-cell>
          <table:table-cell office:value-type="float" office:value="18531" table:style-name="ce3">
            <text:p>18531</text:p>
          </table:table-cell>
          <table:table-cell office:value-type="float" office:value="0.55100000000000005" table:style-name="ce3">
            <text:p>0,551</text:p>
          </table:table-cell>
          <table:table-cell table:number-columns-repeated="16367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4308" table:style-name="ce8">
            <text:p>2904308</text:p>
          </table:table-cell>
          <table:table-cell office:value-type="string" table:style-name="ce4">
            <text:p>Brejõe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18.56631274799997" table:style-name="ce6">
            <text:p>518,57</text:p>
          </table:table-cell>
          <table:table-cell office:value-type="float" office:value="518.56631274799997" table:style-name="ce6">
            <text:p>518,57</text:p>
          </table:table-cell>
          <table:table-cell office:value-type="float" office:value="14222" table:style-name="ce4">
            <text:p>14222</text:p>
          </table:table-cell>
          <table:table-cell office:value-type="float" office:value="0.59699999999999998" table:style-name="ce4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4852" table:style-name="ce7">
            <text:p>2904852</text:p>
          </table:table-cell>
          <table:table-cell office:value-type="string" table:style-name="ce3">
            <text:p>Cabaceiras do Paraguaçu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2.026481483" table:style-name="ce5">
            <text:p>222,03</text:p>
          </table:table-cell>
          <table:table-cell office:value-type="float" office:value="222.026481483" table:style-name="ce5">
            <text:p>222,03</text:p>
          </table:table-cell>
          <table:table-cell office:value-type="float" office:value="18911" table:style-name="ce3">
            <text:p>18911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5107" table:style-name="ce8">
            <text:p>2905107</text:p>
          </table:table-cell>
          <table:table-cell office:value-type="string" table:style-name="ce4">
            <text:p>Caém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40.90800171399997" table:style-name="ce6">
            <text:p>540,91</text:p>
          </table:table-cell>
          <table:table-cell office:value-type="float" office:value="540.90800171399997" table:style-name="ce6">
            <text:p>540,91</text:p>
          </table:table-cell>
          <table:table-cell office:value-type="float" office:value="9058" table:style-name="ce4">
            <text:p>9058</text:p>
          </table:table-cell>
          <table:table-cell office:value-type="float" office:value="0.54600000000000004" table:style-name="ce4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5503" table:style-name="ce7">
            <text:p>2905503</text:p>
          </table:table-cell>
          <table:table-cell office:value-type="string" table:style-name="ce3">
            <text:p>Caldeirão Grande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58.31107999699998" table:style-name="ce5">
            <text:p>458,31</text:p>
          </table:table-cell>
          <table:table-cell office:value-type="float" office:value="458.31107999699998" table:style-name="ce5">
            <text:p>458,31</text:p>
          </table:table-cell>
          <table:table-cell office:value-type="float" office:value="13391" table:style-name="ce3">
            <text:p>13391</text:p>
          </table:table-cell>
          <table:table-cell office:value-type="float" office:value="0.57299999999999995" table:style-name="ce3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5909" table:style-name="ce8">
            <text:p>2905909</text:p>
          </table:table-cell>
          <table:table-cell office:value-type="string" table:style-name="ce4">
            <text:p>Campo Alegre de Lourde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781.16956562" table:style-name="ce6">
            <text:p>2781,17</text:p>
          </table:table-cell>
          <table:table-cell office:value-type="float" office:value="2781.16956562" table:style-name="ce6">
            <text:p>2781,17</text:p>
          </table:table-cell>
          <table:table-cell office:value-type="float" office:value="28820" table:style-name="ce4">
            <text:p>28820</text:p>
          </table:table-cell>
          <table:table-cell office:value-type="float" office:value="0.55700000000000005" table:style-name="ce4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203" table:style-name="ce3">
            <text:p>203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6006" table:style-name="ce7">
            <text:p>2906006</text:p>
          </table:table-cell>
          <table:table-cell office:value-type="string" table:style-name="ce3">
            <text:p>Campo Formos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161.8267766400004" table:style-name="ce5">
            <text:p>7161,83</text:p>
          </table:table-cell>
          <table:table-cell office:value-type="float" office:value="7161.8267766400004" table:style-name="ce5">
            <text:p>7161,83</text:p>
          </table:table-cell>
          <table:table-cell office:value-type="float" office:value="71487" table:style-name="ce3">
            <text:p>71487</text:p>
          </table:table-cell>
          <table:table-cell office:value-type="float" office:value="0.58599999999999997" table:style-name="ce3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6402" table:style-name="ce8">
            <text:p>2906402</text:p>
          </table:table-cell>
          <table:table-cell office:value-type="string" table:style-name="ce4">
            <text:p>Candeal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47.57766409099997" table:style-name="ce6">
            <text:p>447,58</text:p>
          </table:table-cell>
          <table:table-cell office:value-type="float" office:value="447.57766409099997" table:style-name="ce6">
            <text:p>447,58</text:p>
          </table:table-cell>
          <table:table-cell office:value-type="float" office:value="8181" table:style-name="ce4">
            <text:p>8181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205" table:style-name="ce3">
            <text:p>205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6808" table:style-name="ce7">
            <text:p>2906808</text:p>
          </table:table-cell>
          <table:table-cell office:value-type="string" table:style-name="ce3">
            <text:p>Cansançã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51.8911315" table:style-name="ce5">
            <text:p>1351,89</text:p>
          </table:table-cell>
          <table:table-cell office:value-type="float" office:value="1351.8911315" table:style-name="ce5">
            <text:p>1351,89</text:p>
          </table:table-cell>
          <table:table-cell office:value-type="float" office:value="34882" table:style-name="ce3">
            <text:p>34882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6824" table:style-name="ce8">
            <text:p>2906824</text:p>
          </table:table-cell>
          <table:table-cell office:value-type="string" table:style-name="ce4">
            <text:p>Canudo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89.5399035599999" table:style-name="ce6">
            <text:p>3189,54</text:p>
          </table:table-cell>
          <table:table-cell office:value-type="float" office:value="3189.5399035599999" table:style-name="ce6">
            <text:p>3189,54</text:p>
          </table:table-cell>
          <table:table-cell office:value-type="float" office:value="16753" table:style-name="ce4">
            <text:p>16753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6857" table:style-name="ce7">
            <text:p>2906857</text:p>
          </table:table-cell>
          <table:table-cell office:value-type="string" table:style-name="ce3">
            <text:p>Capela do Alto Alegre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29.58620852900003" table:style-name="ce5">
            <text:p>629,59</text:p>
          </table:table-cell>
          <table:table-cell office:value-type="float" office:value="629.58620852900003" table:style-name="ce5">
            <text:p>629,59</text:p>
          </table:table-cell>
          <table:table-cell office:value-type="float" office:value="11616" table:style-name="ce3">
            <text:p>11616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6873" table:style-name="ce8">
            <text:p>2906873</text:p>
          </table:table-cell>
          <table:table-cell office:value-type="string" table:style-name="ce4">
            <text:p>Capim Gross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64.776149412" table:style-name="ce6">
            <text:p>464,78</text:p>
          </table:table-cell>
          <table:table-cell office:value-type="float" office:value="464.776149412" table:style-name="ce6">
            <text:p>464,78</text:p>
          </table:table-cell>
          <table:table-cell office:value-type="float" office:value="30862" table:style-name="ce4">
            <text:p>30862</text:p>
          </table:table-cell>
          <table:table-cell office:value-type="float" office:value="0.621" table:style-name="ce4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209" table:style-name="ce3">
            <text:p>209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7202" table:style-name="ce7">
            <text:p>2907202</text:p>
          </table:table-cell>
          <table:table-cell office:value-type="string" table:style-name="ce3">
            <text:p>Casa Nov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647.0719333500001" table:style-name="ce5">
            <text:p>9647,07</text:p>
          </table:table-cell>
          <table:table-cell office:value-type="float" office:value="9647.0719333500001" table:style-name="ce5">
            <text:p>9647,07</text:p>
          </table:table-cell>
          <table:table-cell office:value-type="float" office:value="72545" table:style-name="ce3">
            <text:p>72545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7301" table:style-name="ce8">
            <text:p>2907301</text:p>
          </table:table-cell>
          <table:table-cell office:value-type="string" table:style-name="ce4">
            <text:p>Castro Alve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13.78851229999998" table:style-name="ce6">
            <text:p>713,79</text:p>
          </table:table-cell>
          <table:table-cell office:value-type="float" office:value="713.78851229999998" table:style-name="ce6">
            <text:p>713,79</text:p>
          </table:table-cell>
          <table:table-cell office:value-type="float" office:value="26318" table:style-name="ce4">
            <text:p>26318</text:p>
          </table:table-cell>
          <table:table-cell office:value-type="float" office:value="0.61299999999999999" table:style-name="ce4">
            <text:p>0,613</text:p>
          </table:table-cell>
          <table:table-cell table:number-columns-repeated="16367"/>
        </table:table-row>
        <table:table-row table:style-name="ro2">
          <table:table-cell office:value-type="float" office:value="211" table:style-name="ce3">
            <text:p>211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7707" table:style-name="ce7">
            <text:p>2907707</text:p>
          </table:table-cell>
          <table:table-cell office:value-type="string" table:style-name="ce3">
            <text:p>Chorrochó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005.3192752099999" table:style-name="ce5">
            <text:p>3005,32</text:p>
          </table:table-cell>
          <table:table-cell office:value-type="float" office:value="3005.3192752099999" table:style-name="ce5">
            <text:p>3005,32</text:p>
          </table:table-cell>
          <table:table-cell office:value-type="float" office:value="11200" table:style-name="ce3">
            <text:p>11200</text:p>
          </table:table-cell>
          <table:table-cell office:value-type="float" office:value="0.6" table:style-name="ce3">
            <text:p>0,6</text:p>
          </table:table-cell>
          <table:table-cell table:number-columns-repeated="1636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7806" table:style-name="ce8">
            <text:p>2907806</text:p>
          </table:table-cell>
          <table:table-cell office:value-type="string" table:style-name="ce4">
            <text:p>Cícero Danta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, Real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63.93216891099996" table:style-name="ce6">
            <text:p>863,93</text:p>
          </table:table-cell>
          <table:table-cell office:value-type="float" office:value="863.93216891099996" table:style-name="ce6">
            <text:p>863,93</text:p>
          </table:table-cell>
          <table:table-cell office:value-type="float" office:value="32576" table:style-name="ce4">
            <text:p>32576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213" table:style-name="ce3">
            <text:p>213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7905" table:style-name="ce7">
            <text:p>2907905</text:p>
          </table:table-cell>
          <table:table-cell office:value-type="string" table:style-name="ce3">
            <text:p>Cipó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5.71757192000001" table:style-name="ce5">
            <text:p>155,72</text:p>
          </table:table-cell>
          <table:table-cell office:value-type="float" office:value="155.71757192000001" table:style-name="ce5">
            <text:p>155,72</text:p>
          </table:table-cell>
          <table:table-cell office:value-type="float" office:value="17352" table:style-name="ce3">
            <text:p>17352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8408" table:style-name="ce8">
            <text:p>2908408</text:p>
          </table:table-cell>
          <table:table-cell office:value-type="string" table:style-name="ce4">
            <text:p>Conceição do Coité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15.2516527" table:style-name="ce6">
            <text:p>1015,25</text:p>
          </table:table-cell>
          <table:table-cell office:value-type="float" office:value="1015.2516527" table:style-name="ce6">
            <text:p>1015,25</text:p>
          </table:table-cell>
          <table:table-cell office:value-type="float" office:value="67013" table:style-name="ce4">
            <text:p>67013</text:p>
          </table:table-cell>
          <table:table-cell office:value-type="float" office:value="0.61099999999999999" table:style-name="ce4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9208" table:style-name="ce7">
            <text:p>2909208</text:p>
          </table:table-cell>
          <table:table-cell office:value-type="string" table:style-name="ce3">
            <text:p>Coronel João Sá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Vaza-Barr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83.52182513599996" table:style-name="ce5">
            <text:p>883,52</text:p>
          </table:table-cell>
          <table:table-cell office:value-type="float" office:value="883.52182513599996" table:style-name="ce5">
            <text:p>883,52</text:p>
          </table:table-cell>
          <table:table-cell office:value-type="float" office:value="15717" table:style-name="ce3">
            <text:p>15717</text:p>
          </table:table-cell>
          <table:table-cell office:value-type="float" office:value="0.53500000000000003" table:style-name="ce3">
            <text:p>0,535</text:p>
          </table:table-cell>
          <table:table-cell table:number-columns-repeated="16367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9505" table:style-name="ce8">
            <text:p>2909505</text:p>
          </table:table-cell>
          <table:table-cell office:value-type="string" table:style-name="ce4">
            <text:p>Cravolândi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2.58510872400001" table:style-name="ce6">
            <text:p>182,59</text:p>
          </table:table-cell>
          <table:table-cell office:value-type="float" office:value="182.58510872400001" table:style-name="ce6">
            <text:p>182,59</text:p>
          </table:table-cell>
          <table:table-cell office:value-type="float" office:value="5351" table:style-name="ce4">
            <text:p>5351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217" table:style-name="ce3">
            <text:p>217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09604" table:style-name="ce7">
            <text:p>2909604</text:p>
          </table:table-cell>
          <table:table-cell office:value-type="string" table:style-name="ce3">
            <text:p>Crisópolis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36.60869125199997" table:style-name="ce5">
            <text:p>636,61</text:p>
          </table:table-cell>
          <table:table-cell office:value-type="float" office:value="636.60869125199997" table:style-name="ce5">
            <text:p>636,61</text:p>
          </table:table-cell>
          <table:table-cell office:value-type="float" office:value="21163" table:style-name="ce3">
            <text:p>21163</text:p>
          </table:table-cell>
          <table:table-cell office:value-type="float" office:value="0.54300000000000004" table:style-name="ce3">
            <text:p>0,543</text:p>
          </table:table-cell>
          <table:table-cell table:number-columns-repeated="16367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09901" table:style-name="ce8">
            <text:p>2909901</text:p>
          </table:table-cell>
          <table:table-cell office:value-type="string" table:style-name="ce4">
            <text:p>Curaçá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935.9441199000003" table:style-name="ce6">
            <text:p>5935,94</text:p>
          </table:table-cell>
          <table:table-cell office:value-type="float" office:value="5935.9441199000003" table:style-name="ce6">
            <text:p>5935,94</text:p>
          </table:table-cell>
          <table:table-cell office:value-type="float" office:value="34886" table:style-name="ce4">
            <text:p>34886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0305" table:style-name="ce7">
            <text:p>2910305</text:p>
          </table:table-cell>
          <table:table-cell office:value-type="string" table:style-name="ce3">
            <text:p>Elísio Medrad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9.329117854" table:style-name="ce5">
            <text:p>179,33</text:p>
          </table:table-cell>
          <table:table-cell office:value-type="float" office:value="179.329117854" table:style-name="ce5">
            <text:p>179,33</text:p>
          </table:table-cell>
          <table:table-cell office:value-type="float" office:value="8126" table:style-name="ce3">
            <text:p>8126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0701" table:style-name="ce8">
            <text:p>2910701</text:p>
          </table:table-cell>
          <table:table-cell office:value-type="string" table:style-name="ce4">
            <text:p>Euclides da Cunh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92.6386405000001" table:style-name="ce6">
            <text:p>1992,64</text:p>
          </table:table-cell>
          <table:table-cell office:value-type="float" office:value="1992.6386405000001" table:style-name="ce6">
            <text:p>1992,64</text:p>
          </table:table-cell>
          <table:table-cell office:value-type="float" office:value="60858" table:style-name="ce4">
            <text:p>60858</text:p>
          </table:table-cell>
          <table:table-cell office:value-type="float" office:value="0.56699999999999995" table:style-name="ce4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221" table:style-name="ce3">
            <text:p>221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0750" table:style-name="ce7">
            <text:p>2910750</text:p>
          </table:table-cell>
          <table:table-cell office:value-type="string" table:style-name="ce3">
            <text:p>Fátim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Real e Vaza-Barr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59.39366342900001" table:style-name="ce5">
            <text:p>359,39</text:p>
          </table:table-cell>
          <table:table-cell office:value-type="float" office:value="359.39366342900001" table:style-name="ce5">
            <text:p>359,39</text:p>
          </table:table-cell>
          <table:table-cell office:value-type="float" office:value="17845" table:style-name="ce3">
            <text:p>17845</text:p>
          </table:table-cell>
          <table:table-cell office:value-type="float" office:value="0.55900000000000005" table:style-name="ce3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0800" table:style-name="ce8">
            <text:p>2910800</text:p>
          </table:table-cell>
          <table:table-cell office:value-type="string" table:style-name="ce4">
            <text:p>Feira de Santan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04.4249579499999" table:style-name="ce6">
            <text:p>1304,42</text:p>
          </table:table-cell>
          <table:table-cell office:value-type="float" office:value="1304.4249579499999" table:style-name="ce6">
            <text:p>1304,42</text:p>
          </table:table-cell>
          <table:table-cell office:value-type="float" office:value="619609" table:style-name="ce4">
            <text:p>619609</text:p>
          </table:table-cell>
          <table:table-cell office:value-type="float" office:value="0.71199999999999997" table:style-name="ce4">
            <text:p>0,712</text:p>
          </table:table-cell>
          <table:table-cell table:number-columns-repeated="16367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0859" table:style-name="ce7">
            <text:p>2910859</text:p>
          </table:table-cell>
          <table:table-cell office:value-type="string" table:style-name="ce3">
            <text:p>Filadélfi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79.68552079699998" table:style-name="ce5">
            <text:p>579,69</text:p>
          </table:table-cell>
          <table:table-cell office:value-type="float" office:value="579.68552079699998" table:style-name="ce5">
            <text:p>579,69</text:p>
          </table:table-cell>
          <table:table-cell office:value-type="float" office:value="16345" table:style-name="ce3">
            <text:p>16345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1253" table:style-name="ce8">
            <text:p>2911253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4.592149006" table:style-name="ce6">
            <text:p>384,59</text:p>
          </table:table-cell>
          <table:table-cell office:value-type="float" office:value="384.592149006" table:style-name="ce6">
            <text:p>384,59</text:p>
          </table:table-cell>
          <table:table-cell office:value-type="float" office:value="4440" table:style-name="ce4">
            <text:p>4440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225" table:style-name="ce3">
            <text:p>225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1402" table:style-name="ce7">
            <text:p>2911402</text:p>
          </table:table-cell>
          <table:table-cell office:value-type="string" table:style-name="ce3">
            <text:p>Glóri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66.6092708199999" table:style-name="ce5">
            <text:p>1566,61</text:p>
          </table:table-cell>
          <table:table-cell office:value-type="float" office:value="1566.6092708199999" table:style-name="ce5">
            <text:p>1566,61</text:p>
          </table:table-cell>
          <table:table-cell office:value-type="float" office:value="15234" table:style-name="ce3">
            <text:p>15234</text:p>
          </table:table-cell>
          <table:table-cell office:value-type="float" office:value="0.59299999999999997" table:style-name="ce3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1857" table:style-name="ce8">
            <text:p>2911857</text:p>
          </table:table-cell>
          <table:table-cell office:value-type="string" table:style-name="ce4">
            <text:p>Heliópoli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Real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8.79724151400001" table:style-name="ce6">
            <text:p>338,80</text:p>
          </table:table-cell>
          <table:table-cell office:value-type="float" office:value="338.79724151400001" table:style-name="ce6">
            <text:p>338,80</text:p>
          </table:table-cell>
          <table:table-cell office:value-type="float" office:value="12987" table:style-name="ce4">
            <text:p>12987</text:p>
          </table:table-cell>
          <table:table-cell office:value-type="float" office:value="0.56299999999999994" table:style-name="ce4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227" table:style-name="ce3">
            <text:p>227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1907" table:style-name="ce7">
            <text:p>2911907</text:p>
          </table:table-cell>
          <table:table-cell office:value-type="string" table:style-name="ce3">
            <text:p>Iaçu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42.49638654" table:style-name="ce5">
            <text:p>2342,50</text:p>
          </table:table-cell>
          <table:table-cell office:value-type="float" office:value="2342.4963865300001" table:style-name="ce5">
            <text:p>2342,50</text:p>
          </table:table-cell>
          <table:table-cell office:value-type="float" office:value="24121" table:style-name="ce3">
            <text:p>24121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2608" table:style-name="ce8">
            <text:p>2912608</text:p>
          </table:table-cell>
          <table:table-cell office:value-type="string" table:style-name="ce4">
            <text:p>Ibiquer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98.24473651000005" table:style-name="ce6">
            <text:p>698,24</text:p>
          </table:table-cell>
          <table:table-cell office:value-type="float" office:value="698.24473651000005" table:style-name="ce6">
            <text:p>698,24</text:p>
          </table:table-cell>
          <table:table-cell office:value-type="float" office:value="4046" table:style-name="ce4">
            <text:p>4046</text:p>
          </table:table-cell>
          <table:table-cell office:value-type="float" office:value="0.51100000000000001" table:style-name="ce4">
            <text:p>0,511</text:p>
          </table:table-cell>
          <table:table-cell table:number-columns-repeated="16367"/>
        </table:table-row>
        <table:table-row table:style-name="ro2">
          <table:table-cell office:value-type="float" office:value="229" table:style-name="ce3">
            <text:p>229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3309" table:style-name="ce7">
            <text:p>2913309</text:p>
          </table:table-cell>
          <table:table-cell office:value-type="string" table:style-name="ce3">
            <text:p>Ichu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8.01606844599999" table:style-name="ce5">
            <text:p>138,02</text:p>
          </table:table-cell>
          <table:table-cell office:value-type="float" office:value="138.01606844599999" table:style-name="ce5">
            <text:p>138,02</text:p>
          </table:table-cell>
          <table:table-cell office:value-type="float" office:value="6220" table:style-name="ce3">
            <text:p>6220</text:p>
          </table:table-cell>
          <table:table-cell office:value-type="float" office:value="0.63100000000000001" table:style-name="ce3">
            <text:p>0,631</text:p>
          </table:table-cell>
          <table:table-cell table:number-columns-repeated="16367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3705" table:style-name="ce8">
            <text:p>2913705</text:p>
          </table:table-cell>
          <table:table-cell office:value-type="string" table:style-name="ce4">
            <text:p>Inhambupe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82.2598906999999" table:style-name="ce6">
            <text:p>1082,26</text:p>
          </table:table-cell>
          <table:table-cell office:value-type="float" office:value="1082.2598906999999" table:style-name="ce6">
            <text:p>1082,26</text:p>
          </table:table-cell>
          <table:table-cell office:value-type="float" office:value="40333" table:style-name="ce4">
            <text:p>40333</text:p>
          </table:table-cell>
          <table:table-cell office:value-type="float" office:value="0.56499999999999995" table:style-name="ce4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3804" table:style-name="ce7">
            <text:p>2913804</text:p>
          </table:table-cell>
          <table:table-cell office:value-type="string" table:style-name="ce3">
            <text:p>Ipecaetá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72.564927872" table:style-name="ce5">
            <text:p>372,56</text:p>
          </table:table-cell>
          <table:table-cell office:value-type="float" office:value="372.564927872" table:style-name="ce5">
            <text:p>372,56</text:p>
          </table:table-cell>
          <table:table-cell office:value-type="float" office:value="14354" table:style-name="ce3">
            <text:p>14354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4000" table:style-name="ce8">
            <text:p>2914000</text:p>
          </table:table-cell>
          <table:table-cell office:value-type="string" table:style-name="ce4">
            <text:p>Ipirá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05.2797375599998" table:style-name="ce6">
            <text:p>3105,28</text:p>
          </table:table-cell>
          <table:table-cell office:value-type="float" office:value="3105.2797375599998" table:style-name="ce6">
            <text:p>3105,28</text:p>
          </table:table-cell>
          <table:table-cell office:value-type="float" office:value="59435" table:style-name="ce4">
            <text:p>59435</text:p>
          </table:table-cell>
          <table:table-cell office:value-type="float" office:value="0.54900000000000004" table:style-name="ce4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4208" table:style-name="ce7">
            <text:p>2914208</text:p>
          </table:table-cell>
          <table:table-cell office:value-type="string" table:style-name="ce3">
            <text:p>Irajub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59.04676306699997" table:style-name="ce5">
            <text:p>459,05</text:p>
          </table:table-cell>
          <table:table-cell office:value-type="float" office:value="459.04676306699997" table:style-name="ce5">
            <text:p>459,05</text:p>
          </table:table-cell>
          <table:table-cell office:value-type="float" office:value="7279" table:style-name="ce3">
            <text:p>7279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4703" table:style-name="ce8">
            <text:p>2914703</text:p>
          </table:table-cell>
          <table:table-cell office:value-type="string" table:style-name="ce4">
            <text:p>Itaberab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386.3897726" table:style-name="ce6">
            <text:p>2386,39</text:p>
          </table:table-cell>
          <table:table-cell office:value-type="float" office:value="2386.3897726" table:style-name="ce6">
            <text:p>2386,39</text:p>
          </table:table-cell>
          <table:table-cell office:value-type="float" office:value="64646" table:style-name="ce4">
            <text:p>64646</text:p>
          </table:table-cell>
          <table:table-cell office:value-type="float" office:value="0.62" table:style-name="ce4">
            <text:p>0,62</text:p>
          </table:table-cell>
          <table:table-cell table:number-columns-repeated="16367"/>
        </table:table-row>
        <table:table-row table:style-name="ro2">
          <table:table-cell office:value-type="float" office:value="235" table:style-name="ce3">
            <text:p>235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5007" table:style-name="ce7">
            <text:p>2915007</text:p>
          </table:table-cell>
          <table:table-cell office:value-type="string" table:style-name="ce3">
            <text:p>Itaeté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31.82242142" table:style-name="ce5">
            <text:p>1331,82</text:p>
          </table:table-cell>
          <table:table-cell office:value-type="float" office:value="1331.82242142" table:style-name="ce5">
            <text:p>1331,82</text:p>
          </table:table-cell>
          <table:table-cell office:value-type="float" office:value="16110" table:style-name="ce3">
            <text:p>16110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6500" table:style-name="ce8">
            <text:p>2916500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Real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56.7469669100001" table:style-name="ce6">
            <text:p>1556,75</text:p>
          </table:table-cell>
          <table:table-cell office:value-type="float" office:value="1556.7469669100001" table:style-name="ce6">
            <text:p>1556,75</text:p>
          </table:table-cell>
          <table:table-cell office:value-type="float" office:value="35883" table:style-name="ce4">
            <text:p>35883</text:p>
          </table:table-cell>
          <table:table-cell office:value-type="float" office:value="0.48599999999999999" table:style-name="ce4">
            <text:p>0,486</text:p>
          </table:table-cell>
          <table:table-cell table:number-columns-repeated="16367"/>
        </table:table-row>
        <table:table-row table:style-name="ro2">
          <table:table-cell office:value-type="float" office:value="237" table:style-name="ce3">
            <text:p>237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6708" table:style-name="ce7">
            <text:p>2916708</text:p>
          </table:table-cell>
          <table:table-cell office:value-type="string" table:style-name="ce3">
            <text:p>Itaquar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44.09329452899999" table:style-name="ce5">
            <text:p>344,09</text:p>
          </table:table-cell>
          <table:table-cell office:value-type="float" office:value="344.09329452899999" table:style-name="ce5">
            <text:p>344,09</text:p>
          </table:table-cell>
          <table:table-cell office:value-type="float" office:value="8347" table:style-name="ce3">
            <text:p>8347</text:p>
          </table:table-cell>
          <table:table-cell office:value-type="float" office:value="0.55300000000000005" table:style-name="ce3">
            <text:p>0,553</text:p>
          </table:table-cell>
          <table:table-cell table:number-columns-repeated="1636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6856" table:style-name="ce8">
            <text:p>2916856</text:p>
          </table:table-cell>
          <table:table-cell office:value-type="string" table:style-name="ce4">
            <text:p>Itatim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47.51023331099998" table:style-name="ce6">
            <text:p>547,51</text:p>
          </table:table-cell>
          <table:table-cell office:value-type="float" office:value="547.51023331099998" table:style-name="ce6">
            <text:p>547,51</text:p>
          </table:table-cell>
          <table:table-cell office:value-type="float" office:value="14539" table:style-name="ce4">
            <text:p>14539</text:p>
          </table:table-cell>
          <table:table-cell office:value-type="float" office:value="0.58199999999999996" table:style-name="ce4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239" table:style-name="ce3">
            <text:p>239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6906" table:style-name="ce7">
            <text:p>2916906</text:p>
          </table:table-cell>
          <table:table-cell office:value-type="string" table:style-name="ce3">
            <text:p>Itiruçu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2.02367500000003" table:style-name="ce5">
            <text:p>322,02</text:p>
          </table:table-cell>
          <table:table-cell office:value-type="float" office:value="322.02367500000003" table:style-name="ce5">
            <text:p>322,02</text:p>
          </table:table-cell>
          <table:table-cell office:value-type="float" office:value="12528" table:style-name="ce3">
            <text:p>12528</text:p>
          </table:table-cell>
          <table:table-cell office:value-type="float" office:value="0.6" table:style-name="ce3">
            <text:p>0,6</text:p>
          </table:table-cell>
          <table:table-cell table:number-columns-repeated="1636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7003" table:style-name="ce8">
            <text:p>2917003</text:p>
          </table:table-cell>
          <table:table-cell office:value-type="string" table:style-name="ce4">
            <text:p>Itiúb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50.59297352" table:style-name="ce6">
            <text:p>1650,59</text:p>
          </table:table-cell>
          <table:table-cell office:value-type="float" office:value="1650.59297352" table:style-name="ce6">
            <text:p>1650,59</text:p>
          </table:table-cell>
          <table:table-cell office:value-type="float" office:value="36116" table:style-name="ce4">
            <text:p>36116</text:p>
          </table:table-cell>
          <table:table-cell office:value-type="float" office:value="0.54400000000000004" table:style-name="ce4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241" table:style-name="ce3">
            <text:p>241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508" table:style-name="ce7">
            <text:p>2917508</text:p>
          </table:table-cell>
          <table:table-cell office:value-type="string" table:style-name="ce3">
            <text:p>Jacobin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92.9032527999998" table:style-name="ce5">
            <text:p>2192,90</text:p>
          </table:table-cell>
          <table:table-cell office:value-type="float" office:value="2192.9032527999998" table:style-name="ce5">
            <text:p>2192,90</text:p>
          </table:table-cell>
          <table:table-cell office:value-type="float" office:value="80635" table:style-name="ce3">
            <text:p>80635</text:p>
          </table:table-cell>
          <table:table-cell office:value-type="float" office:value="0.64900000000000002" table:style-name="ce3">
            <text:p>0,649</text:p>
          </table:table-cell>
          <table:table-cell table:number-columns-repeated="1636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7607" table:style-name="ce8">
            <text:p>2917607</text:p>
          </table:table-cell>
          <table:table-cell office:value-type="string" table:style-name="ce4">
            <text:p>Jaguaquar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24.74284476299999" table:style-name="ce6">
            <text:p>924,74</text:p>
          </table:table-cell>
          <table:table-cell office:value-type="float" office:value="924.74284476299999" table:style-name="ce6">
            <text:p>924,74</text:p>
          </table:table-cell>
          <table:table-cell office:value-type="float" office:value="54673" table:style-name="ce4">
            <text:p>54673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7"/>
        </table:table-row>
        <table:table-row table:style-name="ro2">
          <table:table-cell office:value-type="float" office:value="243" table:style-name="ce3">
            <text:p>243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7706" table:style-name="ce7">
            <text:p>2917706</text:p>
          </table:table-cell>
          <table:table-cell office:value-type="string" table:style-name="ce3">
            <text:p>Jaguarari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, São Francisco e Vaza-Barr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66.0092454300002" table:style-name="ce5">
            <text:p>2466,01</text:p>
          </table:table-cell>
          <table:table-cell office:value-type="float" office:value="2466.0092454300002" table:style-name="ce5">
            <text:p>2466,01</text:p>
          </table:table-cell>
          <table:table-cell office:value-type="float" office:value="33746" table:style-name="ce3">
            <text:p>33746</text:p>
          </table:table-cell>
          <table:table-cell office:value-type="float" office:value="0.65900000000000003" table:style-name="ce3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8100" table:style-name="ce8">
            <text:p>2918100</text:p>
          </table:table-cell>
          <table:table-cell office:value-type="string" table:style-name="ce4">
            <text:p>Jeremoab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São Francisco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627.2754071700001" table:style-name="ce6">
            <text:p>4627,28</text:p>
          </table:table-cell>
          <table:table-cell office:value-type="float" office:value="4627.2754071700001" table:style-name="ce6">
            <text:p>4627,28</text:p>
          </table:table-cell>
          <table:table-cell office:value-type="float" office:value="40651" table:style-name="ce4">
            <text:p>40651</text:p>
          </table:table-cell>
          <table:table-cell office:value-type="float" office:value="0.54700000000000004" table:style-name="ce4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245" table:style-name="ce3">
            <text:p>245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8407" table:style-name="ce7">
            <text:p>2918407</text:p>
          </table:table-cell>
          <table:table-cell office:value-type="string" table:style-name="ce3">
            <text:p>Juazeir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721.2367241499996" table:style-name="ce5">
            <text:p>6721,24</text:p>
          </table:table-cell>
          <table:table-cell office:value-type="float" office:value="6721.2367241499996" table:style-name="ce5">
            <text:p>6721,24</text:p>
          </table:table-cell>
          <table:table-cell office:value-type="float" office:value="218162" table:style-name="ce3">
            <text:p>218162</text:p>
          </table:table-cell>
          <table:table-cell office:value-type="float" office:value="0.67700000000000005" table:style-name="ce3">
            <text:p>0,677</text:p>
          </table:table-cell>
          <table:table-cell table:number-columns-repeated="16367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9009" table:style-name="ce8">
            <text:p>2919009</text:p>
          </table:table-cell>
          <table:table-cell office:value-type="string" table:style-name="ce4">
            <text:p>Lajedinh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46.72793944900002" table:style-name="ce6">
            <text:p>846,73</text:p>
          </table:table-cell>
          <table:table-cell office:value-type="float" office:value="846.72793944900002" table:style-name="ce6">
            <text:p>846,73</text:p>
          </table:table-cell>
          <table:table-cell office:value-type="float" office:value="3758" table:style-name="ce4">
            <text:p>3758</text:p>
          </table:table-cell>
          <table:table-cell office:value-type="float" office:value="0.54600000000000004" table:style-name="ce4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247" table:style-name="ce3">
            <text:p>247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9058" table:style-name="ce7">
            <text:p>2919058</text:p>
          </table:table-cell>
          <table:table-cell office:value-type="string" table:style-name="ce3">
            <text:p>Lajedo do Tabocal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82.93652706099999" table:style-name="ce5">
            <text:p>382,94</text:p>
          </table:table-cell>
          <table:table-cell office:value-type="float" office:value="382.93652706099999" table:style-name="ce5">
            <text:p>382,94</text:p>
          </table:table-cell>
          <table:table-cell office:value-type="float" office:value="8577" table:style-name="ce3">
            <text:p>8577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9108" table:style-name="ce8">
            <text:p>2919108</text:p>
          </table:table-cell>
          <table:table-cell office:value-type="string" table:style-name="ce4">
            <text:p>Lamarã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9.25690939899999" table:style-name="ce6">
            <text:p>189,26</text:p>
          </table:table-cell>
          <table:table-cell office:value-type="float" office:value="189.25690939899999" table:style-name="ce6">
            <text:p>189,26</text:p>
          </table:table-cell>
          <table:table-cell office:value-type="float" office:value="8191" table:style-name="ce4">
            <text:p>8191</text:p>
          </table:table-cell>
          <table:table-cell office:value-type="float" office:value="0.51800000000000002" table:style-name="ce4">
            <text:p>0,518</text:p>
          </table:table-cell>
          <table:table-cell table:number-columns-repeated="16367"/>
        </table:table-row>
        <table:table-row table:style-name="ro2">
          <table:table-cell office:value-type="float" office:value="249" table:style-name="ce3">
            <text:p>249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19603" table:style-name="ce7">
            <text:p>2919603</text:p>
          </table:table-cell>
          <table:table-cell office:value-type="string" table:style-name="ce3">
            <text:p>Macajub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01.17030971899999" table:style-name="ce5">
            <text:p>701,17</text:p>
          </table:table-cell>
          <table:table-cell office:value-type="float" office:value="701.17030971899999" table:style-name="ce5">
            <text:p>701,17</text:p>
          </table:table-cell>
          <table:table-cell office:value-type="float" office:value="11332" table:style-name="ce3">
            <text:p>11332</text:p>
          </table:table-cell>
          <table:table-cell office:value-type="float" office:value="0.52400000000000002" table:style-name="ce3">
            <text:p>0,524</text:p>
          </table:table-cell>
          <table:table-cell table:number-columns-repeated="16367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19900" table:style-name="ce8">
            <text:p>2919900</text:p>
          </table:table-cell>
          <table:table-cell office:value-type="string" table:style-name="ce4">
            <text:p>Macururé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São Francisco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45.8563442700001" table:style-name="ce6">
            <text:p>2545,86</text:p>
          </table:table-cell>
          <table:table-cell office:value-type="float" office:value="2545.8563442700001" table:style-name="ce6">
            <text:p>2545,86</text:p>
          </table:table-cell>
          <table:table-cell office:value-type="float" office:value="7787" table:style-name="ce4">
            <text:p>7787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251" table:style-name="ce3">
            <text:p>251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0106" table:style-name="ce7">
            <text:p>2920106</text:p>
          </table:table-cell>
          <table:table-cell office:value-type="string" table:style-name="ce3">
            <text:p>Mairi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06.680118096" table:style-name="ce5">
            <text:p>906,68</text:p>
          </table:table-cell>
          <table:table-cell office:value-type="float" office:value="906.680118096" table:style-name="ce5">
            <text:p>906,68</text:p>
          </table:table-cell>
          <table:table-cell office:value-type="float" office:value="18602" table:style-name="ce3">
            <text:p>18602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0809" table:style-name="ce8">
            <text:p>2920809</text:p>
          </table:table-cell>
          <table:table-cell office:value-type="string" table:style-name="ce4">
            <text:p>Marcionílio Souz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99.38369711" table:style-name="ce6">
            <text:p>1099,38</text:p>
          </table:table-cell>
          <table:table-cell office:value-type="float" office:value="1099.38369711" table:style-name="ce6">
            <text:p>1099,38</text:p>
          </table:table-cell>
          <table:table-cell office:value-type="float" office:value="10380" table:style-name="ce4">
            <text:p>10380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253" table:style-name="ce3">
            <text:p>253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1203" table:style-name="ce7">
            <text:p>2921203</text:p>
          </table:table-cell>
          <table:table-cell office:value-type="string" table:style-name="ce3">
            <text:p>Miguel Calmon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, Paraguaçu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99.6721403500001" table:style-name="ce5">
            <text:p>1599,67</text:p>
          </table:table-cell>
          <table:table-cell office:value-type="float" office:value="1599.6721403500001" table:style-name="ce5">
            <text:p>1599,67</text:p>
          </table:table-cell>
          <table:table-cell office:value-type="float" office:value="25894" table:style-name="ce3">
            <text:p>25894</text:p>
          </table:table-cell>
          <table:table-cell office:value-type="float" office:value="0.58599999999999997" table:style-name="ce3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1302" table:style-name="ce8">
            <text:p>2921302</text:p>
          </table:table-cell>
          <table:table-cell office:value-type="string" table:style-name="ce4">
            <text:p>Milagre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20.35750023600002" table:style-name="ce6">
            <text:p>420,36</text:p>
          </table:table-cell>
          <table:table-cell office:value-type="float" office:value="420.35750023600002" table:style-name="ce6">
            <text:p>420,36</text:p>
          </table:table-cell>
          <table:table-cell office:value-type="float" office:value="10893" table:style-name="ce4">
            <text:p>10893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255" table:style-name="ce3">
            <text:p>255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1401" table:style-name="ce7">
            <text:p>2921401</text:p>
          </table:table-cell>
          <table:table-cell office:value-type="string" table:style-name="ce3">
            <text:p>Mirangab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51.7806451599999" table:style-name="ce5">
            <text:p>1751,78</text:p>
          </table:table-cell>
          <table:table-cell office:value-type="float" office:value="1751.7806451599999" table:style-name="ce5">
            <text:p>1751,78</text:p>
          </table:table-cell>
          <table:table-cell office:value-type="float" office:value="18474" table:style-name="ce3">
            <text:p>18474</text:p>
          </table:table-cell>
          <table:table-cell office:value-type="float" office:value="0.54200000000000004" table:style-name="ce3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1500" table:style-name="ce8">
            <text:p>2921500</text:p>
          </table:table-cell>
          <table:table-cell office:value-type="string" table:style-name="ce4">
            <text:p>Monte Sant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034.19681309" table:style-name="ce6">
            <text:p>3034,20</text:p>
          </table:table-cell>
          <table:table-cell office:value-type="float" office:value="3034.19681309" table:style-name="ce6">
            <text:p>3034,20</text:p>
          </table:table-cell>
          <table:table-cell office:value-type="float" office:value="49278" table:style-name="ce4">
            <text:p>49278</text:p>
          </table:table-cell>
          <table:table-cell office:value-type="float" office:value="0.50600000000000001" table:style-name="ce4">
            <text:p>0,506</text:p>
          </table:table-cell>
          <table:table-cell table:number-columns-repeated="16367"/>
        </table:table-row>
        <table:table-row table:style-name="ro2">
          <table:table-cell office:value-type="float" office:value="257" table:style-name="ce3">
            <text:p>257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2102" table:style-name="ce7">
            <text:p>2922102</text:p>
          </table:table-cell>
          <table:table-cell office:value-type="string" table:style-name="ce3">
            <text:p>Mundo Nov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91.9931543800001" table:style-name="ce5">
            <text:p>1491,99</text:p>
          </table:table-cell>
          <table:table-cell office:value-type="float" office:value="1491.9931543800001" table:style-name="ce5">
            <text:p>1491,99</text:p>
          </table:table-cell>
          <table:table-cell office:value-type="float" office:value="26970" table:style-name="ce3">
            <text:p>26970</text:p>
          </table:table-cell>
          <table:table-cell office:value-type="float" office:value="0.59" table:style-name="ce3">
            <text:p>0,59</text:p>
          </table:table-cell>
          <table:table-cell table:number-columns-repeated="16367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2656" table:style-name="ce8">
            <text:p>2922656</text:p>
          </table:table-cell>
          <table:table-cell office:value-type="string" table:style-name="ce4">
            <text:p>Nordestin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65.40688288500002" table:style-name="ce6">
            <text:p>465,41</text:p>
          </table:table-cell>
          <table:table-cell office:value-type="float" office:value="465.40688288500002" table:style-name="ce6">
            <text:p>465,41</text:p>
          </table:table-cell>
          <table:table-cell office:value-type="float" office:value="13164" table:style-name="ce4">
            <text:p>13164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7"/>
        </table:table-row>
        <table:table-row table:style-name="ro2">
          <table:table-cell office:value-type="float" office:value="259" table:style-name="ce3">
            <text:p>259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2730" table:style-name="ce7">
            <text:p>2922730</text:p>
          </table:table-cell>
          <table:table-cell office:value-type="string" table:style-name="ce3">
            <text:p>Nova Fátim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46.78460643" table:style-name="ce5">
            <text:p>346,78</text:p>
          </table:table-cell>
          <table:table-cell office:value-type="float" office:value="346.78460643" table:style-name="ce5">
            <text:p>346,78</text:p>
          </table:table-cell>
          <table:table-cell office:value-type="float" office:value="7821" table:style-name="ce3">
            <text:p>7821</text:p>
          </table:table-cell>
          <table:table-cell office:value-type="float" office:value="0.59699999999999998" table:style-name="ce3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2805" table:style-name="ce8">
            <text:p>2922805</text:p>
          </table:table-cell>
          <table:table-cell office:value-type="string" table:style-name="ce4">
            <text:p>Nova Itaran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75.38071349299997" table:style-name="ce6">
            <text:p>475,38</text:p>
          </table:table-cell>
          <table:table-cell office:value-type="float" office:value="475.38071349299997" table:style-name="ce6">
            <text:p>475,38</text:p>
          </table:table-cell>
          <table:table-cell office:value-type="float" office:value="8279" table:style-name="ce4">
            <text:p>8279</text:p>
          </table:table-cell>
          <table:table-cell office:value-type="float" office:value="0.52400000000000002" table:style-name="ce4">
            <text:p>0,524</text:p>
          </table:table-cell>
          <table:table-cell table:number-columns-repeated="16367"/>
        </table:table-row>
        <table:table-row table:style-name="ro2">
          <table:table-cell office:value-type="float" office:value="261" table:style-name="ce3">
            <text:p>261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2854" table:style-name="ce7">
            <text:p>2922854</text:p>
          </table:table-cell>
          <table:table-cell office:value-type="string" table:style-name="ce3">
            <text:p>Nova Redençã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65.35560182500001" table:style-name="ce5">
            <text:p>565,36</text:p>
          </table:table-cell>
          <table:table-cell office:value-type="float" office:value="565.35560182500001" table:style-name="ce5">
            <text:p>565,36</text:p>
          </table:table-cell>
          <table:table-cell office:value-type="float" office:value="9123" table:style-name="ce3">
            <text:p>9123</text:p>
          </table:table-cell>
          <table:table-cell office:value-type="float" office:value="0.56699999999999995" table:style-name="ce3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2904" table:style-name="ce8">
            <text:p>2922904</text:p>
          </table:table-cell>
          <table:table-cell office:value-type="string" table:style-name="ce4">
            <text:p>Nova Soure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21.71169296400001" table:style-name="ce6">
            <text:p>921,71</text:p>
          </table:table-cell>
          <table:table-cell office:value-type="float" office:value="921.71169296400001" table:style-name="ce6">
            <text:p>921,71</text:p>
          </table:table-cell>
          <table:table-cell office:value-type="float" office:value="26998" table:style-name="ce4">
            <text:p>26998</text:p>
          </table:table-cell>
          <table:table-cell office:value-type="float" office:value="0.55500000000000005" table:style-name="ce4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263" table:style-name="ce3">
            <text:p>263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3050" table:style-name="ce7">
            <text:p>2923050</text:p>
          </table:table-cell>
          <table:table-cell office:value-type="string" table:style-name="ce3">
            <text:p>Novo Triunf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Vaza-Barr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51.31908093800001" table:style-name="ce5">
            <text:p>251,32</text:p>
          </table:table-cell>
          <table:table-cell office:value-type="float" office:value="251.31908093800001" table:style-name="ce5">
            <text:p>251,32</text:p>
          </table:table-cell>
          <table:table-cell office:value-type="float" office:value="15443" table:style-name="ce3">
            <text:p>15443</text:p>
          </table:table-cell>
          <table:table-cell office:value-type="float" office:value="0.55400000000000005" table:style-name="ce3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3100" table:style-name="ce8">
            <text:p>2923100</text:p>
          </table:table-cell>
          <table:table-cell office:value-type="string" table:style-name="ce4">
            <text:p>Olindin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37.31669466000005" table:style-name="ce6">
            <text:p>637,32</text:p>
          </table:table-cell>
          <table:table-cell office:value-type="float" office:value="637.31669466000005" table:style-name="ce6">
            <text:p>637,32</text:p>
          </table:table-cell>
          <table:table-cell office:value-type="float" office:value="28304" table:style-name="ce4">
            <text:p>28304</text:p>
          </table:table-cell>
          <table:table-cell office:value-type="float" office:value="0.55900000000000005" table:style-name="ce4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265" table:style-name="ce3">
            <text:p>265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3357" table:style-name="ce7">
            <text:p>2923357</text:p>
          </table:table-cell>
          <table:table-cell office:value-type="string" table:style-name="ce3">
            <text:p>Ourolândi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44.9881564499999" table:style-name="ce5">
            <text:p>1544,99</text:p>
          </table:table-cell>
          <table:table-cell office:value-type="float" office:value="1544.9881564499999" table:style-name="ce5">
            <text:p>1544,99</text:p>
          </table:table-cell>
          <table:table-cell office:value-type="float" office:value="17511" table:style-name="ce3">
            <text:p>17511</text:p>
          </table:table-cell>
          <table:table-cell office:value-type="float" office:value="0.56000000000000005" table:style-name="ce3">
            <text:p>0,56</text:p>
          </table:table-cell>
          <table:table-cell table:number-columns-repeated="16367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3803" table:style-name="ce8">
            <text:p>2923803</text:p>
          </table:table-cell>
          <table:table-cell office:value-type="string" table:style-name="ce4">
            <text:p>Paripirang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Real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35.71003415400003" table:style-name="ce6">
            <text:p>435,71</text:p>
          </table:table-cell>
          <table:table-cell office:value-type="float" office:value="435.71003415400003" table:style-name="ce6">
            <text:p>435,71</text:p>
          </table:table-cell>
          <table:table-cell office:value-type="float" office:value="29058" table:style-name="ce4">
            <text:p>29058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267" table:style-name="ce3">
            <text:p>267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4009" table:style-name="ce7">
            <text:p>2924009</text:p>
          </table:table-cell>
          <table:table-cell office:value-type="string" table:style-name="ce3">
            <text:p>Paulo Afons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45.19145331" table:style-name="ce5">
            <text:p>1545,19</text:p>
          </table:table-cell>
          <table:table-cell office:value-type="float" office:value="1545.19145331" table:style-name="ce5">
            <text:p>1545,19</text:p>
          </table:table-cell>
          <table:table-cell office:value-type="float" office:value="118516" table:style-name="ce3">
            <text:p>118516</text:p>
          </table:table-cell>
          <table:table-cell office:value-type="float" office:value="0.67400000000000004" table:style-name="ce3">
            <text:p>0,674</text:p>
          </table:table-cell>
          <table:table-cell table:number-columns-repeated="16367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4058" table:style-name="ce8">
            <text:p>2924058</text:p>
          </table:table-cell>
          <table:table-cell office:value-type="string" table:style-name="ce4">
            <text:p>Pé de Serr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96.77047456100001" table:style-name="ce6">
            <text:p>596,77</text:p>
          </table:table-cell>
          <table:table-cell office:value-type="float" office:value="596.770474562" table:style-name="ce6">
            <text:p>596,77</text:p>
          </table:table-cell>
          <table:table-cell office:value-type="float" office:value="13556" table:style-name="ce4">
            <text:p>13556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269" table:style-name="ce3">
            <text:p>269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4207" table:style-name="ce7">
            <text:p>2924207</text:p>
          </table:table-cell>
          <table:table-cell office:value-type="string" table:style-name="ce3">
            <text:p>Pedro Alexandre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 e Vaza-Barr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96.07130795" table:style-name="ce5">
            <text:p>896,07</text:p>
          </table:table-cell>
          <table:table-cell office:value-type="float" office:value="896.07130795" table:style-name="ce5">
            <text:p>896,07</text:p>
          </table:table-cell>
          <table:table-cell office:value-type="float" office:value="16682" table:style-name="ce3">
            <text:p>16682</text:p>
          </table:table-cell>
          <table:table-cell office:value-type="float" office:value="0.51300000000000001" table:style-name="ce3">
            <text:p>0,513</text:p>
          </table:table-cell>
          <table:table-cell table:number-columns-repeated="16367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4405" table:style-name="ce8">
            <text:p>2924405</text:p>
          </table:table-cell>
          <table:table-cell office:value-type="string" table:style-name="ce4">
            <text:p>Pilão Arcad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626.636775700001" table:style-name="ce6">
            <text:p>11626,64</text:p>
          </table:table-cell>
          <table:table-cell office:value-type="float" office:value="11626.636775700001" table:style-name="ce6">
            <text:p>11626,64</text:p>
          </table:table-cell>
          <table:table-cell office:value-type="float" office:value="35175" table:style-name="ce4">
            <text:p>35175</text:p>
          </table:table-cell>
          <table:table-cell office:value-type="float" office:value="0.50600000000000001" table:style-name="ce4">
            <text:p>0,506</text:p>
          </table:table-cell>
          <table:table-cell table:number-columns-repeated="16367"/>
        </table:table-row>
        <table:table-row table:style-name="ro2">
          <table:table-cell office:value-type="float" office:value="271" table:style-name="ce3">
            <text:p>271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4603" table:style-name="ce7">
            <text:p>2924603</text:p>
          </table:table-cell>
          <table:table-cell office:value-type="string" table:style-name="ce3">
            <text:p>Pindobaçu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95.84454135599998" table:style-name="ce5">
            <text:p>495,84</text:p>
          </table:table-cell>
          <table:table-cell office:value-type="float" office:value="495.84454135599998" table:style-name="ce5">
            <text:p>495,84</text:p>
          </table:table-cell>
          <table:table-cell office:value-type="float" office:value="20098" table:style-name="ce3">
            <text:p>20098</text:p>
          </table:table-cell>
          <table:table-cell office:value-type="float" office:value="0.57699999999999996" table:style-name="ce3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4652" table:style-name="ce8">
            <text:p>2924652</text:p>
          </table:table-cell>
          <table:table-cell office:value-type="string" table:style-name="ce4">
            <text:p>Pintada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47.14383388399995" table:style-name="ce6">
            <text:p>647,14</text:p>
          </table:table-cell>
          <table:table-cell office:value-type="float" office:value="647.14383388399995" table:style-name="ce6">
            <text:p>647,14</text:p>
          </table:table-cell>
          <table:table-cell office:value-type="float" office:value="10394" table:style-name="ce4">
            <text:p>10394</text:p>
          </table:table-cell>
          <table:table-cell office:value-type="float" office:value="0.61199999999999999" table:style-name="ce4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273" table:style-name="ce3">
            <text:p>273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4801" table:style-name="ce7">
            <text:p>2924801</text:p>
          </table:table-cell>
          <table:table-cell office:value-type="string" table:style-name="ce3">
            <text:p>Piritib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80.32829695099997" table:style-name="ce5">
            <text:p>980,33</text:p>
          </table:table-cell>
          <table:table-cell office:value-type="float" office:value="980.32829695099997" table:style-name="ce5">
            <text:p>980,33</text:p>
          </table:table-cell>
          <table:table-cell office:value-type="float" office:value="24964" table:style-name="ce3">
            <text:p>24964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5253" table:style-name="ce8">
            <text:p>2925253</text:p>
          </table:table-cell>
          <table:table-cell office:value-type="string" table:style-name="ce4">
            <text:p>Ponto Nov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30.144198953" table:style-name="ce6">
            <text:p>530,14</text:p>
          </table:table-cell>
          <table:table-cell office:value-type="float" office:value="530.144198953" table:style-name="ce6">
            <text:p>530,14</text:p>
          </table:table-cell>
          <table:table-cell office:value-type="float" office:value="14819" table:style-name="ce4">
            <text:p>14819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7"/>
        </table:table-row>
        <table:table-row table:style-name="ro2">
          <table:table-cell office:value-type="float" office:value="275" table:style-name="ce3">
            <text:p>275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5808" table:style-name="ce7">
            <text:p>2925808</text:p>
          </table:table-cell>
          <table:table-cell office:value-type="string" table:style-name="ce3">
            <text:p>Queimadas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11.0596339799999" table:style-name="ce5">
            <text:p>2011,06</text:p>
          </table:table-cell>
          <table:table-cell office:value-type="float" office:value="2011.0596339799999" table:style-name="ce5">
            <text:p>2011,06</text:p>
          </table:table-cell>
          <table:table-cell office:value-type="float" office:value="25433" table:style-name="ce3">
            <text:p>25433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5907" table:style-name="ce8">
            <text:p>2925907</text:p>
          </table:table-cell>
          <table:table-cell office:value-type="string" table:style-name="ce4">
            <text:p>Quijingue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80.7979065100001" table:style-name="ce6">
            <text:p>1380,80</text:p>
          </table:table-cell>
          <table:table-cell office:value-type="float" office:value="1380.7979065100001" table:style-name="ce6">
            <text:p>1380,80</text:p>
          </table:table-cell>
          <table:table-cell office:value-type="float" office:value="27626" table:style-name="ce4">
            <text:p>27626</text:p>
          </table:table-cell>
          <table:table-cell office:value-type="float" office:value="0.54400000000000004" table:style-name="ce4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277" table:style-name="ce3">
            <text:p>277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5931" table:style-name="ce7">
            <text:p>2925931</text:p>
          </table:table-cell>
          <table:table-cell office:value-type="string" table:style-name="ce3">
            <text:p>Quixabeir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 e 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66.38663497200002" table:style-name="ce5">
            <text:p>366,39</text:p>
          </table:table-cell>
          <table:table-cell office:value-type="float" office:value="366.38663497200002" table:style-name="ce5">
            <text:p>366,39</text:p>
          </table:table-cell>
          <table:table-cell office:value-type="float" office:value="8956" table:style-name="ce3">
            <text:p>8956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5956" table:style-name="ce8">
            <text:p>2925956</text:p>
          </table:table-cell>
          <table:table-cell office:value-type="string" table:style-name="ce4">
            <text:p>Rafael Jambeir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90.5515592199999" table:style-name="ce6">
            <text:p>1090,55</text:p>
          </table:table-cell>
          <table:table-cell office:value-type="float" office:value="1090.5515592199999" table:style-name="ce6">
            <text:p>1090,55</text:p>
          </table:table-cell>
          <table:table-cell office:value-type="float" office:value="22633" table:style-name="ce4">
            <text:p>22633</text:p>
          </table:table-cell>
          <table:table-cell office:value-type="float" office:value="0.56399999999999995" table:style-name="ce4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279" table:style-name="ce3">
            <text:p>279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004" table:style-name="ce7">
            <text:p>2926004</text:p>
          </table:table-cell>
          <table:table-cell office:value-type="string" table:style-name="ce3">
            <text:p>Remans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683.4036168299999" table:style-name="ce5">
            <text:p>4683,40</text:p>
          </table:table-cell>
          <table:table-cell office:value-type="float" office:value="4683.4036168299999" table:style-name="ce5">
            <text:p>4683,40</text:p>
          </table:table-cell>
          <table:table-cell office:value-type="float" office:value="41170" table:style-name="ce3">
            <text:p>41170</text:p>
          </table:table-cell>
          <table:table-cell office:value-type="float" office:value="0.57899999999999996" table:style-name="ce3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6103" table:style-name="ce8">
            <text:p>2926103</text:p>
          </table:table-cell>
          <table:table-cell office:value-type="string" table:style-name="ce4">
            <text:p>Retirolândi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2.32948857700001" table:style-name="ce6">
            <text:p>242,33</text:p>
          </table:table-cell>
          <table:table-cell office:value-type="float" office:value="242.32948857700001" table:style-name="ce6">
            <text:p>242,33</text:p>
          </table:table-cell>
          <table:table-cell office:value-type="float" office:value="14495" table:style-name="ce4">
            <text:p>14495</text:p>
          </table:table-cell>
          <table:table-cell office:value-type="float" office:value="0.63600000000000001" table:style-name="ce4">
            <text:p>0,636</text:p>
          </table:table-cell>
          <table:table-cell table:number-columns-repeated="16367"/>
        </table:table-row>
        <table:table-row table:style-name="ro2">
          <table:table-cell office:value-type="float" office:value="281" table:style-name="ce3">
            <text:p>281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301" table:style-name="ce7">
            <text:p>2926301</text:p>
          </table:table-cell>
          <table:table-cell office:value-type="string" table:style-name="ce3">
            <text:p>Riachão do Jacuípe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55.4175626000001" table:style-name="ce5">
            <text:p>1155,42</text:p>
          </table:table-cell>
          <table:table-cell office:value-type="float" office:value="1155.4175626000001" table:style-name="ce5">
            <text:p>1155,42</text:p>
          </table:table-cell>
          <table:table-cell office:value-type="float" office:value="33468" table:style-name="ce3">
            <text:p>33468</text:p>
          </table:table-cell>
          <table:table-cell office:value-type="float" office:value="0.628" table:style-name="ce3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6509" table:style-name="ce8">
            <text:p>2926509</text:p>
          </table:table-cell>
          <table:table-cell office:value-type="string" table:style-name="ce4">
            <text:p>Ribeira do Ampar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Real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67.33548736900002" table:style-name="ce6">
            <text:p>667,34</text:p>
          </table:table-cell>
          <table:table-cell office:value-type="float" office:value="667.33548736900002" table:style-name="ce6">
            <text:p>667,34</text:p>
          </table:table-cell>
          <table:table-cell office:value-type="float" office:value="14612" table:style-name="ce4">
            <text:p>14612</text:p>
          </table:table-cell>
          <table:table-cell office:value-type="float" office:value="0.51200000000000001" table:style-name="ce4">
            <text:p>0,512</text:p>
          </table:table-cell>
          <table:table-cell table:number-columns-repeated="16367"/>
        </table:table-row>
        <table:table-row table:style-name="ro2">
          <table:table-cell office:value-type="float" office:value="283" table:style-name="ce3">
            <text:p>283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6608" table:style-name="ce7">
            <text:p>2926608</text:p>
          </table:table-cell>
          <table:table-cell office:value-type="string" table:style-name="ce3">
            <text:p>Ribeira do Pombal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 e Real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77.45299054" table:style-name="ce5">
            <text:p>1177,45</text:p>
          </table:table-cell>
          <table:table-cell office:value-type="float" office:value="1177.45299054" table:style-name="ce5">
            <text:p>1177,45</text:p>
          </table:table-cell>
          <table:table-cell office:value-type="float" office:value="53956" table:style-name="ce3">
            <text:p>53956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7101" table:style-name="ce8">
            <text:p>2927101</text:p>
          </table:table-cell>
          <table:table-cell office:value-type="string" table:style-name="ce4">
            <text:p>Rodela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07.1591098499998" table:style-name="ce6">
            <text:p>2207,16</text:p>
          </table:table-cell>
          <table:table-cell office:value-type="float" office:value="2207.1591098499998" table:style-name="ce6">
            <text:p>2207,16</text:p>
          </table:table-cell>
          <table:table-cell office:value-type="float" office:value="9442" table:style-name="ce4">
            <text:p>9442</text:p>
          </table:table-cell>
          <table:table-cell office:value-type="float" office:value="0.63200000000000001" table:style-name="ce4">
            <text:p>0,632</text:p>
          </table:table-cell>
          <table:table-cell table:number-columns-repeated="16367"/>
        </table:table-row>
        <table:table-row table:style-name="ro2">
          <table:table-cell office:value-type="float" office:value="285" table:style-name="ce3">
            <text:p>285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7200" table:style-name="ce7">
            <text:p>2927200</text:p>
          </table:table-cell>
          <table:table-cell office:value-type="string" table:style-name="ce3">
            <text:p>Ruy Barbos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91.76883634" table:style-name="ce5">
            <text:p>1991,77</text:p>
          </table:table-cell>
          <table:table-cell office:value-type="float" office:value="1991.76883634" table:style-name="ce5">
            <text:p>1991,77</text:p>
          </table:table-cell>
          <table:table-cell office:value-type="float" office:value="30857" table:style-name="ce3">
            <text:p>30857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7507" table:style-name="ce8">
            <text:p>2927507</text:p>
          </table:table-cell>
          <table:table-cell office:value-type="string" table:style-name="ce4">
            <text:p>Santa Bárbar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7.02102826999999" table:style-name="ce6">
            <text:p>347,02</text:p>
          </table:table-cell>
          <table:table-cell office:value-type="float" office:value="347.02102826999999" table:style-name="ce6">
            <text:p>347,02</text:p>
          </table:table-cell>
          <table:table-cell office:value-type="float" office:value="20883" table:style-name="ce4">
            <text:p>20883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287" table:style-name="ce3">
            <text:p>287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7606" table:style-name="ce7">
            <text:p>2927606</text:p>
          </table:table-cell>
          <table:table-cell office:value-type="string" table:style-name="ce3">
            <text:p>Santa Brígid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 e Vaza-Barr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00.06379413399998" table:style-name="ce5">
            <text:p>900,06</text:p>
          </table:table-cell>
          <table:table-cell office:value-type="float" office:value="900.06379413399998" table:style-name="ce5">
            <text:p>900,06</text:p>
          </table:table-cell>
          <table:table-cell office:value-type="float" office:value="14063" table:style-name="ce3">
            <text:p>14063</text:p>
          </table:table-cell>
          <table:table-cell office:value-type="float" office:value="0.54600000000000004" table:style-name="ce3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7903" table:style-name="ce8">
            <text:p>2927903</text:p>
          </table:table-cell>
          <table:table-cell office:value-type="string" table:style-name="ce4">
            <text:p>Santa Inê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79.26975941000001" table:style-name="ce6">
            <text:p>379,27</text:p>
          </table:table-cell>
          <table:table-cell office:value-type="float" office:value="379.26975941000001" table:style-name="ce6">
            <text:p>379,27</text:p>
          </table:table-cell>
          <table:table-cell office:value-type="float" office:value="10606" table:style-name="ce4">
            <text:p>10606</text:p>
          </table:table-cell>
          <table:table-cell office:value-type="float" office:value="0.57399999999999995" table:style-name="ce4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289" table:style-name="ce3">
            <text:p>289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8505" table:style-name="ce7">
            <text:p>2928505</text:p>
          </table:table-cell>
          <table:table-cell office:value-type="string" table:style-name="ce3">
            <text:p>Santa Terezinh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19.25694786600002" table:style-name="ce5">
            <text:p>719,26</text:p>
          </table:table-cell>
          <table:table-cell office:value-type="float" office:value="719.25694786600002" table:style-name="ce5">
            <text:p>719,26</text:p>
          </table:table-cell>
          <table:table-cell office:value-type="float" office:value="10464" table:style-name="ce3">
            <text:p>10464</text:p>
          </table:table-cell>
          <table:table-cell office:value-type="float" office:value="0.58699999999999997" table:style-name="ce3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8000" table:style-name="ce8">
            <text:p>2928000</text:p>
          </table:table-cell>
          <table:table-cell office:value-type="string" table:style-name="ce4">
            <text:p>Santaluz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23.4466032600001" table:style-name="ce6">
            <text:p>1623,45</text:p>
          </table:table-cell>
          <table:table-cell office:value-type="float" office:value="1623.4466032600001" table:style-name="ce6">
            <text:p>1623,45</text:p>
          </table:table-cell>
          <table:table-cell office:value-type="float" office:value="37531" table:style-name="ce4">
            <text:p>37531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291" table:style-name="ce3">
            <text:p>291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8307" table:style-name="ce7">
            <text:p>2928307</text:p>
          </table:table-cell>
          <table:table-cell office:value-type="string" table:style-name="ce3">
            <text:p>Santanópolis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2.68554986500001" table:style-name="ce5">
            <text:p>222,69</text:p>
          </table:table-cell>
          <table:table-cell office:value-type="float" office:value="222.68554986500001" table:style-name="ce5">
            <text:p>222,69</text:p>
          </table:table-cell>
          <table:table-cell office:value-type="float" office:value="8966" table:style-name="ce3">
            <text:p>8966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8802" table:style-name="ce8">
            <text:p>2928802</text:p>
          </table:table-cell>
          <table:table-cell office:value-type="string" table:style-name="ce4">
            <text:p>Santo Estêvã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60.334362392" table:style-name="ce6">
            <text:p>360,33</text:p>
          </table:table-cell>
          <table:table-cell office:value-type="float" office:value="360.334362392" table:style-name="ce6">
            <text:p>360,33</text:p>
          </table:table-cell>
          <table:table-cell office:value-type="float" office:value="53269" table:style-name="ce4">
            <text:p>53269</text:p>
          </table:table-cell>
          <table:table-cell office:value-type="float" office:value="0.626" table:style-name="ce4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293" table:style-name="ce3">
            <text:p>293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8950" table:style-name="ce7">
            <text:p>2928950</text:p>
          </table:table-cell>
          <table:table-cell office:value-type="string" table:style-name="ce3">
            <text:p>São Domingos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89.96309293600001" table:style-name="ce5">
            <text:p>289,96</text:p>
          </table:table-cell>
          <table:table-cell office:value-type="float" office:value="289.96309293600001" table:style-name="ce5">
            <text:p>289,96</text:p>
          </table:table-cell>
          <table:table-cell office:value-type="float" office:value="9072" table:style-name="ce3">
            <text:p>9072</text:p>
          </table:table-cell>
          <table:table-cell office:value-type="float" office:value="0.64" table:style-name="ce3">
            <text:p>0,64</text:p>
          </table:table-cell>
          <table:table-cell table:number-columns-repeated="16367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9370" table:style-name="ce8">
            <text:p>2929370</text:p>
          </table:table-cell>
          <table:table-cell office:value-type="string" table:style-name="ce4">
            <text:p>São José do Jacuípe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62.365197228" table:style-name="ce6">
            <text:p>362,37</text:p>
          </table:table-cell>
          <table:table-cell office:value-type="float" office:value="362.365197228" table:style-name="ce6">
            <text:p>362,37</text:p>
          </table:table-cell>
          <table:table-cell office:value-type="float" office:value="10505" table:style-name="ce4">
            <text:p>10505</text:p>
          </table:table-cell>
          <table:table-cell office:value-type="float" office:value="0.55200000000000005" table:style-name="ce4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295" table:style-name="ce3">
            <text:p>295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29701" table:style-name="ce7">
            <text:p>2929701</text:p>
          </table:table-cell>
          <table:table-cell office:value-type="string" table:style-name="ce3">
            <text:p>Sátiro Dias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 e 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08.17904762" table:style-name="ce5">
            <text:p>1008,18</text:p>
          </table:table-cell>
          <table:table-cell office:value-type="float" office:value="1008.17904762" table:style-name="ce5">
            <text:p>1008,18</text:p>
          </table:table-cell>
          <table:table-cell office:value-type="float" office:value="17302" table:style-name="ce3">
            <text:p>17302</text:p>
          </table:table-cell>
          <table:table-cell office:value-type="float" office:value="0.52700000000000002" table:style-name="ce3">
            <text:p>0,527</text:p>
          </table:table-cell>
          <table:table-cell table:number-columns-repeated="16367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29800" table:style-name="ce8">
            <text:p>2929800</text:p>
          </table:table-cell>
          <table:table-cell office:value-type="string" table:style-name="ce4">
            <text:p>Saúde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09.097939844" table:style-name="ce6">
            <text:p>509,10</text:p>
          </table:table-cell>
          <table:table-cell office:value-type="float" office:value="509.097939844" table:style-name="ce6">
            <text:p>509,10</text:p>
          </table:table-cell>
          <table:table-cell office:value-type="float" office:value="12943" table:style-name="ce4">
            <text:p>12943</text:p>
          </table:table-cell>
          <table:table-cell office:value-type="float" office:value="0.54900000000000004" table:style-name="ce4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297" table:style-name="ce3">
            <text:p>297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0105" table:style-name="ce7">
            <text:p>2930105</text:p>
          </table:table-cell>
          <table:table-cell office:value-type="string" table:style-name="ce3">
            <text:p>Senhor do Bonfim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89.36081319200002" table:style-name="ce5">
            <text:p>789,36</text:p>
          </table:table-cell>
          <table:table-cell office:value-type="float" office:value="789.36081319200002" table:style-name="ce5">
            <text:p>789,36</text:p>
          </table:table-cell>
          <table:table-cell office:value-type="float" office:value="79424" table:style-name="ce3">
            <text:p>79424</text:p>
          </table:table-cell>
          <table:table-cell office:value-type="float" office:value="0.66600000000000004" table:style-name="ce3">
            <text:p>0,666</text:p>
          </table:table-cell>
          <table:table-cell table:number-columns-repeated="16367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0204" table:style-name="ce8">
            <text:p>2930204</text:p>
          </table:table-cell>
          <table:table-cell office:value-type="string" table:style-name="ce4">
            <text:p>Sento Sé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181.2390373" table:style-name="ce6">
            <text:p>12181,24</text:p>
          </table:table-cell>
          <table:table-cell office:value-type="float" office:value="12181.2390373" table:style-name="ce6">
            <text:p>12181,24</text:p>
          </table:table-cell>
          <table:table-cell office:value-type="float" office:value="40989" table:style-name="ce4">
            <text:p>40989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299" table:style-name="ce3">
            <text:p>299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0402" table:style-name="ce7">
            <text:p>2930402</text:p>
          </table:table-cell>
          <table:table-cell office:value-type="string" table:style-name="ce3">
            <text:p>Serra Pret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95.29785863200004" table:style-name="ce5">
            <text:p>595,30</text:p>
          </table:table-cell>
          <table:table-cell office:value-type="float" office:value="595.29785863200004" table:style-name="ce5">
            <text:p>595,30</text:p>
          </table:table-cell>
          <table:table-cell office:value-type="float" office:value="14699" table:style-name="ce3">
            <text:p>14699</text:p>
          </table:table-cell>
          <table:table-cell office:value-type="float" office:value="0.56599999999999995" table:style-name="ce3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0501" table:style-name="ce8">
            <text:p>2930501</text:p>
          </table:table-cell>
          <table:table-cell office:value-type="string" table:style-name="ce4">
            <text:p>Serrinh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83.31368422100002" table:style-name="ce6">
            <text:p>583,31</text:p>
          </table:table-cell>
          <table:table-cell office:value-type="float" office:value="583.31368422100002" table:style-name="ce6">
            <text:p>583,31</text:p>
          </table:table-cell>
          <table:table-cell office:value-type="float" office:value="81286" table:style-name="ce4">
            <text:p>81286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301" table:style-name="ce3">
            <text:p>301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0600" table:style-name="ce7">
            <text:p>2930600</text:p>
          </table:table-cell>
          <table:table-cell office:value-type="string" table:style-name="ce3">
            <text:p>Serrolândi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 e 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2.02231697600001" table:style-name="ce5">
            <text:p>322,02</text:p>
          </table:table-cell>
          <table:table-cell office:value-type="float" office:value="322.02231697600001" table:style-name="ce5">
            <text:p>322,02</text:p>
          </table:table-cell>
          <table:table-cell office:value-type="float" office:value="13446" table:style-name="ce3">
            <text:p>13446</text:p>
          </table:table-cell>
          <table:table-cell office:value-type="float" office:value="0.59" table:style-name="ce3">
            <text:p>0,59</text:p>
          </table:table-cell>
          <table:table-cell table:number-columns-repeated="16367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0766" table:style-name="ce8">
            <text:p>2930766</text:p>
          </table:table-cell>
          <table:table-cell office:value-type="string" table:style-name="ce4">
            <text:p>Sítio do Quint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00.16647917600005" table:style-name="ce6">
            <text:p>700,17</text:p>
          </table:table-cell>
          <table:table-cell office:value-type="float" office:value="700.16647917600005" table:style-name="ce6">
            <text:p>700,17</text:p>
          </table:table-cell>
          <table:table-cell office:value-type="float" office:value="9701" table:style-name="ce4">
            <text:p>9701</text:p>
          </table:table-cell>
          <table:table-cell office:value-type="float" office:value="0.53300000000000003" table:style-name="ce4">
            <text:p>0,533</text:p>
          </table:table-cell>
          <table:table-cell table:number-columns-repeated="16367"/>
        </table:table-row>
        <table:table-row table:style-name="ro2">
          <table:table-cell office:value-type="float" office:value="303" table:style-name="ce3">
            <text:p>303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0774" table:style-name="ce7">
            <text:p>2930774</text:p>
          </table:table-cell>
          <table:table-cell office:value-type="string" table:style-name="ce3">
            <text:p>Sobradinh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54.9052304700001" table:style-name="ce5">
            <text:p>1154,91</text:p>
          </table:table-cell>
          <table:table-cell office:value-type="float" office:value="1154.9052304700001" table:style-name="ce5">
            <text:p>1154,91</text:p>
          </table:table-cell>
          <table:table-cell office:value-type="float" office:value="23233" table:style-name="ce3">
            <text:p>23233</text:p>
          </table:table-cell>
          <table:table-cell office:value-type="float" office:value="0.63100000000000001" table:style-name="ce3">
            <text:p>0,631</text:p>
          </table:table-cell>
          <table:table-cell table:number-columns-repeated="16367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1103" table:style-name="ce8">
            <text:p>2931103</text:p>
          </table:table-cell>
          <table:table-cell office:value-type="string" table:style-name="ce4">
            <text:p>Tanquinh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3.838981778" table:style-name="ce6">
            <text:p>243,84</text:p>
          </table:table-cell>
          <table:table-cell office:value-type="float" office:value="243.838981778" table:style-name="ce6">
            <text:p>243,84</text:p>
          </table:table-cell>
          <table:table-cell office:value-type="float" office:value="7928" table:style-name="ce4">
            <text:p>7928</text:p>
          </table:table-cell>
          <table:table-cell office:value-type="float" office:value="0.59699999999999998" table:style-name="ce4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305" table:style-name="ce3">
            <text:p>305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1301" table:style-name="ce7">
            <text:p>2931301</text:p>
          </table:table-cell>
          <table:table-cell office:value-type="string" table:style-name="ce3">
            <text:p>Tapiramutá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14.69167583499996" table:style-name="ce5">
            <text:p>714,69</text:p>
          </table:table-cell>
          <table:table-cell office:value-type="float" office:value="714.69167583499996" table:style-name="ce5">
            <text:p>714,69</text:p>
          </table:table-cell>
          <table:table-cell office:value-type="float" office:value="16974" table:style-name="ce3">
            <text:p>16974</text:p>
          </table:table-cell>
          <table:table-cell office:value-type="float" office:value="0.59399999999999997" table:style-name="ce3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1509" table:style-name="ce8">
            <text:p>2931509</text:p>
          </table:table-cell>
          <table:table-cell office:value-type="string" table:style-name="ce4">
            <text:p>Teofilândia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outras bacias da Bahi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51.89198660099999" table:style-name="ce6">
            <text:p>351,89</text:p>
          </table:table-cell>
          <table:table-cell office:value-type="float" office:value="351.89198660099999" table:style-name="ce6">
            <text:p>351,89</text:p>
          </table:table-cell>
          <table:table-cell office:value-type="float" office:value="22555" table:style-name="ce4">
            <text:p>22555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1905" table:style-name="ce7">
            <text:p>2931905</text:p>
          </table:table-cell>
          <table:table-cell office:value-type="string" table:style-name="ce3">
            <text:p>Tucano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Itapicur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85.01363145" table:style-name="ce5">
            <text:p>2185,01</text:p>
          </table:table-cell>
          <table:table-cell office:value-type="float" office:value="2185.01363145" table:style-name="ce5">
            <text:p>2185,01</text:p>
          </table:table-cell>
          <table:table-cell office:value-type="float" office:value="50798" table:style-name="ce3">
            <text:p>50798</text:p>
          </table:table-cell>
          <table:table-cell office:value-type="float" office:value="0.57899999999999996" table:style-name="ce3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2002" table:style-name="ce8">
            <text:p>2932002</text:p>
          </table:table-cell>
          <table:table-cell office:value-type="string" table:style-name="ce4">
            <text:p>Uauá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, São Francisco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074.7855938900002" table:style-name="ce6">
            <text:p>3074,79</text:p>
          </table:table-cell>
          <table:table-cell office:value-type="float" office:value="3074.7855938900002" table:style-name="ce6">
            <text:p>3074,79</text:p>
          </table:table-cell>
          <table:table-cell office:value-type="float" office:value="24113" table:style-name="ce4">
            <text:p>24113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309" table:style-name="ce3">
            <text:p>309</text:p>
          </table:table-cell>
          <table:table-cell office:value-type="float" office:value="127" table:style-name="ce3">
            <text:p>127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2101" table:style-name="ce7">
            <text:p>2932101</text:p>
          </table:table-cell>
          <table:table-cell office:value-type="string" table:style-name="ce3">
            <text:p>Ubaír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Outras bacias da Bahi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59.138135885" table:style-name="ce5">
            <text:p>659,14</text:p>
          </table:table-cell>
          <table:table-cell office:value-type="float" office:value="659.138135885" table:style-name="ce5">
            <text:p>659,14</text:p>
          </table:table-cell>
          <table:table-cell office:value-type="float" office:value="19877" table:style-name="ce3">
            <text:p>19877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2457" table:style-name="ce8">
            <text:p>2932457</text:p>
          </table:table-cell>
          <table:table-cell office:value-type="string" table:style-name="ce4">
            <text:p>Umburanas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75.63316794" table:style-name="ce6">
            <text:p>1775,63</text:p>
          </table:table-cell>
          <table:table-cell office:value-type="float" office:value="1775.63316794" table:style-name="ce6">
            <text:p>1775,63</text:p>
          </table:table-cell>
          <table:table-cell office:value-type="float" office:value="19402" table:style-name="ce4">
            <text:p>19402</text:p>
          </table:table-cell>
          <table:table-cell office:value-type="float" office:value="0.51500000000000001" table:style-name="ce4">
            <text:p>0,515</text:p>
          </table:table-cell>
          <table:table-cell table:number-columns-repeated="16367"/>
        </table:table-row>
        <table:table-row table:style-name="ro2">
          <table:table-cell office:value-type="float" office:value="311" table:style-name="ce3">
            <text:p>311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2804" table:style-name="ce7">
            <text:p>2932804</text:p>
          </table:table-cell>
          <table:table-cell office:value-type="string" table:style-name="ce3">
            <text:p>Uting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33.75985969600004" table:style-name="ce5">
            <text:p>633,76</text:p>
          </table:table-cell>
          <table:table-cell office:value-type="float" office:value="633.75985969600004" table:style-name="ce5">
            <text:p>633,76</text:p>
          </table:table-cell>
          <table:table-cell office:value-type="float" office:value="19256" table:style-name="ce3">
            <text:p>19256</text:p>
          </table:table-cell>
          <table:table-cell office:value-type="float" office:value="0.59" table:style-name="ce3">
            <text:p>0,59</text:p>
          </table:table-cell>
          <table:table-cell table:number-columns-repeated="16367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3000" table:style-name="ce8">
            <text:p>2933000</text:p>
          </table:table-cell>
          <table:table-cell office:value-type="string" table:style-name="ce4">
            <text:p>Valente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94.875658977" table:style-name="ce6">
            <text:p>394,88</text:p>
          </table:table-cell>
          <table:table-cell office:value-type="float" office:value="394.875658977" table:style-name="ce6">
            <text:p>394,88</text:p>
          </table:table-cell>
          <table:table-cell office:value-type="float" office:value="28800" table:style-name="ce4">
            <text:p>28800</text:p>
          </table:table-cell>
          <table:table-cell office:value-type="float" office:value="0.63700000000000001" table:style-name="ce4">
            <text:p>0,637</text:p>
          </table:table-cell>
          <table:table-cell table:number-columns-repeated="16367"/>
        </table:table-row>
        <table:table-row table:style-name="ro2">
          <table:table-cell office:value-type="float" office:value="313" table:style-name="ce3">
            <text:p>313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3059" table:style-name="ce7">
            <text:p>2933059</text:p>
          </table:table-cell>
          <table:table-cell office:value-type="string" table:style-name="ce3">
            <text:p>Várzea da Roç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Paraguaçu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68.40673320000002" table:style-name="ce5">
            <text:p>468,41</text:p>
          </table:table-cell>
          <table:table-cell office:value-type="float" office:value="468.40673320000002" table:style-name="ce5">
            <text:p>468,41</text:p>
          </table:table-cell>
          <table:table-cell office:value-type="float" office:value="14121" table:style-name="ce3">
            <text:p>14121</text:p>
          </table:table-cell>
          <table:table-cell office:value-type="float" office:value="0.53900000000000003" table:style-name="ce3">
            <text:p>0,539</text:p>
          </table:table-cell>
          <table:table-cell table:number-columns-repeated="16367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3109" table:style-name="ce8">
            <text:p>2933109</text:p>
          </table:table-cell>
          <table:table-cell office:value-type="string" table:style-name="ce4">
            <text:p>Várzea do Poço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Itapicuru e 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6.477505826" table:style-name="ce6">
            <text:p>206,48</text:p>
          </table:table-cell>
          <table:table-cell office:value-type="float" office:value="206.477505826" table:style-name="ce6">
            <text:p>206,48</text:p>
          </table:table-cell>
          <table:table-cell office:value-type="float" office:value="9210" table:style-name="ce4">
            <text:p>9210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315" table:style-name="ce3">
            <text:p>315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BA</text:p>
          </table:table-cell>
          <table:table-cell office:value-type="string" table:style-name="ce3">
            <text:p>Bahia</text:p>
          </table:table-cell>
          <table:table-cell office:value-type="float" office:value="2933158" table:style-name="ce7">
            <text:p>2933158</text:p>
          </table:table-cell>
          <table:table-cell office:value-type="string" table:style-name="ce3">
            <text:p>Várzea Nova</text:p>
          </table:table-cell>
          <table:table-cell office:value-type="string" table:style-name="ce3">
            <text:p>6ª</text:p>
          </table:table-cell>
          <table:table-cell office:value-type="string" table:style-name="ce3">
            <text:p>6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25.8918784699999" table:style-name="ce5">
            <text:p>1225,89</text:p>
          </table:table-cell>
          <table:table-cell office:value-type="float" office:value="1225.8918784699999" table:style-name="ce5">
            <text:p>1225,89</text:p>
          </table:table-cell>
          <table:table-cell office:value-type="float" office:value="12625" table:style-name="ce3">
            <text:p>12625</text:p>
          </table:table-cell>
          <table:table-cell office:value-type="float" office:value="0.55500000000000005" table:style-name="ce3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Bahia</text:p>
          </table:table-cell>
          <table:table-cell office:value-type="float" office:value="2933406" table:style-name="ce8">
            <text:p>2933406</text:p>
          </table:table-cell>
          <table:table-cell office:value-type="string" table:style-name="ce4">
            <text:p>Wagner</text:p>
          </table:table-cell>
          <table:table-cell office:value-type="string" table:style-name="ce4">
            <text:p>6ª</text:p>
          </table:table-cell>
          <table:table-cell office:value-type="string" table:style-name="ce4">
            <text:p>6ª Superintendência Regional</text:p>
          </table:table-cell>
          <table:table-cell office:value-type="string" table:style-name="ce4">
            <text:p>Paraguaçu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22.36956006599996" table:style-name="ce6">
            <text:p>522,37</text:p>
          </table:table-cell>
          <table:table-cell office:value-type="float" office:value="522.36956006599996" table:style-name="ce6">
            <text:p>522,37</text:p>
          </table:table-cell>
          <table:table-cell office:value-type="float" office:value="9344" table:style-name="ce4">
            <text:p>9344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317" table:style-name="ce3">
            <text:p>31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0101" table:style-name="ce7">
            <text:p>2300101</text:p>
          </table:table-cell>
          <table:table-cell office:value-type="string" table:style-name="ce3">
            <text:p>Abaiar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0.08014209699999" table:style-name="ce5">
            <text:p>180,08</text:p>
          </table:table-cell>
          <table:table-cell office:value-type="float" office:value="180.08014209699999" table:style-name="ce5">
            <text:p>180,08</text:p>
          </table:table-cell>
          <table:table-cell office:value-type="float" office:value="11853" table:style-name="ce3">
            <text:p>11853</text:p>
          </table:table-cell>
          <table:table-cell office:value-type="float" office:value="0.628" table:style-name="ce3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0150" table:style-name="ce8">
            <text:p>2300150</text:p>
          </table:table-cell>
          <table:table-cell office:value-type="string" table:style-name="ce4">
            <text:p>Acarap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5.168546967" table:style-name="ce6">
            <text:p>155,17</text:p>
          </table:table-cell>
          <table:table-cell office:value-type="float" office:value="155.168546967" table:style-name="ce6">
            <text:p>155,17</text:p>
          </table:table-cell>
          <table:table-cell office:value-type="float" office:value="15036" table:style-name="ce4">
            <text:p>15036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319" table:style-name="ce3">
            <text:p>31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0200" table:style-name="ce7">
            <text:p>2300200</text:p>
          </table:table-cell>
          <table:table-cell office:value-type="string" table:style-name="ce3">
            <text:p>Acaraú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45.46786608100001" table:style-name="ce5">
            <text:p>845,47</text:p>
          </table:table-cell>
          <table:table-cell office:value-type="float" office:value="845.46786608100001" table:style-name="ce5">
            <text:p>845,47</text:p>
          </table:table-cell>
          <table:table-cell office:value-type="float" office:value="63104" table:style-name="ce3">
            <text:p>63104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0309" table:style-name="ce8">
            <text:p>2300309</text:p>
          </table:table-cell>
          <table:table-cell office:value-type="string" table:style-name="ce4">
            <text:p>Acopiar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65.3489155699999" table:style-name="ce6">
            <text:p>2265,35</text:p>
          </table:table-cell>
          <table:table-cell office:value-type="float" office:value="2265.3489155699999" table:style-name="ce6">
            <text:p>2265,35</text:p>
          </table:table-cell>
          <table:table-cell office:value-type="float" office:value="54481" table:style-name="ce4">
            <text:p>54481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321" table:style-name="ce3">
            <text:p>32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0408" table:style-name="ce7">
            <text:p>2300408</text:p>
          </table:table-cell>
          <table:table-cell office:value-type="string" table:style-name="ce3">
            <text:p>Aiuab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34.4225266200001" table:style-name="ce5">
            <text:p>2434,42</text:p>
          </table:table-cell>
          <table:table-cell office:value-type="float" office:value="2434.4225266200001" table:style-name="ce5">
            <text:p>2434,42</text:p>
          </table:table-cell>
          <table:table-cell office:value-type="float" office:value="17493" table:style-name="ce3">
            <text:p>17493</text:p>
          </table:table-cell>
          <table:table-cell office:value-type="float" office:value="0.56899999999999995" table:style-name="ce3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0507" table:style-name="ce8">
            <text:p>2300507</text:p>
          </table:table-cell>
          <table:table-cell office:value-type="string" table:style-name="ce4">
            <text:p>Alcântara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8.604672741" table:style-name="ce6">
            <text:p>138,60</text:p>
          </table:table-cell>
          <table:table-cell office:value-type="float" office:value="138.604672741" table:style-name="ce6">
            <text:p>138,60</text:p>
          </table:table-cell>
          <table:table-cell office:value-type="float" office:value="11781" table:style-name="ce4">
            <text:p>11781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323" table:style-name="ce3">
            <text:p>32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0606" table:style-name="ce7">
            <text:p>2300606</text:p>
          </table:table-cell>
          <table:table-cell office:value-type="string" table:style-name="ce3">
            <text:p>Altaneir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3.295483454399999" table:style-name="ce5">
            <text:p>73,30</text:p>
          </table:table-cell>
          <table:table-cell office:value-type="float" office:value="73.295483454399999" table:style-name="ce5">
            <text:p>73,30</text:p>
          </table:table-cell>
          <table:table-cell office:value-type="float" office:value="7650" table:style-name="ce3">
            <text:p>7650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0705" table:style-name="ce8">
            <text:p>2300705</text:p>
          </table:table-cell>
          <table:table-cell office:value-type="string" table:style-name="ce4">
            <text:p>Alto Sant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38.2048600600001" table:style-name="ce6">
            <text:p>1338,20</text:p>
          </table:table-cell>
          <table:table-cell office:value-type="float" office:value="1338.2048600600001" table:style-name="ce6">
            <text:p>1338,20</text:p>
          </table:table-cell>
          <table:table-cell office:value-type="float" office:value="17196" table:style-name="ce4">
            <text:p>17196</text:p>
          </table:table-cell>
          <table:table-cell office:value-type="float" office:value="0.60099999999999998" table:style-name="ce4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325" table:style-name="ce3">
            <text:p>32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0754" table:style-name="ce7">
            <text:p>2300754</text:p>
          </table:table-cell>
          <table:table-cell office:value-type="string" table:style-name="ce3">
            <text:p>Amontad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78.1619062100001" table:style-name="ce5">
            <text:p>1178,16</text:p>
          </table:table-cell>
          <table:table-cell office:value-type="float" office:value="1178.1619062100001" table:style-name="ce5">
            <text:p>1178,16</text:p>
          </table:table-cell>
          <table:table-cell office:value-type="float" office:value="43829" table:style-name="ce3">
            <text:p>43829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0804" table:style-name="ce8">
            <text:p>2300804</text:p>
          </table:table-cell>
          <table:table-cell office:value-type="string" table:style-name="ce4">
            <text:p>Antonina do Nort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60.103758277" table:style-name="ce6">
            <text:p>260,10</text:p>
          </table:table-cell>
          <table:table-cell office:value-type="float" office:value="260.103758277" table:style-name="ce6">
            <text:p>260,10</text:p>
          </table:table-cell>
          <table:table-cell office:value-type="float" office:value="7378" table:style-name="ce4">
            <text:p>7378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327" table:style-name="ce3">
            <text:p>327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0903" table:style-name="ce7">
            <text:p>2300903</text:p>
          </table:table-cell>
          <table:table-cell office:value-type="string" table:style-name="ce3">
            <text:p>Apuiarés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45.15767177199996" table:style-name="ce5">
            <text:p>545,16</text:p>
          </table:table-cell>
          <table:table-cell office:value-type="float" office:value="545.15767177199996" table:style-name="ce5">
            <text:p>545,16</text:p>
          </table:table-cell>
          <table:table-cell office:value-type="float" office:value="14672" table:style-name="ce3">
            <text:p>14672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1109" table:style-name="ce8">
            <text:p>2301109</text:p>
          </table:table-cell>
          <table:table-cell office:value-type="string" table:style-name="ce4">
            <text:p>Aracati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30.5067360400001" table:style-name="ce6">
            <text:p>1230,51</text:p>
          </table:table-cell>
          <table:table-cell office:value-type="float" office:value="1230.5067360400001" table:style-name="ce6">
            <text:p>1230,51</text:p>
          </table:table-cell>
          <table:table-cell office:value-type="float" office:value="74975" table:style-name="ce4">
            <text:p>74975</text:p>
          </table:table-cell>
          <table:table-cell office:value-type="float" office:value="0.65500000000000003" table:style-name="ce4">
            <text:p>0,655</text:p>
          </table:table-cell>
          <table:table-cell table:number-columns-repeated="16367"/>
        </table:table-row>
        <table:table-row table:style-name="ro2">
          <table:table-cell office:value-type="float" office:value="329" table:style-name="ce3">
            <text:p>32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1208" table:style-name="ce7">
            <text:p>2301208</text:p>
          </table:table-cell>
          <table:table-cell office:value-type="string" table:style-name="ce3">
            <text:p>Aracoiab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56.59704895000004" table:style-name="ce5">
            <text:p>656,60</text:p>
          </table:table-cell>
          <table:table-cell office:value-type="float" office:value="656.59704895000004" table:style-name="ce5">
            <text:p>656,60</text:p>
          </table:table-cell>
          <table:table-cell office:value-type="float" office:value="26535" table:style-name="ce3">
            <text:p>26535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1257" table:style-name="ce8">
            <text:p>2301257</text:p>
          </table:table-cell>
          <table:table-cell office:value-type="string" table:style-name="ce4">
            <text:p>Ararendá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4.13126737499999" table:style-name="ce6">
            <text:p>344,13</text:p>
          </table:table-cell>
          <table:table-cell office:value-type="float" office:value="344.13126737499999" table:style-name="ce6">
            <text:p>344,13</text:p>
          </table:table-cell>
          <table:table-cell office:value-type="float" office:value="10959" table:style-name="ce4">
            <text:p>10959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331" table:style-name="ce3">
            <text:p>33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1307" table:style-name="ce7">
            <text:p>2301307</text:p>
          </table:table-cell>
          <table:table-cell office:value-type="string" table:style-name="ce3">
            <text:p>Araripe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99.9331565499999" table:style-name="ce5">
            <text:p>1099,93</text:p>
          </table:table-cell>
          <table:table-cell office:value-type="float" office:value="1099.9331565499999" table:style-name="ce5">
            <text:p>1099,93</text:p>
          </table:table-cell>
          <table:table-cell office:value-type="float" office:value="21654" table:style-name="ce3">
            <text:p>21654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1406" table:style-name="ce8">
            <text:p>2301406</text:p>
          </table:table-cell>
          <table:table-cell office:value-type="string" table:style-name="ce4">
            <text:p>Aratub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4.78486745399999" table:style-name="ce6">
            <text:p>114,78</text:p>
          </table:table-cell>
          <table:table-cell office:value-type="float" office:value="114.78486745399999" table:style-name="ce6">
            <text:p>114,78</text:p>
          </table:table-cell>
          <table:table-cell office:value-type="float" office:value="11802" table:style-name="ce4">
            <text:p>11802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333" table:style-name="ce3">
            <text:p>333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1505" table:style-name="ce7">
            <text:p>2301505</text:p>
          </table:table-cell>
          <table:table-cell office:value-type="string" table:style-name="ce3">
            <text:p>Arneiroz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66.3618250899999" table:style-name="ce5">
            <text:p>1066,36</text:p>
          </table:table-cell>
          <table:table-cell office:value-type="float" office:value="1066.3618250899999" table:style-name="ce5">
            <text:p>1066,36</text:p>
          </table:table-cell>
          <table:table-cell office:value-type="float" office:value="7844" table:style-name="ce3">
            <text:p>7844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1604" table:style-name="ce8">
            <text:p>2301604</text:p>
          </table:table-cell>
          <table:table-cell office:value-type="string" table:style-name="ce4">
            <text:p>Assaré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16.3305222199999" table:style-name="ce6">
            <text:p>1116,33</text:p>
          </table:table-cell>
          <table:table-cell office:value-type="float" office:value="1116.3305222199999" table:style-name="ce6">
            <text:p>1116,33</text:p>
          </table:table-cell>
          <table:table-cell office:value-type="float" office:value="23478" table:style-name="ce4">
            <text:p>23478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335" table:style-name="ce3">
            <text:p>33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1703" table:style-name="ce7">
            <text:p>2301703</text:p>
          </table:table-cell>
          <table:table-cell office:value-type="string" table:style-name="ce3">
            <text:p>Auror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85.83596463399999" table:style-name="ce5">
            <text:p>885,84</text:p>
          </table:table-cell>
          <table:table-cell office:value-type="float" office:value="885.83596463399999" table:style-name="ce5">
            <text:p>885,84</text:p>
          </table:table-cell>
          <table:table-cell office:value-type="float" office:value="24610" table:style-name="ce3">
            <text:p>24610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1802" table:style-name="ce8">
            <text:p>2301802</text:p>
          </table:table-cell>
          <table:table-cell office:value-type="string" table:style-name="ce4">
            <text:p>Baixi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6.43345958699999" table:style-name="ce6">
            <text:p>146,43</text:p>
          </table:table-cell>
          <table:table-cell office:value-type="float" office:value="146.43345958699999" table:style-name="ce6">
            <text:p>146,43</text:p>
          </table:table-cell>
          <table:table-cell office:value-type="float" office:value="6303" table:style-name="ce4">
            <text:p>6303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37" table:style-name="ce3">
            <text:p>337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1851" table:style-name="ce7">
            <text:p>2301851</text:p>
          </table:table-cell>
          <table:table-cell office:value-type="string" table:style-name="ce3">
            <text:p>Banabuiú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80.3288402400001" table:style-name="ce5">
            <text:p>1080,33</text:p>
          </table:table-cell>
          <table:table-cell office:value-type="float" office:value="1080.3288402400001" table:style-name="ce5">
            <text:p>1080,33</text:p>
          </table:table-cell>
          <table:table-cell office:value-type="float" office:value="18256" table:style-name="ce3">
            <text:p>18256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1901" table:style-name="ce8">
            <text:p>2301901</text:p>
          </table:table-cell>
          <table:table-cell office:value-type="string" table:style-name="ce4">
            <text:p>Barbalh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69.50797761199999" table:style-name="ce6">
            <text:p>569,51</text:p>
          </table:table-cell>
          <table:table-cell office:value-type="float" office:value="569.50797761199999" table:style-name="ce6">
            <text:p>569,51</text:p>
          </table:table-cell>
          <table:table-cell office:value-type="float" office:value="61228" table:style-name="ce4">
            <text:p>61228</text:p>
          </table:table-cell>
          <table:table-cell office:value-type="float" office:value="0.68300000000000005" table:style-name="ce4">
            <text:p>0,683</text:p>
          </table:table-cell>
          <table:table-cell table:number-columns-repeated="16367"/>
        </table:table-row>
        <table:table-row table:style-name="ro2">
          <table:table-cell office:value-type="float" office:value="339" table:style-name="ce3">
            <text:p>339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1950" table:style-name="ce7">
            <text:p>2301950</text:p>
          </table:table-cell>
          <table:table-cell office:value-type="string" table:style-name="ce3">
            <text:p>Barreir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5.80468220099999" table:style-name="ce5">
            <text:p>245,80</text:p>
          </table:table-cell>
          <table:table-cell office:value-type="float" office:value="245.80468220099999" table:style-name="ce5">
            <text:p>245,80</text:p>
          </table:table-cell>
          <table:table-cell office:value-type="float" office:value="22573" table:style-name="ce3">
            <text:p>22573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2008" table:style-name="ce8">
            <text:p>2302008</text:p>
          </table:table-cell>
          <table:table-cell office:value-type="string" table:style-name="ce4">
            <text:p>Barr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11.88663437000002" table:style-name="ce6">
            <text:p>711,89</text:p>
          </table:table-cell>
          <table:table-cell office:value-type="float" office:value="711.88663437000002" table:style-name="ce6">
            <text:p>711,89</text:p>
          </table:table-cell>
          <table:table-cell office:value-type="float" office:value="22758" table:style-name="ce4">
            <text:p>22758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341" table:style-name="ce3">
            <text:p>34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2057" table:style-name="ce7">
            <text:p>2302057</text:p>
          </table:table-cell>
          <table:table-cell office:value-type="string" table:style-name="ce3">
            <text:p>Barroquinh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84.90004351800002" table:style-name="ce5">
            <text:p>384,90</text:p>
          </table:table-cell>
          <table:table-cell office:value-type="float" office:value="384.90004351800002" table:style-name="ce5">
            <text:p>384,90</text:p>
          </table:table-cell>
          <table:table-cell office:value-type="float" office:value="15044" table:style-name="ce3">
            <text:p>15044</text:p>
          </table:table-cell>
          <table:table-cell office:value-type="float" office:value="0.57099999999999995" table:style-name="ce3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2107" table:style-name="ce8">
            <text:p>2302107</text:p>
          </table:table-cell>
          <table:table-cell office:value-type="string" table:style-name="ce4">
            <text:p>Baturité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08.58072451100003" table:style-name="ce6">
            <text:p>308,58</text:p>
          </table:table-cell>
          <table:table-cell office:value-type="float" office:value="308.58072451100003" table:style-name="ce6">
            <text:p>308,58</text:p>
          </table:table-cell>
          <table:table-cell office:value-type="float" office:value="35941" table:style-name="ce4">
            <text:p>35941</text:p>
          </table:table-cell>
          <table:table-cell office:value-type="float" office:value="0.61899999999999999" table:style-name="ce4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343" table:style-name="ce3">
            <text:p>343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2206" table:style-name="ce7">
            <text:p>2302206</text:p>
          </table:table-cell>
          <table:table-cell office:value-type="string" table:style-name="ce3">
            <text:p>Beberibe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20.34429295" table:style-name="ce5">
            <text:p>1620,34</text:p>
          </table:table-cell>
          <table:table-cell office:value-type="float" office:value="1620.34429295" table:style-name="ce5">
            <text:p>1620,34</text:p>
          </table:table-cell>
          <table:table-cell office:value-type="float" office:value="53949" table:style-name="ce3">
            <text:p>53949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2305" table:style-name="ce8">
            <text:p>2302305</text:p>
          </table:table-cell>
          <table:table-cell office:value-type="string" table:style-name="ce4">
            <text:p>Bela Cruz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43.02068965199999" table:style-name="ce6">
            <text:p>843,02</text:p>
          </table:table-cell>
          <table:table-cell office:value-type="float" office:value="843.02068965199999" table:style-name="ce6">
            <text:p>843,02</text:p>
          </table:table-cell>
          <table:table-cell office:value-type="float" office:value="32722" table:style-name="ce4">
            <text:p>32722</text:p>
          </table:table-cell>
          <table:table-cell office:value-type="float" office:value="0.623" table:style-name="ce4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345" table:style-name="ce3">
            <text:p>345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2404" table:style-name="ce7">
            <text:p>2302404</text:p>
          </table:table-cell>
          <table:table-cell office:value-type="string" table:style-name="ce3">
            <text:p>Boa Viagem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836.7828926000002" table:style-name="ce5">
            <text:p>2836,78</text:p>
          </table:table-cell>
          <table:table-cell office:value-type="float" office:value="2836.7828926000002" table:style-name="ce5">
            <text:p>2836,78</text:p>
          </table:table-cell>
          <table:table-cell office:value-type="float" office:value="54577" table:style-name="ce3">
            <text:p>54577</text:p>
          </table:table-cell>
          <table:table-cell office:value-type="float" office:value="0.59799999999999998" table:style-name="ce3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2503" table:style-name="ce8">
            <text:p>2302503</text:p>
          </table:table-cell>
          <table:table-cell office:value-type="string" table:style-name="ce4">
            <text:p>Brejo Sant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63.42857140399997" table:style-name="ce6">
            <text:p>663,43</text:p>
          </table:table-cell>
          <table:table-cell office:value-type="float" office:value="663.42857140399997" table:style-name="ce6">
            <text:p>663,43</text:p>
          </table:table-cell>
          <table:table-cell office:value-type="float" office:value="49842" table:style-name="ce4">
            <text:p>49842</text:p>
          </table:table-cell>
          <table:table-cell office:value-type="float" office:value="0.64700000000000002" table:style-name="ce4">
            <text:p>0,647</text:p>
          </table:table-cell>
          <table:table-cell table:number-columns-repeated="16367"/>
        </table:table-row>
        <table:table-row table:style-name="ro2">
          <table:table-cell office:value-type="float" office:value="347" table:style-name="ce3">
            <text:p>347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2602" table:style-name="ce7">
            <text:p>2302602</text:p>
          </table:table-cell>
          <table:table-cell office:value-type="string" table:style-name="ce3">
            <text:p>Camocim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28.8939829799999" table:style-name="ce5">
            <text:p>1128,89</text:p>
          </table:table-cell>
          <table:table-cell office:value-type="float" office:value="1128.8939829799999" table:style-name="ce5">
            <text:p>1128,89</text:p>
          </table:table-cell>
          <table:table-cell office:value-type="float" office:value="63907" table:style-name="ce3">
            <text:p>63907</text:p>
          </table:table-cell>
          <table:table-cell office:value-type="float" office:value="0.62" table:style-name="ce3">
            <text:p>0,62</text:p>
          </table:table-cell>
          <table:table-cell table:number-columns-repeated="16367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2701" table:style-name="ce8">
            <text:p>2302701</text:p>
          </table:table-cell>
          <table:table-cell office:value-type="string" table:style-name="ce4">
            <text:p>Campos Sale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82.7691661399999" table:style-name="ce6">
            <text:p>1082,77</text:p>
          </table:table-cell>
          <table:table-cell office:value-type="float" office:value="1082.7691661399999" table:style-name="ce6">
            <text:p>1082,77</text:p>
          </table:table-cell>
          <table:table-cell office:value-type="float" office:value="27470" table:style-name="ce4">
            <text:p>27470</text:p>
          </table:table-cell>
          <table:table-cell office:value-type="float" office:value="0.63" table:style-name="ce4">
            <text:p>0,63</text:p>
          </table:table-cell>
          <table:table-cell table:number-columns-repeated="16367"/>
        </table:table-row>
        <table:table-row table:style-name="ro2">
          <table:table-cell office:value-type="float" office:value="349" table:style-name="ce3">
            <text:p>349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2800" table:style-name="ce7">
            <text:p>2302800</text:p>
          </table:table-cell>
          <table:table-cell office:value-type="string" table:style-name="ce3">
            <text:p>Canindé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18.48057827" table:style-name="ce5">
            <text:p>3218,48</text:p>
          </table:table-cell>
          <table:table-cell office:value-type="float" office:value="3218.48057827" table:style-name="ce5">
            <text:p>3218,48</text:p>
          </table:table-cell>
          <table:table-cell office:value-type="float" office:value="77244" table:style-name="ce3">
            <text:p>77244</text:p>
          </table:table-cell>
          <table:table-cell office:value-type="float" office:value="0.61199999999999999" table:style-name="ce3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2909" table:style-name="ce8">
            <text:p>2302909</text:p>
          </table:table-cell>
          <table:table-cell office:value-type="string" table:style-name="ce4">
            <text:p>Capistran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2.549266735" table:style-name="ce6">
            <text:p>222,55</text:p>
          </table:table-cell>
          <table:table-cell office:value-type="float" office:value="222.549266735" table:style-name="ce6">
            <text:p>222,55</text:p>
          </table:table-cell>
          <table:table-cell office:value-type="float" office:value="17786" table:style-name="ce4">
            <text:p>17786</text:p>
          </table:table-cell>
          <table:table-cell office:value-type="float" office:value="0.61099999999999999" table:style-name="ce4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351" table:style-name="ce3">
            <text:p>35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3006" table:style-name="ce7">
            <text:p>2303006</text:p>
          </table:table-cell>
          <table:table-cell office:value-type="string" table:style-name="ce3">
            <text:p>Caridade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46.50515301600001" table:style-name="ce5">
            <text:p>846,51</text:p>
          </table:table-cell>
          <table:table-cell office:value-type="float" office:value="846.50515301600001" table:style-name="ce5">
            <text:p>846,51</text:p>
          </table:table-cell>
          <table:table-cell office:value-type="float" office:value="22782" table:style-name="ce3">
            <text:p>22782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3105" table:style-name="ce8">
            <text:p>2303105</text:p>
          </table:table-cell>
          <table:table-cell office:value-type="string" table:style-name="ce4">
            <text:p>Cariré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56.87450710300004" table:style-name="ce6">
            <text:p>756,87</text:p>
          </table:table-cell>
          <table:table-cell office:value-type="float" office:value="756.87450710300004" table:style-name="ce6">
            <text:p>756,87</text:p>
          </table:table-cell>
          <table:table-cell office:value-type="float" office:value="18459" table:style-name="ce4">
            <text:p>18459</text:p>
          </table:table-cell>
          <table:table-cell office:value-type="float" office:value="0.59599999999999997" table:style-name="ce4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353" table:style-name="ce3">
            <text:p>353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3204" table:style-name="ce7">
            <text:p>2303204</text:p>
          </table:table-cell>
          <table:table-cell office:value-type="string" table:style-name="ce3">
            <text:p>Caririaçu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23.56397689699997" table:style-name="ce5">
            <text:p>623,56</text:p>
          </table:table-cell>
          <table:table-cell office:value-type="float" office:value="623.56397689699997" table:style-name="ce5">
            <text:p>623,56</text:p>
          </table:table-cell>
          <table:table-cell office:value-type="float" office:value="26987" table:style-name="ce3">
            <text:p>26987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3303" table:style-name="ce8">
            <text:p>2303303</text:p>
          </table:table-cell>
          <table:table-cell office:value-type="string" table:style-name="ce4">
            <text:p>Cariú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61.8027728899999" table:style-name="ce6">
            <text:p>1061,80</text:p>
          </table:table-cell>
          <table:table-cell office:value-type="float" office:value="1061.8027728899999" table:style-name="ce6">
            <text:p>1061,80</text:p>
          </table:table-cell>
          <table:table-cell office:value-type="float" office:value="18699" table:style-name="ce4">
            <text:p>18699</text:p>
          </table:table-cell>
          <table:table-cell office:value-type="float" office:value="0.59699999999999998" table:style-name="ce4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355" table:style-name="ce3">
            <text:p>355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3402" table:style-name="ce7">
            <text:p>2303402</text:p>
          </table:table-cell>
          <table:table-cell office:value-type="string" table:style-name="ce3">
            <text:p>Carnaubal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64.83925506600002" table:style-name="ce5">
            <text:p>364,84</text:p>
          </table:table-cell>
          <table:table-cell office:value-type="float" office:value="364.83925506600002" table:style-name="ce5">
            <text:p>364,84</text:p>
          </table:table-cell>
          <table:table-cell office:value-type="float" office:value="17685" table:style-name="ce3">
            <text:p>17685</text:p>
          </table:table-cell>
          <table:table-cell office:value-type="float" office:value="0.59299999999999997" table:style-name="ce3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3501" table:style-name="ce8">
            <text:p>2303501</text:p>
          </table:table-cell>
          <table:table-cell office:value-type="string" table:style-name="ce4">
            <text:p>Cascavel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4.96335540799998" table:style-name="ce6">
            <text:p>834,96</text:p>
          </table:table-cell>
          <table:table-cell office:value-type="float" office:value="834.96335540799998" table:style-name="ce6">
            <text:p>834,96</text:p>
          </table:table-cell>
          <table:table-cell office:value-type="float" office:value="72232" table:style-name="ce4">
            <text:p>72232</text:p>
          </table:table-cell>
          <table:table-cell office:value-type="float" office:value="0.64600000000000002" table:style-name="ce4">
            <text:p>0,646</text:p>
          </table:table-cell>
          <table:table-cell table:number-columns-repeated="16367"/>
        </table:table-row>
        <table:table-row table:style-name="ro2">
          <table:table-cell office:value-type="float" office:value="357" table:style-name="ce3">
            <text:p>357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3600" table:style-name="ce7">
            <text:p>2303600</text:p>
          </table:table-cell>
          <table:table-cell office:value-type="string" table:style-name="ce3">
            <text:p>Catarin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86.86397143300002" table:style-name="ce5">
            <text:p>486,86</text:p>
          </table:table-cell>
          <table:table-cell office:value-type="float" office:value="486.86397143200003" table:style-name="ce5">
            <text:p>486,86</text:p>
          </table:table-cell>
          <table:table-cell office:value-type="float" office:value="20871" table:style-name="ce3">
            <text:p>20871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3659" table:style-name="ce8">
            <text:p>2303659</text:p>
          </table:table-cell>
          <table:table-cell office:value-type="string" table:style-name="ce4">
            <text:p>Catund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90.70481919199995" table:style-name="ce6">
            <text:p>790,70</text:p>
          </table:table-cell>
          <table:table-cell office:value-type="float" office:value="790.70481919199995" table:style-name="ce6">
            <text:p>790,70</text:p>
          </table:table-cell>
          <table:table-cell office:value-type="float" office:value="10376" table:style-name="ce4">
            <text:p>10376</text:p>
          </table:table-cell>
          <table:table-cell office:value-type="float" office:value="0.60899999999999999" table:style-name="ce4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359" table:style-name="ce3">
            <text:p>359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3709" table:style-name="ce7">
            <text:p>2303709</text:p>
          </table:table-cell>
          <table:table-cell office:value-type="string" table:style-name="ce3">
            <text:p>Caucai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27.93113763" table:style-name="ce5">
            <text:p>1227,93</text:p>
          </table:table-cell>
          <table:table-cell office:value-type="float" office:value="1227.93113763" table:style-name="ce5">
            <text:p>1227,93</text:p>
          </table:table-cell>
          <table:table-cell office:value-type="float" office:value="365212" table:style-name="ce3">
            <text:p>365212</text:p>
          </table:table-cell>
          <table:table-cell office:value-type="float" office:value="0.68200000000000005" table:style-name="ce3">
            <text:p>0,682</text:p>
          </table:table-cell>
          <table:table-cell table:number-columns-repeated="16367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3808" table:style-name="ce8">
            <text:p>2303808</text:p>
          </table:table-cell>
          <table:table-cell office:value-type="string" table:style-name="ce4">
            <text:p>Cedr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25.79764458" table:style-name="ce6">
            <text:p>725,80</text:p>
          </table:table-cell>
          <table:table-cell office:value-type="float" office:value="725.79764458" table:style-name="ce6">
            <text:p>725,80</text:p>
          </table:table-cell>
          <table:table-cell office:value-type="float" office:value="25585" table:style-name="ce4">
            <text:p>25585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361" table:style-name="ce3">
            <text:p>361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3907" table:style-name="ce7">
            <text:p>2303907</text:p>
          </table:table-cell>
          <table:table-cell office:value-type="string" table:style-name="ce3">
            <text:p>Chaval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7.41792514400001" table:style-name="ce5">
            <text:p>237,42</text:p>
          </table:table-cell>
          <table:table-cell office:value-type="float" office:value="237.41792514400001" table:style-name="ce5">
            <text:p>237,42</text:p>
          </table:table-cell>
          <table:table-cell office:value-type="float" office:value="13091" table:style-name="ce3">
            <text:p>13091</text:p>
          </table:table-cell>
          <table:table-cell office:value-type="float" office:value="0.58599999999999997" table:style-name="ce3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3931" table:style-name="ce8">
            <text:p>2303931</text:p>
          </table:table-cell>
          <table:table-cell office:value-type="string" table:style-name="ce4">
            <text:p>Choró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15.77009989299995" table:style-name="ce6">
            <text:p>815,77</text:p>
          </table:table-cell>
          <table:table-cell office:value-type="float" office:value="815.77009989299995" table:style-name="ce6">
            <text:p>815,77</text:p>
          </table:table-cell>
          <table:table-cell office:value-type="float" office:value="13565" table:style-name="ce4">
            <text:p>13565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363" table:style-name="ce3">
            <text:p>363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3956" table:style-name="ce7">
            <text:p>2303956</text:p>
          </table:table-cell>
          <table:table-cell office:value-type="string" table:style-name="ce3">
            <text:p>Chorozinh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78.412548856" table:style-name="ce5">
            <text:p>278,41</text:p>
          </table:table-cell>
          <table:table-cell office:value-type="float" office:value="278.412548856" table:style-name="ce5">
            <text:p>278,41</text:p>
          </table:table-cell>
          <table:table-cell office:value-type="float" office:value="20274" table:style-name="ce3">
            <text:p>20274</text:p>
          </table:table-cell>
          <table:table-cell office:value-type="float" office:value="0.60399999999999998" table:style-name="ce3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4004" table:style-name="ce8">
            <text:p>2304004</text:p>
          </table:table-cell>
          <table:table-cell office:value-type="string" table:style-name="ce4">
            <text:p>Coreaú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75.79616416199997" table:style-name="ce6">
            <text:p>775,80</text:p>
          </table:table-cell>
          <table:table-cell office:value-type="float" office:value="775.79616416199997" table:style-name="ce6">
            <text:p>775,80</text:p>
          </table:table-cell>
          <table:table-cell office:value-type="float" office:value="23239" table:style-name="ce4">
            <text:p>23239</text:p>
          </table:table-cell>
          <table:table-cell office:value-type="float" office:value="0.61" table:style-name="ce4">
            <text:p>0,61</text:p>
          </table:table-cell>
          <table:table-cell table:number-columns-repeated="16367"/>
        </table:table-row>
        <table:table-row table:style-name="ro2">
          <table:table-cell office:value-type="float" office:value="365" table:style-name="ce3">
            <text:p>365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4103" table:style-name="ce7">
            <text:p>2304103</text:p>
          </table:table-cell>
          <table:table-cell office:value-type="string" table:style-name="ce3">
            <text:p>Crateús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85.15162199" table:style-name="ce5">
            <text:p>2985,15</text:p>
          </table:table-cell>
          <table:table-cell office:value-type="float" office:value="2985.15162199" table:style-name="ce5">
            <text:p>2985,15</text:p>
          </table:table-cell>
          <table:table-cell office:value-type="float" office:value="75159" table:style-name="ce3">
            <text:p>75159</text:p>
          </table:table-cell>
          <table:table-cell office:value-type="float" office:value="0.64400000000000002" table:style-name="ce3">
            <text:p>0,644</text:p>
          </table:table-cell>
          <table:table-cell table:number-columns-repeated="16367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4202" table:style-name="ce8">
            <text:p>2304202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São Francisco e 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76.46715283" table:style-name="ce6">
            <text:p>1176,47</text:p>
          </table:table-cell>
          <table:table-cell office:value-type="float" office:value="1176.46715283" table:style-name="ce6">
            <text:p>1176,47</text:p>
          </table:table-cell>
          <table:table-cell office:value-type="float" office:value="133031" table:style-name="ce4">
            <text:p>133031</text:p>
          </table:table-cell>
          <table:table-cell office:value-type="float" office:value="0.71299999999999997" table:style-name="ce4">
            <text:p>0,713</text:p>
          </table:table-cell>
          <table:table-cell table:number-columns-repeated="16367"/>
        </table:table-row>
        <table:table-row table:style-name="ro2">
          <table:table-cell office:value-type="float" office:value="367" table:style-name="ce3">
            <text:p>367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4236" table:style-name="ce7">
            <text:p>2304236</text:p>
          </table:table-cell>
          <table:table-cell office:value-type="string" table:style-name="ce3">
            <text:p>Croatá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 e 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96.98375794900005" table:style-name="ce5">
            <text:p>696,98</text:p>
          </table:table-cell>
          <table:table-cell office:value-type="float" office:value="696.98375794900005" table:style-name="ce5">
            <text:p>696,98</text:p>
          </table:table-cell>
          <table:table-cell office:value-type="float" office:value="18133" table:style-name="ce3">
            <text:p>18133</text:p>
          </table:table-cell>
          <table:table-cell office:value-type="float" office:value="0.59" table:style-name="ce3">
            <text:p>0,59</text:p>
          </table:table-cell>
          <table:table-cell table:number-columns-repeated="16367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4251" table:style-name="ce8">
            <text:p>2304251</text:p>
          </table:table-cell>
          <table:table-cell office:value-type="string" table:style-name="ce4">
            <text:p>Cruz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0.200930847" table:style-name="ce6">
            <text:p>330,20</text:p>
          </table:table-cell>
          <table:table-cell office:value-type="float" office:value="330.200930847" table:style-name="ce6">
            <text:p>330,20</text:p>
          </table:table-cell>
          <table:table-cell office:value-type="float" office:value="24977" table:style-name="ce4">
            <text:p>24977</text:p>
          </table:table-cell>
          <table:table-cell office:value-type="float" office:value="0.63200000000000001" table:style-name="ce4">
            <text:p>0,632</text:p>
          </table:table-cell>
          <table:table-cell table:number-columns-repeated="16367"/>
        </table:table-row>
        <table:table-row table:style-name="ro2">
          <table:table-cell office:value-type="float" office:value="369" table:style-name="ce3">
            <text:p>369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4269" table:style-name="ce7">
            <text:p>2304269</text:p>
          </table:table-cell>
          <table:table-cell office:value-type="string" table:style-name="ce3">
            <text:p>Deputado Irapuan Pinheir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70.424531183" table:style-name="ce5">
            <text:p>470,42</text:p>
          </table:table-cell>
          <table:table-cell office:value-type="float" office:value="470.424531183" table:style-name="ce5">
            <text:p>470,42</text:p>
          </table:table-cell>
          <table:table-cell office:value-type="float" office:value="9662" table:style-name="ce3">
            <text:p>9662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4277" table:style-name="ce8">
            <text:p>2304277</text:p>
          </table:table-cell>
          <table:table-cell office:value-type="string" table:style-name="ce4">
            <text:p>Ererê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2.70721640800002" table:style-name="ce6">
            <text:p>382,71</text:p>
          </table:table-cell>
          <table:table-cell office:value-type="float" office:value="382.70721640800002" table:style-name="ce6">
            <text:p>382,71</text:p>
          </table:table-cell>
          <table:table-cell office:value-type="float" office:value="7225" table:style-name="ce4">
            <text:p>7225</text:p>
          </table:table-cell>
          <table:table-cell office:value-type="float" office:value="0.61" table:style-name="ce4">
            <text:p>0,61</text:p>
          </table:table-cell>
          <table:table-cell table:number-columns-repeated="16367"/>
        </table:table-row>
        <table:table-row table:style-name="ro2">
          <table:table-cell office:value-type="float" office:value="371" table:style-name="ce3">
            <text:p>371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4301" table:style-name="ce7">
            <text:p>2304301</text:p>
          </table:table-cell>
          <table:table-cell office:value-type="string" table:style-name="ce3">
            <text:p>Farias Brit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03.62187126100002" table:style-name="ce5">
            <text:p>503,62</text:p>
          </table:table-cell>
          <table:table-cell office:value-type="float" office:value="503.62187126100002" table:style-name="ce5">
            <text:p>503,62</text:p>
          </table:table-cell>
          <table:table-cell office:value-type="float" office:value="19389" table:style-name="ce3">
            <text:p>19389</text:p>
          </table:table-cell>
          <table:table-cell office:value-type="float" office:value="0.63300000000000001" table:style-name="ce3">
            <text:p>0,633</text:p>
          </table:table-cell>
          <table:table-cell table:number-columns-repeated="16367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4350" table:style-name="ce8">
            <text:p>2304350</text:p>
          </table:table-cell>
          <table:table-cell office:value-type="string" table:style-name="ce4">
            <text:p>Forquilh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16.99250259300004" table:style-name="ce6">
            <text:p>516,99</text:p>
          </table:table-cell>
          <table:table-cell office:value-type="float" office:value="516.99250259300004" table:style-name="ce6">
            <text:p>516,99</text:p>
          </table:table-cell>
          <table:table-cell office:value-type="float" office:value="24452" table:style-name="ce4">
            <text:p>24452</text:p>
          </table:table-cell>
          <table:table-cell office:value-type="float" office:value="0.64400000000000002" table:style-name="ce4">
            <text:p>0,644</text:p>
          </table:table-cell>
          <table:table-cell table:number-columns-repeated="16367"/>
        </table:table-row>
        <table:table-row table:style-name="ro2">
          <table:table-cell office:value-type="float" office:value="373" table:style-name="ce3">
            <text:p>373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4459" table:style-name="ce7">
            <text:p>2304459</text:p>
          </table:table-cell>
          <table:table-cell office:value-type="string" table:style-name="ce3">
            <text:p>Fortim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77.97343695199999" table:style-name="ce5">
            <text:p>277,97</text:p>
          </table:table-cell>
          <table:table-cell office:value-type="float" office:value="277.97343695199999" table:style-name="ce5">
            <text:p>277,97</text:p>
          </table:table-cell>
          <table:table-cell office:value-type="float" office:value="16631" table:style-name="ce3">
            <text:p>16631</text:p>
          </table:table-cell>
          <table:table-cell office:value-type="float" office:value="0.624" table:style-name="ce3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4509" table:style-name="ce8">
            <text:p>2304509</text:p>
          </table:table-cell>
          <table:table-cell office:value-type="string" table:style-name="ce4">
            <text:p>Frecheirinh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1.23957044599999" table:style-name="ce6">
            <text:p>181,24</text:p>
          </table:table-cell>
          <table:table-cell office:value-type="float" office:value="181.23957044599999" table:style-name="ce6">
            <text:p>181,24</text:p>
          </table:table-cell>
          <table:table-cell office:value-type="float" office:value="14134" table:style-name="ce4">
            <text:p>14134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375" table:style-name="ce3">
            <text:p>375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4608" table:style-name="ce7">
            <text:p>2304608</text:p>
          </table:table-cell>
          <table:table-cell office:value-type="string" table:style-name="ce3">
            <text:p>General Sampai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5.80960601699999" table:style-name="ce5">
            <text:p>205,81</text:p>
          </table:table-cell>
          <table:table-cell office:value-type="float" office:value="205.80960601699999" table:style-name="ce5">
            <text:p>205,81</text:p>
          </table:table-cell>
          <table:table-cell office:value-type="float" office:value="7694" table:style-name="ce3">
            <text:p>7694</text:p>
          </table:table-cell>
          <table:table-cell office:value-type="float" office:value="0.56799999999999995" table:style-name="ce3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4657" table:style-name="ce8">
            <text:p>2304657</text:p>
          </table:table-cell>
          <table:table-cell office:value-type="string" table:style-name="ce4">
            <text:p>Graç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81.87246294200003" table:style-name="ce6">
            <text:p>281,87</text:p>
          </table:table-cell>
          <table:table-cell office:value-type="float" office:value="281.87246294200003" table:style-name="ce6">
            <text:p>281,87</text:p>
          </table:table-cell>
          <table:table-cell office:value-type="float" office:value="14407" table:style-name="ce4">
            <text:p>14407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377" table:style-name="ce3">
            <text:p>377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4707" table:style-name="ce7">
            <text:p>2304707</text:p>
          </table:table-cell>
          <table:table-cell office:value-type="string" table:style-name="ce3">
            <text:p>Granj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63.0323320299999" table:style-name="ce5">
            <text:p>2663,03</text:p>
          </table:table-cell>
          <table:table-cell office:value-type="float" office:value="2663.0323320299999" table:style-name="ce5">
            <text:p>2663,03</text:p>
          </table:table-cell>
          <table:table-cell office:value-type="float" office:value="54962" table:style-name="ce3">
            <text:p>54962</text:p>
          </table:table-cell>
          <table:table-cell office:value-type="float" office:value="0.55900000000000005" table:style-name="ce3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4806" table:style-name="ce8">
            <text:p>2304806</text:p>
          </table:table-cell>
          <table:table-cell office:value-type="string" table:style-name="ce4">
            <text:p>Granjeir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0.127260095" table:style-name="ce6">
            <text:p>100,13</text:p>
          </table:table-cell>
          <table:table-cell office:value-type="float" office:value="100.127260095" table:style-name="ce6">
            <text:p>100,13</text:p>
          </table:table-cell>
          <table:table-cell office:value-type="float" office:value="4814" table:style-name="ce4">
            <text:p>4814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379" table:style-name="ce3">
            <text:p>379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4905" table:style-name="ce7">
            <text:p>2304905</text:p>
          </table:table-cell>
          <table:table-cell office:value-type="string" table:style-name="ce3">
            <text:p>Groaíras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5.94650022499999" table:style-name="ce5">
            <text:p>155,95</text:p>
          </table:table-cell>
          <table:table-cell office:value-type="float" office:value="155.94650022499999" table:style-name="ce5">
            <text:p>155,95</text:p>
          </table:table-cell>
          <table:table-cell office:value-type="float" office:value="11144" table:style-name="ce3">
            <text:p>11144</text:p>
          </table:table-cell>
          <table:table-cell office:value-type="float" office:value="0.63300000000000001" table:style-name="ce3">
            <text:p>0,633</text:p>
          </table:table-cell>
          <table:table-cell table:number-columns-repeated="16367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4954" table:style-name="ce8">
            <text:p>2304954</text:p>
          </table:table-cell>
          <table:table-cell office:value-type="string" table:style-name="ce4">
            <text:p>Guaiúb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67.12795901800001" table:style-name="ce6">
            <text:p>267,13</text:p>
          </table:table-cell>
          <table:table-cell office:value-type="float" office:value="267.12795901800001" table:style-name="ce6">
            <text:p>267,13</text:p>
          </table:table-cell>
          <table:table-cell office:value-type="float" office:value="26290" table:style-name="ce4">
            <text:p>26290</text:p>
          </table:table-cell>
          <table:table-cell office:value-type="float" office:value="0.61699999999999999" table:style-name="ce4">
            <text:p>0,617</text:p>
          </table:table-cell>
          <table:table-cell table:number-columns-repeated="16367"/>
        </table:table-row>
        <table:table-row table:style-name="ro2">
          <table:table-cell office:value-type="float" office:value="381" table:style-name="ce3">
            <text:p>381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5001" table:style-name="ce7">
            <text:p>2305001</text:p>
          </table:table-cell>
          <table:table-cell office:value-type="string" table:style-name="ce3">
            <text:p>Guaraciaba do Norte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 e 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11.46369562899997" table:style-name="ce5">
            <text:p>611,46</text:p>
          </table:table-cell>
          <table:table-cell office:value-type="float" office:value="611.46369562899997" table:style-name="ce5">
            <text:p>611,46</text:p>
          </table:table-cell>
          <table:table-cell office:value-type="float" office:value="40784" table:style-name="ce3">
            <text:p>40784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5100" table:style-name="ce8">
            <text:p>2305100</text:p>
          </table:table-cell>
          <table:table-cell office:value-type="string" table:style-name="ce4">
            <text:p>Guaramirang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9.435658535800002" table:style-name="ce6">
            <text:p>59,44</text:p>
          </table:table-cell>
          <table:table-cell office:value-type="float" office:value="59.435658535800002" table:style-name="ce6">
            <text:p>59,44</text:p>
          </table:table-cell>
          <table:table-cell office:value-type="float" office:value="5132" table:style-name="ce4">
            <text:p>5132</text:p>
          </table:table-cell>
          <table:table-cell office:value-type="float" office:value="0.63700000000000001" table:style-name="ce4">
            <text:p>0,637</text:p>
          </table:table-cell>
          <table:table-cell table:number-columns-repeated="16367"/>
        </table:table-row>
        <table:table-row table:style-name="ro2">
          <table:table-cell office:value-type="float" office:value="383" table:style-name="ce3">
            <text:p>383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5209" table:style-name="ce7">
            <text:p>2305209</text:p>
          </table:table-cell>
          <table:table-cell office:value-type="string" table:style-name="ce3">
            <text:p>Hidrolândi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66.853410123" table:style-name="ce5">
            <text:p>966,85</text:p>
          </table:table-cell>
          <table:table-cell office:value-type="float" office:value="966.853410123" table:style-name="ce5">
            <text:p>966,85</text:p>
          </table:table-cell>
          <table:table-cell office:value-type="float" office:value="20053" table:style-name="ce3">
            <text:p>20053</text:p>
          </table:table-cell>
          <table:table-cell office:value-type="float" office:value="0.59699999999999998" table:style-name="ce3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5233" table:style-name="ce8">
            <text:p>2305233</text:p>
          </table:table-cell>
          <table:table-cell office:value-type="string" table:style-name="ce4">
            <text:p>Horizont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0.76393932900001" table:style-name="ce6">
            <text:p>160,76</text:p>
          </table:table-cell>
          <table:table-cell office:value-type="float" office:value="160.76393932900001" table:style-name="ce6">
            <text:p>160,76</text:p>
          </table:table-cell>
          <table:table-cell office:value-type="float" office:value="68529" table:style-name="ce4">
            <text:p>68529</text:p>
          </table:table-cell>
          <table:table-cell office:value-type="float" office:value="0.65800000000000003" table:style-name="ce4">
            <text:p>0,658</text:p>
          </table:table-cell>
          <table:table-cell table:number-columns-repeated="16367"/>
        </table:table-row>
        <table:table-row table:style-name="ro2">
          <table:table-cell office:value-type="float" office:value="385" table:style-name="ce3">
            <text:p>385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5266" table:style-name="ce7">
            <text:p>2305266</text:p>
          </table:table-cell>
          <table:table-cell office:value-type="string" table:style-name="ce3">
            <text:p>Ibaretam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77.25590908100003" table:style-name="ce5">
            <text:p>877,26</text:p>
          </table:table-cell>
          <table:table-cell office:value-type="float" office:value="877.25590908100003" table:style-name="ce5">
            <text:p>877,26</text:p>
          </table:table-cell>
          <table:table-cell office:value-type="float" office:value="13369" table:style-name="ce3">
            <text:p>13369</text:p>
          </table:table-cell>
          <table:table-cell office:value-type="float" office:value="0.57699999999999996" table:style-name="ce3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5308" table:style-name="ce8">
            <text:p>2305308</text:p>
          </table:table-cell>
          <table:table-cell office:value-type="string" table:style-name="ce4">
            <text:p>Ibiapin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Parnaíba e 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14.938015947" table:style-name="ce6">
            <text:p>414,94</text:p>
          </table:table-cell>
          <table:table-cell office:value-type="float" office:value="414.938015947" table:style-name="ce6">
            <text:p>414,94</text:p>
          </table:table-cell>
          <table:table-cell office:value-type="float" office:value="25082" table:style-name="ce4">
            <text:p>25082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387" table:style-name="ce3">
            <text:p>387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5332" table:style-name="ce7">
            <text:p>2305332</text:p>
          </table:table-cell>
          <table:table-cell office:value-type="string" table:style-name="ce3">
            <text:p>Ibicuiting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24.91542941900002" table:style-name="ce5">
            <text:p>424,92</text:p>
          </table:table-cell>
          <table:table-cell office:value-type="float" office:value="424.91542941900002" table:style-name="ce5">
            <text:p>424,92</text:p>
          </table:table-cell>
          <table:table-cell office:value-type="float" office:value="12629" table:style-name="ce3">
            <text:p>12629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5357" table:style-name="ce8">
            <text:p>2305357</text:p>
          </table:table-cell>
          <table:table-cell office:value-type="string" table:style-name="ce4">
            <text:p>Icapuí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23.538558706" table:style-name="ce6">
            <text:p>423,54</text:p>
          </table:table-cell>
          <table:table-cell office:value-type="float" office:value="423.53855870500001" table:style-name="ce6">
            <text:p>423,54</text:p>
          </table:table-cell>
          <table:table-cell office:value-type="float" office:value="20060" table:style-name="ce4">
            <text:p>20060</text:p>
          </table:table-cell>
          <table:table-cell office:value-type="float" office:value="0.61599999999999999" table:style-name="ce4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5407" table:style-name="ce7">
            <text:p>2305407</text:p>
          </table:table-cell>
          <table:table-cell office:value-type="string" table:style-name="ce3">
            <text:p>Icó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71.99455698" table:style-name="ce5">
            <text:p>1871,99</text:p>
          </table:table-cell>
          <table:table-cell office:value-type="float" office:value="1871.99455698" table:style-name="ce5">
            <text:p>1871,99</text:p>
          </table:table-cell>
          <table:table-cell office:value-type="float" office:value="68162" table:style-name="ce3">
            <text:p>68162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5506" table:style-name="ce8">
            <text:p>2305506</text:p>
          </table:table-cell>
          <table:table-cell office:value-type="string" table:style-name="ce4">
            <text:p>Iguatu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29.21436821" table:style-name="ce6">
            <text:p>1029,21</text:p>
          </table:table-cell>
          <table:table-cell office:value-type="float" office:value="1029.21436821" table:style-name="ce6">
            <text:p>1029,21</text:p>
          </table:table-cell>
          <table:table-cell office:value-type="float" office:value="103074" table:style-name="ce4">
            <text:p>103074</text:p>
          </table:table-cell>
          <table:table-cell office:value-type="float" office:value="0.67700000000000005" table:style-name="ce4">
            <text:p>0,677</text:p>
          </table:table-cell>
          <table:table-cell table:number-columns-repeated="16367"/>
        </table:table-row>
        <table:table-row table:style-name="ro2">
          <table:table-cell office:value-type="float" office:value="391" table:style-name="ce3">
            <text:p>391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5605" table:style-name="ce7">
            <text:p>2305605</text:p>
          </table:table-cell>
          <table:table-cell office:value-type="string" table:style-name="ce3">
            <text:p>Independênci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18.6778834800002" table:style-name="ce5">
            <text:p>3218,68</text:p>
          </table:table-cell>
          <table:table-cell office:value-type="float" office:value="3218.6778834800002" table:style-name="ce5">
            <text:p>3218,68</text:p>
          </table:table-cell>
          <table:table-cell office:value-type="float" office:value="26187" table:style-name="ce3">
            <text:p>26187</text:p>
          </table:table-cell>
          <table:table-cell office:value-type="float" office:value="0.63200000000000001" table:style-name="ce3">
            <text:p>0,632</text:p>
          </table:table-cell>
          <table:table-cell table:number-columns-repeated="16367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5654" table:style-name="ce8">
            <text:p>2305654</text:p>
          </table:table-cell>
          <table:table-cell office:value-type="string" table:style-name="ce4">
            <text:p>Ipaporang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02.12582093499998" table:style-name="ce6">
            <text:p>702,13</text:p>
          </table:table-cell>
          <table:table-cell office:value-type="float" office:value="702.12582093499998" table:style-name="ce6">
            <text:p>702,13</text:p>
          </table:table-cell>
          <table:table-cell office:value-type="float" office:value="11596" table:style-name="ce4">
            <text:p>11596</text:p>
          </table:table-cell>
          <table:table-cell office:value-type="float" office:value="0.57899999999999996" table:style-name="ce4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393" table:style-name="ce3">
            <text:p>393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5704" table:style-name="ce7">
            <text:p>2305704</text:p>
          </table:table-cell>
          <table:table-cell office:value-type="string" table:style-name="ce3">
            <text:p>Ipaumirim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75.15878341799998" table:style-name="ce5">
            <text:p>275,16</text:p>
          </table:table-cell>
          <table:table-cell office:value-type="float" office:value="275.15878341799998" table:style-name="ce5">
            <text:p>275,16</text:p>
          </table:table-cell>
          <table:table-cell office:value-type="float" office:value="12485" table:style-name="ce3">
            <text:p>12485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5803" table:style-name="ce8">
            <text:p>2305803</text:p>
          </table:table-cell>
          <table:table-cell office:value-type="string" table:style-name="ce4">
            <text:p>Ipu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Parnaíba e 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29.31545128499999" table:style-name="ce6">
            <text:p>629,32</text:p>
          </table:table-cell>
          <table:table-cell office:value-type="float" office:value="629.31545128499999" table:style-name="ce6">
            <text:p>629,32</text:p>
          </table:table-cell>
          <table:table-cell office:value-type="float" office:value="42058" table:style-name="ce4">
            <text:p>42058</text:p>
          </table:table-cell>
          <table:table-cell office:value-type="float" office:value="0.61799999999999999" table:style-name="ce4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395" table:style-name="ce3">
            <text:p>395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5902" table:style-name="ce7">
            <text:p>2305902</text:p>
          </table:table-cell>
          <table:table-cell office:value-type="string" table:style-name="ce3">
            <text:p>Ipueiras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 e 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77.4068712799999" table:style-name="ce5">
            <text:p>1477,41</text:p>
          </table:table-cell>
          <table:table-cell office:value-type="float" office:value="1477.4068712799999" table:style-name="ce5">
            <text:p>1477,41</text:p>
          </table:table-cell>
          <table:table-cell office:value-type="float" office:value="38114" table:style-name="ce3">
            <text:p>38114</text:p>
          </table:table-cell>
          <table:table-cell office:value-type="float" office:value="0.57299999999999995" table:style-name="ce3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6009" table:style-name="ce8">
            <text:p>2306009</text:p>
          </table:table-cell>
          <table:table-cell office:value-type="string" table:style-name="ce4">
            <text:p>Iracem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21.24690167799997" table:style-name="ce6">
            <text:p>821,25</text:p>
          </table:table-cell>
          <table:table-cell office:value-type="float" office:value="821.24690167799997" table:style-name="ce6">
            <text:p>821,25</text:p>
          </table:table-cell>
          <table:table-cell office:value-type="float" office:value="14326" table:style-name="ce4">
            <text:p>14326</text:p>
          </table:table-cell>
          <table:table-cell office:value-type="float" office:value="0.65200000000000002" table:style-name="ce4">
            <text:p>0,652</text:p>
          </table:table-cell>
          <table:table-cell table:number-columns-repeated="16367"/>
        </table:table-row>
        <table:table-row table:style-name="ro2">
          <table:table-cell office:value-type="float" office:value="397" table:style-name="ce3">
            <text:p>397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6108" table:style-name="ce7">
            <text:p>2306108</text:p>
          </table:table-cell>
          <table:table-cell office:value-type="string" table:style-name="ce3">
            <text:p>Irauçub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61.2528881400001" table:style-name="ce5">
            <text:p>1461,25</text:p>
          </table:table-cell>
          <table:table-cell office:value-type="float" office:value="1461.2528881400001" table:style-name="ce5">
            <text:p>1461,25</text:p>
          </table:table-cell>
          <table:table-cell office:value-type="float" office:value="24305" table:style-name="ce3">
            <text:p>24305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6207" table:style-name="ce8">
            <text:p>2306207</text:p>
          </table:table-cell>
          <table:table-cell office:value-type="string" table:style-name="ce4">
            <text:p>Itaiçab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2.10857400899999" table:style-name="ce6">
            <text:p>212,11</text:p>
          </table:table-cell>
          <table:table-cell office:value-type="float" office:value="212.10857400899999" table:style-name="ce6">
            <text:p>212,11</text:p>
          </table:table-cell>
          <table:table-cell office:value-type="float" office:value="7866" table:style-name="ce4">
            <text:p>7866</text:p>
          </table:table-cell>
          <table:table-cell office:value-type="float" office:value="0.65600000000000003" table:style-name="ce4">
            <text:p>0,656</text:p>
          </table:table-cell>
          <table:table-cell table:number-columns-repeated="16367"/>
        </table:table-row>
        <table:table-row table:style-name="ro2">
          <table:table-cell office:value-type="float" office:value="399" table:style-name="ce3">
            <text:p>399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6306" table:style-name="ce7">
            <text:p>2306306</text:p>
          </table:table-cell>
          <table:table-cell office:value-type="string" table:style-name="ce3">
            <text:p>Itapajé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30.56504356699998" table:style-name="ce5">
            <text:p>430,57</text:p>
          </table:table-cell>
          <table:table-cell office:value-type="float" office:value="430.56504356699998" table:style-name="ce5">
            <text:p>430,57</text:p>
          </table:table-cell>
          <table:table-cell office:value-type="float" office:value="53067" table:style-name="ce3">
            <text:p>53067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6405" table:style-name="ce8">
            <text:p>2306405</text:p>
          </table:table-cell>
          <table:table-cell office:value-type="string" table:style-name="ce4">
            <text:p>Itapipoc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13.91269861" table:style-name="ce6">
            <text:p>1613,91</text:p>
          </table:table-cell>
          <table:table-cell office:value-type="float" office:value="1613.91269861" table:style-name="ce6">
            <text:p>1613,91</text:p>
          </table:table-cell>
          <table:table-cell office:value-type="float" office:value="130539" table:style-name="ce4">
            <text:p>130539</text:p>
          </table:table-cell>
          <table:table-cell office:value-type="float" office:value="0.64" table:style-name="ce4">
            <text:p>0,64</text:p>
          </table:table-cell>
          <table:table-cell table:number-columns-repeated="16367"/>
        </table:table-row>
        <table:table-row table:style-name="ro2">
          <table:table-cell office:value-type="float" office:value="401" table:style-name="ce3">
            <text:p>401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6504" table:style-name="ce7">
            <text:p>2306504</text:p>
          </table:table-cell>
          <table:table-cell office:value-type="string" table:style-name="ce3">
            <text:p>Itapiún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88.69944799100006" table:style-name="ce5">
            <text:p>588,70</text:p>
          </table:table-cell>
          <table:table-cell office:value-type="float" office:value="588.69944799100006" table:style-name="ce5">
            <text:p>588,70</text:p>
          </table:table-cell>
          <table:table-cell office:value-type="float" office:value="20520" table:style-name="ce3">
            <text:p>20520</text:p>
          </table:table-cell>
          <table:table-cell office:value-type="float" office:value="0.60399999999999998" table:style-name="ce3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6553" table:style-name="ce8">
            <text:p>2306553</text:p>
          </table:table-cell>
          <table:table-cell office:value-type="string" table:style-name="ce4">
            <text:p>Itarem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18.016043115" table:style-name="ce6">
            <text:p>718,02</text:p>
          </table:table-cell>
          <table:table-cell office:value-type="float" office:value="718.016043115" table:style-name="ce6">
            <text:p>718,02</text:p>
          </table:table-cell>
          <table:table-cell office:value-type="float" office:value="42215" table:style-name="ce4">
            <text:p>42215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403" table:style-name="ce3">
            <text:p>403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6603" table:style-name="ce7">
            <text:p>2306603</text:p>
          </table:table-cell>
          <table:table-cell office:value-type="string" table:style-name="ce3">
            <text:p>Itatir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83.435811973" table:style-name="ce5">
            <text:p>783,44</text:p>
          </table:table-cell>
          <table:table-cell office:value-type="float" office:value="783.435811973" table:style-name="ce5">
            <text:p>783,44</text:p>
          </table:table-cell>
          <table:table-cell office:value-type="float" office:value="21836" table:style-name="ce3">
            <text:p>21836</text:p>
          </table:table-cell>
          <table:table-cell office:value-type="float" office:value="0.56200000000000006" table:style-name="ce3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6702" table:style-name="ce8">
            <text:p>2306702</text:p>
          </table:table-cell>
          <table:table-cell office:value-type="string" table:style-name="ce4">
            <text:p>Jaguaretam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59.4009956899999" table:style-name="ce6">
            <text:p>1759,40</text:p>
          </table:table-cell>
          <table:table-cell office:value-type="float" office:value="1759.4009956899999" table:style-name="ce6">
            <text:p>1759,40</text:p>
          </table:table-cell>
          <table:table-cell office:value-type="float" office:value="18147" table:style-name="ce4">
            <text:p>18147</text:p>
          </table:table-cell>
          <table:table-cell office:value-type="float" office:value="0.61199999999999999" table:style-name="ce4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405" table:style-name="ce3">
            <text:p>405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6801" table:style-name="ce7">
            <text:p>2306801</text:p>
          </table:table-cell>
          <table:table-cell office:value-type="string" table:style-name="ce3">
            <text:p>Jaguaribar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68.73779050600001" table:style-name="ce5">
            <text:p>668,74</text:p>
          </table:table-cell>
          <table:table-cell office:value-type="float" office:value="668.73779050600001" table:style-name="ce5">
            <text:p>668,74</text:p>
          </table:table-cell>
          <table:table-cell office:value-type="float" office:value="11492" table:style-name="ce3">
            <text:p>11492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6900" table:style-name="ce8">
            <text:p>2306900</text:p>
          </table:table-cell>
          <table:table-cell office:value-type="string" table:style-name="ce4">
            <text:p>Jaguarib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76.8060457399999" table:style-name="ce6">
            <text:p>1876,81</text:p>
          </table:table-cell>
          <table:table-cell office:value-type="float" office:value="1876.8060457399999" table:style-name="ce6">
            <text:p>1876,81</text:p>
          </table:table-cell>
          <table:table-cell office:value-type="float" office:value="34636" table:style-name="ce4">
            <text:p>34636</text:p>
          </table:table-cell>
          <table:table-cell office:value-type="float" office:value="0.621" table:style-name="ce4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407" table:style-name="ce3">
            <text:p>407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7007" table:style-name="ce7">
            <text:p>2307007</text:p>
          </table:table-cell>
          <table:table-cell office:value-type="string" table:style-name="ce3">
            <text:p>Jaguaruan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67.56263387900003" table:style-name="ce5">
            <text:p>867,56</text:p>
          </table:table-cell>
          <table:table-cell office:value-type="float" office:value="867.56263387900003" table:style-name="ce5">
            <text:p>867,56</text:p>
          </table:table-cell>
          <table:table-cell office:value-type="float" office:value="33834" table:style-name="ce3">
            <text:p>33834</text:p>
          </table:table-cell>
          <table:table-cell office:value-type="float" office:value="0.624" table:style-name="ce3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7106" table:style-name="ce8">
            <text:p>2307106</text:p>
          </table:table-cell>
          <table:table-cell office:value-type="string" table:style-name="ce4">
            <text:p>Jardim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52.42442138399997" table:style-name="ce6">
            <text:p>552,42</text:p>
          </table:table-cell>
          <table:table-cell office:value-type="float" office:value="552.42442138399997" table:style-name="ce6">
            <text:p>552,42</text:p>
          </table:table-cell>
          <table:table-cell office:value-type="float" office:value="27181" table:style-name="ce4">
            <text:p>27181</text:p>
          </table:table-cell>
          <table:table-cell office:value-type="float" office:value="0.61399999999999999" table:style-name="ce4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409" table:style-name="ce3">
            <text:p>409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7205" table:style-name="ce7">
            <text:p>2307205</text:p>
          </table:table-cell>
          <table:table-cell office:value-type="string" table:style-name="ce3">
            <text:p>Jati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53.29779746700001" table:style-name="ce5">
            <text:p>353,30</text:p>
          </table:table-cell>
          <table:table-cell office:value-type="float" office:value="353.29779746700001" table:style-name="ce5">
            <text:p>353,30</text:p>
          </table:table-cell>
          <table:table-cell office:value-type="float" office:value="8130" table:style-name="ce3">
            <text:p>8130</text:p>
          </table:table-cell>
          <table:table-cell office:value-type="float" office:value="0.65100000000000002" table:style-name="ce3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7254" table:style-name="ce8">
            <text:p>2307254</text:p>
          </table:table-cell>
          <table:table-cell office:value-type="string" table:style-name="ce4">
            <text:p>Jijoca de Jericoacoar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8.09922677" table:style-name="ce6">
            <text:p>208,10</text:p>
          </table:table-cell>
          <table:table-cell office:value-type="float" office:value="208.09922677" table:style-name="ce6">
            <text:p>208,10</text:p>
          </table:table-cell>
          <table:table-cell office:value-type="float" office:value="20087" table:style-name="ce4">
            <text:p>20087</text:p>
          </table:table-cell>
          <table:table-cell office:value-type="float" office:value="0.65200000000000002" table:style-name="ce4">
            <text:p>0,652</text:p>
          </table:table-cell>
          <table:table-cell table:number-columns-repeated="16367"/>
        </table:table-row>
        <table:table-row table:style-name="ro2">
          <table:table-cell office:value-type="float" office:value="411" table:style-name="ce3">
            <text:p>411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7304" table:style-name="ce7">
            <text:p>2307304</text:p>
          </table:table-cell>
          <table:table-cell office:value-type="string" table:style-name="ce3">
            <text:p>Juazeiro do Norte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8.83219075299999" table:style-name="ce5">
            <text:p>248,83</text:p>
          </table:table-cell>
          <table:table-cell office:value-type="float" office:value="248.83219075299999" table:style-name="ce5">
            <text:p>248,83</text:p>
          </table:table-cell>
          <table:table-cell office:value-type="float" office:value="276264" table:style-name="ce3">
            <text:p>276264</text:p>
          </table:table-cell>
          <table:table-cell office:value-type="float" office:value="0.69399999999999995" table:style-name="ce3">
            <text:p>0,694</text:p>
          </table:table-cell>
          <table:table-cell table:number-columns-repeated="16367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7403" table:style-name="ce8">
            <text:p>2307403</text:p>
          </table:table-cell>
          <table:table-cell office:value-type="string" table:style-name="ce4">
            <text:p>Jucá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37.18917562499996" table:style-name="ce6">
            <text:p>937,19</text:p>
          </table:table-cell>
          <table:table-cell office:value-type="float" office:value="937.18917562499996" table:style-name="ce6">
            <text:p>937,19</text:p>
          </table:table-cell>
          <table:table-cell office:value-type="float" office:value="24892" table:style-name="ce4">
            <text:p>24892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413" table:style-name="ce3">
            <text:p>413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7502" table:style-name="ce7">
            <text:p>2307502</text:p>
          </table:table-cell>
          <table:table-cell office:value-type="string" table:style-name="ce3">
            <text:p>Lavras da Mangabeir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47.96849849099999" table:style-name="ce5">
            <text:p>947,97</text:p>
          </table:table-cell>
          <table:table-cell office:value-type="float" office:value="947.96849849099999" table:style-name="ce5">
            <text:p>947,97</text:p>
          </table:table-cell>
          <table:table-cell office:value-type="float" office:value="31492" table:style-name="ce3">
            <text:p>31492</text:p>
          </table:table-cell>
          <table:table-cell office:value-type="float" office:value="0.61299999999999999" table:style-name="ce3">
            <text:p>0,613</text:p>
          </table:table-cell>
          <table:table-cell table:number-columns-repeated="16367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7601" table:style-name="ce8">
            <text:p>2307601</text:p>
          </table:table-cell>
          <table:table-cell office:value-type="string" table:style-name="ce4">
            <text:p>Limoeiro do Nort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50.06817895999995" table:style-name="ce6">
            <text:p>750,07</text:p>
          </table:table-cell>
          <table:table-cell office:value-type="float" office:value="750.06817895999995" table:style-name="ce6">
            <text:p>750,07</text:p>
          </table:table-cell>
          <table:table-cell office:value-type="float" office:value="59890" table:style-name="ce4">
            <text:p>59890</text:p>
          </table:table-cell>
          <table:table-cell office:value-type="float" office:value="0.68200000000000005" table:style-name="ce4">
            <text:p>0,682</text:p>
          </table:table-cell>
          <table:table-cell table:number-columns-repeated="16367"/>
        </table:table-row>
        <table:table-row table:style-name="ro2">
          <table:table-cell office:value-type="float" office:value="415" table:style-name="ce3">
            <text:p>415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7635" table:style-name="ce7">
            <text:p>2307635</text:p>
          </table:table-cell>
          <table:table-cell office:value-type="string" table:style-name="ce3">
            <text:p>Madalen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34.7219428200001" table:style-name="ce5">
            <text:p>1034,72</text:p>
          </table:table-cell>
          <table:table-cell office:value-type="float" office:value="1034.7219428200001" table:style-name="ce5">
            <text:p>1034,72</text:p>
          </table:table-cell>
          <table:table-cell office:value-type="float" office:value="19864" table:style-name="ce3">
            <text:p>19864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7700" table:style-name="ce8">
            <text:p>2307700</text:p>
          </table:table-cell>
          <table:table-cell office:value-type="string" table:style-name="ce4">
            <text:p>Maranguap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90.87335996100001" table:style-name="ce6">
            <text:p>590,87</text:p>
          </table:table-cell>
          <table:table-cell office:value-type="float" office:value="590.87335996100001" table:style-name="ce6">
            <text:p>590,87</text:p>
          </table:table-cell>
          <table:table-cell office:value-type="float" office:value="130346" table:style-name="ce4">
            <text:p>130346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417" table:style-name="ce3">
            <text:p>417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7809" table:style-name="ce7">
            <text:p>2307809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74.13831113599997" table:style-name="ce5">
            <text:p>574,14</text:p>
          </table:table-cell>
          <table:table-cell office:value-type="float" office:value="574.13831113499998" table:style-name="ce5">
            <text:p>574,14</text:p>
          </table:table-cell>
          <table:table-cell office:value-type="float" office:value="27595" table:style-name="ce3">
            <text:p>27595</text:p>
          </table:table-cell>
          <table:table-cell office:value-type="float" office:value="0.61199999999999999" table:style-name="ce3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7908" table:style-name="ce8">
            <text:p>2307908</text:p>
          </table:table-cell>
          <table:table-cell office:value-type="string" table:style-name="ce4">
            <text:p>Martinópol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98.96209921600001" table:style-name="ce6">
            <text:p>298,96</text:p>
          </table:table-cell>
          <table:table-cell office:value-type="float" office:value="298.96209921600001" table:style-name="ce6">
            <text:p>298,96</text:p>
          </table:table-cell>
          <table:table-cell office:value-type="float" office:value="11321" table:style-name="ce4">
            <text:p>11321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419" table:style-name="ce3">
            <text:p>419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8005" table:style-name="ce7">
            <text:p>2308005</text:p>
          </table:table-cell>
          <table:table-cell office:value-type="string" table:style-name="ce3">
            <text:p>Massapê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66.58106759700001" table:style-name="ce5">
            <text:p>566,58</text:p>
          </table:table-cell>
          <table:table-cell office:value-type="float" office:value="566.58106759700001" table:style-name="ce5">
            <text:p>566,58</text:p>
          </table:table-cell>
          <table:table-cell office:value-type="float" office:value="39044" table:style-name="ce3">
            <text:p>39044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8104" table:style-name="ce8">
            <text:p>2308104</text:p>
          </table:table-cell>
          <table:table-cell office:value-type="string" table:style-name="ce4">
            <text:p>Mauriti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49.4880838900001" table:style-name="ce6">
            <text:p>1049,49</text:p>
          </table:table-cell>
          <table:table-cell office:value-type="float" office:value="1049.4880838900001" table:style-name="ce6">
            <text:p>1049,49</text:p>
          </table:table-cell>
          <table:table-cell office:value-type="float" office:value="48168" table:style-name="ce4">
            <text:p>48168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421" table:style-name="ce3">
            <text:p>421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8203" table:style-name="ce7">
            <text:p>2308203</text:p>
          </table:table-cell>
          <table:table-cell office:value-type="string" table:style-name="ce3">
            <text:p>Meruoc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9.84517999900001" table:style-name="ce5">
            <text:p>149,85</text:p>
          </table:table-cell>
          <table:table-cell office:value-type="float" office:value="149.84517999900001" table:style-name="ce5">
            <text:p>149,85</text:p>
          </table:table-cell>
          <table:table-cell office:value-type="float" office:value="15185" table:style-name="ce3">
            <text:p>15185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8302" table:style-name="ce8">
            <text:p>2308302</text:p>
          </table:table-cell>
          <table:table-cell office:value-type="string" table:style-name="ce4">
            <text:p>Milagre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05.19295733700005" table:style-name="ce6">
            <text:p>605,19</text:p>
          </table:table-cell>
          <table:table-cell office:value-type="float" office:value="605.19295733700005" table:style-name="ce6">
            <text:p>605,19</text:p>
          </table:table-cell>
          <table:table-cell office:value-type="float" office:value="27462" table:style-name="ce4">
            <text:p>27462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423" table:style-name="ce3">
            <text:p>423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8351" table:style-name="ce7">
            <text:p>2308351</text:p>
          </table:table-cell>
          <table:table-cell office:value-type="string" table:style-name="ce3">
            <text:p>Milhã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02.34445617300003" table:style-name="ce5">
            <text:p>502,34</text:p>
          </table:table-cell>
          <table:table-cell office:value-type="float" office:value="502.34445617300003" table:style-name="ce5">
            <text:p>502,34</text:p>
          </table:table-cell>
          <table:table-cell office:value-type="float" office:value="13142" table:style-name="ce3">
            <text:p>13142</text:p>
          </table:table-cell>
          <table:table-cell office:value-type="float" office:value="0.626" table:style-name="ce3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8377" table:style-name="ce8">
            <text:p>2308377</text:p>
          </table:table-cell>
          <table:table-cell office:value-type="string" table:style-name="ce4">
            <text:p>Miraím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99.96423460699998" table:style-name="ce6">
            <text:p>699,96</text:p>
          </table:table-cell>
          <table:table-cell office:value-type="float" office:value="699.96423460699998" table:style-name="ce6">
            <text:p>699,96</text:p>
          </table:table-cell>
          <table:table-cell office:value-type="float" office:value="13894" table:style-name="ce4">
            <text:p>13894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425" table:style-name="ce3">
            <text:p>425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8401" table:style-name="ce7">
            <text:p>2308401</text:p>
          </table:table-cell>
          <table:table-cell office:value-type="string" table:style-name="ce3">
            <text:p>Missão Velh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45.70360167000001" table:style-name="ce5">
            <text:p>645,70</text:p>
          </table:table-cell>
          <table:table-cell office:value-type="float" office:value="645.70360167000001" table:style-name="ce5">
            <text:p>645,70</text:p>
          </table:table-cell>
          <table:table-cell office:value-type="float" office:value="35480" table:style-name="ce3">
            <text:p>35480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8500" table:style-name="ce8">
            <text:p>2308500</text:p>
          </table:table-cell>
          <table:table-cell office:value-type="string" table:style-name="ce4">
            <text:p>Mombaç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19.4804162099999" table:style-name="ce6">
            <text:p>2119,48</text:p>
          </table:table-cell>
          <table:table-cell office:value-type="float" office:value="2119.4804162099999" table:style-name="ce6">
            <text:p>2119,48</text:p>
          </table:table-cell>
          <table:table-cell office:value-type="float" office:value="43858" table:style-name="ce4">
            <text:p>43858</text:p>
          </table:table-cell>
          <table:table-cell office:value-type="float" office:value="0.58199999999999996" table:style-name="ce4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427" table:style-name="ce3">
            <text:p>427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8609" table:style-name="ce7">
            <text:p>2308609</text:p>
          </table:table-cell>
          <table:table-cell office:value-type="string" table:style-name="ce3">
            <text:p>Monsenhor Tabos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86.13732187999994" table:style-name="ce5">
            <text:p>886,14</text:p>
          </table:table-cell>
          <table:table-cell office:value-type="float" office:value="886.13732187999994" table:style-name="ce5">
            <text:p>886,14</text:p>
          </table:table-cell>
          <table:table-cell office:value-type="float" office:value="17249" table:style-name="ce3">
            <text:p>17249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8708" table:style-name="ce8">
            <text:p>2308708</text:p>
          </table:table-cell>
          <table:table-cell office:value-type="string" table:style-name="ce4">
            <text:p>Morada Nov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778.5778778099998" table:style-name="ce6">
            <text:p>2778,58</text:p>
          </table:table-cell>
          <table:table-cell office:value-type="float" office:value="2778.5778778099998" table:style-name="ce6">
            <text:p>2778,58</text:p>
          </table:table-cell>
          <table:table-cell office:value-type="float" office:value="61738" table:style-name="ce4">
            <text:p>61738</text:p>
          </table:table-cell>
          <table:table-cell office:value-type="float" office:value="0.61" table:style-name="ce4">
            <text:p>0,61</text:p>
          </table:table-cell>
          <table:table-cell table:number-columns-repeated="16367"/>
        </table:table-row>
        <table:table-row table:style-name="ro2">
          <table:table-cell office:value-type="float" office:value="429" table:style-name="ce3">
            <text:p>429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8807" table:style-name="ce7">
            <text:p>2308807</text:p>
          </table:table-cell>
          <table:table-cell office:value-type="string" table:style-name="ce3">
            <text:p>Moraúj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15.63297631099999" table:style-name="ce5">
            <text:p>415,63</text:p>
          </table:table-cell>
          <table:table-cell office:value-type="float" office:value="415.63297631099999" table:style-name="ce5">
            <text:p>415,63</text:p>
          </table:table-cell>
          <table:table-cell office:value-type="float" office:value="8779" table:style-name="ce3">
            <text:p>8779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8906" table:style-name="ce8">
            <text:p>2308906</text:p>
          </table:table-cell>
          <table:table-cell office:value-type="string" table:style-name="ce4">
            <text:p>Morrinho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15.55561006800002" table:style-name="ce6">
            <text:p>415,56</text:p>
          </table:table-cell>
          <table:table-cell office:value-type="float" office:value="415.55561006800002" table:style-name="ce6">
            <text:p>415,56</text:p>
          </table:table-cell>
          <table:table-cell office:value-type="float" office:value="22685" table:style-name="ce4">
            <text:p>22685</text:p>
          </table:table-cell>
          <table:table-cell office:value-type="float" office:value="0.58799999999999997" table:style-name="ce4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431" table:style-name="ce3">
            <text:p>431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9003" table:style-name="ce7">
            <text:p>2309003</text:p>
          </table:table-cell>
          <table:table-cell office:value-type="string" table:style-name="ce3">
            <text:p>Mucamb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0.60197965500001" table:style-name="ce5">
            <text:p>190,60</text:p>
          </table:table-cell>
          <table:table-cell office:value-type="float" office:value="190.60197965500001" table:style-name="ce5">
            <text:p>190,60</text:p>
          </table:table-cell>
          <table:table-cell office:value-type="float" office:value="14549" table:style-name="ce3">
            <text:p>14549</text:p>
          </table:table-cell>
          <table:table-cell office:value-type="float" office:value="0.60699999999999998" table:style-name="ce3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9102" table:style-name="ce8">
            <text:p>2309102</text:p>
          </table:table-cell>
          <table:table-cell office:value-type="string" table:style-name="ce4">
            <text:p>Mulungu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4.56779098800001" table:style-name="ce6">
            <text:p>134,57</text:p>
          </table:table-cell>
          <table:table-cell office:value-type="float" office:value="134.56779098800001" table:style-name="ce6">
            <text:p>134,57</text:p>
          </table:table-cell>
          <table:table-cell office:value-type="float" office:value="10941" table:style-name="ce4">
            <text:p>10941</text:p>
          </table:table-cell>
          <table:table-cell office:value-type="float" office:value="0.60699999999999998" table:style-name="ce4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433" table:style-name="ce3">
            <text:p>433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9201" table:style-name="ce7">
            <text:p>2309201</text:p>
          </table:table-cell>
          <table:table-cell office:value-type="string" table:style-name="ce3">
            <text:p>Nova Olind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84.400732656" table:style-name="ce5">
            <text:p>284,40</text:p>
          </table:table-cell>
          <table:table-cell office:value-type="float" office:value="284.400732656" table:style-name="ce5">
            <text:p>284,40</text:p>
          </table:table-cell>
          <table:table-cell office:value-type="float" office:value="15684" table:style-name="ce3">
            <text:p>15684</text:p>
          </table:table-cell>
          <table:table-cell office:value-type="float" office:value="0.625" table:style-name="ce3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9300" table:style-name="ce8">
            <text:p>2309300</text:p>
          </table:table-cell>
          <table:table-cell office:value-type="string" table:style-name="ce4">
            <text:p>Nova Russa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Parnaíba e 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42.76527922599996" table:style-name="ce6">
            <text:p>742,77</text:p>
          </table:table-cell>
          <table:table-cell office:value-type="float" office:value="742.76527922599996" table:style-name="ce6">
            <text:p>742,77</text:p>
          </table:table-cell>
          <table:table-cell office:value-type="float" office:value="32408" table:style-name="ce4">
            <text:p>32408</text:p>
          </table:table-cell>
          <table:table-cell office:value-type="float" office:value="0.61399999999999999" table:style-name="ce4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435" table:style-name="ce3">
            <text:p>435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9409" table:style-name="ce7">
            <text:p>2309409</text:p>
          </table:table-cell>
          <table:table-cell office:value-type="string" table:style-name="ce3">
            <text:p>Novo Oriente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49.39307239499999" table:style-name="ce5">
            <text:p>949,39</text:p>
          </table:table-cell>
          <table:table-cell office:value-type="float" office:value="949.39307239499999" table:style-name="ce5">
            <text:p>949,39</text:p>
          </table:table-cell>
          <table:table-cell office:value-type="float" office:value="28673" table:style-name="ce3">
            <text:p>28673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9458" table:style-name="ce8">
            <text:p>2309458</text:p>
          </table:table-cell>
          <table:table-cell office:value-type="string" table:style-name="ce4">
            <text:p>Ocar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65.41219990100001" table:style-name="ce6">
            <text:p>765,41</text:p>
          </table:table-cell>
          <table:table-cell office:value-type="float" office:value="765.41219990100001" table:style-name="ce6">
            <text:p>765,41</text:p>
          </table:table-cell>
          <table:table-cell office:value-type="float" office:value="25833" table:style-name="ce4">
            <text:p>25833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437" table:style-name="ce3">
            <text:p>437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9508" table:style-name="ce7">
            <text:p>2309508</text:p>
          </table:table-cell>
          <table:table-cell office:value-type="string" table:style-name="ce3">
            <text:p>Orós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76.27030175200002" table:style-name="ce5">
            <text:p>576,27</text:p>
          </table:table-cell>
          <table:table-cell office:value-type="float" office:value="576.27030175200002" table:style-name="ce5">
            <text:p>576,27</text:p>
          </table:table-cell>
          <table:table-cell office:value-type="float" office:value="21384" table:style-name="ce3">
            <text:p>21384</text:p>
          </table:table-cell>
          <table:table-cell office:value-type="float" office:value="0.63600000000000001" table:style-name="ce3">
            <text:p>0,636</text:p>
          </table:table-cell>
          <table:table-cell table:number-columns-repeated="16367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9607" table:style-name="ce8">
            <text:p>2309607</text:p>
          </table:table-cell>
          <table:table-cell office:value-type="string" table:style-name="ce4">
            <text:p>Pacaju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4.63620480399999" table:style-name="ce6">
            <text:p>254,64</text:p>
          </table:table-cell>
          <table:table-cell office:value-type="float" office:value="254.63620480399999" table:style-name="ce6">
            <text:p>254,64</text:p>
          </table:table-cell>
          <table:table-cell office:value-type="float" office:value="73188" table:style-name="ce4">
            <text:p>73188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439" table:style-name="ce3">
            <text:p>439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09805" table:style-name="ce7">
            <text:p>2309805</text:p>
          </table:table-cell>
          <table:table-cell office:value-type="string" table:style-name="ce3">
            <text:p>Pacoti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2.021083031" table:style-name="ce5">
            <text:p>112,02</text:p>
          </table:table-cell>
          <table:table-cell office:value-type="float" office:value="112.021083031" table:style-name="ce5">
            <text:p>112,02</text:p>
          </table:table-cell>
          <table:table-cell office:value-type="float" office:value="12288" table:style-name="ce3">
            <text:p>12288</text:p>
          </table:table-cell>
          <table:table-cell office:value-type="float" office:value="0.63500000000000001" table:style-name="ce3">
            <text:p>0,635</text:p>
          </table:table-cell>
          <table:table-cell table:number-columns-repeated="1636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09904" table:style-name="ce8">
            <text:p>2309904</text:p>
          </table:table-cell>
          <table:table-cell office:value-type="string" table:style-name="ce4">
            <text:p>Pacujá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6.128305386500003" table:style-name="ce6">
            <text:p>76,13</text:p>
          </table:table-cell>
          <table:table-cell office:value-type="float" office:value="76.128305386500003" table:style-name="ce6">
            <text:p>76,13</text:p>
          </table:table-cell>
          <table:table-cell office:value-type="float" office:value="6549" table:style-name="ce4">
            <text:p>6549</text:p>
          </table:table-cell>
          <table:table-cell office:value-type="float" office:value="0.621" table:style-name="ce4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441" table:style-name="ce3">
            <text:p>441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0001" table:style-name="ce7">
            <text:p>2310001</text:p>
          </table:table-cell>
          <table:table-cell office:value-type="string" table:style-name="ce3">
            <text:p>Palhan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40.38075196599999" table:style-name="ce5">
            <text:p>440,38</text:p>
          </table:table-cell>
          <table:table-cell office:value-type="float" office:value="440.38075196599999" table:style-name="ce5">
            <text:p>440,38</text:p>
          </table:table-cell>
          <table:table-cell office:value-type="float" office:value="9422" table:style-name="ce3">
            <text:p>9422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0100" table:style-name="ce8">
            <text:p>2310100</text:p>
          </table:table-cell>
          <table:table-cell office:value-type="string" table:style-name="ce4">
            <text:p>Palmáci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7.813435875" table:style-name="ce6">
            <text:p>117,81</text:p>
          </table:table-cell>
          <table:table-cell office:value-type="float" office:value="117.813435875" table:style-name="ce6">
            <text:p>117,81</text:p>
          </table:table-cell>
          <table:table-cell office:value-type="float" office:value="13439" table:style-name="ce4">
            <text:p>13439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443" table:style-name="ce3">
            <text:p>443</text:p>
          </table:table-cell>
          <table:table-cell office:value-type="float" office:value="127" table:style-name="ce3">
            <text:p>127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0308" table:style-name="ce7">
            <text:p>2310308</text:p>
          </table:table-cell>
          <table:table-cell office:value-type="string" table:style-name="ce3">
            <text:p>Parambu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03.5401726499999" table:style-name="ce5">
            <text:p>2303,54</text:p>
          </table:table-cell>
          <table:table-cell office:value-type="float" office:value="2303.5401726499999" table:style-name="ce5">
            <text:p>2303,54</text:p>
          </table:table-cell>
          <table:table-cell office:value-type="float" office:value="31455" table:style-name="ce3">
            <text:p>31455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0407" table:style-name="ce8">
            <text:p>2310407</text:p>
          </table:table-cell>
          <table:table-cell office:value-type="string" table:style-name="ce4">
            <text:p>Paramoti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82.592250928" table:style-name="ce6">
            <text:p>482,59</text:p>
          </table:table-cell>
          <table:table-cell office:value-type="float" office:value="482.592250928" table:style-name="ce6">
            <text:p>482,59</text:p>
          </table:table-cell>
          <table:table-cell office:value-type="float" office:value="12252" table:style-name="ce4">
            <text:p>12252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445" table:style-name="ce3">
            <text:p>445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0506" table:style-name="ce7">
            <text:p>2310506</text:p>
          </table:table-cell>
          <table:table-cell office:value-type="string" table:style-name="ce3">
            <text:p>Pedra Branc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03.2874887600001" table:style-name="ce5">
            <text:p>1303,29</text:p>
          </table:table-cell>
          <table:table-cell office:value-type="float" office:value="1303.2874887600001" table:style-name="ce5">
            <text:p>1303,29</text:p>
          </table:table-cell>
          <table:table-cell office:value-type="float" office:value="43309" table:style-name="ce3">
            <text:p>43309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0605" table:style-name="ce8">
            <text:p>2310605</text:p>
          </table:table-cell>
          <table:table-cell office:value-type="string" table:style-name="ce4">
            <text:p>Penafort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9.715451739" table:style-name="ce6">
            <text:p>149,72</text:p>
          </table:table-cell>
          <table:table-cell office:value-type="float" office:value="149.715451739" table:style-name="ce6">
            <text:p>149,72</text:p>
          </table:table-cell>
          <table:table-cell office:value-type="float" office:value="9143" table:style-name="ce4">
            <text:p>9143</text:p>
          </table:table-cell>
          <table:table-cell office:value-type="float" office:value="0.64600000000000002" table:style-name="ce4">
            <text:p>0,646</text:p>
          </table:table-cell>
          <table:table-cell table:number-columns-repeated="16367"/>
        </table:table-row>
        <table:table-row table:style-name="ro2">
          <table:table-cell office:value-type="float" office:value="447" table:style-name="ce3">
            <text:p>447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0704" table:style-name="ce7">
            <text:p>2310704</text:p>
          </table:table-cell>
          <table:table-cell office:value-type="string" table:style-name="ce3">
            <text:p>Pentecoste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78.2576842000001" table:style-name="ce5">
            <text:p>1378,26</text:p>
          </table:table-cell>
          <table:table-cell office:value-type="float" office:value="1378.2576842000001" table:style-name="ce5">
            <text:p>1378,26</text:p>
          </table:table-cell>
          <table:table-cell office:value-type="float" office:value="37900" table:style-name="ce3">
            <text:p>37900</text:p>
          </table:table-cell>
          <table:table-cell office:value-type="float" office:value="0.629" table:style-name="ce3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0803" table:style-name="ce8">
            <text:p>2310803</text:p>
          </table:table-cell>
          <table:table-cell office:value-type="string" table:style-name="ce4">
            <text:p>Pereir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33.513897961" table:style-name="ce6">
            <text:p>433,51</text:p>
          </table:table-cell>
          <table:table-cell office:value-type="float" office:value="433.513897961" table:style-name="ce6">
            <text:p>433,51</text:p>
          </table:table-cell>
          <table:table-cell office:value-type="float" office:value="16331" table:style-name="ce4">
            <text:p>16331</text:p>
          </table:table-cell>
          <table:table-cell office:value-type="float" office:value="0.60099999999999998" table:style-name="ce4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449" table:style-name="ce3">
            <text:p>449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0902" table:style-name="ce7">
            <text:p>2310902</text:p>
          </table:table-cell>
          <table:table-cell office:value-type="string" table:style-name="ce3">
            <text:p>Piquet Carneir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87.87658213500004" table:style-name="ce5">
            <text:p>587,88</text:p>
          </table:table-cell>
          <table:table-cell office:value-type="float" office:value="587.87658213500004" table:style-name="ce5">
            <text:p>587,88</text:p>
          </table:table-cell>
          <table:table-cell office:value-type="float" office:value="17086" table:style-name="ce3">
            <text:p>17086</text:p>
          </table:table-cell>
          <table:table-cell office:value-type="float" office:value="0.6" table:style-name="ce3">
            <text:p>0,6</text:p>
          </table:table-cell>
          <table:table-cell table:number-columns-repeated="16367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0951" table:style-name="ce8">
            <text:p>2310951</text:p>
          </table:table-cell>
          <table:table-cell office:value-type="string" table:style-name="ce4">
            <text:p>Pires Ferreir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3.098813345" table:style-name="ce6">
            <text:p>243,10</text:p>
          </table:table-cell>
          <table:table-cell office:value-type="float" office:value="243.098813345" table:style-name="ce6">
            <text:p>243,10</text:p>
          </table:table-cell>
          <table:table-cell office:value-type="float" office:value="11001" table:style-name="ce4">
            <text:p>11001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451" table:style-name="ce3">
            <text:p>451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1009" table:style-name="ce7">
            <text:p>2311009</text:p>
          </table:table-cell>
          <table:table-cell office:value-type="string" table:style-name="ce3">
            <text:p>Porang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09.2590987799999" table:style-name="ce5">
            <text:p>1309,26</text:p>
          </table:table-cell>
          <table:table-cell office:value-type="float" office:value="1309.2590987799999" table:style-name="ce5">
            <text:p>1309,26</text:p>
          </table:table-cell>
          <table:table-cell office:value-type="float" office:value="12347" table:style-name="ce3">
            <text:p>12347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1108" table:style-name="ce8">
            <text:p>2311108</text:p>
          </table:table-cell>
          <table:table-cell office:value-type="string" table:style-name="ce4">
            <text:p>Porteira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7.57997774500001" table:style-name="ce6">
            <text:p>217,58</text:p>
          </table:table-cell>
          <table:table-cell office:value-type="float" office:value="217.57997774500001" table:style-name="ce6">
            <text:p>217,58</text:p>
          </table:table-cell>
          <table:table-cell office:value-type="float" office:value="14958" table:style-name="ce4">
            <text:p>14958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453" table:style-name="ce3">
            <text:p>453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1207" table:style-name="ce7">
            <text:p>2311207</text:p>
          </table:table-cell>
          <table:table-cell office:value-type="string" table:style-name="ce3">
            <text:p>Potengi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8.72703486799998" table:style-name="ce5">
            <text:p>338,73</text:p>
          </table:table-cell>
          <table:table-cell office:value-type="float" office:value="338.72703486799998" table:style-name="ce5">
            <text:p>338,73</text:p>
          </table:table-cell>
          <table:table-cell office:value-type="float" office:value="11106" table:style-name="ce3">
            <text:p>11106</text:p>
          </table:table-cell>
          <table:table-cell office:value-type="float" office:value="0.56200000000000006" table:style-name="ce3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1231" table:style-name="ce8">
            <text:p>2311231</text:p>
          </table:table-cell>
          <table:table-cell office:value-type="string" table:style-name="ce4">
            <text:p>Potiretam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10.338385394" table:style-name="ce6">
            <text:p>410,34</text:p>
          </table:table-cell>
          <table:table-cell office:value-type="float" office:value="410.338385394" table:style-name="ce6">
            <text:p>410,34</text:p>
          </table:table-cell>
          <table:table-cell office:value-type="float" office:value="6437" table:style-name="ce4">
            <text:p>6437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455" table:style-name="ce3">
            <text:p>455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1264" table:style-name="ce7">
            <text:p>2311264</text:p>
          </table:table-cell>
          <table:table-cell office:value-type="string" table:style-name="ce3">
            <text:p>Quiterianópolis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 e 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40.98913524" table:style-name="ce5">
            <text:p>1040,99</text:p>
          </table:table-cell>
          <table:table-cell office:value-type="float" office:value="1040.98913524" table:style-name="ce5">
            <text:p>1040,99</text:p>
          </table:table-cell>
          <table:table-cell office:value-type="float" office:value="21166" table:style-name="ce3">
            <text:p>21166</text:p>
          </table:table-cell>
          <table:table-cell office:value-type="float" office:value="0.59399999999999997" table:style-name="ce3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1306" table:style-name="ce8">
            <text:p>2311306</text:p>
          </table:table-cell>
          <table:table-cell office:value-type="string" table:style-name="ce4">
            <text:p>Quixadá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19.8338674700001" table:style-name="ce6">
            <text:p>2019,83</text:p>
          </table:table-cell>
          <table:table-cell office:value-type="float" office:value="2019.8338674700001" table:style-name="ce6">
            <text:p>2019,83</text:p>
          </table:table-cell>
          <table:table-cell office:value-type="float" office:value="88321" table:style-name="ce4">
            <text:p>88321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457" table:style-name="ce3">
            <text:p>457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1355" table:style-name="ce7">
            <text:p>2311355</text:p>
          </table:table-cell>
          <table:table-cell office:value-type="string" table:style-name="ce3">
            <text:p>Quixelô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59.56076626399999" table:style-name="ce5">
            <text:p>559,56</text:p>
          </table:table-cell>
          <table:table-cell office:value-type="float" office:value="559.56076626399999" table:style-name="ce5">
            <text:p>559,56</text:p>
          </table:table-cell>
          <table:table-cell office:value-type="float" office:value="16147" table:style-name="ce3">
            <text:p>16147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1405" table:style-name="ce8">
            <text:p>2311405</text:p>
          </table:table-cell>
          <table:table-cell office:value-type="string" table:style-name="ce4">
            <text:p>Quixeramobim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275.6248521500002" table:style-name="ce6">
            <text:p>3275,62</text:p>
          </table:table-cell>
          <table:table-cell office:value-type="float" office:value="3275.6248521500002" table:style-name="ce6">
            <text:p>3275,62</text:p>
          </table:table-cell>
          <table:table-cell office:value-type="float" office:value="81778" table:style-name="ce4">
            <text:p>81778</text:p>
          </table:table-cell>
          <table:table-cell office:value-type="float" office:value="0.64200000000000002" table:style-name="ce4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459" table:style-name="ce3">
            <text:p>459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1504" table:style-name="ce7">
            <text:p>2311504</text:p>
          </table:table-cell>
          <table:table-cell office:value-type="string" table:style-name="ce3">
            <text:p>Quixeré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13.57596065400003" table:style-name="ce5">
            <text:p>613,58</text:p>
          </table:table-cell>
          <table:table-cell office:value-type="float" office:value="613.57596065400003" table:style-name="ce5">
            <text:p>613,58</text:p>
          </table:table-cell>
          <table:table-cell office:value-type="float" office:value="22293" table:style-name="ce3">
            <text:p>22293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float" office:value="144" table:style-name="ce4">
            <text:p>1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1603" table:style-name="ce8">
            <text:p>2311603</text:p>
          </table:table-cell>
          <table:table-cell office:value-type="string" table:style-name="ce4">
            <text:p>Redençã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5.82139169499999" table:style-name="ce6">
            <text:p>225,82</text:p>
          </table:table-cell>
          <table:table-cell office:value-type="float" office:value="225.82139169499999" table:style-name="ce6">
            <text:p>225,82</text:p>
          </table:table-cell>
          <table:table-cell office:value-type="float" office:value="29146" table:style-name="ce4">
            <text:p>29146</text:p>
          </table:table-cell>
          <table:table-cell office:value-type="float" office:value="0.626" table:style-name="ce4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461" table:style-name="ce3">
            <text:p>46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1702" table:style-name="ce7">
            <text:p>2311702</text:p>
          </table:table-cell>
          <table:table-cell office:value-type="string" table:style-name="ce3">
            <text:p>Reriutab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83.31861306799999" table:style-name="ce5">
            <text:p>383,32</text:p>
          </table:table-cell>
          <table:table-cell office:value-type="float" office:value="383.31861306799999" table:style-name="ce5">
            <text:p>383,32</text:p>
          </table:table-cell>
          <table:table-cell office:value-type="float" office:value="18385" table:style-name="ce3">
            <text:p>18385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float" office:value="146" table:style-name="ce4">
            <text:p>146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1801" table:style-name="ce8">
            <text:p>2311801</text:p>
          </table:table-cell>
          <table:table-cell office:value-type="string" table:style-name="ce4">
            <text:p>Russa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90.2566809099999" table:style-name="ce6">
            <text:p>1590,26</text:p>
          </table:table-cell>
          <table:table-cell office:value-type="float" office:value="1590.2566809099999" table:style-name="ce6">
            <text:p>1590,26</text:p>
          </table:table-cell>
          <table:table-cell office:value-type="float" office:value="78882" table:style-name="ce4">
            <text:p>78882</text:p>
          </table:table-cell>
          <table:table-cell office:value-type="float" office:value="0.67400000000000004" table:style-name="ce4">
            <text:p>0,674</text:p>
          </table:table-cell>
          <table:table-cell table:number-columns-repeated="16367"/>
        </table:table-row>
        <table:table-row table:style-name="ro2">
          <table:table-cell office:value-type="float" office:value="463" table:style-name="ce3">
            <text:p>463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1900" table:style-name="ce7">
            <text:p>2311900</text:p>
          </table:table-cell>
          <table:table-cell office:value-type="string" table:style-name="ce3">
            <text:p>Saboeiro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83.48380896" table:style-name="ce5">
            <text:p>1383,48</text:p>
          </table:table-cell>
          <table:table-cell office:value-type="float" office:value="1383.48380896" table:style-name="ce5">
            <text:p>1383,48</text:p>
          </table:table-cell>
          <table:table-cell office:value-type="float" office:value="15788" table:style-name="ce3">
            <text:p>15788</text:p>
          </table:table-cell>
          <table:table-cell office:value-type="float" office:value="0.57499999999999996" table:style-name="ce3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1959" table:style-name="ce8">
            <text:p>2311959</text:p>
          </table:table-cell>
          <table:table-cell office:value-type="string" table:style-name="ce4">
            <text:p>Salitr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São Francisco e 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04.35565628200004" table:style-name="ce6">
            <text:p>804,36</text:p>
          </table:table-cell>
          <table:table-cell office:value-type="float" office:value="804.35565628200004" table:style-name="ce6">
            <text:p>804,36</text:p>
          </table:table-cell>
          <table:table-cell office:value-type="float" office:value="16635" table:style-name="ce4">
            <text:p>16635</text:p>
          </table:table-cell>
          <table:table-cell office:value-type="float" office:value="0.54" table:style-name="ce4">
            <text:p>0,54</text:p>
          </table:table-cell>
          <table:table-cell table:number-columns-repeated="16367"/>
        </table:table-row>
        <table:table-row table:style-name="ro2">
          <table:table-cell office:value-type="float" office:value="465" table:style-name="ce3">
            <text:p>465</text:p>
          </table:table-cell>
          <table:table-cell office:value-type="float" office:value="149" table:style-name="ce3">
            <text:p>149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2205" table:style-name="ce7">
            <text:p>2312205</text:p>
          </table:table-cell>
          <table:table-cell office:value-type="string" table:style-name="ce3">
            <text:p>Santa Quitéri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260.4794810800004" table:style-name="ce5">
            <text:p>4260,48</text:p>
          </table:table-cell>
          <table:table-cell office:value-type="float" office:value="4260.4794810800004" table:style-name="ce5">
            <text:p>4260,48</text:p>
          </table:table-cell>
          <table:table-cell office:value-type="float" office:value="43711" table:style-name="ce3">
            <text:p>43711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2007" table:style-name="ce8">
            <text:p>2312007</text:p>
          </table:table-cell>
          <table:table-cell office:value-type="string" table:style-name="ce4">
            <text:p>Santana do Acaraú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69.32614405200002" table:style-name="ce6">
            <text:p>969,33</text:p>
          </table:table-cell>
          <table:table-cell office:value-type="float" office:value="969.32614405200002" table:style-name="ce6">
            <text:p>969,33</text:p>
          </table:table-cell>
          <table:table-cell office:value-type="float" office:value="32654" table:style-name="ce4">
            <text:p>32654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467" table:style-name="ce3">
            <text:p>467</text:p>
          </table:table-cell>
          <table:table-cell office:value-type="float" office:value="151" table:style-name="ce3">
            <text:p>151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2106" table:style-name="ce7">
            <text:p>2312106</text:p>
          </table:table-cell>
          <table:table-cell office:value-type="string" table:style-name="ce3">
            <text:p>Santana do Cariri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55.56284856699995" table:style-name="ce5">
            <text:p>855,56</text:p>
          </table:table-cell>
          <table:table-cell office:value-type="float" office:value="855.56284856699995" table:style-name="ce5">
            <text:p>855,56</text:p>
          </table:table-cell>
          <table:table-cell office:value-type="float" office:value="17712" table:style-name="ce3">
            <text:p>17712</text:p>
          </table:table-cell>
          <table:table-cell office:value-type="float" office:value="0.61199999999999999" table:style-name="ce3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2304" table:style-name="ce8">
            <text:p>2312304</text:p>
          </table:table-cell>
          <table:table-cell office:value-type="string" table:style-name="ce4">
            <text:p>São Benedito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Parnaíba e 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8.21048482200001" table:style-name="ce6">
            <text:p>338,21</text:p>
          </table:table-cell>
          <table:table-cell office:value-type="float" office:value="338.21048482200001" table:style-name="ce6">
            <text:p>338,21</text:p>
          </table:table-cell>
          <table:table-cell office:value-type="float" office:value="48131" table:style-name="ce4">
            <text:p>48131</text:p>
          </table:table-cell>
          <table:table-cell office:value-type="float" office:value="0.61099999999999999" table:style-name="ce4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469" table:style-name="ce3">
            <text:p>469</text:p>
          </table:table-cell>
          <table:table-cell office:value-type="float" office:value="153" table:style-name="ce3">
            <text:p>153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2403" table:style-name="ce7">
            <text:p>2312403</text:p>
          </table:table-cell>
          <table:table-cell office:value-type="string" table:style-name="ce3">
            <text:p>São Gonçalo do Amarante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33.89355130700005" table:style-name="ce5">
            <text:p>833,89</text:p>
          </table:table-cell>
          <table:table-cell office:value-type="float" office:value="833.89355130700005" table:style-name="ce5">
            <text:p>833,89</text:p>
          </table:table-cell>
          <table:table-cell office:value-type="float" office:value="48869" table:style-name="ce3">
            <text:p>48869</text:p>
          </table:table-cell>
          <table:table-cell office:value-type="float" office:value="0.66500000000000004" table:style-name="ce3">
            <text:p>0,665</text:p>
          </table:table-cell>
          <table:table-cell table:number-columns-repeated="16367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2502" table:style-name="ce8">
            <text:p>2312502</text:p>
          </table:table-cell>
          <table:table-cell office:value-type="string" table:style-name="ce4">
            <text:p>São João do Jaguarib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80.45588391299998" table:style-name="ce6">
            <text:p>280,46</text:p>
          </table:table-cell>
          <table:table-cell office:value-type="float" office:value="280.45588391299998" table:style-name="ce6">
            <text:p>280,46</text:p>
          </table:table-cell>
          <table:table-cell office:value-type="float" office:value="7601" table:style-name="ce4">
            <text:p>7601</text:p>
          </table:table-cell>
          <table:table-cell office:value-type="float" office:value="0.65400000000000003" table:style-name="ce4">
            <text:p>0,654</text:p>
          </table:table-cell>
          <table:table-cell table:number-columns-repeated="16367"/>
        </table:table-row>
        <table:table-row table:style-name="ro2">
          <table:table-cell office:value-type="float" office:value="471" table:style-name="ce3">
            <text:p>471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2601" table:style-name="ce7">
            <text:p>2312601</text:p>
          </table:table-cell>
          <table:table-cell office:value-type="string" table:style-name="ce3">
            <text:p>São Luís do Curu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2.41964673" table:style-name="ce5">
            <text:p>122,42</text:p>
          </table:table-cell>
          <table:table-cell office:value-type="float" office:value="122.41964673" table:style-name="ce5">
            <text:p>122,42</text:p>
          </table:table-cell>
          <table:table-cell office:value-type="float" office:value="13044" table:style-name="ce3">
            <text:p>13044</text:p>
          </table:table-cell>
          <table:table-cell office:value-type="float" office:value="0.62" table:style-name="ce3">
            <text:p>0,62</text:p>
          </table:table-cell>
          <table:table-cell table:number-columns-repeated="16367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2700" table:style-name="ce8">
            <text:p>2312700</text:p>
          </table:table-cell>
          <table:table-cell office:value-type="string" table:style-name="ce4">
            <text:p>Senador Pompeu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02.13076521" table:style-name="ce6">
            <text:p>1002,13</text:p>
          </table:table-cell>
          <table:table-cell office:value-type="float" office:value="1002.13076521" table:style-name="ce6">
            <text:p>1002,13</text:p>
          </table:table-cell>
          <table:table-cell office:value-type="float" office:value="25456" table:style-name="ce4">
            <text:p>25456</text:p>
          </table:table-cell>
          <table:table-cell office:value-type="float" office:value="0.61899999999999999" table:style-name="ce4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473" table:style-name="ce3">
            <text:p>473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2809" table:style-name="ce7">
            <text:p>2312809</text:p>
          </table:table-cell>
          <table:table-cell office:value-type="string" table:style-name="ce3">
            <text:p>Senador Sá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23.91917607900001" table:style-name="ce5">
            <text:p>423,92</text:p>
          </table:table-cell>
          <table:table-cell office:value-type="float" office:value="423.91917607900001" table:style-name="ce5">
            <text:p>423,92</text:p>
          </table:table-cell>
          <table:table-cell office:value-type="float" office:value="7691" table:style-name="ce3">
            <text:p>7691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2908" table:style-name="ce8">
            <text:p>2312908</text:p>
          </table:table-cell>
          <table:table-cell office:value-type="string" table:style-name="ce4">
            <text:p>Sobral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22.8977233800001" table:style-name="ce6">
            <text:p>2122,90</text:p>
          </table:table-cell>
          <table:table-cell office:value-type="float" office:value="2122.8977233800001" table:style-name="ce6">
            <text:p>2122,90</text:p>
          </table:table-cell>
          <table:table-cell office:value-type="float" office:value="210711" table:style-name="ce4">
            <text:p>210711</text:p>
          </table:table-cell>
          <table:table-cell office:value-type="float" office:value="0.71399999999999997" table:style-name="ce4">
            <text:p>0,714</text:p>
          </table:table-cell>
          <table:table-cell table:number-columns-repeated="16367"/>
        </table:table-row>
        <table:table-row table:style-name="ro2">
          <table:table-cell office:value-type="float" office:value="475" table:style-name="ce3">
            <text:p>475</text:p>
          </table:table-cell>
          <table:table-cell office:value-type="float" office:value="159" table:style-name="ce3">
            <text:p>15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3005" table:style-name="ce7">
            <text:p>2313005</text:p>
          </table:table-cell>
          <table:table-cell office:value-type="string" table:style-name="ce3">
            <text:p>Solonópole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36.1648715399999" table:style-name="ce5">
            <text:p>1536,16</text:p>
          </table:table-cell>
          <table:table-cell office:value-type="float" office:value="1536.1648715399999" table:style-name="ce5">
            <text:p>1536,16</text:p>
          </table:table-cell>
          <table:table-cell office:value-type="float" office:value="18357" table:style-name="ce3">
            <text:p>18357</text:p>
          </table:table-cell>
          <table:table-cell office:value-type="float" office:value="0.625" table:style-name="ce3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3104" table:style-name="ce8">
            <text:p>2313104</text:p>
          </table:table-cell>
          <table:table-cell office:value-type="string" table:style-name="ce4">
            <text:p>Tabuleiro do Nort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61.82793728800004" table:style-name="ce6">
            <text:p>861,83</text:p>
          </table:table-cell>
          <table:table-cell office:value-type="float" office:value="861.82793728800004" table:style-name="ce6">
            <text:p>861,83</text:p>
          </table:table-cell>
          <table:table-cell office:value-type="float" office:value="30807" table:style-name="ce4">
            <text:p>30807</text:p>
          </table:table-cell>
          <table:table-cell office:value-type="float" office:value="0.64500000000000002" table:style-name="ce4">
            <text:p>0,645</text:p>
          </table:table-cell>
          <table:table-cell table:number-columns-repeated="16367"/>
        </table:table-row>
        <table:table-row table:style-name="ro2">
          <table:table-cell office:value-type="float" office:value="477" table:style-name="ce3">
            <text:p>477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3203" table:style-name="ce7">
            <text:p>2313203</text:p>
          </table:table-cell>
          <table:table-cell office:value-type="string" table:style-name="ce3">
            <text:p>Tamboril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 e 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61.31037625" table:style-name="ce5">
            <text:p>1961,31</text:p>
          </table:table-cell>
          <table:table-cell office:value-type="float" office:value="1961.31037625" table:style-name="ce5">
            <text:p>1961,31</text:p>
          </table:table-cell>
          <table:table-cell office:value-type="float" office:value="26225" table:style-name="ce3">
            <text:p>26225</text:p>
          </table:table-cell>
          <table:table-cell office:value-type="float" office:value="0.57999999999999996" table:style-name="ce3">
            <text:p>0,58</text:p>
          </table:table-cell>
          <table:table-cell table:number-columns-repeated="16367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3252" table:style-name="ce8">
            <text:p>2313252</text:p>
          </table:table-cell>
          <table:table-cell office:value-type="string" table:style-name="ce4">
            <text:p>Tarrafas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54.39124599299998" table:style-name="ce6">
            <text:p>454,39</text:p>
          </table:table-cell>
          <table:table-cell office:value-type="float" office:value="454.39124599299998" table:style-name="ce6">
            <text:p>454,39</text:p>
          </table:table-cell>
          <table:table-cell office:value-type="float" office:value="8573" table:style-name="ce4">
            <text:p>8573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479" table:style-name="ce3">
            <text:p>479</text:p>
          </table:table-cell>
          <table:table-cell office:value-type="float" office:value="163" table:style-name="ce3">
            <text:p>163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3302" table:style-name="ce7">
            <text:p>2313302</text:p>
          </table:table-cell>
          <table:table-cell office:value-type="string" table:style-name="ce3">
            <text:p>Tauá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018.1624566700002" table:style-name="ce5">
            <text:p>4018,16</text:p>
          </table:table-cell>
          <table:table-cell office:value-type="float" office:value="4018.1624566700002" table:style-name="ce5">
            <text:p>4018,16</text:p>
          </table:table-cell>
          <table:table-cell office:value-type="float" office:value="59062" table:style-name="ce3">
            <text:p>59062</text:p>
          </table:table-cell>
          <table:table-cell office:value-type="float" office:value="0.63300000000000001" table:style-name="ce3">
            <text:p>0,633</text:p>
          </table:table-cell>
          <table:table-cell table:number-columns-repeated="16367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3351" table:style-name="ce8">
            <text:p>2313351</text:p>
          </table:table-cell>
          <table:table-cell office:value-type="string" table:style-name="ce4">
            <text:p>Tejuçuoc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59.715226938" table:style-name="ce6">
            <text:p>759,72</text:p>
          </table:table-cell>
          <table:table-cell office:value-type="float" office:value="759.715226938" table:style-name="ce6">
            <text:p>759,72</text:p>
          </table:table-cell>
          <table:table-cell office:value-type="float" office:value="19371" table:style-name="ce4">
            <text:p>19371</text:p>
          </table:table-cell>
          <table:table-cell office:value-type="float" office:value="0.58399999999999996" table:style-name="ce4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481" table:style-name="ce3">
            <text:p>481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3401" table:style-name="ce7">
            <text:p>2313401</text:p>
          </table:table-cell>
          <table:table-cell office:value-type="string" table:style-name="ce3">
            <text:p>Tianguá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 e 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08.88793627099994" table:style-name="ce5">
            <text:p>908,89</text:p>
          </table:table-cell>
          <table:table-cell office:value-type="float" office:value="908.88793627099994" table:style-name="ce5">
            <text:p>908,89</text:p>
          </table:table-cell>
          <table:table-cell office:value-type="float" office:value="76537" table:style-name="ce3">
            <text:p>76537</text:p>
          </table:table-cell>
          <table:table-cell office:value-type="float" office:value="0.65700000000000003" table:style-name="ce3">
            <text:p>0,657</text:p>
          </table:table-cell>
          <table:table-cell table:number-columns-repeated="16367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3500" table:style-name="ce8">
            <text:p>2313500</text:p>
          </table:table-cell>
          <table:table-cell office:value-type="string" table:style-name="ce4">
            <text:p>Trairi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29.02261097200005" table:style-name="ce6">
            <text:p>929,02</text:p>
          </table:table-cell>
          <table:table-cell office:value-type="float" office:value="929.02261097200005" table:style-name="ce6">
            <text:p>929,02</text:p>
          </table:table-cell>
          <table:table-cell office:value-type="float" office:value="56291" table:style-name="ce4">
            <text:p>56291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483" table:style-name="ce3">
            <text:p>483</text:p>
          </table:table-cell>
          <table:table-cell office:value-type="float" office:value="167" table:style-name="ce3">
            <text:p>167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3559" table:style-name="ce7">
            <text:p>2313559</text:p>
          </table:table-cell>
          <table:table-cell office:value-type="string" table:style-name="ce3">
            <text:p>Tururu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2.27613034500001" table:style-name="ce5">
            <text:p>202,28</text:p>
          </table:table-cell>
          <table:table-cell office:value-type="float" office:value="202.27613034500001" table:style-name="ce5">
            <text:p>202,28</text:p>
          </table:table-cell>
          <table:table-cell office:value-type="float" office:value="16431" table:style-name="ce3">
            <text:p>16431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3609" table:style-name="ce8">
            <text:p>2313609</text:p>
          </table:table-cell>
          <table:table-cell office:value-type="string" table:style-name="ce4">
            <text:p>Ubajar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Parnaíba e 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21.03321004700001" table:style-name="ce6">
            <text:p>421,03</text:p>
          </table:table-cell>
          <table:table-cell office:value-type="float" office:value="421.03321004700001" table:style-name="ce6">
            <text:p>421,03</text:p>
          </table:table-cell>
          <table:table-cell office:value-type="float" office:value="35047" table:style-name="ce4">
            <text:p>35047</text:p>
          </table:table-cell>
          <table:table-cell office:value-type="float" office:value="0.64800000000000002" table:style-name="ce4">
            <text:p>0,648</text:p>
          </table:table-cell>
          <table:table-cell table:number-columns-repeated="16367"/>
        </table:table-row>
        <table:table-row table:style-name="ro2">
          <table:table-cell office:value-type="float" office:value="485" table:style-name="ce3">
            <text:p>485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3708" table:style-name="ce7">
            <text:p>2313708</text:p>
          </table:table-cell>
          <table:table-cell office:value-type="string" table:style-name="ce3">
            <text:p>Umari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3.92974757799999" table:style-name="ce5">
            <text:p>263,93</text:p>
          </table:table-cell>
          <table:table-cell office:value-type="float" office:value="263.92974757799999" table:style-name="ce5">
            <text:p>263,93</text:p>
          </table:table-cell>
          <table:table-cell office:value-type="float" office:value="7736" table:style-name="ce3">
            <text:p>7736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3757" table:style-name="ce8">
            <text:p>2313757</text:p>
          </table:table-cell>
          <table:table-cell office:value-type="string" table:style-name="ce4">
            <text:p>Umirim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6.72367857099999" table:style-name="ce6">
            <text:p>316,72</text:p>
          </table:table-cell>
          <table:table-cell office:value-type="float" office:value="316.72367857099999" table:style-name="ce6">
            <text:p>316,72</text:p>
          </table:table-cell>
          <table:table-cell office:value-type="float" office:value="19903" table:style-name="ce4">
            <text:p>19903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487" table:style-name="ce3">
            <text:p>487</text:p>
          </table:table-cell>
          <table:table-cell office:value-type="float" office:value="171" table:style-name="ce3">
            <text:p>171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3807" table:style-name="ce7">
            <text:p>2313807</text:p>
          </table:table-cell>
          <table:table-cell office:value-type="string" table:style-name="ce3">
            <text:p>Uruburetam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7.072211965899996" table:style-name="ce5">
            <text:p>97,07</text:p>
          </table:table-cell>
          <table:table-cell office:value-type="float" office:value="97.072211965899996" table:style-name="ce5">
            <text:p>97,07</text:p>
          </table:table-cell>
          <table:table-cell office:value-type="float" office:value="22040" table:style-name="ce3">
            <text:p>22040</text:p>
          </table:table-cell>
          <table:table-cell office:value-type="float" office:value="0.63900000000000001" table:style-name="ce3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3906" table:style-name="ce8">
            <text:p>2313906</text:p>
          </table:table-cell>
          <table:table-cell office:value-type="string" table:style-name="ce4">
            <text:p>Uruoca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96.75377847699997" table:style-name="ce6">
            <text:p>696,75</text:p>
          </table:table-cell>
          <table:table-cell office:value-type="float" office:value="696.75377847699997" table:style-name="ce6">
            <text:p>696,75</text:p>
          </table:table-cell>
          <table:table-cell office:value-type="float" office:value="13915" table:style-name="ce4">
            <text:p>13915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489" table:style-name="ce3">
            <text:p>489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3955" table:style-name="ce7">
            <text:p>2313955</text:p>
          </table:table-cell>
          <table:table-cell office:value-type="string" table:style-name="ce3">
            <text:p>Varjota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9.39732868300001" table:style-name="ce5">
            <text:p>179,40</text:p>
          </table:table-cell>
          <table:table-cell office:value-type="float" office:value="179.39732868300001" table:style-name="ce5">
            <text:p>179,40</text:p>
          </table:table-cell>
          <table:table-cell office:value-type="float" office:value="18471" table:style-name="ce3">
            <text:p>18471</text:p>
          </table:table-cell>
          <table:table-cell office:value-type="float" office:value="0.61099999999999999" table:style-name="ce3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float" office:value="174" table:style-name="ce4">
            <text:p>174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CE</text:p>
          </table:table-cell>
          <table:table-cell office:value-type="string" table:style-name="ce4">
            <text:p>Ceará</text:p>
          </table:table-cell>
          <table:table-cell office:value-type="float" office:value="2314003" table:style-name="ce8">
            <text:p>2314003</text:p>
          </table:table-cell>
          <table:table-cell office:value-type="string" table:style-name="ce4">
            <text:p>Várzea Alegre</text:p>
          </table:table-cell>
          <table:table-cell office:value-type="string" table:style-name="ce4">
            <text:p>14ª</text:p>
          </table:table-cell>
          <table:table-cell office:value-type="string" table:style-name="ce4">
            <text:p>14ª Superintendência Regional</text:p>
          </table:table-cell>
          <table:table-cell office:value-type="string" table:style-name="ce4">
            <text:p>Outras bacias do Ceará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5.70946778699999" table:style-name="ce6">
            <text:p>835,71</text:p>
          </table:table-cell>
          <table:table-cell office:value-type="float" office:value="835.70946778699999" table:style-name="ce6">
            <text:p>835,71</text:p>
          </table:table-cell>
          <table:table-cell office:value-type="float" office:value="40903" table:style-name="ce4">
            <text:p>40903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491" table:style-name="ce3">
            <text:p>491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CE</text:p>
          </table:table-cell>
          <table:table-cell office:value-type="string" table:style-name="ce3">
            <text:p>Ceará</text:p>
          </table:table-cell>
          <table:table-cell office:value-type="float" office:value="2314102" table:style-name="ce7">
            <text:p>2314102</text:p>
          </table:table-cell>
          <table:table-cell office:value-type="string" table:style-name="ce3">
            <text:p>Viçosa do Ceará</text:p>
          </table:table-cell>
          <table:table-cell office:value-type="string" table:style-name="ce3">
            <text:p>14ª</text:p>
          </table:table-cell>
          <table:table-cell office:value-type="string" table:style-name="ce3">
            <text:p>14ª Superintendência Regional</text:p>
          </table:table-cell>
          <table:table-cell office:value-type="string" table:style-name="ce3">
            <text:p>Parnaíba e outras bacias do Ceará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11.6275397899999" table:style-name="ce5">
            <text:p>1311,63</text:p>
          </table:table-cell>
          <table:table-cell office:value-type="float" office:value="1311.6275397899999" table:style-name="ce5">
            <text:p>1311,63</text:p>
          </table:table-cell>
          <table:table-cell office:value-type="float" office:value="61410" table:style-name="ce3">
            <text:p>61410</text:p>
          </table:table-cell>
          <table:table-cell office:value-type="float" office:value="0.57099999999999995" table:style-name="ce3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</text:p>
          </table:table-cell>
          <table:table-cell office:value-type="string" table:style-name="ce4">
            <text:p>Maranhão</text:p>
          </table:table-cell>
          <table:table-cell office:value-type="float" office:value="2100907" table:style-name="ce8">
            <text:p>2100907</text:p>
          </table:table-cell>
          <table:table-cell office:value-type="string" table:style-name="ce4">
            <text:p>Araioses</text:p>
          </table:table-cell>
          <table:table-cell office:value-type="string" table:style-name="ce4">
            <text:p>8ª</text:p>
          </table:table-cell>
          <table:table-cell office:value-type="string" table:style-name="ce4">
            <text:p>8ª Superintendência Regional</text:p>
          </table:table-cell>
          <table:table-cell office:value-type="string" table:style-name="ce4">
            <text:p>Parnaíba e outras bacias do Maranhã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86.3446891599999" table:style-name="ce6">
            <text:p>1786,34</text:p>
          </table:table-cell>
          <table:table-cell office:value-type="float" office:value="1786.3446891599999" table:style-name="ce6">
            <text:p>1786,34</text:p>
          </table:table-cell>
          <table:table-cell office:value-type="float" office:value="46771" table:style-name="ce4">
            <text:p>46771</text:p>
          </table:table-cell>
          <table:table-cell office:value-type="float" office:value="0.52100000000000002" table:style-name="ce4">
            <text:p>0,521</text:p>
          </table:table-cell>
          <table:table-cell table:number-columns-repeated="16367"/>
        </table:table-row>
        <table:table-row table:style-name="ro2">
          <table:table-cell office:value-type="float" office:value="493" table:style-name="ce3">
            <text:p>49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</text:p>
          </table:table-cell>
          <table:table-cell office:value-type="string" table:style-name="ce3">
            <text:p>Maranhão</text:p>
          </table:table-cell>
          <table:table-cell office:value-type="float" office:value="2112209" table:style-name="ce7">
            <text:p>2112209</text:p>
          </table:table-cell>
          <table:table-cell office:value-type="string" table:style-name="ce3">
            <text:p>Timon</text:p>
          </table:table-cell>
          <table:table-cell office:value-type="string" table:style-name="ce3">
            <text:p>8ª</text:p>
          </table:table-cell>
          <table:table-cell office:value-type="string" table:style-name="ce3">
            <text:p>8ª Superintendência Regional</text:p>
          </table:table-cell>
          <table:table-cell office:value-type="string" table:style-name="ce3">
            <text:p>Itapecuru e 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64.61230753" table:style-name="ce5">
            <text:p>1764,61</text:p>
          </table:table-cell>
          <table:table-cell office:value-type="float" office:value="1764.61230753" table:style-name="ce5">
            <text:p>1764,61</text:p>
          </table:table-cell>
          <table:table-cell office:value-type="float" office:value="170222" table:style-name="ce3">
            <text:p>170222</text:p>
          </table:table-cell>
          <table:table-cell office:value-type="float" office:value="0.64900000000000002" table:style-name="ce3">
            <text:p>0,649</text:p>
          </table:table-cell>
          <table:table-cell table:number-columns-repeated="16367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01003" table:style-name="ce8">
            <text:p>3101003</text:p>
          </table:table-cell>
          <table:table-cell office:value-type="string" table:style-name="ce4">
            <text:p>Águas Vermelhas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 e 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56.60736389" table:style-name="ce6">
            <text:p>1256,61</text:p>
          </table:table-cell>
          <table:table-cell office:value-type="float" office:value="1256.60736389" table:style-name="ce6">
            <text:p>1256,61</text:p>
          </table:table-cell>
          <table:table-cell office:value-type="float" office:value="13599" table:style-name="ce4">
            <text:p>13599</text:p>
          </table:table-cell>
          <table:table-cell office:value-type="float" office:value="0.60099999999999998" table:style-name="ce4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495" table:style-name="ce3">
            <text:p>49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01706" table:style-name="ce7">
            <text:p>3101706</text:p>
          </table:table-cell>
          <table:table-cell office:value-type="string" table:style-name="ce3">
            <text:p>Almenar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94.4258779100001" table:style-name="ce5">
            <text:p>2294,43</text:p>
          </table:table-cell>
          <table:table-cell office:value-type="float" office:value="2294.4258779100001" table:style-name="ce5">
            <text:p>2294,43</text:p>
          </table:table-cell>
          <table:table-cell office:value-type="float" office:value="42143" table:style-name="ce3">
            <text:p>42143</text:p>
          </table:table-cell>
          <table:table-cell office:value-type="float" office:value="0.64200000000000002" table:style-name="ce3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03405" table:style-name="ce8">
            <text:p>3103405</text:p>
          </table:table-cell>
          <table:table-cell office:value-type="string" table:style-name="ce4">
            <text:p>Araçuaí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36.2789865999998" table:style-name="ce6">
            <text:p>2236,28</text:p>
          </table:table-cell>
          <table:table-cell office:value-type="float" office:value="2236.2789865999998" table:style-name="ce6">
            <text:p>2236,28</text:p>
          </table:table-cell>
          <table:table-cell office:value-type="float" office:value="36712" table:style-name="ce4">
            <text:p>36712</text:p>
          </table:table-cell>
          <table:table-cell office:value-type="float" office:value="0.66300000000000003" table:style-name="ce4">
            <text:p>0,663</text:p>
          </table:table-cell>
          <table:table-cell table:number-columns-repeated="16367"/>
        </table:table-row>
        <table:table-row table:style-name="ro2">
          <table:table-cell office:value-type="float" office:value="497" table:style-name="ce3">
            <text:p>49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05202" table:style-name="ce7">
            <text:p>3105202</text:p>
          </table:table-cell>
          <table:table-cell office:value-type="string" table:style-name="ce3">
            <text:p>Bandeir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83.78877488799998" table:style-name="ce5">
            <text:p>483,79</text:p>
          </table:table-cell>
          <table:table-cell office:value-type="float" office:value="483.78877488799998" table:style-name="ce5">
            <text:p>483,79</text:p>
          </table:table-cell>
          <table:table-cell office:value-type="float" office:value="4766" table:style-name="ce3">
            <text:p>4766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06507" table:style-name="ce8">
            <text:p>3106507</text:p>
          </table:table-cell>
          <table:table-cell office:value-type="string" table:style-name="ce4">
            <text:p>Beril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87.10598658399999" table:style-name="ce6">
            <text:p>587,11</text:p>
          </table:table-cell>
          <table:table-cell office:value-type="float" office:value="587.10598658399999" table:style-name="ce6">
            <text:p>587,11</text:p>
          </table:table-cell>
          <table:table-cell office:value-type="float" office:value="11872" table:style-name="ce4">
            <text:p>11872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499" table:style-name="ce3">
            <text:p>49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06655" table:style-name="ce7">
            <text:p>3106655</text:p>
          </table:table-cell>
          <table:table-cell office:value-type="string" table:style-name="ce3">
            <text:p>Berizal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88.75611776599999" table:style-name="ce5">
            <text:p>488,76</text:p>
          </table:table-cell>
          <table:table-cell office:value-type="float" office:value="488.75611776599999" table:style-name="ce5">
            <text:p>488,76</text:p>
          </table:table-cell>
          <table:table-cell office:value-type="float" office:value="4764" table:style-name="ce3">
            <text:p>4764</text:p>
          </table:table-cell>
          <table:table-cell office:value-type="float" office:value="0.60399999999999998" table:style-name="ce3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08255" table:style-name="ce8">
            <text:p>3108255</text:p>
          </table:table-cell>
          <table:table-cell office:value-type="string" table:style-name="ce4">
            <text:p>Bonito de Minas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936.4552532500002" table:style-name="ce6">
            <text:p>3936,46</text:p>
          </table:table-cell>
          <table:table-cell office:value-type="float" office:value="3936.4552532500002" table:style-name="ce6">
            <text:p>3936,46</text:p>
          </table:table-cell>
          <table:table-cell office:value-type="float" office:value="11369" table:style-name="ce4">
            <text:p>11369</text:p>
          </table:table-cell>
          <table:table-cell office:value-type="float" office:value="0.53700000000000003" table:style-name="ce4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501" table:style-name="ce3">
            <text:p>50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09402" table:style-name="ce7">
            <text:p>3109402</text:p>
          </table:table-cell>
          <table:table-cell office:value-type="string" table:style-name="ce3">
            <text:p>Buritizeiro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218.4013150000001" table:style-name="ce5">
            <text:p>7218,40</text:p>
          </table:table-cell>
          <table:table-cell office:value-type="float" office:value="7218.4013150000001" table:style-name="ce5">
            <text:p>7218,40</text:p>
          </table:table-cell>
          <table:table-cell office:value-type="float" office:value="28121" table:style-name="ce3">
            <text:p>28121</text:p>
          </table:table-cell>
          <table:table-cell office:value-type="float" office:value="0.624" table:style-name="ce3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02704" table:style-name="ce8">
            <text:p>3102704</text:p>
          </table:table-cell>
          <table:table-cell office:value-type="string" table:style-name="ce4">
            <text:p>Cachoeira de Pajeú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 e 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95.67233074800004" table:style-name="ce6">
            <text:p>695,67</text:p>
          </table:table-cell>
          <table:table-cell office:value-type="float" office:value="695.67233074800004" table:style-name="ce6">
            <text:p>695,67</text:p>
          </table:table-cell>
          <table:table-cell office:value-type="float" office:value="9442" table:style-name="ce4">
            <text:p>9442</text:p>
          </table:table-cell>
          <table:table-cell office:value-type="float" office:value="0.57799999999999996" table:style-name="ce4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503" table:style-name="ce3">
            <text:p>50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12703" table:style-name="ce7">
            <text:p>3112703</text:p>
          </table:table-cell>
          <table:table-cell office:value-type="string" table:style-name="ce3">
            <text:p>Capitão Enéa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71.57648182499997" table:style-name="ce5">
            <text:p>971,58</text:p>
          </table:table-cell>
          <table:table-cell office:value-type="float" office:value="971.57648182499997" table:style-name="ce5">
            <text:p>971,58</text:p>
          </table:table-cell>
          <table:table-cell office:value-type="float" office:value="15313" table:style-name="ce3">
            <text:p>15313</text:p>
          </table:table-cell>
          <table:table-cell office:value-type="float" office:value="0.63900000000000001" table:style-name="ce3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13008" table:style-name="ce8">
            <text:p>3113008</text:p>
          </table:table-cell>
          <table:table-cell office:value-type="string" table:style-name="ce4">
            <text:p>Caraí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 e Mucuri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42.3453928399999" table:style-name="ce6">
            <text:p>1242,35</text:p>
          </table:table-cell>
          <table:table-cell office:value-type="float" office:value="1242.3453928399999" table:style-name="ce6">
            <text:p>1242,35</text:p>
          </table:table-cell>
          <table:table-cell office:value-type="float" office:value="23780" table:style-name="ce4">
            <text:p>23780</text:p>
          </table:table-cell>
          <table:table-cell office:value-type="float" office:value="0.55800000000000005" table:style-name="ce4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505" table:style-name="ce3">
            <text:p>50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15474" table:style-name="ce7">
            <text:p>3115474</text:p>
          </table:table-cell>
          <table:table-cell office:value-type="string" table:style-name="ce3">
            <text:p>Catuti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87.81226599199999" table:style-name="ce5">
            <text:p>287,81</text:p>
          </table:table-cell>
          <table:table-cell office:value-type="float" office:value="287.81226599199999" table:style-name="ce5">
            <text:p>287,81</text:p>
          </table:table-cell>
          <table:table-cell office:value-type="float" office:value="4965" table:style-name="ce3">
            <text:p>4965</text:p>
          </table:table-cell>
          <table:table-cell office:value-type="float" office:value="0.621" table:style-name="ce3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16100" table:style-name="ce8">
            <text:p>3116100</text:p>
          </table:table-cell>
          <table:table-cell office:value-type="string" table:style-name="ce4">
            <text:p>Chapada do Norte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0.83340888400005" table:style-name="ce6">
            <text:p>830,83</text:p>
          </table:table-cell>
          <table:table-cell office:value-type="float" office:value="830.83340888400005" table:style-name="ce6">
            <text:p>830,83</text:p>
          </table:table-cell>
          <table:table-cell office:value-type="float" office:value="15345" table:style-name="ce4">
            <text:p>15345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507" table:style-name="ce3">
            <text:p>507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17009" table:style-name="ce7">
            <text:p>3117009</text:p>
          </table:table-cell>
          <table:table-cell office:value-type="string" table:style-name="ce3">
            <text:p>Comercinho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54.96084453900005" table:style-name="ce5">
            <text:p>654,96</text:p>
          </table:table-cell>
          <table:table-cell office:value-type="float" office:value="654.96084453900005" table:style-name="ce5">
            <text:p>654,96</text:p>
          </table:table-cell>
          <table:table-cell office:value-type="float" office:value="6774" table:style-name="ce3">
            <text:p>6774</text:p>
          </table:table-cell>
          <table:table-cell office:value-type="float" office:value="0.59299999999999997" table:style-name="ce3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17836" table:style-name="ce8">
            <text:p>3117836</text:p>
          </table:table-cell>
          <table:table-cell office:value-type="string" table:style-name="ce4">
            <text:p>Cônego Marinh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10.4695136099999" table:style-name="ce6">
            <text:p>1610,47</text:p>
          </table:table-cell>
          <table:table-cell office:value-type="float" office:value="1610.4695136099999" table:style-name="ce6">
            <text:p>1610,47</text:p>
          </table:table-cell>
          <table:table-cell office:value-type="float" office:value="7686" table:style-name="ce4">
            <text:p>7686</text:p>
          </table:table-cell>
          <table:table-cell office:value-type="float" office:value="0.621" table:style-name="ce4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509" table:style-name="ce3">
            <text:p>50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19500" table:style-name="ce7">
            <text:p>3119500</text:p>
          </table:table-cell>
          <table:table-cell office:value-type="string" table:style-name="ce3">
            <text:p>Coronel Murt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15.41291464899996" table:style-name="ce5">
            <text:p>815,41</text:p>
          </table:table-cell>
          <table:table-cell office:value-type="float" office:value="815.41291464899996" table:style-name="ce5">
            <text:p>815,41</text:p>
          </table:table-cell>
          <table:table-cell office:value-type="float" office:value="9215" table:style-name="ce3">
            <text:p>9215</text:p>
          </table:table-cell>
          <table:table-cell office:value-type="float" office:value="0.627" table:style-name="ce3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20300" table:style-name="ce8">
            <text:p>3120300</text:p>
          </table:table-cell>
          <table:table-cell office:value-type="string" table:style-name="ce4">
            <text:p>Cristáli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40.70226654099997" table:style-name="ce6">
            <text:p>840,70</text:p>
          </table:table-cell>
          <table:table-cell office:value-type="float" office:value="840.70226654099997" table:style-name="ce6">
            <text:p>840,70</text:p>
          </table:table-cell>
          <table:table-cell office:value-type="float" office:value="5982" table:style-name="ce4">
            <text:p>5982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511" table:style-name="ce3">
            <text:p>51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0870" table:style-name="ce7">
            <text:p>3120870</text:p>
          </table:table-cell>
          <table:table-cell office:value-type="string" table:style-name="ce3">
            <text:p>Curral de Dentro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70.94954081100002" table:style-name="ce5">
            <text:p>570,95</text:p>
          </table:table-cell>
          <table:table-cell office:value-type="float" office:value="570.94954081100002" table:style-name="ce5">
            <text:p>570,95</text:p>
          </table:table-cell>
          <table:table-cell office:value-type="float" office:value="7799" table:style-name="ce3">
            <text:p>7799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22355" table:style-name="ce8">
            <text:p>3122355</text:p>
          </table:table-cell>
          <table:table-cell office:value-type="string" table:style-name="ce4">
            <text:p>Divisa Alegre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 e 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7.801908918" table:style-name="ce6">
            <text:p>117,80</text:p>
          </table:table-cell>
          <table:table-cell office:value-type="float" office:value="117.801908918" table:style-name="ce6">
            <text:p>117,80</text:p>
          </table:table-cell>
          <table:table-cell office:value-type="float" office:value="6868" table:style-name="ce4">
            <text:p>6868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513" table:style-name="ce3">
            <text:p>513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2454" table:style-name="ce7">
            <text:p>3122454</text:p>
          </table:table-cell>
          <table:table-cell office:value-type="string" table:style-name="ce3">
            <text:p>Divisópoli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72.92564901900005" table:style-name="ce5">
            <text:p>572,93</text:p>
          </table:table-cell>
          <table:table-cell office:value-type="float" office:value="572.92564901900005" table:style-name="ce5">
            <text:p>572,93</text:p>
          </table:table-cell>
          <table:table-cell office:value-type="float" office:value="11211" table:style-name="ce3">
            <text:p>11211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24302" table:style-name="ce8">
            <text:p>3124302</text:p>
          </table:table-cell>
          <table:table-cell office:value-type="string" table:style-name="ce4">
            <text:p>Espinos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Pardo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68.9695730000001" table:style-name="ce6">
            <text:p>1868,97</text:p>
          </table:table-cell>
          <table:table-cell office:value-type="float" office:value="1868.9695730000001" table:style-name="ce6">
            <text:p>1868,97</text:p>
          </table:table-cell>
          <table:table-cell office:value-type="float" office:value="31610" table:style-name="ce4">
            <text:p>31610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515" table:style-name="ce3">
            <text:p>51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5606" table:style-name="ce7">
            <text:p>3125606</text:p>
          </table:table-cell>
          <table:table-cell office:value-type="string" table:style-name="ce3">
            <text:p>Felisburgo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Áreas Circundadas de Minas Gera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96.21505535899996" table:style-name="ce5">
            <text:p>596,22</text:p>
          </table:table-cell>
          <table:table-cell office:value-type="float" office:value="596.21505535899996" table:style-name="ce5">
            <text:p>596,22</text:p>
          </table:table-cell>
          <table:table-cell office:value-type="float" office:value="7504" table:style-name="ce3">
            <text:p>7504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26505" table:style-name="ce8">
            <text:p>3126505</text:p>
          </table:table-cell>
          <table:table-cell office:value-type="string" table:style-name="ce4">
            <text:p>Francisco Badaró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61.48123861900001" table:style-name="ce6">
            <text:p>461,48</text:p>
          </table:table-cell>
          <table:table-cell office:value-type="float" office:value="461.48123861900001" table:style-name="ce6">
            <text:p>461,48</text:p>
          </table:table-cell>
          <table:table-cell office:value-type="float" office:value="10321" table:style-name="ce4">
            <text:p>10321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517" table:style-name="ce3">
            <text:p>517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6703" table:style-name="ce7">
            <text:p>3126703</text:p>
          </table:table-cell>
          <table:table-cell office:value-type="string" table:style-name="ce3">
            <text:p>Francisco Sá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747.29468666" table:style-name="ce5">
            <text:p>2747,29</text:p>
          </table:table-cell>
          <table:table-cell office:value-type="float" office:value="2747.29468666" table:style-name="ce5">
            <text:p>2747,29</text:p>
          </table:table-cell>
          <table:table-cell office:value-type="float" office:value="26369" table:style-name="ce3">
            <text:p>26369</text:p>
          </table:table-cell>
          <table:table-cell office:value-type="float" office:value="0.65400000000000003" table:style-name="ce3">
            <text:p>0,654</text:p>
          </table:table-cell>
          <table:table-cell table:number-columns-repeated="16367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27073" table:style-name="ce8">
            <text:p>3127073</text:p>
          </table:table-cell>
          <table:table-cell office:value-type="string" table:style-name="ce4">
            <text:p>Fruta de Leite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 e 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62.836596267" table:style-name="ce6">
            <text:p>762,84</text:p>
          </table:table-cell>
          <table:table-cell office:value-type="float" office:value="762.836596267" table:style-name="ce6">
            <text:p>762,84</text:p>
          </table:table-cell>
          <table:table-cell office:value-type="float" office:value="5299" table:style-name="ce4">
            <text:p>5299</text:p>
          </table:table-cell>
          <table:table-cell office:value-type="float" office:value="0.54400000000000004" table:style-name="ce4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519" table:style-name="ce3">
            <text:p>519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7339" table:style-name="ce7">
            <text:p>3127339</text:p>
          </table:table-cell>
          <table:table-cell office:value-type="string" table:style-name="ce3">
            <text:p>Gameleira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33.2026209000001" table:style-name="ce5">
            <text:p>1733,20</text:p>
          </table:table-cell>
          <table:table-cell office:value-type="float" office:value="1733.2026209000001" table:style-name="ce5">
            <text:p>1733,20</text:p>
          </table:table-cell>
          <table:table-cell office:value-type="float" office:value="5096" table:style-name="ce3">
            <text:p>5096</text:p>
          </table:table-cell>
          <table:table-cell office:value-type="float" office:value="0.65" table:style-name="ce3">
            <text:p>0,65</text:p>
          </table:table-cell>
          <table:table-cell table:number-columns-repeated="16367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27800" table:style-name="ce8">
            <text:p>3127800</text:p>
          </table:table-cell>
          <table:table-cell office:value-type="string" table:style-name="ce4">
            <text:p>Grão Mogol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85.2938937399999" table:style-name="ce6">
            <text:p>3885,29</text:p>
          </table:table-cell>
          <table:table-cell office:value-type="float" office:value="3885.2938937399999" table:style-name="ce6">
            <text:p>3885,29</text:p>
          </table:table-cell>
          <table:table-cell office:value-type="float" office:value="15890" table:style-name="ce4">
            <text:p>15890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521" table:style-name="ce3">
            <text:p>52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29657" table:style-name="ce7">
            <text:p>3129657</text:p>
          </table:table-cell>
          <table:table-cell office:value-type="string" table:style-name="ce3">
            <text:p>Ibiracatu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53.41316825400003" table:style-name="ce5">
            <text:p>353,41</text:p>
          </table:table-cell>
          <table:table-cell office:value-type="float" office:value="353.41316825400003" table:style-name="ce5">
            <text:p>353,41</text:p>
          </table:table-cell>
          <table:table-cell office:value-type="float" office:value="5369" table:style-name="ce3">
            <text:p>5369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0655" table:style-name="ce8">
            <text:p>3130655</text:p>
          </table:table-cell>
          <table:table-cell office:value-type="string" table:style-name="ce4">
            <text:p>Indaiabir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04.14850469" table:style-name="ce6">
            <text:p>1004,15</text:p>
          </table:table-cell>
          <table:table-cell office:value-type="float" office:value="1004.14850469" table:style-name="ce6">
            <text:p>1004,15</text:p>
          </table:table-cell>
          <table:table-cell office:value-type="float" office:value="7339" table:style-name="ce4">
            <text:p>7339</text:p>
          </table:table-cell>
          <table:table-cell office:value-type="float" office:value="0.61" table:style-name="ce4">
            <text:p>0,61</text:p>
          </table:table-cell>
          <table:table-cell table:number-columns-repeated="16367"/>
        </table:table-row>
        <table:table-row table:style-name="ro2">
          <table:table-cell office:value-type="float" office:value="523" table:style-name="ce3">
            <text:p>52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2107" table:style-name="ce7">
            <text:p>3132107</text:p>
          </table:table-cell>
          <table:table-cell office:value-type="string" table:style-name="ce3">
            <text:p>Itacarambi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25.27298812" table:style-name="ce5">
            <text:p>1225,27</text:p>
          </table:table-cell>
          <table:table-cell office:value-type="float" office:value="1225.27298812" table:style-name="ce5">
            <text:p>1225,27</text:p>
          </table:table-cell>
          <table:table-cell office:value-type="float" office:value="18164" table:style-name="ce3">
            <text:p>18164</text:p>
          </table:table-cell>
          <table:table-cell office:value-type="float" office:value="0.64100000000000001" table:style-name="ce3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3303" table:style-name="ce8">
            <text:p>3133303</text:p>
          </table:table-cell>
          <table:table-cell office:value-type="string" table:style-name="ce4">
            <text:p>Itaobim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79.023712606" table:style-name="ce6">
            <text:p>679,02</text:p>
          </table:table-cell>
          <table:table-cell office:value-type="float" office:value="679.023712606" table:style-name="ce6">
            <text:p>679,02</text:p>
          </table:table-cell>
          <table:table-cell office:value-type="float" office:value="21029" table:style-name="ce4">
            <text:p>21029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525" table:style-name="ce3">
            <text:p>525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4004" table:style-name="ce7">
            <text:p>3134004</text:p>
          </table:table-cell>
          <table:table-cell office:value-type="string" table:style-name="ce3">
            <text:p>Iting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49.62186608" table:style-name="ce5">
            <text:p>1649,62</text:p>
          </table:table-cell>
          <table:table-cell office:value-type="float" office:value="1649.62186608" table:style-name="ce5">
            <text:p>1649,62</text:p>
          </table:table-cell>
          <table:table-cell office:value-type="float" office:value="15022" table:style-name="ce3">
            <text:p>15022</text:p>
          </table:table-cell>
          <table:table-cell office:value-type="float" office:value="0.6" table:style-name="ce3">
            <text:p>0,6</text:p>
          </table:table-cell>
          <table:table-cell table:number-columns-repeated="16367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4707" table:style-name="ce8">
            <text:p>3134707</text:p>
          </table:table-cell>
          <table:table-cell office:value-type="string" table:style-name="ce4">
            <text:p>Jacint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93.60905187" table:style-name="ce6">
            <text:p>1393,61</text:p>
          </table:table-cell>
          <table:table-cell office:value-type="float" office:value="1393.60905187" table:style-name="ce6">
            <text:p>1393,61</text:p>
          </table:table-cell>
          <table:table-cell office:value-type="float" office:value="12323" table:style-name="ce4">
            <text:p>12323</text:p>
          </table:table-cell>
          <table:table-cell office:value-type="float" office:value="0.62" table:style-name="ce4">
            <text:p>0,62</text:p>
          </table:table-cell>
          <table:table-cell table:number-columns-repeated="16367"/>
        </table:table-row>
        <table:table-row table:style-name="ro2">
          <table:table-cell office:value-type="float" office:value="527" table:style-name="ce3">
            <text:p>527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5050" table:style-name="ce7">
            <text:p>3135050</text:p>
          </table:table-cell>
          <table:table-cell office:value-type="string" table:style-name="ce3">
            <text:p>Jaíb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35.4666450899999" table:style-name="ce5">
            <text:p>2635,47</text:p>
          </table:table-cell>
          <table:table-cell office:value-type="float" office:value="2635.4666450899999" table:style-name="ce5">
            <text:p>2635,47</text:p>
          </table:table-cell>
          <table:table-cell office:value-type="float" office:value="39388" table:style-name="ce3">
            <text:p>39388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5100" table:style-name="ce8">
            <text:p>3135100</text:p>
          </table:table-cell>
          <table:table-cell office:value-type="string" table:style-name="ce4">
            <text:p>Janaúb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81.3189574399998" table:style-name="ce6">
            <text:p>2181,32</text:p>
          </table:table-cell>
          <table:table-cell office:value-type="float" office:value="2181.3189574399998" table:style-name="ce6">
            <text:p>2181,32</text:p>
          </table:table-cell>
          <table:table-cell office:value-type="float" office:value="72018" table:style-name="ce4">
            <text:p>72018</text:p>
          </table:table-cell>
          <table:table-cell office:value-type="float" office:value="0.69599999999999995" table:style-name="ce4">
            <text:p>0,696</text:p>
          </table:table-cell>
          <table:table-cell table:number-columns-repeated="16367"/>
        </table:table-row>
        <table:table-row table:style-name="ro2">
          <table:table-cell office:value-type="float" office:value="529" table:style-name="ce3">
            <text:p>529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5209" table:style-name="ce7">
            <text:p>3135209</text:p>
          </table:table-cell>
          <table:table-cell office:value-type="string" table:style-name="ce3">
            <text:p>Januári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661.5884255399997" table:style-name="ce5">
            <text:p>6661,59</text:p>
          </table:table-cell>
          <table:table-cell office:value-type="float" office:value="6661.5884255399997" table:style-name="ce5">
            <text:p>6661,59</text:p>
          </table:table-cell>
          <table:table-cell office:value-type="float" office:value="67852" table:style-name="ce3">
            <text:p>67852</text:p>
          </table:table-cell>
          <table:table-cell office:value-type="float" office:value="0.65800000000000003" table:style-name="ce3">
            <text:p>0,658</text:p>
          </table:table-cell>
          <table:table-cell table:number-columns-repeated="16367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5357" table:style-name="ce8">
            <text:p>3135357</text:p>
          </table:table-cell>
          <table:table-cell office:value-type="string" table:style-name="ce4">
            <text:p>Japonvar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75.23162958099999" table:style-name="ce6">
            <text:p>375,23</text:p>
          </table:table-cell>
          <table:table-cell office:value-type="float" office:value="375.23162958099999" table:style-name="ce6">
            <text:p>375,23</text:p>
          </table:table-cell>
          <table:table-cell office:value-type="float" office:value="7982" table:style-name="ce4">
            <text:p>7982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531" table:style-name="ce3">
            <text:p>531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5456" table:style-name="ce7">
            <text:p>3135456</text:p>
          </table:table-cell>
          <table:table-cell office:value-type="string" table:style-name="ce3">
            <text:p>Jenipapo de Mina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84.45290244199998" table:style-name="ce5">
            <text:p>284,45</text:p>
          </table:table-cell>
          <table:table-cell office:value-type="float" office:value="284.45290244199998" table:style-name="ce5">
            <text:p>284,45</text:p>
          </table:table-cell>
          <table:table-cell office:value-type="float" office:value="7738" table:style-name="ce3">
            <text:p>7738</text:p>
          </table:table-cell>
          <table:table-cell office:value-type="float" office:value="0.624" table:style-name="ce3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5803" table:style-name="ce8">
            <text:p>3135803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514.21572612" table:style-name="ce6">
            <text:p>3514,22</text:p>
          </table:table-cell>
          <table:table-cell office:value-type="float" office:value="3514.21572612" table:style-name="ce6">
            <text:p>3514,22</text:p>
          </table:table-cell>
          <table:table-cell office:value-type="float" office:value="25474" table:style-name="ce4">
            <text:p>25474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533" table:style-name="ce3">
            <text:p>533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6009" table:style-name="ce7">
            <text:p>3136009</text:p>
          </table:table-cell>
          <table:table-cell office:value-type="string" table:style-name="ce3">
            <text:p>Joaím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Mucuri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64.1896050600001" table:style-name="ce5">
            <text:p>1664,19</text:p>
          </table:table-cell>
          <table:table-cell office:value-type="float" office:value="1664.1896050600001" table:style-name="ce5">
            <text:p>1664,19</text:p>
          </table:table-cell>
          <table:table-cell office:value-type="float" office:value="15455" table:style-name="ce3">
            <text:p>15455</text:p>
          </table:table-cell>
          <table:table-cell office:value-type="float" office:value="0.58699999999999997" table:style-name="ce3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6504" table:style-name="ce8">
            <text:p>3136504</text:p>
          </table:table-cell>
          <table:table-cell office:value-type="string" table:style-name="ce4">
            <text:p>Jordâni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46.705290881" table:style-name="ce6">
            <text:p>546,71</text:p>
          </table:table-cell>
          <table:table-cell office:value-type="float" office:value="546.705290881" table:style-name="ce6">
            <text:p>546,71</text:p>
          </table:table-cell>
          <table:table-cell office:value-type="float" office:value="10842" table:style-name="ce4">
            <text:p>10842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6520" table:style-name="ce7">
            <text:p>3136520</text:p>
          </table:table-cell>
          <table:table-cell office:value-type="string" table:style-name="ce3">
            <text:p>José Gonçalves de Mina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81.33201215600002" table:style-name="ce5">
            <text:p>381,33</text:p>
          </table:table-cell>
          <table:table-cell office:value-type="float" office:value="381.33201215600002" table:style-name="ce5">
            <text:p>381,33</text:p>
          </table:table-cell>
          <table:table-cell office:value-type="float" office:value="4487" table:style-name="ce3">
            <text:p>4487</text:p>
          </table:table-cell>
          <table:table-cell office:value-type="float" office:value="0.63200000000000001" table:style-name="ce3">
            <text:p>0,632</text:p>
          </table:table-cell>
          <table:table-cell table:number-columns-repeated="16367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6579" table:style-name="ce8">
            <text:p>3136579</text:p>
          </table:table-cell>
          <table:table-cell office:value-type="string" table:style-name="ce4">
            <text:p>Josenópolis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41.39323210600003" table:style-name="ce6">
            <text:p>541,39</text:p>
          </table:table-cell>
          <table:table-cell office:value-type="float" office:value="541.39323210600003" table:style-name="ce6">
            <text:p>541,39</text:p>
          </table:table-cell>
          <table:table-cell office:value-type="float" office:value="4889" table:style-name="ce4">
            <text:p>4889</text:p>
          </table:table-cell>
          <table:table-cell office:value-type="float" office:value="0.56399999999999995" table:style-name="ce4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537" table:style-name="ce3">
            <text:p>537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6959" table:style-name="ce7">
            <text:p>3136959</text:p>
          </table:table-cell>
          <table:table-cell office:value-type="string" table:style-name="ce3">
            <text:p>Juveníli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64.69199144" table:style-name="ce5">
            <text:p>1064,69</text:p>
          </table:table-cell>
          <table:table-cell office:value-type="float" office:value="1064.69199144" table:style-name="ce5">
            <text:p>1064,69</text:p>
          </table:table-cell>
          <table:table-cell office:value-type="float" office:value="5715" table:style-name="ce3">
            <text:p>5715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8658" table:style-name="ce8">
            <text:p>3138658</text:p>
          </table:table-cell>
          <table:table-cell office:value-type="string" table:style-name="ce4">
            <text:p>Lontr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8.87404922399998" table:style-name="ce6">
            <text:p>258,87</text:p>
          </table:table-cell>
          <table:table-cell office:value-type="float" office:value="258.87404922399998" table:style-name="ce6">
            <text:p>258,87</text:p>
          </table:table-cell>
          <table:table-cell office:value-type="float" office:value="9714" table:style-name="ce4">
            <text:p>9714</text:p>
          </table:table-cell>
          <table:table-cell office:value-type="float" office:value="0.64600000000000002" table:style-name="ce4">
            <text:p>0,646</text:p>
          </table:table-cell>
          <table:table-cell table:number-columns-repeated="16367"/>
        </table:table-row>
        <table:table-row table:style-name="ro2">
          <table:table-cell office:value-type="float" office:value="539" table:style-name="ce3">
            <text:p>539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39250" table:style-name="ce7">
            <text:p>3139250</text:p>
          </table:table-cell>
          <table:table-cell office:value-type="string" table:style-name="ce3">
            <text:p>Mamona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84.36529993300002" table:style-name="ce5">
            <text:p>284,37</text:p>
          </table:table-cell>
          <table:table-cell office:value-type="float" office:value="284.36529993300002" table:style-name="ce5">
            <text:p>284,37</text:p>
          </table:table-cell>
          <table:table-cell office:value-type="float" office:value="6554" table:style-name="ce3">
            <text:p>6554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39300" table:style-name="ce8">
            <text:p>3139300</text:p>
          </table:table-cell>
          <table:table-cell office:value-type="string" table:style-name="ce4">
            <text:p>Mang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50.1842593399999" table:style-name="ce6">
            <text:p>1950,18</text:p>
          </table:table-cell>
          <table:table-cell office:value-type="float" office:value="1950.1842593399999" table:style-name="ce6">
            <text:p>1950,18</text:p>
          </table:table-cell>
          <table:table-cell office:value-type="float" office:value="18226" table:style-name="ce4">
            <text:p>18226</text:p>
          </table:table-cell>
          <table:table-cell office:value-type="float" office:value="0.64200000000000002" table:style-name="ce4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541" table:style-name="ce3">
            <text:p>541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0555" table:style-name="ce7">
            <text:p>3140555</text:p>
          </table:table-cell>
          <table:table-cell office:value-type="string" table:style-name="ce3">
            <text:p>Mata Verde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7.538905349" table:style-name="ce5">
            <text:p>227,54</text:p>
          </table:table-cell>
          <table:table-cell office:value-type="float" office:value="227.538905349" table:style-name="ce5">
            <text:p>227,54</text:p>
          </table:table-cell>
          <table:table-cell office:value-type="float" office:value="8644" table:style-name="ce3">
            <text:p>8644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40852" table:style-name="ce8">
            <text:p>3140852</text:p>
          </table:table-cell>
          <table:table-cell office:value-type="string" table:style-name="ce4">
            <text:p>Matias Cardos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40.5975744100001" table:style-name="ce6">
            <text:p>1940,60</text:p>
          </table:table-cell>
          <table:table-cell office:value-type="float" office:value="1940.5975744100001" table:style-name="ce6">
            <text:p>1940,60</text:p>
          </table:table-cell>
          <table:table-cell office:value-type="float" office:value="11260" table:style-name="ce4">
            <text:p>11260</text:p>
          </table:table-cell>
          <table:table-cell office:value-type="float" office:value="0.61599999999999999" table:style-name="ce4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543" table:style-name="ce3">
            <text:p>543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1009" table:style-name="ce7">
            <text:p>3141009</text:p>
          </table:table-cell>
          <table:table-cell office:value-type="string" table:style-name="ce3">
            <text:p>Mato Verde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Pardo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72.24530230400001" table:style-name="ce5">
            <text:p>472,25</text:p>
          </table:table-cell>
          <table:table-cell office:value-type="float" office:value="472.24530230400001" table:style-name="ce5">
            <text:p>472,25</text:p>
          </table:table-cell>
          <table:table-cell office:value-type="float" office:value="12412" table:style-name="ce3">
            <text:p>12412</text:p>
          </table:table-cell>
          <table:table-cell office:value-type="float" office:value="0.66200000000000003" table:style-name="ce3">
            <text:p>0,662</text:p>
          </table:table-cell>
          <table:table-cell table:number-columns-repeated="16367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41405" table:style-name="ce8">
            <text:p>3141405</text:p>
          </table:table-cell>
          <table:table-cell office:value-type="string" table:style-name="ce4">
            <text:p>Medin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35.90342356" table:style-name="ce6">
            <text:p>1435,90</text:p>
          </table:table-cell>
          <table:table-cell office:value-type="float" office:value="1435.90342356" table:style-name="ce6">
            <text:p>1435,90</text:p>
          </table:table-cell>
          <table:table-cell office:value-type="float" office:value="20759" table:style-name="ce4">
            <text:p>20759</text:p>
          </table:table-cell>
          <table:table-cell office:value-type="float" office:value="0.624" table:style-name="ce4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545" table:style-name="ce3">
            <text:p>545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2254" table:style-name="ce7">
            <text:p>3142254</text:p>
          </table:table-cell>
          <table:table-cell office:value-type="string" table:style-name="ce3">
            <text:p>Miravâni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02.128226509" table:style-name="ce5">
            <text:p>602,13</text:p>
          </table:table-cell>
          <table:table-cell office:value-type="float" office:value="602.128226509" table:style-name="ce5">
            <text:p>602,13</text:p>
          </table:table-cell>
          <table:table-cell office:value-type="float" office:value="4914" table:style-name="ce3">
            <text:p>4914</text:p>
          </table:table-cell>
          <table:table-cell office:value-type="float" office:value="0.59299999999999997" table:style-name="ce3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42700" table:style-name="ce8">
            <text:p>3142700</text:p>
          </table:table-cell>
          <table:table-cell office:value-type="string" table:style-name="ce4">
            <text:p>Montalvâni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03.75488103" table:style-name="ce6">
            <text:p>1503,75</text:p>
          </table:table-cell>
          <table:table-cell office:value-type="float" office:value="1503.75488103" table:style-name="ce6">
            <text:p>1503,75</text:p>
          </table:table-cell>
          <table:table-cell office:value-type="float" office:value="14747" table:style-name="ce4">
            <text:p>14747</text:p>
          </table:table-cell>
          <table:table-cell office:value-type="float" office:value="0.61299999999999999" table:style-name="ce4">
            <text:p>0,613</text:p>
          </table:table-cell>
          <table:table-cell table:number-columns-repeated="16367"/>
        </table:table-row>
        <table:table-row table:style-name="ro2">
          <table:table-cell office:value-type="float" office:value="547" table:style-name="ce3">
            <text:p>547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2908" table:style-name="ce7">
            <text:p>3142908</text:p>
          </table:table-cell>
          <table:table-cell office:value-type="string" table:style-name="ce3">
            <text:p>Monte Azul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Pardo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01.29599163" table:style-name="ce5">
            <text:p>1001,30</text:p>
          </table:table-cell>
          <table:table-cell office:value-type="float" office:value="1001.29599163" table:style-name="ce5">
            <text:p>1001,30</text:p>
          </table:table-cell>
          <table:table-cell office:value-type="float" office:value="20696" table:style-name="ce3">
            <text:p>20696</text:p>
          </table:table-cell>
          <table:table-cell office:value-type="float" office:value="0.65900000000000003" table:style-name="ce3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43153" table:style-name="ce8">
            <text:p>3143153</text:p>
          </table:table-cell>
          <table:table-cell office:value-type="string" table:style-name="ce4">
            <text:p>Monte Formos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5.552788604" table:style-name="ce6">
            <text:p>385,55</text:p>
          </table:table-cell>
          <table:table-cell office:value-type="float" office:value="385.552788604" table:style-name="ce6">
            <text:p>385,55</text:p>
          </table:table-cell>
          <table:table-cell office:value-type="float" office:value="4923" table:style-name="ce4">
            <text:p>4923</text:p>
          </table:table-cell>
          <table:table-cell office:value-type="float" office:value="0.54100000000000004" table:style-name="ce4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549" table:style-name="ce3">
            <text:p>549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3450" table:style-name="ce7">
            <text:p>3143450</text:p>
          </table:table-cell>
          <table:table-cell office:value-type="string" table:style-name="ce3">
            <text:p>Montezum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30.41913634" table:style-name="ce5">
            <text:p>1130,42</text:p>
          </table:table-cell>
          <table:table-cell office:value-type="float" office:value="1130.41913634" table:style-name="ce5">
            <text:p>1130,42</text:p>
          </table:table-cell>
          <table:table-cell office:value-type="float" office:value="8315" table:style-name="ce3">
            <text:p>8315</text:p>
          </table:table-cell>
          <table:table-cell office:value-type="float" office:value="0.58699999999999997" table:style-name="ce3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44656" table:style-name="ce8">
            <text:p>3144656</text:p>
          </table:table-cell>
          <table:table-cell office:value-type="string" table:style-name="ce4">
            <text:p>Ninheir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08.25516533" table:style-name="ce6">
            <text:p>1108,26</text:p>
          </table:table-cell>
          <table:table-cell office:value-type="float" office:value="1108.25516533" table:style-name="ce6">
            <text:p>1108,26</text:p>
          </table:table-cell>
          <table:table-cell office:value-type="float" office:value="10326" table:style-name="ce4">
            <text:p>10326</text:p>
          </table:table-cell>
          <table:table-cell office:value-type="float" office:value="0.55600000000000005" table:style-name="ce4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551" table:style-name="ce3">
            <text:p>551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5059" table:style-name="ce7">
            <text:p>3145059</text:p>
          </table:table-cell>
          <table:table-cell office:value-type="string" table:style-name="ce3">
            <text:p>Nova Porteirinh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0.943489043" table:style-name="ce5">
            <text:p>120,94</text:p>
          </table:table-cell>
          <table:table-cell office:value-type="float" office:value="120.943489043" table:style-name="ce5">
            <text:p>120,94</text:p>
          </table:table-cell>
          <table:table-cell office:value-type="float" office:value="7497" table:style-name="ce3">
            <text:p>7497</text:p>
          </table:table-cell>
          <table:table-cell office:value-type="float" office:value="0.64100000000000001" table:style-name="ce3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45307" table:style-name="ce8">
            <text:p>3145307</text:p>
          </table:table-cell>
          <table:table-cell office:value-type="string" table:style-name="ce4">
            <text:p>Novo Cruzeir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 e Mucuri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02.9813075100001" table:style-name="ce6">
            <text:p>1702,98</text:p>
          </table:table-cell>
          <table:table-cell office:value-type="float" office:value="1702.9813075100001" table:style-name="ce6">
            <text:p>1702,98</text:p>
          </table:table-cell>
          <table:table-cell office:value-type="float" office:value="31335" table:style-name="ce4">
            <text:p>31335</text:p>
          </table:table-cell>
          <table:table-cell office:value-type="float" office:value="0.57099999999999995" table:style-name="ce4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553" table:style-name="ce3">
            <text:p>553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5372" table:style-name="ce7">
            <text:p>3145372</text:p>
          </table:table-cell>
          <table:table-cell office:value-type="string" table:style-name="ce3">
            <text:p>Novorizonte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71.61015154900002" table:style-name="ce5">
            <text:p>271,61</text:p>
          </table:table-cell>
          <table:table-cell office:value-type="float" office:value="271.61015154900002" table:style-name="ce5">
            <text:p>271,61</text:p>
          </table:table-cell>
          <table:table-cell office:value-type="float" office:value="5324" table:style-name="ce3">
            <text:p>5324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46255" table:style-name="ce8">
            <text:p>3146255</text:p>
          </table:table-cell>
          <table:table-cell office:value-type="string" table:style-name="ce4">
            <text:p>Padre Carvalh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46.27479447799999" table:style-name="ce6">
            <text:p>446,27</text:p>
          </table:table-cell>
          <table:table-cell office:value-type="float" office:value="446.27479447799999" table:style-name="ce6">
            <text:p>446,27</text:p>
          </table:table-cell>
          <table:table-cell office:value-type="float" office:value="6423" table:style-name="ce4">
            <text:p>6423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555" table:style-name="ce3">
            <text:p>555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6305" table:style-name="ce7">
            <text:p>3146305</text:p>
          </table:table-cell>
          <table:table-cell office:value-type="string" table:style-name="ce3">
            <text:p>Padre Paraíso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Mucuri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44.37537715500002" table:style-name="ce5">
            <text:p>544,38</text:p>
          </table:table-cell>
          <table:table-cell office:value-type="float" office:value="544.37537715500002" table:style-name="ce5">
            <text:p>544,38</text:p>
          </table:table-cell>
          <table:table-cell office:value-type="float" office:value="20252" table:style-name="ce3">
            <text:p>20252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46552" table:style-name="ce8">
            <text:p>3146552</text:p>
          </table:table-cell>
          <table:table-cell office:value-type="string" table:style-name="ce4">
            <text:p>Pai Pedr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9.80539074599994" table:style-name="ce6">
            <text:p>839,81</text:p>
          </table:table-cell>
          <table:table-cell office:value-type="float" office:value="839.80539074599994" table:style-name="ce6">
            <text:p>839,81</text:p>
          </table:table-cell>
          <table:table-cell office:value-type="float" office:value="6094" table:style-name="ce4">
            <text:p>6094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557" table:style-name="ce3">
            <text:p>557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7956" table:style-name="ce7">
            <text:p>3147956</text:p>
          </table:table-cell>
          <table:table-cell office:value-type="string" table:style-name="ce3">
            <text:p>Pati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44.19647667300001" table:style-name="ce5">
            <text:p>444,20</text:p>
          </table:table-cell>
          <table:table-cell office:value-type="float" office:value="444.19647667300001" table:style-name="ce5">
            <text:p>444,20</text:p>
          </table:table-cell>
          <table:table-cell office:value-type="float" office:value="6002" table:style-name="ce3">
            <text:p>6002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48707" table:style-name="ce8">
            <text:p>3148707</text:p>
          </table:table-cell>
          <table:table-cell office:value-type="string" table:style-name="ce4">
            <text:p>Pedra Azul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 e 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94.6510322500001" table:style-name="ce6">
            <text:p>1594,65</text:p>
          </table:table-cell>
          <table:table-cell office:value-type="float" office:value="1594.6510322500001" table:style-name="ce6">
            <text:p>1594,65</text:p>
          </table:table-cell>
          <table:table-cell office:value-type="float" office:value="24329" table:style-name="ce4">
            <text:p>24329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559" table:style-name="ce3">
            <text:p>559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49150" table:style-name="ce7">
            <text:p>3149150</text:p>
          </table:table-cell>
          <table:table-cell office:value-type="string" table:style-name="ce3">
            <text:p>Pedras de Maria da Cruz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25.49256956" table:style-name="ce5">
            <text:p>1525,49</text:p>
          </table:table-cell>
          <table:table-cell office:value-type="float" office:value="1525.49256956" table:style-name="ce5">
            <text:p>1525,49</text:p>
          </table:table-cell>
          <table:table-cell office:value-type="float" office:value="12212" table:style-name="ce3">
            <text:p>12212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51206" table:style-name="ce8">
            <text:p>3151206</text:p>
          </table:table-cell>
          <table:table-cell office:value-type="string" table:style-name="ce4">
            <text:p>Pirapor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49.51429437100001" table:style-name="ce6">
            <text:p>549,51</text:p>
          </table:table-cell>
          <table:table-cell office:value-type="float" office:value="549.51429437100001" table:style-name="ce6">
            <text:p>549,51</text:p>
          </table:table-cell>
          <table:table-cell office:value-type="float" office:value="56640" table:style-name="ce4">
            <text:p>56640</text:p>
          </table:table-cell>
          <table:table-cell office:value-type="float" office:value="0.73099999999999998" table:style-name="ce4">
            <text:p>0,731</text:p>
          </table:table-cell>
          <table:table-cell table:number-columns-repeated="16367"/>
        </table:table-row>
        <table:table-row table:style-name="ro2">
          <table:table-cell office:value-type="float" office:value="561" table:style-name="ce3">
            <text:p>561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52170" table:style-name="ce7">
            <text:p>3152170</text:p>
          </table:table-cell>
          <table:table-cell office:value-type="string" table:style-name="ce3">
            <text:p>Ponto dos Volante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Mucuri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12.4133946500001" table:style-name="ce5">
            <text:p>1212,41</text:p>
          </table:table-cell>
          <table:table-cell office:value-type="float" office:value="1212.4133946500001" table:style-name="ce5">
            <text:p>1212,41</text:p>
          </table:table-cell>
          <table:table-cell office:value-type="float" office:value="12179" table:style-name="ce3">
            <text:p>12179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52204" table:style-name="ce8">
            <text:p>3152204</text:p>
          </table:table-cell>
          <table:table-cell office:value-type="string" table:style-name="ce4">
            <text:p>Porteirinh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Pardo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49.6828805600001" table:style-name="ce6">
            <text:p>1749,68</text:p>
          </table:table-cell>
          <table:table-cell office:value-type="float" office:value="1749.6828805600001" table:style-name="ce6">
            <text:p>1749,68</text:p>
          </table:table-cell>
          <table:table-cell office:value-type="float" office:value="37864" table:style-name="ce4">
            <text:p>37864</text:p>
          </table:table-cell>
          <table:table-cell office:value-type="float" office:value="0.65100000000000002" table:style-name="ce4">
            <text:p>0,651</text:p>
          </table:table-cell>
          <table:table-cell table:number-columns-repeated="16367"/>
        </table:table-row>
        <table:table-row table:style-name="ro2">
          <table:table-cell office:value-type="float" office:value="563" table:style-name="ce3">
            <text:p>563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54507" table:style-name="ce7">
            <text:p>3154507</text:p>
          </table:table-cell>
          <table:table-cell office:value-type="string" table:style-name="ce3">
            <text:p>Riacho dos Machado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15.5397032999999" table:style-name="ce5">
            <text:p>1315,54</text:p>
          </table:table-cell>
          <table:table-cell office:value-type="float" office:value="1315.5397032999999" table:style-name="ce5">
            <text:p>1315,54</text:p>
          </table:table-cell>
          <table:table-cell office:value-type="float" office:value="9476" table:style-name="ce3">
            <text:p>9476</text:p>
          </table:table-cell>
          <table:table-cell office:value-type="float" office:value="0.627" table:style-name="ce3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55603" table:style-name="ce8">
            <text:p>3155603</text:p>
          </table:table-cell>
          <table:table-cell office:value-type="string" table:style-name="ce4">
            <text:p>Rio Pardo de Minas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 e 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17.67492993" table:style-name="ce6">
            <text:p>3117,67</text:p>
          </table:table-cell>
          <table:table-cell office:value-type="float" office:value="3117.67492993" table:style-name="ce6">
            <text:p>3117,67</text:p>
          </table:table-cell>
          <table:table-cell office:value-type="float" office:value="31045" table:style-name="ce4">
            <text:p>31045</text:p>
          </table:table-cell>
          <table:table-cell office:value-type="float" office:value="0.624" table:style-name="ce4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565" table:style-name="ce3">
            <text:p>565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56502" table:style-name="ce7">
            <text:p>3156502</text:p>
          </table:table-cell>
          <table:table-cell office:value-type="string" table:style-name="ce3">
            <text:p>Rubelit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10.2945441899999" table:style-name="ce5">
            <text:p>1110,29</text:p>
          </table:table-cell>
          <table:table-cell office:value-type="float" office:value="1110.2945441899999" table:style-name="ce5">
            <text:p>1110,29</text:p>
          </table:table-cell>
          <table:table-cell office:value-type="float" office:value="5798" table:style-name="ce3">
            <text:p>5798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56601" table:style-name="ce8">
            <text:p>3156601</text:p>
          </table:table-cell>
          <table:table-cell office:value-type="string" table:style-name="ce4">
            <text:p>Rubim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65.17395443099997" table:style-name="ce6">
            <text:p>965,17</text:p>
          </table:table-cell>
          <table:table-cell office:value-type="float" office:value="965.17395443099997" table:style-name="ce6">
            <text:p>965,17</text:p>
          </table:table-cell>
          <table:table-cell office:value-type="float" office:value="10256" table:style-name="ce4">
            <text:p>10256</text:p>
          </table:table-cell>
          <table:table-cell office:value-type="float" office:value="0.60899999999999999" table:style-name="ce4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567" table:style-name="ce3">
            <text:p>567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57005" table:style-name="ce7">
            <text:p>3157005</text:p>
          </table:table-cell>
          <table:table-cell office:value-type="string" table:style-name="ce3">
            <text:p>Salina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62.11698907" table:style-name="ce5">
            <text:p>1862,12</text:p>
          </table:table-cell>
          <table:table-cell office:value-type="float" office:value="1862.11698907" table:style-name="ce5">
            <text:p>1862,12</text:p>
          </table:table-cell>
          <table:table-cell office:value-type="float" office:value="41699" table:style-name="ce3">
            <text:p>41699</text:p>
          </table:table-cell>
          <table:table-cell office:value-type="float" office:value="0.67900000000000005" table:style-name="ce3">
            <text:p>0,679</text:p>
          </table:table-cell>
          <table:table-cell table:number-columns-repeated="16367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57104" table:style-name="ce8">
            <text:p>3157104</text:p>
          </table:table-cell>
          <table:table-cell office:value-type="string" table:style-name="ce4">
            <text:p>Salto da Divis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38.008150118" table:style-name="ce6">
            <text:p>938,01</text:p>
          </table:table-cell>
          <table:table-cell office:value-type="float" office:value="938.008150118" table:style-name="ce6">
            <text:p>938,01</text:p>
          </table:table-cell>
          <table:table-cell office:value-type="float" office:value="7012" table:style-name="ce4">
            <text:p>7012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569" table:style-name="ce3">
            <text:p>569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57377" table:style-name="ce7">
            <text:p>3157377</text:p>
          </table:table-cell>
          <table:table-cell office:value-type="string" table:style-name="ce3">
            <text:p>Santa Cruz de Salina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89.60729769800002" table:style-name="ce5">
            <text:p>589,61</text:p>
          </table:table-cell>
          <table:table-cell office:value-type="float" office:value="589.60729769800002" table:style-name="ce5">
            <text:p>589,61</text:p>
          </table:table-cell>
          <table:table-cell office:value-type="float" office:value="4107" table:style-name="ce3">
            <text:p>4107</text:p>
          </table:table-cell>
          <table:table-cell office:value-type="float" office:value="0.57699999999999996" table:style-name="ce3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57609" table:style-name="ce8">
            <text:p>3157609</text:p>
          </table:table-cell>
          <table:table-cell office:value-type="string" table:style-name="ce4">
            <text:p>Santa Fé de Minas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917.4484967200001" table:style-name="ce6">
            <text:p>2917,45</text:p>
          </table:table-cell>
          <table:table-cell office:value-type="float" office:value="2917.4484967200001" table:style-name="ce6">
            <text:p>2917,45</text:p>
          </table:table-cell>
          <table:table-cell office:value-type="float" office:value="3826" table:style-name="ce4">
            <text:p>3826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571" table:style-name="ce3">
            <text:p>571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58102" table:style-name="ce7">
            <text:p>3158102</text:p>
          </table:table-cell>
          <table:table-cell office:value-type="string" table:style-name="ce3">
            <text:p>Santa Maria do Salto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40.60501351599999" table:style-name="ce5">
            <text:p>440,61</text:p>
          </table:table-cell>
          <table:table-cell office:value-type="float" office:value="440.60501351599999" table:style-name="ce5">
            <text:p>440,61</text:p>
          </table:table-cell>
          <table:table-cell office:value-type="float" office:value="5217" table:style-name="ce3">
            <text:p>5217</text:p>
          </table:table-cell>
          <table:table-cell office:value-type="float" office:value="0.61299999999999999" table:style-name="ce3">
            <text:p>0,613</text:p>
          </table:table-cell>
          <table:table-cell table:number-columns-repeated="16367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60454" table:style-name="ce8">
            <text:p>3160454</text:p>
          </table:table-cell>
          <table:table-cell office:value-type="string" table:style-name="ce4">
            <text:p>Santo Antônio do Retir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96.29002795999997" table:style-name="ce6">
            <text:p>796,29</text:p>
          </table:table-cell>
          <table:table-cell office:value-type="float" office:value="796.29002795999997" table:style-name="ce6">
            <text:p>796,29</text:p>
          </table:table-cell>
          <table:table-cell office:value-type="float" office:value="7297" table:style-name="ce4">
            <text:p>7297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573" table:style-name="ce3">
            <text:p>573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61106" table:style-name="ce7">
            <text:p>3161106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08.0999373300001" table:style-name="ce5">
            <text:p>3308,10</text:p>
          </table:table-cell>
          <table:table-cell office:value-type="float" office:value="3308.0999373300001" table:style-name="ce5">
            <text:p>3308,10</text:p>
          </table:table-cell>
          <table:table-cell office:value-type="float" office:value="56477" table:style-name="ce3">
            <text:p>56477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62401" table:style-name="ce8">
            <text:p>3162401</text:p>
          </table:table-cell>
          <table:table-cell office:value-type="string" table:style-name="ce4">
            <text:p>São João da Ponte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51.1021183099999" table:style-name="ce6">
            <text:p>1851,10</text:p>
          </table:table-cell>
          <table:table-cell office:value-type="float" office:value="1851.1021183099999" table:style-name="ce6">
            <text:p>1851,10</text:p>
          </table:table-cell>
          <table:table-cell office:value-type="float" office:value="25098" table:style-name="ce4">
            <text:p>25098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575" table:style-name="ce3">
            <text:p>575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62450" table:style-name="ce7">
            <text:p>3162450</text:p>
          </table:table-cell>
          <table:table-cell office:value-type="string" table:style-name="ce3">
            <text:p>São João das Missõe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78.27432263499998" table:style-name="ce5">
            <text:p>678,27</text:p>
          </table:table-cell>
          <table:table-cell office:value-type="float" office:value="678.27432263499998" table:style-name="ce5">
            <text:p>678,27</text:p>
          </table:table-cell>
          <table:table-cell office:value-type="float" office:value="13125" table:style-name="ce3">
            <text:p>13125</text:p>
          </table:table-cell>
          <table:table-cell office:value-type="float" office:value="0.52900000000000003" table:style-name="ce3">
            <text:p>0,529</text:p>
          </table:table-cell>
          <table:table-cell table:number-columns-repeated="16367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62708" table:style-name="ce8">
            <text:p>3162708</text:p>
          </table:table-cell>
          <table:table-cell office:value-type="string" table:style-name="ce4">
            <text:p>São João do Paraís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25.5753110999999" table:style-name="ce6">
            <text:p>1925,58</text:p>
          </table:table-cell>
          <table:table-cell office:value-type="float" office:value="1925.5753110999999" table:style-name="ce6">
            <text:p>1925,58</text:p>
          </table:table-cell>
          <table:table-cell office:value-type="float" office:value="23709" table:style-name="ce4">
            <text:p>23709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577" table:style-name="ce3">
            <text:p>577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64209" table:style-name="ce7">
            <text:p>3164209</text:p>
          </table:table-cell>
          <table:table-cell office:value-type="string" table:style-name="ce3">
            <text:p>São Romão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34.0039962699998" table:style-name="ce5">
            <text:p>2434,00</text:p>
          </table:table-cell>
          <table:table-cell office:value-type="float" office:value="2434.0039962699998" table:style-name="ce5">
            <text:p>2434,00</text:p>
          </table:table-cell>
          <table:table-cell office:value-type="float" office:value="12529" table:style-name="ce3">
            <text:p>12529</text:p>
          </table:table-cell>
          <table:table-cell office:value-type="float" office:value="0.64" table:style-name="ce3">
            <text:p>0,64</text:p>
          </table:table-cell>
          <table:table-cell table:number-columns-repeated="16367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66956" table:style-name="ce8">
            <text:p>3166956</text:p>
          </table:table-cell>
          <table:table-cell office:value-type="string" table:style-name="ce4">
            <text:p>Serranópolis de Minas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, Pardo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51.95407422899996" table:style-name="ce6">
            <text:p>551,95</text:p>
          </table:table-cell>
          <table:table-cell office:value-type="float" office:value="551.95407422899996" table:style-name="ce6">
            <text:p>551,95</text:p>
          </table:table-cell>
          <table:table-cell office:value-type="float" office:value="4809" table:style-name="ce4">
            <text:p>4809</text:p>
          </table:table-cell>
          <table:table-cell office:value-type="float" office:value="0.63300000000000001" table:style-name="ce4">
            <text:p>0,633</text:p>
          </table:table-cell>
          <table:table-cell table:number-columns-repeated="16367"/>
        </table:table-row>
        <table:table-row table:style-name="ro2">
          <table:table-cell office:value-type="float" office:value="579" table:style-name="ce3">
            <text:p>579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68002" table:style-name="ce7">
            <text:p>3168002</text:p>
          </table:table-cell>
          <table:table-cell office:value-type="string" table:style-name="ce3">
            <text:p>Taiobeiras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Jequitinhonha e Pard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20.04551517" table:style-name="ce5">
            <text:p>1220,05</text:p>
          </table:table-cell>
          <table:table-cell office:value-type="float" office:value="1220.04551517" table:style-name="ce5">
            <text:p>1220,05</text:p>
          </table:table-cell>
          <table:table-cell office:value-type="float" office:value="34397" table:style-name="ce3">
            <text:p>34397</text:p>
          </table:table-cell>
          <table:table-cell office:value-type="float" office:value="0.67" table:style-name="ce3">
            <text:p>0,67</text:p>
          </table:table-cell>
          <table:table-cell table:number-columns-repeated="16367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70651" table:style-name="ce8">
            <text:p>3170651</text:p>
          </table:table-cell>
          <table:table-cell office:value-type="string" table:style-name="ce4">
            <text:p>Vargem Grande do Rio Pardo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Pard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91.51239908299999" table:style-name="ce6">
            <text:p>491,51</text:p>
          </table:table-cell>
          <table:table-cell office:value-type="float" office:value="491.51239908299999" table:style-name="ce6">
            <text:p>491,51</text:p>
          </table:table-cell>
          <table:table-cell office:value-type="float" office:value="5026" table:style-name="ce4">
            <text:p>5026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581" table:style-name="ce3">
            <text:p>581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70800" table:style-name="ce7">
            <text:p>3170800</text:p>
          </table:table-cell>
          <table:table-cell office:value-type="string" table:style-name="ce3">
            <text:p>Várzea da Palm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20.27880981" table:style-name="ce5">
            <text:p>2220,28</text:p>
          </table:table-cell>
          <table:table-cell office:value-type="float" office:value="2220.27880981" table:style-name="ce5">
            <text:p>2220,28</text:p>
          </table:table-cell>
          <table:table-cell office:value-type="float" office:value="39803" table:style-name="ce3">
            <text:p>39803</text:p>
          </table:table-cell>
          <table:table-cell office:value-type="float" office:value="0.66600000000000004" table:style-name="ce3">
            <text:p>0,666</text:p>
          </table:table-cell>
          <table:table-cell table:number-columns-repeated="16367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70909" table:style-name="ce8">
            <text:p>3170909</text:p>
          </table:table-cell>
          <table:table-cell office:value-type="string" table:style-name="ce4">
            <text:p>Varzelândi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14.99415449900005" table:style-name="ce6">
            <text:p>814,99</text:p>
          </table:table-cell>
          <table:table-cell office:value-type="float" office:value="814.99415449900005" table:style-name="ce6">
            <text:p>814,99</text:p>
          </table:table-cell>
          <table:table-cell office:value-type="float" office:value="19305" table:style-name="ce4">
            <text:p>19305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583" table:style-name="ce3">
            <text:p>583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Minas Gerais</text:p>
          </table:table-cell>
          <table:table-cell office:value-type="float" office:value="3171030" table:style-name="ce7">
            <text:p>3171030</text:p>
          </table:table-cell>
          <table:table-cell office:value-type="string" table:style-name="ce3">
            <text:p>Verdelândia</text:p>
          </table:table-cell>
          <table:table-cell office:value-type="string" table:style-name="ce3">
            <text:p>1ª</text:p>
          </table:table-cell>
          <table:table-cell office:value-type="string" table:style-name="ce3">
            <text:p>1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70.5819394600001" table:style-name="ce5">
            <text:p>1570,58</text:p>
          </table:table-cell>
          <table:table-cell office:value-type="float" office:value="1570.5819394600001" table:style-name="ce5">
            <text:p>1570,58</text:p>
          </table:table-cell>
          <table:table-cell office:value-type="float" office:value="9443" table:style-name="ce3">
            <text:p>9443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MG</text:p>
          </table:table-cell>
          <table:table-cell office:value-type="string" table:style-name="ce4">
            <text:p>Minas Gerais</text:p>
          </table:table-cell>
          <table:table-cell office:value-type="float" office:value="3171600" table:style-name="ce8">
            <text:p>3171600</text:p>
          </table:table-cell>
          <table:table-cell office:value-type="string" table:style-name="ce4">
            <text:p>Virgem da Lapa</text:p>
          </table:table-cell>
          <table:table-cell office:value-type="string" table:style-name="ce4">
            <text:p>1ª</text:p>
          </table:table-cell>
          <table:table-cell office:value-type="string" table:style-name="ce4">
            <text:p>1ª Superintendência Regional</text:p>
          </table:table-cell>
          <table:table-cell office:value-type="string" table:style-name="ce4">
            <text:p>Jequitinhonh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68.91424291800001" table:style-name="ce6">
            <text:p>868,91</text:p>
          </table:table-cell>
          <table:table-cell office:value-type="float" office:value="868.91424291800001" table:style-name="ce6">
            <text:p>868,91</text:p>
          </table:table-cell>
          <table:table-cell office:value-type="float" office:value="13740" table:style-name="ce4">
            <text:p>13740</text:p>
          </table:table-cell>
          <table:table-cell office:value-type="float" office:value="0.61" table:style-name="ce4">
            <text:p>0,61</text:p>
          </table:table-cell>
          <table:table-cell table:number-columns-repeated="16367"/>
        </table:table-row>
        <table:table-row table:style-name="ro2">
          <table:table-cell office:value-type="float" office:value="585" table:style-name="ce3">
            <text:p>58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0106" table:style-name="ce7">
            <text:p>2500106</text:p>
          </table:table-cell>
          <table:table-cell office:value-type="string" table:style-name="ce3">
            <text:p>Água Branc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6.60841366400001" table:style-name="ce5">
            <text:p>236,61</text:p>
          </table:table-cell>
          <table:table-cell office:value-type="float" office:value="236.60841366400001" table:style-name="ce5">
            <text:p>236,61</text:p>
          </table:table-cell>
          <table:table-cell office:value-type="float" office:value="10306" table:style-name="ce3">
            <text:p>10306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0205" table:style-name="ce8">
            <text:p>2500205</text:p>
          </table:table-cell>
          <table:table-cell office:value-type="string" table:style-name="ce4">
            <text:p>Aguiar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4.70795450200001" table:style-name="ce6">
            <text:p>344,71</text:p>
          </table:table-cell>
          <table:table-cell office:value-type="float" office:value="344.70795450200001" table:style-name="ce6">
            <text:p>344,71</text:p>
          </table:table-cell>
          <table:table-cell office:value-type="float" office:value="5630" table:style-name="ce4">
            <text:p>5630</text:p>
          </table:table-cell>
          <table:table-cell office:value-type="float" office:value="0.59699999999999998" table:style-name="ce4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587" table:style-name="ce3">
            <text:p>58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0304" table:style-name="ce7">
            <text:p>2500304</text:p>
          </table:table-cell>
          <table:table-cell office:value-type="string" table:style-name="ce3">
            <text:p>Alagoa Grande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0.56253510900001" table:style-name="ce5">
            <text:p>320,56</text:p>
          </table:table-cell>
          <table:table-cell office:value-type="float" office:value="320.56253510900001" table:style-name="ce5">
            <text:p>320,56</text:p>
          </table:table-cell>
          <table:table-cell office:value-type="float" office:value="28439" table:style-name="ce3">
            <text:p>28439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0403" table:style-name="ce8">
            <text:p>2500403</text:p>
          </table:table-cell>
          <table:table-cell office:value-type="string" table:style-name="ce4">
            <text:p>Alagoa Nov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3.730924984" table:style-name="ce6">
            <text:p>123,73</text:p>
          </table:table-cell>
          <table:table-cell office:value-type="float" office:value="123.730924984" table:style-name="ce6">
            <text:p>123,73</text:p>
          </table:table-cell>
          <table:table-cell office:value-type="float" office:value="20921" table:style-name="ce4">
            <text:p>20921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589" table:style-name="ce3">
            <text:p>58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0502" table:style-name="ce7">
            <text:p>2500502</text:p>
          </table:table-cell>
          <table:table-cell office:value-type="string" table:style-name="ce3">
            <text:p>Alagoinh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6.979744354900006" table:style-name="ce5">
            <text:p>96,98</text:p>
          </table:table-cell>
          <table:table-cell office:value-type="float" office:value="96.979744354900006" table:style-name="ce5">
            <text:p>96,98</text:p>
          </table:table-cell>
          <table:table-cell office:value-type="float" office:value="14560" table:style-name="ce3">
            <text:p>14560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0536" table:style-name="ce8">
            <text:p>2500536</text:p>
          </table:table-cell>
          <table:table-cell office:value-type="string" table:style-name="ce4">
            <text:p>Alcantil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05.98801781100002" table:style-name="ce6">
            <text:p>305,99</text:p>
          </table:table-cell>
          <table:table-cell office:value-type="float" office:value="305.98801781100002" table:style-name="ce6">
            <text:p>305,99</text:p>
          </table:table-cell>
          <table:table-cell office:value-type="float" office:value="5509" table:style-name="ce4">
            <text:p>5509</text:p>
          </table:table-cell>
          <table:table-cell office:value-type="float" office:value="0.57799999999999996" table:style-name="ce4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591" table:style-name="ce3">
            <text:p>59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0577" table:style-name="ce7">
            <text:p>2500577</text:p>
          </table:table-cell>
          <table:table-cell office:value-type="string" table:style-name="ce3">
            <text:p>Algodão de Jandaír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0.248424946" table:style-name="ce5">
            <text:p>220,25</text:p>
          </table:table-cell>
          <table:table-cell office:value-type="float" office:value="220.248424946" table:style-name="ce5">
            <text:p>220,25</text:p>
          </table:table-cell>
          <table:table-cell office:value-type="float" office:value="2577" table:style-name="ce3">
            <text:p>2577</text:p>
          </table:table-cell>
          <table:table-cell office:value-type="float" office:value="0.54800000000000004" table:style-name="ce3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0734" table:style-name="ce8">
            <text:p>2500734</text:p>
          </table:table-cell>
          <table:table-cell office:value-type="string" table:style-name="ce4">
            <text:p>Ampar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1.984133908" table:style-name="ce6">
            <text:p>121,98</text:p>
          </table:table-cell>
          <table:table-cell office:value-type="float" office:value="121.984133908" table:style-name="ce6">
            <text:p>121,98</text:p>
          </table:table-cell>
          <table:table-cell office:value-type="float" office:value="2251" table:style-name="ce4">
            <text:p>2251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593" table:style-name="ce3">
            <text:p>59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0775" table:style-name="ce7">
            <text:p>2500775</text:p>
          </table:table-cell>
          <table:table-cell office:value-type="string" table:style-name="ce3">
            <text:p>Aparecid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5.70526622199998" table:style-name="ce5">
            <text:p>295,71</text:p>
          </table:table-cell>
          <table:table-cell office:value-type="float" office:value="295.70526622199998" table:style-name="ce5">
            <text:p>295,71</text:p>
          </table:table-cell>
          <table:table-cell office:value-type="float" office:value="8416" table:style-name="ce3">
            <text:p>8416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0809" table:style-name="ce8">
            <text:p>2500809</text:p>
          </table:table-cell>
          <table:table-cell office:value-type="string" table:style-name="ce4">
            <text:p>Araçagi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31.15530995399999" table:style-name="ce6">
            <text:p>231,16</text:p>
          </table:table-cell>
          <table:table-cell office:value-type="float" office:value="231.15530995399999" table:style-name="ce6">
            <text:p>231,16</text:p>
          </table:table-cell>
          <table:table-cell office:value-type="float" office:value="16921" table:style-name="ce4">
            <text:p>16921</text:p>
          </table:table-cell>
          <table:table-cell office:value-type="float" office:value="0.54900000000000004" table:style-name="ce4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595" table:style-name="ce3">
            <text:p>59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0908" table:style-name="ce7">
            <text:p>2500908</text:p>
          </table:table-cell>
          <table:table-cell office:value-type="string" table:style-name="ce3">
            <text:p>Arar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9.111321709400002" table:style-name="ce5">
            <text:p>99,11</text:p>
          </table:table-cell>
          <table:table-cell office:value-type="float" office:value="99.111321709400002" table:style-name="ce5">
            <text:p>99,11</text:p>
          </table:table-cell>
          <table:table-cell office:value-type="float" office:value="13542" table:style-name="ce3">
            <text:p>13542</text:p>
          </table:table-cell>
          <table:table-cell office:value-type="float" office:value="0.54800000000000004" table:style-name="ce3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1005" table:style-name="ce8">
            <text:p>2501005</text:p>
          </table:table-cell>
          <table:table-cell office:value-type="string" table:style-name="ce4">
            <text:p>Ararun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1.30150217299999" table:style-name="ce6">
            <text:p>241,30</text:p>
          </table:table-cell>
          <table:table-cell office:value-type="float" office:value="241.30150217299999" table:style-name="ce6">
            <text:p>241,30</text:p>
          </table:table-cell>
          <table:table-cell office:value-type="float" office:value="20463" table:style-name="ce4">
            <text:p>20463</text:p>
          </table:table-cell>
          <table:table-cell office:value-type="float" office:value="0.56699999999999995" table:style-name="ce4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597" table:style-name="ce3">
            <text:p>59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1104" table:style-name="ce7">
            <text:p>2501104</text:p>
          </table:table-cell>
          <table:table-cell office:value-type="string" table:style-name="ce3">
            <text:p>Arei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6.595969696" table:style-name="ce5">
            <text:p>266,60</text:p>
          </table:table-cell>
          <table:table-cell office:value-type="float" office:value="266.595969696" table:style-name="ce5">
            <text:p>266,60</text:p>
          </table:table-cell>
          <table:table-cell office:value-type="float" office:value="22656" table:style-name="ce3">
            <text:p>22656</text:p>
          </table:table-cell>
          <table:table-cell office:value-type="float" office:value="0.59399999999999997" table:style-name="ce3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1153" table:style-name="ce8">
            <text:p>2501153</text:p>
          </table:table-cell>
          <table:table-cell office:value-type="string" table:style-name="ce4">
            <text:p>Areia de Baraún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2.089260145" table:style-name="ce6">
            <text:p>112,09</text:p>
          </table:table-cell>
          <table:table-cell office:value-type="float" office:value="112.089260145" table:style-name="ce6">
            <text:p>112,09</text:p>
          </table:table-cell>
          <table:table-cell office:value-type="float" office:value="2116" table:style-name="ce4">
            <text:p>2116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599" table:style-name="ce3">
            <text:p>59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1203" table:style-name="ce7">
            <text:p>2501203</text:p>
          </table:table-cell>
          <table:table-cell office:value-type="string" table:style-name="ce3">
            <text:p>Areial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5.640549674600003" table:style-name="ce5">
            <text:p>35,64</text:p>
          </table:table-cell>
          <table:table-cell office:value-type="float" office:value="35.640549674600003" table:style-name="ce5">
            <text:p>35,64</text:p>
          </table:table-cell>
          <table:table-cell office:value-type="float" office:value="7027" table:style-name="ce3">
            <text:p>7027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1302" table:style-name="ce8">
            <text:p>2501302</text:p>
          </table:table-cell>
          <table:table-cell office:value-type="string" table:style-name="ce4">
            <text:p>Aroeir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74.69652839499997" table:style-name="ce6">
            <text:p>374,70</text:p>
          </table:table-cell>
          <table:table-cell office:value-type="float" office:value="374.69652839499997" table:style-name="ce6">
            <text:p>374,70</text:p>
          </table:table-cell>
          <table:table-cell office:value-type="float" office:value="19116" table:style-name="ce4">
            <text:p>19116</text:p>
          </table:table-cell>
          <table:table-cell office:value-type="float" office:value="0.54800000000000004" table:style-name="ce4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601" table:style-name="ce3">
            <text:p>601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1351" table:style-name="ce7">
            <text:p>2501351</text:p>
          </table:table-cell>
          <table:table-cell office:value-type="string" table:style-name="ce3">
            <text:p>Assunçã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6.427699143" table:style-name="ce5">
            <text:p>126,43</text:p>
          </table:table-cell>
          <table:table-cell office:value-type="float" office:value="126.427699143" table:style-name="ce5">
            <text:p>126,43</text:p>
          </table:table-cell>
          <table:table-cell office:value-type="float" office:value="4029" table:style-name="ce3">
            <text:p>4029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1500" table:style-name="ce8">
            <text:p>2501500</text:p>
          </table:table-cell>
          <table:table-cell office:value-type="string" table:style-name="ce4">
            <text:p>Bananeir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7.75304354000002" table:style-name="ce6">
            <text:p>257,75</text:p>
          </table:table-cell>
          <table:table-cell office:value-type="float" office:value="257.75304354000002" table:style-name="ce6">
            <text:p>257,75</text:p>
          </table:table-cell>
          <table:table-cell office:value-type="float" office:value="21269" table:style-name="ce4">
            <text:p>21269</text:p>
          </table:table-cell>
          <table:table-cell office:value-type="float" office:value="0.56799999999999995" table:style-name="ce4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603" table:style-name="ce3">
            <text:p>603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1534" table:style-name="ce7">
            <text:p>2501534</text:p>
          </table:table-cell>
          <table:table-cell office:value-type="string" table:style-name="ce3">
            <text:p>Baraún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0.581612276199998" table:style-name="ce5">
            <text:p>50,58</text:p>
          </table:table-cell>
          <table:table-cell office:value-type="float" office:value="50.581612276199998" table:style-name="ce5">
            <text:p>50,58</text:p>
          </table:table-cell>
          <table:table-cell office:value-type="float" office:value="4964" table:style-name="ce3">
            <text:p>4964</text:p>
          </table:table-cell>
          <table:table-cell office:value-type="float" office:value="0.55800000000000005" table:style-name="ce3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1609" table:style-name="ce8">
            <text:p>2501609</text:p>
          </table:table-cell>
          <table:table-cell office:value-type="string" table:style-name="ce4">
            <text:p>Barra de Santa Ros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75.646050145" table:style-name="ce6">
            <text:p>775,65</text:p>
          </table:table-cell>
          <table:table-cell office:value-type="float" office:value="775.646050145" table:style-name="ce6">
            <text:p>775,65</text:p>
          </table:table-cell>
          <table:table-cell office:value-type="float" office:value="15497" table:style-name="ce4">
            <text:p>15497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605" table:style-name="ce3">
            <text:p>605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1575" table:style-name="ce7">
            <text:p>2501575</text:p>
          </table:table-cell>
          <table:table-cell office:value-type="string" table:style-name="ce3">
            <text:p>Barra de Santan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74.373750745" table:style-name="ce5">
            <text:p>374,37</text:p>
          </table:table-cell>
          <table:table-cell office:value-type="float" office:value="374.373750745" table:style-name="ce5">
            <text:p>374,37</text:p>
          </table:table-cell>
          <table:table-cell office:value-type="float" office:value="8349" table:style-name="ce3">
            <text:p>8349</text:p>
          </table:table-cell>
          <table:table-cell office:value-type="float" office:value="0.56699999999999995" table:style-name="ce3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1708" table:style-name="ce8">
            <text:p>2501708</text:p>
          </table:table-cell>
          <table:table-cell office:value-type="string" table:style-name="ce4">
            <text:p>Barra de São Miguel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95.21262008999997" table:style-name="ce6">
            <text:p>595,21</text:p>
          </table:table-cell>
          <table:table-cell office:value-type="float" office:value="595.21262008999997" table:style-name="ce6">
            <text:p>595,21</text:p>
          </table:table-cell>
          <table:table-cell office:value-type="float" office:value="6065" table:style-name="ce4">
            <text:p>6065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607" table:style-name="ce3">
            <text:p>607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1906" table:style-name="ce7">
            <text:p>2501906</text:p>
          </table:table-cell>
          <table:table-cell office:value-type="string" table:style-name="ce3">
            <text:p>Belém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0.153097397" table:style-name="ce5">
            <text:p>100,15</text:p>
          </table:table-cell>
          <table:table-cell office:value-type="float" office:value="100.153097397" table:style-name="ce5">
            <text:p>100,15</text:p>
          </table:table-cell>
          <table:table-cell office:value-type="float" office:value="17705" table:style-name="ce3">
            <text:p>17705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2003" table:style-name="ce8">
            <text:p>2502003</text:p>
          </table:table-cell>
          <table:table-cell office:value-type="string" table:style-name="ce4">
            <text:p>Belém do Brejo do Cruz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01.16722700499997" table:style-name="ce6">
            <text:p>601,17</text:p>
          </table:table-cell>
          <table:table-cell office:value-type="float" office:value="601.16722700499997" table:style-name="ce6">
            <text:p>601,17</text:p>
          </table:table-cell>
          <table:table-cell office:value-type="float" office:value="7349" table:style-name="ce4">
            <text:p>7349</text:p>
          </table:table-cell>
          <table:table-cell office:value-type="float" office:value="0.57799999999999996" table:style-name="ce4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609" table:style-name="ce3">
            <text:p>609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2052" table:style-name="ce7">
            <text:p>2502052</text:p>
          </table:table-cell>
          <table:table-cell office:value-type="string" table:style-name="ce3">
            <text:p>Bernardino Batist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0.628274518200001" table:style-name="ce5">
            <text:p>50,63</text:p>
          </table:table-cell>
          <table:table-cell office:value-type="float" office:value="50.628274518200001" table:style-name="ce5">
            <text:p>50,63</text:p>
          </table:table-cell>
          <table:table-cell office:value-type="float" office:value="3536" table:style-name="ce3">
            <text:p>3536</text:p>
          </table:table-cell>
          <table:table-cell office:value-type="float" office:value="0.55800000000000005" table:style-name="ce3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2102" table:style-name="ce8">
            <text:p>2502102</text:p>
          </table:table-cell>
          <table:table-cell office:value-type="string" table:style-name="ce4">
            <text:p>Boa Ventur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0.580425873" table:style-name="ce6">
            <text:p>170,58</text:p>
          </table:table-cell>
          <table:table-cell office:value-type="float" office:value="170.580425873" table:style-name="ce6">
            <text:p>170,58</text:p>
          </table:table-cell>
          <table:table-cell office:value-type="float" office:value="5307" table:style-name="ce4">
            <text:p>5307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611" table:style-name="ce3">
            <text:p>611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2151" table:style-name="ce7">
            <text:p>2502151</text:p>
          </table:table-cell>
          <table:table-cell office:value-type="string" table:style-name="ce3">
            <text:p>Boa Vist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76.54167120099999" table:style-name="ce5">
            <text:p>476,54</text:p>
          </table:table-cell>
          <table:table-cell office:value-type="float" office:value="476.54167120099999" table:style-name="ce5">
            <text:p>476,54</text:p>
          </table:table-cell>
          <table:table-cell office:value-type="float" office:value="7136" table:style-name="ce3">
            <text:p>7136</text:p>
          </table:table-cell>
          <table:table-cell office:value-type="float" office:value="0.64900000000000002" table:style-name="ce3">
            <text:p>0,649</text:p>
          </table:table-cell>
          <table:table-cell table:number-columns-repeated="16367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2201" table:style-name="ce8">
            <text:p>2502201</text:p>
          </table:table-cell>
          <table:table-cell office:value-type="string" table:style-name="ce4">
            <text:p>Bom Jesu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6.169302998500001" table:style-name="ce6">
            <text:p>46,17</text:p>
          </table:table-cell>
          <table:table-cell office:value-type="float" office:value="46.169302998500001" table:style-name="ce6">
            <text:p>46,17</text:p>
          </table:table-cell>
          <table:table-cell office:value-type="float" office:value="2575" table:style-name="ce4">
            <text:p>2575</text:p>
          </table:table-cell>
          <table:table-cell office:value-type="float" office:value="0.59699999999999998" table:style-name="ce4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613" table:style-name="ce3">
            <text:p>613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2300" table:style-name="ce7">
            <text:p>2502300</text:p>
          </table:table-cell>
          <table:table-cell office:value-type="string" table:style-name="ce3">
            <text:p>Bom Sucess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4.10215142000001" table:style-name="ce5">
            <text:p>184,10</text:p>
          </table:table-cell>
          <table:table-cell office:value-type="float" office:value="184.10215142000001" table:style-name="ce5">
            <text:p>184,10</text:p>
          </table:table-cell>
          <table:table-cell office:value-type="float" office:value="4956" table:style-name="ce3">
            <text:p>4956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2409" table:style-name="ce8">
            <text:p>2502409</text:p>
          </table:table-cell>
          <table:table-cell office:value-type="string" table:style-name="ce4">
            <text:p>Bonito de Santa Fé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8.326513785" table:style-name="ce6">
            <text:p>228,33</text:p>
          </table:table-cell>
          <table:table-cell office:value-type="float" office:value="228.326513785" table:style-name="ce6">
            <text:p>228,33</text:p>
          </table:table-cell>
          <table:table-cell office:value-type="float" office:value="12022" table:style-name="ce4">
            <text:p>12022</text:p>
          </table:table-cell>
          <table:table-cell office:value-type="float" office:value="0.57399999999999995" table:style-name="ce4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615" table:style-name="ce3">
            <text:p>615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2508" table:style-name="ce7">
            <text:p>2502508</text:p>
          </table:table-cell>
          <table:table-cell office:value-type="string" table:style-name="ce3">
            <text:p>Boqueirã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74.52333762400002" table:style-name="ce5">
            <text:p>374,52</text:p>
          </table:table-cell>
          <table:table-cell office:value-type="float" office:value="374.52333762400002" table:style-name="ce5">
            <text:p>374,52</text:p>
          </table:table-cell>
          <table:table-cell office:value-type="float" office:value="17870" table:style-name="ce3">
            <text:p>17870</text:p>
          </table:table-cell>
          <table:table-cell office:value-type="float" office:value="0.60699999999999998" table:style-name="ce3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2706" table:style-name="ce8">
            <text:p>2502706</text:p>
          </table:table-cell>
          <table:table-cell office:value-type="string" table:style-name="ce4">
            <text:p>Borborem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.978800474300002" table:style-name="ce6">
            <text:p>25,98</text:p>
          </table:table-cell>
          <table:table-cell office:value-type="float" office:value="25.978800474300002" table:style-name="ce6">
            <text:p>25,98</text:p>
          </table:table-cell>
          <table:table-cell office:value-type="float" office:value="5287" table:style-name="ce4">
            <text:p>5287</text:p>
          </table:table-cell>
          <table:table-cell office:value-type="float" office:value="0.55800000000000005" table:style-name="ce4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617" table:style-name="ce3">
            <text:p>617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2805" table:style-name="ce7">
            <text:p>2502805</text:p>
          </table:table-cell>
          <table:table-cell office:value-type="string" table:style-name="ce3">
            <text:p>Brejo do Cruz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99.02024151000001" table:style-name="ce5">
            <text:p>399,02</text:p>
          </table:table-cell>
          <table:table-cell office:value-type="float" office:value="399.02024151000001" table:style-name="ce5">
            <text:p>399,02</text:p>
          </table:table-cell>
          <table:table-cell office:value-type="float" office:value="14206" table:style-name="ce3">
            <text:p>14206</text:p>
          </table:table-cell>
          <table:table-cell office:value-type="float" office:value="0.59699999999999998" table:style-name="ce3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2904" table:style-name="ce8">
            <text:p>2502904</text:p>
          </table:table-cell>
          <table:table-cell office:value-type="string" table:style-name="ce4">
            <text:p>Brejo dos Santo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3.845955231800005" table:style-name="ce6">
            <text:p>93,85</text:p>
          </table:table-cell>
          <table:table-cell office:value-type="float" office:value="93.845955231800005" table:style-name="ce6">
            <text:p>93,85</text:p>
          </table:table-cell>
          <table:table-cell office:value-type="float" office:value="6464" table:style-name="ce4">
            <text:p>6464</text:p>
          </table:table-cell>
          <table:table-cell office:value-type="float" office:value="0.61899999999999999" table:style-name="ce4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619" table:style-name="ce3">
            <text:p>619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3100" table:style-name="ce7">
            <text:p>2503100</text:p>
          </table:table-cell>
          <table:table-cell office:value-type="string" table:style-name="ce3">
            <text:p>Cabaceira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52.92548404399997" table:style-name="ce5">
            <text:p>452,93</text:p>
          </table:table-cell>
          <table:table-cell office:value-type="float" office:value="452.92548404399997" table:style-name="ce5">
            <text:p>452,93</text:p>
          </table:table-cell>
          <table:table-cell office:value-type="float" office:value="5661" table:style-name="ce3">
            <text:p>5661</text:p>
          </table:table-cell>
          <table:table-cell office:value-type="float" office:value="0.61099999999999999" table:style-name="ce3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3308" table:style-name="ce8">
            <text:p>2503308</text:p>
          </table:table-cell>
          <table:table-cell office:value-type="string" table:style-name="ce4">
            <text:p>Cachoeira dos Índio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3.067939467" table:style-name="ce6">
            <text:p>193,07</text:p>
          </table:table-cell>
          <table:table-cell office:value-type="float" office:value="193.067939467" table:style-name="ce6">
            <text:p>193,07</text:p>
          </table:table-cell>
          <table:table-cell office:value-type="float" office:value="10305" table:style-name="ce4">
            <text:p>10305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621" table:style-name="ce3">
            <text:p>621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3407" table:style-name="ce7">
            <text:p>2503407</text:p>
          </table:table-cell>
          <table:table-cell office:value-type="string" table:style-name="ce3">
            <text:p>Cacimba de Arei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0.37990984999999" table:style-name="ce5">
            <text:p>220,38</text:p>
          </table:table-cell>
          <table:table-cell office:value-type="float" office:value="220.37990984999999" table:style-name="ce5">
            <text:p>220,38</text:p>
          </table:table-cell>
          <table:table-cell office:value-type="float" office:value="3695" table:style-name="ce3">
            <text:p>3695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3506" table:style-name="ce8">
            <text:p>2503506</text:p>
          </table:table-cell>
          <table:table-cell office:value-type="string" table:style-name="ce4">
            <text:p>Cacimba de Dentr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8.10713582899999" table:style-name="ce6">
            <text:p>168,11</text:p>
          </table:table-cell>
          <table:table-cell office:value-type="float" office:value="168.10713582899999" table:style-name="ce6">
            <text:p>168,11</text:p>
          </table:table-cell>
          <table:table-cell office:value-type="float" office:value="17178" table:style-name="ce4">
            <text:p>17178</text:p>
          </table:table-cell>
          <table:table-cell office:value-type="float" office:value="0.56399999999999995" table:style-name="ce4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623" table:style-name="ce3">
            <text:p>623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3555" table:style-name="ce7">
            <text:p>2503555</text:p>
          </table:table-cell>
          <table:table-cell office:value-type="string" table:style-name="ce3">
            <text:p>Cacimba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6.54299248300001" table:style-name="ce5">
            <text:p>126,54</text:p>
          </table:table-cell>
          <table:table-cell office:value-type="float" office:value="126.54299248300001" table:style-name="ce5">
            <text:p>126,54</text:p>
          </table:table-cell>
          <table:table-cell office:value-type="float" office:value="7199" table:style-name="ce3">
            <text:p>7199</text:p>
          </table:table-cell>
          <table:table-cell office:value-type="float" office:value="0.52300000000000002" table:style-name="ce3">
            <text:p>0,523</text:p>
          </table:table-cell>
          <table:table-cell table:number-columns-repeated="16367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3605" table:style-name="ce8">
            <text:p>2503605</text:p>
          </table:table-cell>
          <table:table-cell office:value-type="string" table:style-name="ce4">
            <text:p>Caiçar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7.913778839" table:style-name="ce6">
            <text:p>127,91</text:p>
          </table:table-cell>
          <table:table-cell office:value-type="float" office:value="127.913778839" table:style-name="ce6">
            <text:p>127,91</text:p>
          </table:table-cell>
          <table:table-cell office:value-type="float" office:value="7191" table:style-name="ce4">
            <text:p>7191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625" table:style-name="ce3">
            <text:p>625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3704" table:style-name="ce7">
            <text:p>2503704</text:p>
          </table:table-cell>
          <table:table-cell office:value-type="string" table:style-name="ce3">
            <text:p>Cajazeira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65.89947571499999" table:style-name="ce5">
            <text:p>565,90</text:p>
          </table:table-cell>
          <table:table-cell office:value-type="float" office:value="565.89947571499999" table:style-name="ce5">
            <text:p>565,90</text:p>
          </table:table-cell>
          <table:table-cell office:value-type="float" office:value="62289" table:style-name="ce3">
            <text:p>62289</text:p>
          </table:table-cell>
          <table:table-cell office:value-type="float" office:value="0.67900000000000005" table:style-name="ce3">
            <text:p>0,679</text:p>
          </table:table-cell>
          <table:table-cell table:number-columns-repeated="16367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3753" table:style-name="ce8">
            <text:p>2503753</text:p>
          </table:table-cell>
          <table:table-cell office:value-type="string" table:style-name="ce4">
            <text:p>Cajazeirinh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87.89425557599998" table:style-name="ce6">
            <text:p>287,89</text:p>
          </table:table-cell>
          <table:table-cell office:value-type="float" office:value="287.89425557599998" table:style-name="ce6">
            <text:p>287,89</text:p>
          </table:table-cell>
          <table:table-cell office:value-type="float" office:value="3205" table:style-name="ce4">
            <text:p>3205</text:p>
          </table:table-cell>
          <table:table-cell office:value-type="float" office:value="0.55000000000000004" table:style-name="ce4">
            <text:p>0,55</text:p>
          </table:table-cell>
          <table:table-cell table:number-columns-repeated="16367"/>
        </table:table-row>
        <table:table-row table:style-name="ro2">
          <table:table-cell office:value-type="float" office:value="627" table:style-name="ce3">
            <text:p>627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3803" table:style-name="ce7">
            <text:p>2503803</text:p>
          </table:table-cell>
          <table:table-cell office:value-type="string" table:style-name="ce3">
            <text:p>Caldas Brandã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5.854404213499997" table:style-name="ce5">
            <text:p>55,85</text:p>
          </table:table-cell>
          <table:table-cell office:value-type="float" office:value="55.854404213499997" table:style-name="ce5">
            <text:p>55,85</text:p>
          </table:table-cell>
          <table:table-cell office:value-type="float" office:value="6046" table:style-name="ce3">
            <text:p>6046</text:p>
          </table:table-cell>
          <table:table-cell office:value-type="float" office:value="0.56799999999999995" table:style-name="ce3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3902" table:style-name="ce8">
            <text:p>2503902</text:p>
          </table:table-cell>
          <table:table-cell office:value-type="string" table:style-name="ce4">
            <text:p>Camalaú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43.68800087600005" table:style-name="ce6">
            <text:p>543,69</text:p>
          </table:table-cell>
          <table:table-cell office:value-type="float" office:value="543.68800087600005" table:style-name="ce6">
            <text:p>543,69</text:p>
          </table:table-cell>
          <table:table-cell office:value-type="float" office:value="6031" table:style-name="ce4">
            <text:p>6031</text:p>
          </table:table-cell>
          <table:table-cell office:value-type="float" office:value="0.56699999999999995" table:style-name="ce4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629" table:style-name="ce3">
            <text:p>629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4009" table:style-name="ce7">
            <text:p>2504009</text:p>
          </table:table-cell>
          <table:table-cell office:value-type="string" table:style-name="ce3">
            <text:p>Campina Grande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93.02563997899995" table:style-name="ce5">
            <text:p>593,03</text:p>
          </table:table-cell>
          <table:table-cell office:value-type="float" office:value="593.02563997899995" table:style-name="ce5">
            <text:p>593,03</text:p>
          </table:table-cell>
          <table:table-cell office:value-type="float" office:value="411807" table:style-name="ce3">
            <text:p>411807</text:p>
          </table:table-cell>
          <table:table-cell office:value-type="float" office:value="0.72" table:style-name="ce3">
            <text:p>0,72</text:p>
          </table:table-cell>
          <table:table-cell table:number-columns-repeated="16367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4074" table:style-name="ce8">
            <text:p>2504074</text:p>
          </table:table-cell>
          <table:table-cell office:value-type="string" table:style-name="ce4">
            <text:p>Caraúb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97.20439032000002" table:style-name="ce6">
            <text:p>497,20</text:p>
          </table:table-cell>
          <table:table-cell office:value-type="float" office:value="497.20439032000002" table:style-name="ce6">
            <text:p>497,20</text:p>
          </table:table-cell>
          <table:table-cell office:value-type="float" office:value="4185" table:style-name="ce4">
            <text:p>4185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631" table:style-name="ce3">
            <text:p>631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4108" table:style-name="ce7">
            <text:p>2504108</text:p>
          </table:table-cell>
          <table:table-cell office:value-type="string" table:style-name="ce3">
            <text:p>Carrapateir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4.523702301699998" table:style-name="ce5">
            <text:p>54,52</text:p>
          </table:table-cell>
          <table:table-cell office:value-type="float" office:value="54.523702301699998" table:style-name="ce5">
            <text:p>54,52</text:p>
          </table:table-cell>
          <table:table-cell office:value-type="float" office:value="2687" table:style-name="ce3">
            <text:p>2687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4157" table:style-name="ce8">
            <text:p>2504157</text:p>
          </table:table-cell>
          <table:table-cell office:value-type="string" table:style-name="ce4">
            <text:p>Casserengue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1.381190234" table:style-name="ce6">
            <text:p>201,38</text:p>
          </table:table-cell>
          <table:table-cell office:value-type="float" office:value="201.381190234" table:style-name="ce6">
            <text:p>201,38</text:p>
          </table:table-cell>
          <table:table-cell office:value-type="float" office:value="7499" table:style-name="ce4">
            <text:p>7499</text:p>
          </table:table-cell>
          <table:table-cell office:value-type="float" office:value="0.51400000000000001" table:style-name="ce4">
            <text:p>0,514</text:p>
          </table:table-cell>
          <table:table-cell table:number-columns-repeated="16367"/>
        </table:table-row>
        <table:table-row table:style-name="ro2">
          <table:table-cell office:value-type="float" office:value="633" table:style-name="ce3">
            <text:p>633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4207" table:style-name="ce7">
            <text:p>2504207</text:p>
          </table:table-cell>
          <table:table-cell office:value-type="string" table:style-name="ce3">
            <text:p>Catingueir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29.45706930400002" table:style-name="ce5">
            <text:p>529,46</text:p>
          </table:table-cell>
          <table:table-cell office:value-type="float" office:value="529.45706930400002" table:style-name="ce5">
            <text:p>529,46</text:p>
          </table:table-cell>
          <table:table-cell office:value-type="float" office:value="4935" table:style-name="ce3">
            <text:p>4935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4306" table:style-name="ce8">
            <text:p>2504306</text:p>
          </table:table-cell>
          <table:table-cell office:value-type="string" table:style-name="ce4">
            <text:p>Catolé do Roch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52.11235866899995" table:style-name="ce6">
            <text:p>552,11</text:p>
          </table:table-cell>
          <table:table-cell office:value-type="float" office:value="552.11235866799996" table:style-name="ce6">
            <text:p>552,11</text:p>
          </table:table-cell>
          <table:table-cell office:value-type="float" office:value="30684" table:style-name="ce4">
            <text:p>30684</text:p>
          </table:table-cell>
          <table:table-cell office:value-type="float" office:value="0.64" table:style-name="ce4">
            <text:p>0,64</text:p>
          </table:table-cell>
          <table:table-cell table:number-columns-repeated="16367"/>
        </table:table-row>
        <table:table-row table:style-name="ro2">
          <table:table-cell office:value-type="float" office:value="635" table:style-name="ce3">
            <text:p>635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4355" table:style-name="ce7">
            <text:p>2504355</text:p>
          </table:table-cell>
          <table:table-cell office:value-type="string" table:style-name="ce3">
            <text:p>Caturité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8.080275855" table:style-name="ce5">
            <text:p>118,08</text:p>
          </table:table-cell>
          <table:table-cell office:value-type="float" office:value="118.080275855" table:style-name="ce5">
            <text:p>118,08</text:p>
          </table:table-cell>
          <table:table-cell office:value-type="float" office:value="4875" table:style-name="ce3">
            <text:p>4875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4405" table:style-name="ce8">
            <text:p>2504405</text:p>
          </table:table-cell>
          <table:table-cell office:value-type="string" table:style-name="ce4">
            <text:p>Conceiçã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79.43597869200005" table:style-name="ce6">
            <text:p>579,44</text:p>
          </table:table-cell>
          <table:table-cell office:value-type="float" office:value="579.43597869200005" table:style-name="ce6">
            <text:p>579,44</text:p>
          </table:table-cell>
          <table:table-cell office:value-type="float" office:value="19007" table:style-name="ce4">
            <text:p>19007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637" table:style-name="ce3">
            <text:p>637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4504" table:style-name="ce7">
            <text:p>2504504</text:p>
          </table:table-cell>
          <table:table-cell office:value-type="string" table:style-name="ce3">
            <text:p>Condad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2.311538326" table:style-name="ce5">
            <text:p>262,31</text:p>
          </table:table-cell>
          <table:table-cell office:value-type="float" office:value="262.311538326" table:style-name="ce5">
            <text:p>262,31</text:p>
          </table:table-cell>
          <table:table-cell office:value-type="float" office:value="6658" table:style-name="ce3">
            <text:p>6658</text:p>
          </table:table-cell>
          <table:table-cell office:value-type="float" office:value="0.59399999999999997" table:style-name="ce3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4702" table:style-name="ce8">
            <text:p>2504702</text:p>
          </table:table-cell>
          <table:table-cell office:value-type="string" table:style-name="ce4">
            <text:p>Cong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3.47086339700002" table:style-name="ce6">
            <text:p>333,47</text:p>
          </table:table-cell>
          <table:table-cell office:value-type="float" office:value="333.47086339700002" table:style-name="ce6">
            <text:p>333,47</text:p>
          </table:table-cell>
          <table:table-cell office:value-type="float" office:value="4787" table:style-name="ce4">
            <text:p>4787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639" table:style-name="ce3">
            <text:p>639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4801" table:style-name="ce7">
            <text:p>2504801</text:p>
          </table:table-cell>
          <table:table-cell office:value-type="string" table:style-name="ce3">
            <text:p>Corema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79.49197585299999" table:style-name="ce5">
            <text:p>379,49</text:p>
          </table:table-cell>
          <table:table-cell office:value-type="float" office:value="379.49197585299999" table:style-name="ce5">
            <text:p>379,49</text:p>
          </table:table-cell>
          <table:table-cell office:value-type="float" office:value="15441" table:style-name="ce3">
            <text:p>15441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4850" table:style-name="ce8">
            <text:p>2504850</text:p>
          </table:table-cell>
          <table:table-cell office:value-type="string" table:style-name="ce4">
            <text:p>Coxixol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9.87771781399999" table:style-name="ce6">
            <text:p>169,88</text:p>
          </table:table-cell>
          <table:table-cell office:value-type="float" office:value="169.87771781399999" table:style-name="ce6">
            <text:p>169,88</text:p>
          </table:table-cell>
          <table:table-cell office:value-type="float" office:value="1935" table:style-name="ce4">
            <text:p>1935</text:p>
          </table:table-cell>
          <table:table-cell office:value-type="float" office:value="0.64100000000000001" table:style-name="ce4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641" table:style-name="ce3">
            <text:p>641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5006" table:style-name="ce7">
            <text:p>2505006</text:p>
          </table:table-cell>
          <table:table-cell office:value-type="string" table:style-name="ce3">
            <text:p>Cubati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3.22655889500001" table:style-name="ce5">
            <text:p>163,23</text:p>
          </table:table-cell>
          <table:table-cell office:value-type="float" office:value="163.22655889500001" table:style-name="ce5">
            <text:p>163,23</text:p>
          </table:table-cell>
          <table:table-cell office:value-type="float" office:value="7832" table:style-name="ce3">
            <text:p>7832</text:p>
          </table:table-cell>
          <table:table-cell office:value-type="float" office:value="0.56599999999999995" table:style-name="ce3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5105" table:style-name="ce8">
            <text:p>2505105</text:p>
          </table:table-cell>
          <table:table-cell office:value-type="string" table:style-name="ce4">
            <text:p>Cuité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41.83979806800005" table:style-name="ce6">
            <text:p>741,84</text:p>
          </table:table-cell>
          <table:table-cell office:value-type="float" office:value="741.83979806800005" table:style-name="ce6">
            <text:p>741,84</text:p>
          </table:table-cell>
          <table:table-cell office:value-type="float" office:value="20334" table:style-name="ce4">
            <text:p>20334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643" table:style-name="ce3">
            <text:p>643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5204" table:style-name="ce7">
            <text:p>2505204</text:p>
          </table:table-cell>
          <table:table-cell office:value-type="string" table:style-name="ce3">
            <text:p>Cuitegi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9.301560036200001" table:style-name="ce5">
            <text:p>39,30</text:p>
          </table:table-cell>
          <table:table-cell office:value-type="float" office:value="39.301560036200001" table:style-name="ce5">
            <text:p>39,30</text:p>
          </table:table-cell>
          <table:table-cell office:value-type="float" office:value="6775" table:style-name="ce3">
            <text:p>6775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5303" table:style-name="ce8">
            <text:p>2505303</text:p>
          </table:table-cell>
          <table:table-cell office:value-type="string" table:style-name="ce4">
            <text:p>Curral Velh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2.957488055" table:style-name="ce6">
            <text:p>222,96</text:p>
          </table:table-cell>
          <table:table-cell office:value-type="float" office:value="222.957488055" table:style-name="ce6">
            <text:p>222,96</text:p>
          </table:table-cell>
          <table:table-cell office:value-type="float" office:value="2512" table:style-name="ce4">
            <text:p>2512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645" table:style-name="ce3">
            <text:p>645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5352" table:style-name="ce7">
            <text:p>2505352</text:p>
          </table:table-cell>
          <table:table-cell office:value-type="string" table:style-name="ce3">
            <text:p>Damiã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5.684986286" table:style-name="ce5">
            <text:p>185,68</text:p>
          </table:table-cell>
          <table:table-cell office:value-type="float" office:value="185.684986286" table:style-name="ce5">
            <text:p>185,68</text:p>
          </table:table-cell>
          <table:table-cell office:value-type="float" office:value="5370" table:style-name="ce3">
            <text:p>5370</text:p>
          </table:table-cell>
          <table:table-cell office:value-type="float" office:value="0.52100000000000002" table:style-name="ce3">
            <text:p>0,521</text:p>
          </table:table-cell>
          <table:table-cell table:number-columns-repeated="16367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5402" table:style-name="ce8">
            <text:p>2505402</text:p>
          </table:table-cell>
          <table:table-cell office:value-type="string" table:style-name="ce4">
            <text:p>Desterr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9.38673090099999" table:style-name="ce6">
            <text:p>179,39</text:p>
          </table:table-cell>
          <table:table-cell office:value-type="float" office:value="179.38673090099999" table:style-name="ce6">
            <text:p>179,39</text:p>
          </table:table-cell>
          <table:table-cell office:value-type="float" office:value="8315" table:style-name="ce4">
            <text:p>8315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7"/>
        </table:table-row>
        <table:table-row table:style-name="ro2">
          <table:table-cell office:value-type="float" office:value="647" table:style-name="ce3">
            <text:p>647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5600" table:style-name="ce7">
            <text:p>2505600</text:p>
          </table:table-cell>
          <table:table-cell office:value-type="string" table:style-name="ce3">
            <text:p>Diamante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9.11126100299998" table:style-name="ce5">
            <text:p>269,11</text:p>
          </table:table-cell>
          <table:table-cell office:value-type="float" office:value="269.11126100299998" table:style-name="ce5">
            <text:p>269,11</text:p>
          </table:table-cell>
          <table:table-cell office:value-type="float" office:value="6528" table:style-name="ce3">
            <text:p>6528</text:p>
          </table:table-cell>
          <table:table-cell office:value-type="float" office:value="0.59299999999999997" table:style-name="ce3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5709" table:style-name="ce8">
            <text:p>2505709</text:p>
          </table:table-cell>
          <table:table-cell office:value-type="string" table:style-name="ce4">
            <text:p>Dona Inê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6.12805462599999" table:style-name="ce6">
            <text:p>166,13</text:p>
          </table:table-cell>
          <table:table-cell office:value-type="float" office:value="166.12805462599999" table:style-name="ce6">
            <text:p>166,13</text:p>
          </table:table-cell>
          <table:table-cell office:value-type="float" office:value="10413" table:style-name="ce4">
            <text:p>10413</text:p>
          </table:table-cell>
          <table:table-cell office:value-type="float" office:value="0.54500000000000004" table:style-name="ce4">
            <text:p>0,545</text:p>
          </table:table-cell>
          <table:table-cell table:number-columns-repeated="16367"/>
        </table:table-row>
        <table:table-row table:style-name="ro2">
          <table:table-cell office:value-type="float" office:value="649" table:style-name="ce3">
            <text:p>649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5808" table:style-name="ce7">
            <text:p>2505808</text:p>
          </table:table-cell>
          <table:table-cell office:value-type="string" table:style-name="ce3">
            <text:p>Duas Estrada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.261664313899999" table:style-name="ce5">
            <text:p>26,26</text:p>
          </table:table-cell>
          <table:table-cell office:value-type="float" office:value="26.261664313899999" table:style-name="ce5">
            <text:p>26,26</text:p>
          </table:table-cell>
          <table:table-cell office:value-type="float" office:value="3582" table:style-name="ce3">
            <text:p>3582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5907" table:style-name="ce8">
            <text:p>2505907</text:p>
          </table:table-cell>
          <table:table-cell office:value-type="string" table:style-name="ce4">
            <text:p>Em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0.900618321" table:style-name="ce6">
            <text:p>240,90</text:p>
          </table:table-cell>
          <table:table-cell office:value-type="float" office:value="240.900618321" table:style-name="ce6">
            <text:p>240,90</text:p>
          </table:table-cell>
          <table:table-cell office:value-type="float" office:value="3539" table:style-name="ce4">
            <text:p>3539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651" table:style-name="ce3">
            <text:p>651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6004" table:style-name="ce7">
            <text:p>2506004</text:p>
          </table:table-cell>
          <table:table-cell office:value-type="string" table:style-name="ce3">
            <text:p>Esperanç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9.66283007300001" table:style-name="ce5">
            <text:p>159,66</text:p>
          </table:table-cell>
          <table:table-cell office:value-type="float" office:value="159.66283007300001" table:style-name="ce5">
            <text:p>159,66</text:p>
          </table:table-cell>
          <table:table-cell office:value-type="float" office:value="33199" table:style-name="ce3">
            <text:p>33199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6103" table:style-name="ce8">
            <text:p>2506103</text:p>
          </table:table-cell>
          <table:table-cell office:value-type="string" table:style-name="ce4">
            <text:p>Fagunde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9.02559614" table:style-name="ce6">
            <text:p>189,03</text:p>
          </table:table-cell>
          <table:table-cell office:value-type="float" office:value="189.02559614" table:style-name="ce6">
            <text:p>189,03</text:p>
          </table:table-cell>
          <table:table-cell office:value-type="float" office:value="11215" table:style-name="ce4">
            <text:p>11215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7"/>
        </table:table-row>
        <table:table-row table:style-name="ro2">
          <table:table-cell office:value-type="float" office:value="653" table:style-name="ce3">
            <text:p>653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6202" table:style-name="ce7">
            <text:p>2506202</text:p>
          </table:table-cell>
          <table:table-cell office:value-type="string" table:style-name="ce3">
            <text:p>Frei Martinh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4.317264287" table:style-name="ce5">
            <text:p>244,32</text:p>
          </table:table-cell>
          <table:table-cell office:value-type="float" office:value="244.317264287" table:style-name="ce5">
            <text:p>244,32</text:p>
          </table:table-cell>
          <table:table-cell office:value-type="float" office:value="2989" table:style-name="ce3">
            <text:p>2989</text:p>
          </table:table-cell>
          <table:table-cell office:value-type="float" office:value="0.64100000000000001" table:style-name="ce3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6251" table:style-name="ce8">
            <text:p>2506251</text:p>
          </table:table-cell>
          <table:table-cell office:value-type="string" table:style-name="ce4">
            <text:p>Gado Brav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2.405821065" table:style-name="ce6">
            <text:p>192,41</text:p>
          </table:table-cell>
          <table:table-cell office:value-type="float" office:value="192.405821065" table:style-name="ce6">
            <text:p>192,41</text:p>
          </table:table-cell>
          <table:table-cell office:value-type="float" office:value="8303" table:style-name="ce4">
            <text:p>8303</text:p>
          </table:table-cell>
          <table:table-cell office:value-type="float" office:value="0.51300000000000001" table:style-name="ce4">
            <text:p>0,513</text:p>
          </table:table-cell>
          <table:table-cell table:number-columns-repeated="16367"/>
        </table:table-row>
        <table:table-row table:style-name="ro2">
          <table:table-cell office:value-type="float" office:value="655" table:style-name="ce3">
            <text:p>655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6301" table:style-name="ce7">
            <text:p>2506301</text:p>
          </table:table-cell>
          <table:table-cell office:value-type="string" table:style-name="ce3">
            <text:p>Guarabir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5.744391186" table:style-name="ce5">
            <text:p>165,74</text:p>
          </table:table-cell>
          <table:table-cell office:value-type="float" office:value="165.744391186" table:style-name="ce5">
            <text:p>165,74</text:p>
          </table:table-cell>
          <table:table-cell office:value-type="float" office:value="59115" table:style-name="ce3">
            <text:p>59115</text:p>
          </table:table-cell>
          <table:table-cell office:value-type="float" office:value="0.67300000000000004" table:style-name="ce3">
            <text:p>0,673</text:p>
          </table:table-cell>
          <table:table-cell table:number-columns-repeated="16367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6400" table:style-name="ce8">
            <text:p>2506400</text:p>
          </table:table-cell>
          <table:table-cell office:value-type="string" table:style-name="ce4">
            <text:p>Gurinhém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6.06708687399998" table:style-name="ce6">
            <text:p>346,07</text:p>
          </table:table-cell>
          <table:table-cell office:value-type="float" office:value="346.06708687399998" table:style-name="ce6">
            <text:p>346,07</text:p>
          </table:table-cell>
          <table:table-cell office:value-type="float" office:value="14127" table:style-name="ce4">
            <text:p>14127</text:p>
          </table:table-cell>
          <table:table-cell office:value-type="float" office:value="0.55600000000000005" table:style-name="ce4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657" table:style-name="ce3">
            <text:p>657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6509" table:style-name="ce7">
            <text:p>2506509</text:p>
          </table:table-cell>
          <table:table-cell office:value-type="string" table:style-name="ce3">
            <text:p>Gurjã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40.50611854599998" table:style-name="ce5">
            <text:p>340,51</text:p>
          </table:table-cell>
          <table:table-cell office:value-type="float" office:value="340.50611854599998" table:style-name="ce5">
            <text:p>340,51</text:p>
          </table:table-cell>
          <table:table-cell office:value-type="float" office:value="3453" table:style-name="ce3">
            <text:p>3453</text:p>
          </table:table-cell>
          <table:table-cell office:value-type="float" office:value="0.625" table:style-name="ce3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6608" table:style-name="ce8">
            <text:p>2506608</text:p>
          </table:table-cell>
          <table:table-cell office:value-type="string" table:style-name="ce4">
            <text:p>Ibiar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4.483849316" table:style-name="ce6">
            <text:p>244,48</text:p>
          </table:table-cell>
          <table:table-cell office:value-type="float" office:value="244.483849316" table:style-name="ce6">
            <text:p>244,48</text:p>
          </table:table-cell>
          <table:table-cell office:value-type="float" office:value="5903" table:style-name="ce4">
            <text:p>5903</text:p>
          </table:table-cell>
          <table:table-cell office:value-type="float" office:value="0.58599999999999997" table:style-name="ce4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659" table:style-name="ce3">
            <text:p>659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2607" table:style-name="ce7">
            <text:p>2502607</text:p>
          </table:table-cell>
          <table:table-cell office:value-type="string" table:style-name="ce3">
            <text:p>Igaracy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2.26010643699999" table:style-name="ce5">
            <text:p>192,26</text:p>
          </table:table-cell>
          <table:table-cell office:value-type="float" office:value="192.26010643699999" table:style-name="ce5">
            <text:p>192,26</text:p>
          </table:table-cell>
          <table:table-cell office:value-type="float" office:value="6105" table:style-name="ce3">
            <text:p>6105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6707" table:style-name="ce8">
            <text:p>2506707</text:p>
          </table:table-cell>
          <table:table-cell office:value-type="string" table:style-name="ce4">
            <text:p>Imaculad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6.98366477100001" table:style-name="ce6">
            <text:p>316,98</text:p>
          </table:table-cell>
          <table:table-cell office:value-type="float" office:value="316.98366477100001" table:style-name="ce6">
            <text:p>316,98</text:p>
          </table:table-cell>
          <table:table-cell office:value-type="float" office:value="11848" table:style-name="ce4">
            <text:p>11848</text:p>
          </table:table-cell>
          <table:table-cell office:value-type="float" office:value="0.55700000000000005" table:style-name="ce4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661" table:style-name="ce3">
            <text:p>661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6806" table:style-name="ce7">
            <text:p>2506806</text:p>
          </table:table-cell>
          <table:table-cell office:value-type="string" table:style-name="ce3">
            <text:p>Ingá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7.629512422" table:style-name="ce5">
            <text:p>267,63</text:p>
          </table:table-cell>
          <table:table-cell office:value-type="float" office:value="267.62951242299999" table:style-name="ce5">
            <text:p>267,63</text:p>
          </table:table-cell>
          <table:table-cell office:value-type="float" office:value="18144" table:style-name="ce3">
            <text:p>18144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6905" table:style-name="ce8">
            <text:p>2506905</text:p>
          </table:table-cell>
          <table:table-cell office:value-type="string" table:style-name="ce4">
            <text:p>Itabaian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8.91463879599999" table:style-name="ce6">
            <text:p>218,91</text:p>
          </table:table-cell>
          <table:table-cell office:value-type="float" office:value="218.91463879599999" table:style-name="ce6">
            <text:p>218,91</text:p>
          </table:table-cell>
          <table:table-cell office:value-type="float" office:value="24419" table:style-name="ce4">
            <text:p>24419</text:p>
          </table:table-cell>
          <table:table-cell office:value-type="float" office:value="0.61299999999999999" table:style-name="ce4">
            <text:p>0,613</text:p>
          </table:table-cell>
          <table:table-cell table:number-columns-repeated="16367"/>
        </table:table-row>
        <table:table-row table:style-name="ro2">
          <table:table-cell office:value-type="float" office:value="663" table:style-name="ce3">
            <text:p>663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7002" table:style-name="ce7">
            <text:p>2507002</text:p>
          </table:table-cell>
          <table:table-cell office:value-type="string" table:style-name="ce3">
            <text:p>Itaporang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68.05942941699999" table:style-name="ce5">
            <text:p>468,06</text:p>
          </table:table-cell>
          <table:table-cell office:value-type="float" office:value="468.05942941699999" table:style-name="ce5">
            <text:p>468,06</text:p>
          </table:table-cell>
          <table:table-cell office:value-type="float" office:value="24828" table:style-name="ce3">
            <text:p>24828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7200" table:style-name="ce8">
            <text:p>2507200</text:p>
          </table:table-cell>
          <table:table-cell office:value-type="string" table:style-name="ce4">
            <text:p>Itatub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4.22223614000001" table:style-name="ce6">
            <text:p>244,22</text:p>
          </table:table-cell>
          <table:table-cell office:value-type="float" office:value="244.22223614000001" table:style-name="ce6">
            <text:p>244,22</text:p>
          </table:table-cell>
          <table:table-cell office:value-type="float" office:value="11016" table:style-name="ce4">
            <text:p>11016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665" table:style-name="ce3">
            <text:p>665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7408" table:style-name="ce7">
            <text:p>2507408</text:p>
          </table:table-cell>
          <table:table-cell office:value-type="string" table:style-name="ce3">
            <text:p>Jericó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9.31134275700001" table:style-name="ce5">
            <text:p>179,31</text:p>
          </table:table-cell>
          <table:table-cell office:value-type="float" office:value="179.31134275700001" table:style-name="ce5">
            <text:p>179,31</text:p>
          </table:table-cell>
          <table:table-cell office:value-type="float" office:value="7745" table:style-name="ce3">
            <text:p>7745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3653" table:style-name="ce8">
            <text:p>2513653</text:p>
          </table:table-cell>
          <table:table-cell office:value-type="string" table:style-name="ce4">
            <text:p>Joca Claudin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4.006614811199995" table:style-name="ce6">
            <text:p>74,01</text:p>
          </table:table-cell>
          <table:table-cell office:value-type="float" office:value="74.006614811199995" table:style-name="ce6">
            <text:p>74,01</text:p>
          </table:table-cell>
          <table:table-cell office:value-type="float" office:value="2639" table:style-name="ce4">
            <text:p>2639</text:p>
          </table:table-cell>
          <table:table-cell office:value-type="float" office:value="0.622" table:style-name="ce4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667" table:style-name="ce3">
            <text:p>667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7606" table:style-name="ce7">
            <text:p>2507606</text:p>
          </table:table-cell>
          <table:table-cell office:value-type="string" table:style-name="ce3">
            <text:p>Juarez Távor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0.8414868837" table:style-name="ce5">
            <text:p>70,84</text:p>
          </table:table-cell>
          <table:table-cell office:value-type="float" office:value="70.841486883800002" table:style-name="ce5">
            <text:p>70,84</text:p>
          </table:table-cell>
          <table:table-cell office:value-type="float" office:value="7976" table:style-name="ce3">
            <text:p>7976</text:p>
          </table:table-cell>
          <table:table-cell office:value-type="float" office:value="0.57899999999999996" table:style-name="ce3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7705" table:style-name="ce8">
            <text:p>2507705</text:p>
          </table:table-cell>
          <table:table-cell office:value-type="string" table:style-name="ce4">
            <text:p>Juazeirinh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67.52607619700001" table:style-name="ce6">
            <text:p>467,53</text:p>
          </table:table-cell>
          <table:table-cell office:value-type="float" office:value="467.52607619700001" table:style-name="ce6">
            <text:p>467,53</text:p>
          </table:table-cell>
          <table:table-cell office:value-type="float" office:value="18298" table:style-name="ce4">
            <text:p>18298</text:p>
          </table:table-cell>
          <table:table-cell office:value-type="float" office:value="0.56699999999999995" table:style-name="ce4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669" table:style-name="ce3">
            <text:p>669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7804" table:style-name="ce7">
            <text:p>2507804</text:p>
          </table:table-cell>
          <table:table-cell office:value-type="string" table:style-name="ce3">
            <text:p>Junco do Seridó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0.420213308" table:style-name="ce5">
            <text:p>170,42</text:p>
          </table:table-cell>
          <table:table-cell office:value-type="float" office:value="170.420213308" table:style-name="ce5">
            <text:p>170,42</text:p>
          </table:table-cell>
          <table:table-cell office:value-type="float" office:value="7195" table:style-name="ce3">
            <text:p>7195</text:p>
          </table:table-cell>
          <table:table-cell office:value-type="float" office:value="0.61699999999999999" table:style-name="ce3">
            <text:p>0,617</text:p>
          </table:table-cell>
          <table:table-cell table:number-columns-repeated="16367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8000" table:style-name="ce8">
            <text:p>2508000</text:p>
          </table:table-cell>
          <table:table-cell office:value-type="string" table:style-name="ce4">
            <text:p>Juru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03.27932159400001" table:style-name="ce6">
            <text:p>403,28</text:p>
          </table:table-cell>
          <table:table-cell office:value-type="float" office:value="403.27932159400001" table:style-name="ce6">
            <text:p>403,28</text:p>
          </table:table-cell>
          <table:table-cell office:value-type="float" office:value="9849" table:style-name="ce4">
            <text:p>9849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671" table:style-name="ce3">
            <text:p>671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8109" table:style-name="ce7">
            <text:p>2508109</text:p>
          </table:table-cell>
          <table:table-cell office:value-type="string" table:style-name="ce3">
            <text:p>Lago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7.90171711299999" table:style-name="ce5">
            <text:p>177,90</text:p>
          </table:table-cell>
          <table:table-cell office:value-type="float" office:value="177.90171711299999" table:style-name="ce5">
            <text:p>177,90</text:p>
          </table:table-cell>
          <table:table-cell office:value-type="float" office:value="4653" table:style-name="ce3">
            <text:p>4653</text:p>
          </table:table-cell>
          <table:table-cell office:value-type="float" office:value="0.56299999999999994" table:style-name="ce3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8208" table:style-name="ce8">
            <text:p>2508208</text:p>
          </table:table-cell>
          <table:table-cell office:value-type="string" table:style-name="ce4">
            <text:p>Lagoa de Dentr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4.508380422499997" table:style-name="ce6">
            <text:p>84,51</text:p>
          </table:table-cell>
          <table:table-cell office:value-type="float" office:value="84.508380422499997" table:style-name="ce6">
            <text:p>84,51</text:p>
          </table:table-cell>
          <table:table-cell office:value-type="float" office:value="7737" table:style-name="ce4">
            <text:p>7737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673" table:style-name="ce3">
            <text:p>673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8307" table:style-name="ce7">
            <text:p>2508307</text:p>
          </table:table-cell>
          <table:table-cell office:value-type="string" table:style-name="ce3">
            <text:p>Lagoa Sec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7.602936203" table:style-name="ce5">
            <text:p>107,60</text:p>
          </table:table-cell>
          <table:table-cell office:value-type="float" office:value="107.602936203" table:style-name="ce5">
            <text:p>107,60</text:p>
          </table:table-cell>
          <table:table-cell office:value-type="float" office:value="27617" table:style-name="ce3">
            <text:p>27617</text:p>
          </table:table-cell>
          <table:table-cell office:value-type="float" office:value="0.627" table:style-name="ce3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8406" table:style-name="ce8">
            <text:p>2508406</text:p>
          </table:table-cell>
          <table:table-cell office:value-type="string" table:style-name="ce4">
            <text:p>Lastr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2.669373416" table:style-name="ce6">
            <text:p>102,67</text:p>
          </table:table-cell>
          <table:table-cell office:value-type="float" office:value="102.669373416" table:style-name="ce6">
            <text:p>102,67</text:p>
          </table:table-cell>
          <table:table-cell office:value-type="float" office:value="2718" table:style-name="ce4">
            <text:p>2718</text:p>
          </table:table-cell>
          <table:table-cell office:value-type="float" office:value="0.53300000000000003" table:style-name="ce4">
            <text:p>0,533</text:p>
          </table:table-cell>
          <table:table-cell table:number-columns-repeated="16367"/>
        </table:table-row>
        <table:table-row table:style-name="ro2">
          <table:table-cell office:value-type="float" office:value="675" table:style-name="ce3">
            <text:p>675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8505" table:style-name="ce7">
            <text:p>2508505</text:p>
          </table:table-cell>
          <table:table-cell office:value-type="string" table:style-name="ce3">
            <text:p>Livrament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70.75255556399998" table:style-name="ce5">
            <text:p>270,75</text:p>
          </table:table-cell>
          <table:table-cell office:value-type="float" office:value="270.75255556399998" table:style-name="ce5">
            <text:p>270,75</text:p>
          </table:table-cell>
          <table:table-cell office:value-type="float" office:value="7265" table:style-name="ce3">
            <text:p>7265</text:p>
          </table:table-cell>
          <table:table-cell office:value-type="float" office:value="0.56599999999999995" table:style-name="ce3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8554" table:style-name="ce8">
            <text:p>2508554</text:p>
          </table:table-cell>
          <table:table-cell office:value-type="string" table:style-name="ce4">
            <text:p>Logradour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7.996074427099998" table:style-name="ce6">
            <text:p>38,00</text:p>
          </table:table-cell>
          <table:table-cell office:value-type="float" office:value="37.9960744272" table:style-name="ce6">
            <text:p>38,00</text:p>
          </table:table-cell>
          <table:table-cell office:value-type="float" office:value="4369" table:style-name="ce4">
            <text:p>4369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677" table:style-name="ce3">
            <text:p>677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8703" table:style-name="ce7">
            <text:p>2508703</text:p>
          </table:table-cell>
          <table:table-cell office:value-type="string" table:style-name="ce3">
            <text:p>Mãe D'águ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3.75405971999999" table:style-name="ce5">
            <text:p>243,75</text:p>
          </table:table-cell>
          <table:table-cell office:value-type="float" office:value="243.75405971999999" table:style-name="ce5">
            <text:p>243,75</text:p>
          </table:table-cell>
          <table:table-cell office:value-type="float" office:value="3999" table:style-name="ce3">
            <text:p>3999</text:p>
          </table:table-cell>
          <table:table-cell office:value-type="float" office:value="0.54200000000000004" table:style-name="ce3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8802" table:style-name="ce8">
            <text:p>2508802</text:p>
          </table:table-cell>
          <table:table-cell office:value-type="string" table:style-name="ce4">
            <text:p>Malt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3.37735333200001" table:style-name="ce6">
            <text:p>173,38</text:p>
          </table:table-cell>
          <table:table-cell office:value-type="float" office:value="173.37735333200001" table:style-name="ce6">
            <text:p>173,38</text:p>
          </table:table-cell>
          <table:table-cell office:value-type="float" office:value="5752" table:style-name="ce4">
            <text:p>5752</text:p>
          </table:table-cell>
          <table:table-cell office:value-type="float" office:value="0.64200000000000002" table:style-name="ce4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679" table:style-name="ce3">
            <text:p>679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9008" table:style-name="ce7">
            <text:p>2509008</text:p>
          </table:table-cell>
          <table:table-cell office:value-type="string" table:style-name="ce3">
            <text:p>Manaír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52.569936837" table:style-name="ce5">
            <text:p>352,57</text:p>
          </table:table-cell>
          <table:table-cell office:value-type="float" office:value="352.569936837" table:style-name="ce5">
            <text:p>352,57</text:p>
          </table:table-cell>
          <table:table-cell office:value-type="float" office:value="10972" table:style-name="ce3">
            <text:p>10972</text:p>
          </table:table-cell>
          <table:table-cell office:value-type="float" office:value="0.54300000000000004" table:style-name="ce3">
            <text:p>0,543</text:p>
          </table:table-cell>
          <table:table-cell table:number-columns-repeated="16367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9156" table:style-name="ce8">
            <text:p>2509156</text:p>
          </table:table-cell>
          <table:table-cell office:value-type="string" table:style-name="ce4">
            <text:p>Marizópoli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3.609860476999998" table:style-name="ce6">
            <text:p>63,61</text:p>
          </table:table-cell>
          <table:table-cell office:value-type="float" office:value="63.609860476900003" table:style-name="ce6">
            <text:p>63,61</text:p>
          </table:table-cell>
          <table:table-cell office:value-type="float" office:value="6654" table:style-name="ce4">
            <text:p>6654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681" table:style-name="ce3">
            <text:p>681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9206" table:style-name="ce7">
            <text:p>2509206</text:p>
          </table:table-cell>
          <table:table-cell office:value-type="string" table:style-name="ce3">
            <text:p>Massarandub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5.95707777199999" table:style-name="ce5">
            <text:p>205,96</text:p>
          </table:table-cell>
          <table:table-cell office:value-type="float" office:value="205.95707777199999" table:style-name="ce5">
            <text:p>205,96</text:p>
          </table:table-cell>
          <table:table-cell office:value-type="float" office:value="13998" table:style-name="ce3">
            <text:p>13998</text:p>
          </table:table-cell>
          <table:table-cell office:value-type="float" office:value="0.56699999999999995" table:style-name="ce3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9339" table:style-name="ce8">
            <text:p>2509339</text:p>
          </table:table-cell>
          <table:table-cell office:value-type="string" table:style-name="ce4">
            <text:p>Matinh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.123513469800002" table:style-name="ce6">
            <text:p>38,12</text:p>
          </table:table-cell>
          <table:table-cell office:value-type="float" office:value="38.123513469800002" table:style-name="ce6">
            <text:p>38,12</text:p>
          </table:table-cell>
          <table:table-cell office:value-type="float" office:value="4515" table:style-name="ce4">
            <text:p>4515</text:p>
          </table:table-cell>
          <table:table-cell office:value-type="float" office:value="0.54100000000000004" table:style-name="ce4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683" table:style-name="ce3">
            <text:p>683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9370" table:style-name="ce7">
            <text:p>2509370</text:p>
          </table:table-cell>
          <table:table-cell office:value-type="string" table:style-name="ce3">
            <text:p>Mato Gross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3.522071103299993" table:style-name="ce5">
            <text:p>83,52</text:p>
          </table:table-cell>
          <table:table-cell office:value-type="float" office:value="83.522071103299993" table:style-name="ce5">
            <text:p>83,52</text:p>
          </table:table-cell>
          <table:table-cell office:value-type="float" office:value="2926" table:style-name="ce3">
            <text:p>2926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9396" table:style-name="ce8">
            <text:p>2509396</text:p>
          </table:table-cell>
          <table:table-cell office:value-type="string" table:style-name="ce4">
            <text:p>Maturéi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.687090644199998" table:style-name="ce6">
            <text:p>83,69</text:p>
          </table:table-cell>
          <table:table-cell office:value-type="float" office:value="83.687090644199998" table:style-name="ce6">
            <text:p>83,69</text:p>
          </table:table-cell>
          <table:table-cell office:value-type="float" office:value="6630" table:style-name="ce4">
            <text:p>6630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685" table:style-name="ce3">
            <text:p>685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9404" table:style-name="ce7">
            <text:p>2509404</text:p>
          </table:table-cell>
          <table:table-cell office:value-type="string" table:style-name="ce3">
            <text:p>Mogeir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4.38915492000001" table:style-name="ce5">
            <text:p>214,39</text:p>
          </table:table-cell>
          <table:table-cell office:value-type="float" office:value="214.38915492000001" table:style-name="ce5">
            <text:p>214,39</text:p>
          </table:table-cell>
          <table:table-cell office:value-type="float" office:value="13261" table:style-name="ce3">
            <text:p>13261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9503" table:style-name="ce8">
            <text:p>2509503</text:p>
          </table:table-cell>
          <table:table-cell office:value-type="string" table:style-name="ce4">
            <text:p>Montad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.691133263899999" table:style-name="ce6">
            <text:p>31,69</text:p>
          </table:table-cell>
          <table:table-cell office:value-type="float" office:value="31.691133263899999" table:style-name="ce6">
            <text:p>31,69</text:p>
          </table:table-cell>
          <table:table-cell office:value-type="float" office:value="5738" table:style-name="ce4">
            <text:p>5738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687" table:style-name="ce3">
            <text:p>687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9602" table:style-name="ce7">
            <text:p>2509602</text:p>
          </table:table-cell>
          <table:table-cell office:value-type="string" table:style-name="ce3">
            <text:p>Monte Horebe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6.172742275" table:style-name="ce5">
            <text:p>116,17</text:p>
          </table:table-cell>
          <table:table-cell office:value-type="float" office:value="116.172742275" table:style-name="ce5">
            <text:p>116,17</text:p>
          </table:table-cell>
          <table:table-cell office:value-type="float" office:value="4842" table:style-name="ce3">
            <text:p>4842</text:p>
          </table:table-cell>
          <table:table-cell office:value-type="float" office:value="0.58699999999999997" table:style-name="ce3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9701" table:style-name="ce8">
            <text:p>2509701</text:p>
          </table:table-cell>
          <table:table-cell office:value-type="string" table:style-name="ce4">
            <text:p>Monteir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86.35605905299997" table:style-name="ce6">
            <text:p>986,36</text:p>
          </table:table-cell>
          <table:table-cell office:value-type="float" office:value="986.35605905299997" table:style-name="ce6">
            <text:p>986,36</text:p>
          </table:table-cell>
          <table:table-cell office:value-type="float" office:value="33433" table:style-name="ce4">
            <text:p>33433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689" table:style-name="ce3">
            <text:p>689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9800" table:style-name="ce7">
            <text:p>2509800</text:p>
          </table:table-cell>
          <table:table-cell office:value-type="string" table:style-name="ce3">
            <text:p>Mulungu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5.31412789699999" table:style-name="ce5">
            <text:p>195,31</text:p>
          </table:table-cell>
          <table:table-cell office:value-type="float" office:value="195.31412789699999" table:style-name="ce5">
            <text:p>195,31</text:p>
          </table:table-cell>
          <table:table-cell office:value-type="float" office:value="9932" table:style-name="ce3">
            <text:p>9932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9909" table:style-name="ce8">
            <text:p>2509909</text:p>
          </table:table-cell>
          <table:table-cell office:value-type="string" table:style-name="ce4">
            <text:p>Natub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3.38732224" table:style-name="ce6">
            <text:p>203,39</text:p>
          </table:table-cell>
          <table:table-cell office:value-type="float" office:value="203.38732224" table:style-name="ce6">
            <text:p>203,39</text:p>
          </table:table-cell>
          <table:table-cell office:value-type="float" office:value="10451" table:style-name="ce4">
            <text:p>10451</text:p>
          </table:table-cell>
          <table:table-cell office:value-type="float" office:value="0.54100000000000004" table:style-name="ce4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691" table:style-name="ce3">
            <text:p>691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0006" table:style-name="ce7">
            <text:p>2510006</text:p>
          </table:table-cell>
          <table:table-cell office:value-type="string" table:style-name="ce3">
            <text:p>Nazarezinh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2.165311078" table:style-name="ce5">
            <text:p>192,17</text:p>
          </table:table-cell>
          <table:table-cell office:value-type="float" office:value="192.165311078" table:style-name="ce5">
            <text:p>192,17</text:p>
          </table:table-cell>
          <table:table-cell office:value-type="float" office:value="7286" table:style-name="ce3">
            <text:p>7286</text:p>
          </table:table-cell>
          <table:table-cell office:value-type="float" office:value="0.56200000000000006" table:style-name="ce3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0105" table:style-name="ce8">
            <text:p>2510105</text:p>
          </table:table-cell>
          <table:table-cell office:value-type="string" table:style-name="ce4">
            <text:p>Nova Florest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7.378915296400002" table:style-name="ce6">
            <text:p>47,38</text:p>
          </table:table-cell>
          <table:table-cell office:value-type="float" office:value="47.378915296400002" table:style-name="ce6">
            <text:p>47,38</text:p>
          </table:table-cell>
          <table:table-cell office:value-type="float" office:value="10626" table:style-name="ce4">
            <text:p>10626</text:p>
          </table:table-cell>
          <table:table-cell office:value-type="float" office:value="0.60099999999999998" table:style-name="ce4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693" table:style-name="ce3">
            <text:p>693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0204" table:style-name="ce7">
            <text:p>2510204</text:p>
          </table:table-cell>
          <table:table-cell office:value-type="string" table:style-name="ce3">
            <text:p>Nova Olind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4.253087564599994" table:style-name="ce5">
            <text:p>84,25</text:p>
          </table:table-cell>
          <table:table-cell office:value-type="float" office:value="84.253087564599994" table:style-name="ce5">
            <text:p>84,25</text:p>
          </table:table-cell>
          <table:table-cell office:value-type="float" office:value="5920" table:style-name="ce3">
            <text:p>5920</text:p>
          </table:table-cell>
          <table:table-cell office:value-type="float" office:value="0.57299999999999995" table:style-name="ce3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0303" table:style-name="ce8">
            <text:p>2510303</text:p>
          </table:table-cell>
          <table:table-cell office:value-type="string" table:style-name="ce4">
            <text:p>Nova Palmeir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0.35220787700001" table:style-name="ce6">
            <text:p>310,35</text:p>
          </table:table-cell>
          <table:table-cell office:value-type="float" office:value="310.35220787700001" table:style-name="ce6">
            <text:p>310,35</text:p>
          </table:table-cell>
          <table:table-cell office:value-type="float" office:value="4959" table:style-name="ce4">
            <text:p>4959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695" table:style-name="ce3">
            <text:p>695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0402" table:style-name="ce7">
            <text:p>2510402</text:p>
          </table:table-cell>
          <table:table-cell office:value-type="string" table:style-name="ce3">
            <text:p>Olho D'águ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96.12935013900005" table:style-name="ce5">
            <text:p>596,13</text:p>
          </table:table-cell>
          <table:table-cell office:value-type="float" office:value="596.12935013900005" table:style-name="ce5">
            <text:p>596,13</text:p>
          </table:table-cell>
          <table:table-cell office:value-type="float" office:value="6462" table:style-name="ce3">
            <text:p>6462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0501" table:style-name="ce8">
            <text:p>2510501</text:p>
          </table:table-cell>
          <table:table-cell office:value-type="string" table:style-name="ce4">
            <text:p>Olivedo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7.91692296299999" table:style-name="ce6">
            <text:p>317,92</text:p>
          </table:table-cell>
          <table:table-cell office:value-type="float" office:value="317.91692296299999" table:style-name="ce6">
            <text:p>317,92</text:p>
          </table:table-cell>
          <table:table-cell office:value-type="float" office:value="3961" table:style-name="ce4">
            <text:p>3961</text:p>
          </table:table-cell>
          <table:table-cell office:value-type="float" office:value="0.60299999999999998" table:style-name="ce4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697" table:style-name="ce3">
            <text:p>697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0600" table:style-name="ce7">
            <text:p>2510600</text:p>
          </table:table-cell>
          <table:table-cell office:value-type="string" table:style-name="ce3">
            <text:p>Ouro Velh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9.39953755299999" table:style-name="ce5">
            <text:p>129,40</text:p>
          </table:table-cell>
          <table:table-cell office:value-type="float" office:value="129.39953755299999" table:style-name="ce5">
            <text:p>129,40</text:p>
          </table:table-cell>
          <table:table-cell office:value-type="float" office:value="3046" table:style-name="ce3">
            <text:p>3046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0659" table:style-name="ce8">
            <text:p>2510659</text:p>
          </table:table-cell>
          <table:table-cell office:value-type="string" table:style-name="ce4">
            <text:p>Parari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7.688230882" table:style-name="ce6">
            <text:p>207,69</text:p>
          </table:table-cell>
          <table:table-cell office:value-type="float" office:value="207.688230882" table:style-name="ce6">
            <text:p>207,69</text:p>
          </table:table-cell>
          <table:table-cell office:value-type="float" office:value="1758" table:style-name="ce4">
            <text:p>1758</text:p>
          </table:table-cell>
          <table:table-cell office:value-type="float" office:value="0.58399999999999996" table:style-name="ce4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699" table:style-name="ce3">
            <text:p>699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0709" table:style-name="ce7">
            <text:p>2510709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1.875867967" table:style-name="ce5">
            <text:p>111,88</text:p>
          </table:table-cell>
          <table:table-cell office:value-type="float" office:value="111.875867967" table:style-name="ce5">
            <text:p>111,88</text:p>
          </table:table-cell>
          <table:table-cell office:value-type="float" office:value="2436" table:style-name="ce3">
            <text:p>2436</text:p>
          </table:table-cell>
          <table:table-cell office:value-type="float" office:value="0.62" table:style-name="ce3">
            <text:p>0,62</text:p>
          </table:table-cell>
          <table:table-cell table:number-columns-repeated="16367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0808" table:style-name="ce8">
            <text:p>2510808</text:p>
          </table:table-cell>
          <table:table-cell office:value-type="string" table:style-name="ce4">
            <text:p>Pato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73.05626105200002" table:style-name="ce6">
            <text:p>473,06</text:p>
          </table:table-cell>
          <table:table-cell office:value-type="float" office:value="473.05626105200002" table:style-name="ce6">
            <text:p>473,06</text:p>
          </table:table-cell>
          <table:table-cell office:value-type="float" office:value="108192" table:style-name="ce4">
            <text:p>108192</text:p>
          </table:table-cell>
          <table:table-cell office:value-type="float" office:value="0.70099999999999996" table:style-name="ce4">
            <text:p>0,701</text:p>
          </table:table-cell>
          <table:table-cell table:number-columns-repeated="16367"/>
        </table:table-row>
        <table:table-row table:style-name="ro2">
          <table:table-cell office:value-type="float" office:value="701" table:style-name="ce3">
            <text:p>701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0907" table:style-name="ce7">
            <text:p>2510907</text:p>
          </table:table-cell>
          <table:table-cell office:value-type="string" table:style-name="ce3">
            <text:p>Paulist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76.83830654200005" table:style-name="ce5">
            <text:p>576,84</text:p>
          </table:table-cell>
          <table:table-cell office:value-type="float" office:value="576.83830654200005" table:style-name="ce5">
            <text:p>576,84</text:p>
          </table:table-cell>
          <table:table-cell office:value-type="float" office:value="12379" table:style-name="ce3">
            <text:p>12379</text:p>
          </table:table-cell>
          <table:table-cell office:value-type="float" office:value="0.58699999999999997" table:style-name="ce3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1004" table:style-name="ce8">
            <text:p>2511004</text:p>
          </table:table-cell>
          <table:table-cell office:value-type="string" table:style-name="ce4">
            <text:p>Pedra Branc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2.93212376" table:style-name="ce6">
            <text:p>112,93</text:p>
          </table:table-cell>
          <table:table-cell office:value-type="float" office:value="112.93212376" table:style-name="ce6">
            <text:p>112,93</text:p>
          </table:table-cell>
          <table:table-cell office:value-type="float" office:value="3802" table:style-name="ce4">
            <text:p>3802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703" table:style-name="ce3">
            <text:p>703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1103" table:style-name="ce7">
            <text:p>2511103</text:p>
          </table:table-cell>
          <table:table-cell office:value-type="string" table:style-name="ce3">
            <text:p>Pedra Lavrad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7.22028988800002" table:style-name="ce5">
            <text:p>337,22</text:p>
          </table:table-cell>
          <table:table-cell office:value-type="float" office:value="337.22028988800002" table:style-name="ce5">
            <text:p>337,22</text:p>
          </table:table-cell>
          <table:table-cell office:value-type="float" office:value="7899" table:style-name="ce3">
            <text:p>7899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1301" table:style-name="ce8">
            <text:p>2511301</text:p>
          </table:table-cell>
          <table:table-cell office:value-type="string" table:style-name="ce4">
            <text:p>Piancó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64.73464081199995" table:style-name="ce6">
            <text:p>564,73</text:p>
          </table:table-cell>
          <table:table-cell office:value-type="float" office:value="564.73464081199995" table:style-name="ce6">
            <text:p>564,73</text:p>
          </table:table-cell>
          <table:table-cell office:value-type="float" office:value="16111" table:style-name="ce4">
            <text:p>16111</text:p>
          </table:table-cell>
          <table:table-cell office:value-type="float" office:value="0.621" table:style-name="ce4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705" table:style-name="ce3">
            <text:p>705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1400" table:style-name="ce7">
            <text:p>2511400</text:p>
          </table:table-cell>
          <table:table-cell office:value-type="string" table:style-name="ce3">
            <text:p>Picuí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61.65747697100005" table:style-name="ce5">
            <text:p>661,66</text:p>
          </table:table-cell>
          <table:table-cell office:value-type="float" office:value="661.65747697100005" table:style-name="ce5">
            <text:p>661,66</text:p>
          </table:table-cell>
          <table:table-cell office:value-type="float" office:value="18720" table:style-name="ce3">
            <text:p>18720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1608" table:style-name="ce8">
            <text:p>2511608</text:p>
          </table:table-cell>
          <table:table-cell office:value-type="string" table:style-name="ce4">
            <text:p>Pilõe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4.446014435699993" table:style-name="ce6">
            <text:p>64,45</text:p>
          </table:table-cell>
          <table:table-cell office:value-type="float" office:value="64.446014435699993" table:style-name="ce6">
            <text:p>64,45</text:p>
          </table:table-cell>
          <table:table-cell office:value-type="float" office:value="6576" table:style-name="ce4">
            <text:p>6576</text:p>
          </table:table-cell>
          <table:table-cell office:value-type="float" office:value="0.56000000000000005" table:style-name="ce4">
            <text:p>0,56</text:p>
          </table:table-cell>
          <table:table-cell table:number-columns-repeated="16367"/>
        </table:table-row>
        <table:table-row table:style-name="ro2">
          <table:table-cell office:value-type="float" office:value="707" table:style-name="ce3">
            <text:p>707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1707" table:style-name="ce7">
            <text:p>2511707</text:p>
          </table:table-cell>
          <table:table-cell office:value-type="string" table:style-name="ce3">
            <text:p>Pilõezinho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3.900966787100003" table:style-name="ce5">
            <text:p>43,90</text:p>
          </table:table-cell>
          <table:table-cell office:value-type="float" office:value="43.900966787100003" table:style-name="ce5">
            <text:p>43,90</text:p>
          </table:table-cell>
          <table:table-cell office:value-type="float" office:value="4955" table:style-name="ce3">
            <text:p>4955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1806" table:style-name="ce8">
            <text:p>2511806</text:p>
          </table:table-cell>
          <table:table-cell office:value-type="string" table:style-name="ce4">
            <text:p>Pirpiritub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9.844008913400003" table:style-name="ce6">
            <text:p>79,84</text:p>
          </table:table-cell>
          <table:table-cell office:value-type="float" office:value="79.844008913400003" table:style-name="ce6">
            <text:p>79,84</text:p>
          </table:table-cell>
          <table:table-cell office:value-type="float" office:value="10584" table:style-name="ce4">
            <text:p>10584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709" table:style-name="ce3">
            <text:p>709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2002" table:style-name="ce7">
            <text:p>2512002</text:p>
          </table:table-cell>
          <table:table-cell office:value-type="string" table:style-name="ce3">
            <text:p>Pocinho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28.08407206499999" table:style-name="ce5">
            <text:p>628,08</text:p>
          </table:table-cell>
          <table:table-cell office:value-type="float" office:value="628.08407206499999" table:style-name="ce5">
            <text:p>628,08</text:p>
          </table:table-cell>
          <table:table-cell office:value-type="float" office:value="18708" table:style-name="ce3">
            <text:p>18708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2036" table:style-name="ce8">
            <text:p>2512036</text:p>
          </table:table-cell>
          <table:table-cell office:value-type="string" table:style-name="ce4">
            <text:p>Poço Dant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7.251239760800004" table:style-name="ce6">
            <text:p>97,25</text:p>
          </table:table-cell>
          <table:table-cell office:value-type="float" office:value="97.251239760800004" table:style-name="ce6">
            <text:p>97,25</text:p>
          </table:table-cell>
          <table:table-cell office:value-type="float" office:value="3882" table:style-name="ce4">
            <text:p>3882</text:p>
          </table:table-cell>
          <table:table-cell office:value-type="float" office:value="0.52500000000000002" table:style-name="ce4">
            <text:p>0,525</text:p>
          </table:table-cell>
          <table:table-cell table:number-columns-repeated="16367"/>
        </table:table-row>
        <table:table-row table:style-name="ro2">
          <table:table-cell office:value-type="float" office:value="711" table:style-name="ce3">
            <text:p>711</text:p>
          </table:table-cell>
          <table:table-cell office:value-type="float" office:value="127" table:style-name="ce3">
            <text:p>127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2077" table:style-name="ce7">
            <text:p>2512077</text:p>
          </table:table-cell>
          <table:table-cell office:value-type="string" table:style-name="ce3">
            <text:p>Poço de José de Mour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0.971256055" table:style-name="ce5">
            <text:p>100,97</text:p>
          </table:table-cell>
          <table:table-cell office:value-type="float" office:value="100.971256055" table:style-name="ce5">
            <text:p>100,97</text:p>
          </table:table-cell>
          <table:table-cell office:value-type="float" office:value="4337" table:style-name="ce3">
            <text:p>4337</text:p>
          </table:table-cell>
          <table:table-cell office:value-type="float" office:value="0.61199999999999999" table:style-name="ce3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2101" table:style-name="ce8">
            <text:p>2512101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89.49259134800002" table:style-name="ce6">
            <text:p>889,49</text:p>
          </table:table-cell>
          <table:table-cell office:value-type="float" office:value="889.49259134800002" table:style-name="ce6">
            <text:p>889,49</text:p>
          </table:table-cell>
          <table:table-cell office:value-type="float" office:value="32802" table:style-name="ce4">
            <text:p>32802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713" table:style-name="ce3">
            <text:p>713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2200" table:style-name="ce7">
            <text:p>2512200</text:p>
          </table:table-cell>
          <table:table-cell office:value-type="string" table:style-name="ce3">
            <text:p>Prat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2.01140007399999" table:style-name="ce5">
            <text:p>192,01</text:p>
          </table:table-cell>
          <table:table-cell office:value-type="float" office:value="192.01140007399999" table:style-name="ce5">
            <text:p>192,01</text:p>
          </table:table-cell>
          <table:table-cell office:value-type="float" office:value="4238" table:style-name="ce3">
            <text:p>4238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2309" table:style-name="ce8">
            <text:p>2512309</text:p>
          </table:table-cell>
          <table:table-cell office:value-type="string" table:style-name="ce4">
            <text:p>Princesa Isabel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67.97476394699999" table:style-name="ce6">
            <text:p>367,97</text:p>
          </table:table-cell>
          <table:table-cell office:value-type="float" office:value="367.97476394699999" table:style-name="ce6">
            <text:p>367,97</text:p>
          </table:table-cell>
          <table:table-cell office:value-type="float" office:value="23549" table:style-name="ce4">
            <text:p>23549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715" table:style-name="ce3">
            <text:p>715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2408" table:style-name="ce7">
            <text:p>2512408</text:p>
          </table:table-cell>
          <table:table-cell office:value-type="string" table:style-name="ce3">
            <text:p>Puxinanã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2.676575957099999" table:style-name="ce5">
            <text:p>72,68</text:p>
          </table:table-cell>
          <table:table-cell office:value-type="float" office:value="72.676575956999997" table:style-name="ce5">
            <text:p>72,68</text:p>
          </table:table-cell>
          <table:table-cell office:value-type="float" office:value="13741" table:style-name="ce3">
            <text:p>13741</text:p>
          </table:table-cell>
          <table:table-cell office:value-type="float" office:value="0.61699999999999999" table:style-name="ce3">
            <text:p>0,617</text:p>
          </table:table-cell>
          <table:table-cell table:number-columns-repeated="16367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2507" table:style-name="ce8">
            <text:p>2512507</text:p>
          </table:table-cell>
          <table:table-cell office:value-type="string" table:style-name="ce4">
            <text:p>Queimad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02.92280892000002" table:style-name="ce6">
            <text:p>402,92</text:p>
          </table:table-cell>
          <table:table-cell office:value-type="float" office:value="402.92280892000002" table:style-name="ce6">
            <text:p>402,92</text:p>
          </table:table-cell>
          <table:table-cell office:value-type="float" office:value="44179" table:style-name="ce4">
            <text:p>44179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717" table:style-name="ce3">
            <text:p>717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2606" table:style-name="ce7">
            <text:p>2512606</text:p>
          </table:table-cell>
          <table:table-cell office:value-type="string" table:style-name="ce3">
            <text:p>Quixab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6.683139869" table:style-name="ce5">
            <text:p>156,68</text:p>
          </table:table-cell>
          <table:table-cell office:value-type="float" office:value="156.683139869" table:style-name="ce5">
            <text:p>156,68</text:p>
          </table:table-cell>
          <table:table-cell office:value-type="float" office:value="1983" table:style-name="ce3">
            <text:p>1983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2705" table:style-name="ce8">
            <text:p>2512705</text:p>
          </table:table-cell>
          <table:table-cell office:value-type="string" table:style-name="ce4">
            <text:p>Remígi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0.896648099" table:style-name="ce6">
            <text:p>180,90</text:p>
          </table:table-cell>
          <table:table-cell office:value-type="float" office:value="180.896648099" table:style-name="ce6">
            <text:p>180,90</text:p>
          </table:table-cell>
          <table:table-cell office:value-type="float" office:value="19798" table:style-name="ce4">
            <text:p>19798</text:p>
          </table:table-cell>
          <table:table-cell office:value-type="float" office:value="0.60699999999999998" table:style-name="ce4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719" table:style-name="ce3">
            <text:p>719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2747" table:style-name="ce7">
            <text:p>2512747</text:p>
          </table:table-cell>
          <table:table-cell office:value-type="string" table:style-name="ce3">
            <text:p>Riachã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0.150862254499998" table:style-name="ce5">
            <text:p>90,15</text:p>
          </table:table-cell>
          <table:table-cell office:value-type="float" office:value="90.150862254499998" table:style-name="ce5">
            <text:p>90,15</text:p>
          </table:table-cell>
          <table:table-cell office:value-type="float" office:value="3619" table:style-name="ce3">
            <text:p>3619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2754" table:style-name="ce8">
            <text:p>2512754</text:p>
          </table:table-cell>
          <table:table-cell office:value-type="string" table:style-name="ce4">
            <text:p>Riachão do Bacamarte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.369531952899997" table:style-name="ce6">
            <text:p>38,37</text:p>
          </table:table-cell>
          <table:table-cell office:value-type="float" office:value="38.369531952899997" table:style-name="ce6">
            <text:p>38,37</text:p>
          </table:table-cell>
          <table:table-cell office:value-type="float" office:value="4541" table:style-name="ce4">
            <text:p>4541</text:p>
          </table:table-cell>
          <table:table-cell office:value-type="float" office:value="0.55300000000000005" table:style-name="ce4">
            <text:p>0,553</text:p>
          </table:table-cell>
          <table:table-cell table:number-columns-repeated="16367"/>
        </table:table-row>
        <table:table-row table:style-name="ro2">
          <table:table-cell office:value-type="float" office:value="721" table:style-name="ce3">
            <text:p>721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2788" table:style-name="ce7">
            <text:p>2512788</text:p>
          </table:table-cell>
          <table:table-cell office:value-type="string" table:style-name="ce3">
            <text:p>Riacho de Santo Antôni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1.323834893699996" table:style-name="ce5">
            <text:p>91,32</text:p>
          </table:table-cell>
          <table:table-cell office:value-type="float" office:value="91.323834893699996" table:style-name="ce5">
            <text:p>91,32</text:p>
          </table:table-cell>
          <table:table-cell office:value-type="float" office:value="1974" table:style-name="ce3">
            <text:p>1974</text:p>
          </table:table-cell>
          <table:table-cell office:value-type="float" office:value="0.59399999999999997" table:style-name="ce3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2804" table:style-name="ce8">
            <text:p>2512804</text:p>
          </table:table-cell>
          <table:table-cell office:value-type="string" table:style-name="ce4">
            <text:p>Riacho dos Cavalo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64.024825744" table:style-name="ce6">
            <text:p>264,02</text:p>
          </table:table-cell>
          <table:table-cell office:value-type="float" office:value="264.024825744" table:style-name="ce6">
            <text:p>264,02</text:p>
          </table:table-cell>
          <table:table-cell office:value-type="float" office:value="8541" table:style-name="ce4">
            <text:p>8541</text:p>
          </table:table-cell>
          <table:table-cell office:value-type="float" office:value="0.56799999999999995" table:style-name="ce4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723" table:style-name="ce3">
            <text:p>723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3000" table:style-name="ce7">
            <text:p>2513000</text:p>
          </table:table-cell>
          <table:table-cell office:value-type="string" table:style-name="ce3">
            <text:p>Salgadinh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4.23971143099999" table:style-name="ce5">
            <text:p>184,24</text:p>
          </table:table-cell>
          <table:table-cell office:value-type="float" office:value="184.23971143099999" table:style-name="ce5">
            <text:p>184,24</text:p>
          </table:table-cell>
          <table:table-cell office:value-type="float" office:value="3931" table:style-name="ce3">
            <text:p>3931</text:p>
          </table:table-cell>
          <table:table-cell office:value-type="float" office:value="0.56299999999999994" table:style-name="ce3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3109" table:style-name="ce8">
            <text:p>2513109</text:p>
          </table:table-cell>
          <table:table-cell office:value-type="string" table:style-name="ce4">
            <text:p>Salgado de São Félix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2.43592206899999" table:style-name="ce6">
            <text:p>202,44</text:p>
          </table:table-cell>
          <table:table-cell office:value-type="float" office:value="202.43592206899999" table:style-name="ce6">
            <text:p>202,44</text:p>
          </table:table-cell>
          <table:table-cell office:value-type="float" office:value="12131" table:style-name="ce4">
            <text:p>12131</text:p>
          </table:table-cell>
          <table:table-cell office:value-type="float" office:value="0.56799999999999995" table:style-name="ce4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725" table:style-name="ce3">
            <text:p>725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3158" table:style-name="ce7">
            <text:p>2513158</text:p>
          </table:table-cell>
          <table:table-cell office:value-type="string" table:style-name="ce3">
            <text:p>Santa Cecíli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3.70897677799999" table:style-name="ce5">
            <text:p>223,71</text:p>
          </table:table-cell>
          <table:table-cell office:value-type="float" office:value="223.70897677799999" table:style-name="ce5">
            <text:p>223,71</text:p>
          </table:table-cell>
          <table:table-cell office:value-type="float" office:value="6541" table:style-name="ce3">
            <text:p>6541</text:p>
          </table:table-cell>
          <table:table-cell office:value-type="float" office:value="0.52500000000000002" table:style-name="ce3">
            <text:p>0,525</text:p>
          </table:table-cell>
          <table:table-cell table:number-columns-repeated="16367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3208" table:style-name="ce8">
            <text:p>2513208</text:p>
          </table:table-cell>
          <table:table-cell office:value-type="string" table:style-name="ce4">
            <text:p>Santa Cruz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0.16561694699999" table:style-name="ce6">
            <text:p>210,17</text:p>
          </table:table-cell>
          <table:table-cell office:value-type="float" office:value="210.16561694699999" table:style-name="ce6">
            <text:p>210,17</text:p>
          </table:table-cell>
          <table:table-cell office:value-type="float" office:value="6581" table:style-name="ce4">
            <text:p>6581</text:p>
          </table:table-cell>
          <table:table-cell office:value-type="float" office:value="0.61799999999999999" table:style-name="ce4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727" table:style-name="ce3">
            <text:p>727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3307" table:style-name="ce7">
            <text:p>2513307</text:p>
          </table:table-cell>
          <table:table-cell office:value-type="string" table:style-name="ce3">
            <text:p>Santa Helen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0.322332983" table:style-name="ce5">
            <text:p>210,32</text:p>
          </table:table-cell>
          <table:table-cell office:value-type="float" office:value="210.322332983" table:style-name="ce5">
            <text:p>210,32</text:p>
          </table:table-cell>
          <table:table-cell office:value-type="float" office:value="5871" table:style-name="ce3">
            <text:p>5871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float" office:value="144" table:style-name="ce4">
            <text:p>1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3356" table:style-name="ce8">
            <text:p>2513356</text:p>
          </table:table-cell>
          <table:table-cell office:value-type="string" table:style-name="ce4">
            <text:p>Santa Inê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24.42496237400002" table:style-name="ce6">
            <text:p>324,42</text:p>
          </table:table-cell>
          <table:table-cell office:value-type="float" office:value="324.42496237400002" table:style-name="ce6">
            <text:p>324,42</text:p>
          </table:table-cell>
          <table:table-cell office:value-type="float" office:value="3593" table:style-name="ce4">
            <text:p>3593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729" table:style-name="ce3">
            <text:p>729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3406" table:style-name="ce7">
            <text:p>2513406</text:p>
          </table:table-cell>
          <table:table-cell office:value-type="string" table:style-name="ce3">
            <text:p>Santa Luzi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55.71692560000002" table:style-name="ce5">
            <text:p>455,72</text:p>
          </table:table-cell>
          <table:table-cell office:value-type="float" office:value="455.71692560000002" table:style-name="ce5">
            <text:p>455,72</text:p>
          </table:table-cell>
          <table:table-cell office:value-type="float" office:value="15426" table:style-name="ce3">
            <text:p>15426</text:p>
          </table:table-cell>
          <table:table-cell office:value-type="float" office:value="0.68200000000000005" table:style-name="ce3">
            <text:p>0,682</text:p>
          </table:table-cell>
          <table:table-cell table:number-columns-repeated="16367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float" office:value="146" table:style-name="ce4">
            <text:p>146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3802" table:style-name="ce8">
            <text:p>2513802</text:p>
          </table:table-cell>
          <table:table-cell office:value-type="string" table:style-name="ce4">
            <text:p>Santa Teresinh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57.95025833400001" table:style-name="ce6">
            <text:p>357,95</text:p>
          </table:table-cell>
          <table:table-cell office:value-type="float" office:value="357.95025833400001" table:style-name="ce6">
            <text:p>357,95</text:p>
          </table:table-cell>
          <table:table-cell office:value-type="float" office:value="4562" table:style-name="ce4">
            <text:p>4562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731" table:style-name="ce3">
            <text:p>731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3505" table:style-name="ce7">
            <text:p>2513505</text:p>
          </table:table-cell>
          <table:table-cell office:value-type="string" table:style-name="ce3">
            <text:p>Santana de Mangueir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02.152548744" table:style-name="ce5">
            <text:p>402,15</text:p>
          </table:table-cell>
          <table:table-cell office:value-type="float" office:value="402.152548744" table:style-name="ce5">
            <text:p>402,15</text:p>
          </table:table-cell>
          <table:table-cell office:value-type="float" office:value="5129" table:style-name="ce3">
            <text:p>5129</text:p>
          </table:table-cell>
          <table:table-cell office:value-type="float" office:value="0.53500000000000003" table:style-name="ce3">
            <text:p>0,535</text:p>
          </table:table-cell>
          <table:table-cell table:number-columns-repeated="16367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float" office:value="148" table:style-name="ce4">
            <text:p>148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3604" table:style-name="ce8">
            <text:p>2513604</text:p>
          </table:table-cell>
          <table:table-cell office:value-type="string" table:style-name="ce4">
            <text:p>Santana dos Garrote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53.81540338799999" table:style-name="ce6">
            <text:p>353,82</text:p>
          </table:table-cell>
          <table:table-cell office:value-type="float" office:value="353.81540338799999" table:style-name="ce6">
            <text:p>353,82</text:p>
          </table:table-cell>
          <table:table-cell office:value-type="float" office:value="6986" table:style-name="ce4">
            <text:p>6986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733" table:style-name="ce3">
            <text:p>733</text:p>
          </table:table-cell>
          <table:table-cell office:value-type="float" office:value="149" table:style-name="ce3">
            <text:p>149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3851" table:style-name="ce7">
            <text:p>2513851</text:p>
          </table:table-cell>
          <table:table-cell office:value-type="string" table:style-name="ce3">
            <text:p>Santo André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7.71300935599999" table:style-name="ce5">
            <text:p>197,71</text:p>
          </table:table-cell>
          <table:table-cell office:value-type="float" office:value="197.71300935599999" table:style-name="ce5">
            <text:p>197,71</text:p>
          </table:table-cell>
          <table:table-cell office:value-type="float" office:value="2509" table:style-name="ce3">
            <text:p>2509</text:p>
          </table:table-cell>
          <table:table-cell office:value-type="float" office:value="0.6" table:style-name="ce3">
            <text:p>0,6</text:p>
          </table:table-cell>
          <table:table-cell table:number-columns-repeated="16367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3927" table:style-name="ce8">
            <text:p>2513927</text:p>
          </table:table-cell>
          <table:table-cell office:value-type="string" table:style-name="ce4">
            <text:p>São Bentinh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6.82331740800001" table:style-name="ce6">
            <text:p>196,82</text:p>
          </table:table-cell>
          <table:table-cell office:value-type="float" office:value="196.82331740800001" table:style-name="ce6">
            <text:p>196,82</text:p>
          </table:table-cell>
          <table:table-cell office:value-type="float" office:value="4566" table:style-name="ce4">
            <text:p>4566</text:p>
          </table:table-cell>
          <table:table-cell office:value-type="float" office:value="0.60599999999999998" table:style-name="ce4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float" office:value="151" table:style-name="ce3">
            <text:p>151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3901" table:style-name="ce7">
            <text:p>2513901</text:p>
          </table:table-cell>
          <table:table-cell office:value-type="string" table:style-name="ce3">
            <text:p>São Bent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8.200151578" table:style-name="ce5">
            <text:p>248,20</text:p>
          </table:table-cell>
          <table:table-cell office:value-type="float" office:value="248.200151578" table:style-name="ce5">
            <text:p>248,20</text:p>
          </table:table-cell>
          <table:table-cell office:value-type="float" office:value="34344" table:style-name="ce3">
            <text:p>34344</text:p>
          </table:table-cell>
          <table:table-cell office:value-type="float" office:value="0.57999999999999996" table:style-name="ce3">
            <text:p>0,58</text:p>
          </table:table-cell>
          <table:table-cell table:number-columns-repeated="16367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float" office:value="152" table:style-name="ce4">
            <text:p>152</text:p>
          </table:table-cell>
          <table:table-cell office:value-type="float" office:value="152" table:style-name="ce4">
            <text:p>15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3968" table:style-name="ce8">
            <text:p>2513968</text:p>
          </table:table-cell>
          <table:table-cell office:value-type="string" table:style-name="ce4">
            <text:p>São Domingo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9.10494990999999" table:style-name="ce6">
            <text:p>169,10</text:p>
          </table:table-cell>
          <table:table-cell office:value-type="float" office:value="169.10494990999999" table:style-name="ce6">
            <text:p>169,10</text:p>
          </table:table-cell>
          <table:table-cell office:value-type="float" office:value="3097" table:style-name="ce4">
            <text:p>3097</text:p>
          </table:table-cell>
          <table:table-cell office:value-type="float" office:value="0.54800000000000004" table:style-name="ce4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737" table:style-name="ce3">
            <text:p>737</text:p>
          </table:table-cell>
          <table:table-cell office:value-type="float" office:value="153" table:style-name="ce3">
            <text:p>153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3943" table:style-name="ce7">
            <text:p>2513943</text:p>
          </table:table-cell>
          <table:table-cell office:value-type="string" table:style-name="ce3">
            <text:p>São Domingos do Cariri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8.79951458400001" table:style-name="ce5">
            <text:p>218,80</text:p>
          </table:table-cell>
          <table:table-cell office:value-type="float" office:value="218.79951458400001" table:style-name="ce5">
            <text:p>218,80</text:p>
          </table:table-cell>
          <table:table-cell office:value-type="float" office:value="2630" table:style-name="ce3">
            <text:p>2630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3984" table:style-name="ce8">
            <text:p>2513984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5.055108259700006" table:style-name="ce6">
            <text:p>95,06</text:p>
          </table:table-cell>
          <table:table-cell office:value-type="float" office:value="95.055108259700006" table:style-name="ce6">
            <text:p>95,06</text:p>
          </table:table-cell>
          <table:table-cell office:value-type="float" office:value="3384" table:style-name="ce4">
            <text:p>3384</text:p>
          </table:table-cell>
          <table:table-cell office:value-type="float" office:value="0.57999999999999996" table:style-name="ce4">
            <text:p>0,58</text:p>
          </table:table-cell>
          <table:table-cell table:number-columns-repeated="16367"/>
        </table:table-row>
        <table:table-row table:style-name="ro2">
          <table:table-cell office:value-type="float" office:value="739" table:style-name="ce3">
            <text:p>739</text:p>
          </table:table-cell>
          <table:table-cell office:value-type="float" office:value="155" table:style-name="ce3">
            <text:p>155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008" table:style-name="ce7">
            <text:p>2514008</text:p>
          </table:table-cell>
          <table:table-cell office:value-type="string" table:style-name="ce3">
            <text:p>São João do Cariri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53.09386622299996" table:style-name="ce5">
            <text:p>653,09</text:p>
          </table:table-cell>
          <table:table-cell office:value-type="float" office:value="653.09386622299996" table:style-name="ce5">
            <text:p>653,09</text:p>
          </table:table-cell>
          <table:table-cell office:value-type="float" office:value="4184" table:style-name="ce3">
            <text:p>4184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float" office:value="156" table:style-name="ce4">
            <text:p>156</text:p>
          </table:table-cell>
          <table:table-cell office:value-type="float" office:value="156" table:style-name="ce4">
            <text:p>15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00700" table:style-name="ce8">
            <text:p>2500700</text:p>
          </table:table-cell>
          <table:table-cell office:value-type="string" table:style-name="ce4">
            <text:p>São João do Rio do Peixe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73.75173211200001" table:style-name="ce6">
            <text:p>473,75</text:p>
          </table:table-cell>
          <table:table-cell office:value-type="float" office:value="473.75173211200001" table:style-name="ce6">
            <text:p>473,75</text:p>
          </table:table-cell>
          <table:table-cell office:value-type="float" office:value="18026" table:style-name="ce4">
            <text:p>18026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741" table:style-name="ce3">
            <text:p>741</text:p>
          </table:table-cell>
          <table:table-cell office:value-type="float" office:value="157" table:style-name="ce3">
            <text:p>157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107" table:style-name="ce7">
            <text:p>2514107</text:p>
          </table:table-cell>
          <table:table-cell office:value-type="string" table:style-name="ce3">
            <text:p>São João do Tigre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16.11628785899995" table:style-name="ce5">
            <text:p>816,12</text:p>
          </table:table-cell>
          <table:table-cell office:value-type="float" office:value="816.11628785899995" table:style-name="ce5">
            <text:p>816,12</text:p>
          </table:table-cell>
          <table:table-cell office:value-type="float" office:value="4415" table:style-name="ce3">
            <text:p>4415</text:p>
          </table:table-cell>
          <table:table-cell office:value-type="float" office:value="0.55200000000000005" table:style-name="ce3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float" office:value="158" table:style-name="ce4">
            <text:p>158</text:p>
          </table:table-cell>
          <table:table-cell office:value-type="float" office:value="158" table:style-name="ce4">
            <text:p>15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4206" table:style-name="ce8">
            <text:p>2514206</text:p>
          </table:table-cell>
          <table:table-cell office:value-type="string" table:style-name="ce4">
            <text:p>São José da Lagoa Tapad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1.80556390599997" table:style-name="ce6">
            <text:p>341,81</text:p>
          </table:table-cell>
          <table:table-cell office:value-type="float" office:value="341.80556390599997" table:style-name="ce6">
            <text:p>341,81</text:p>
          </table:table-cell>
          <table:table-cell office:value-type="float" office:value="7626" table:style-name="ce4">
            <text:p>7626</text:p>
          </table:table-cell>
          <table:table-cell office:value-type="float" office:value="0.53" table:style-name="ce4">
            <text:p>0,53</text:p>
          </table:table-cell>
          <table:table-cell table:number-columns-repeated="16367"/>
        </table:table-row>
        <table:table-row table:style-name="ro2">
          <table:table-cell office:value-type="float" office:value="743" table:style-name="ce3">
            <text:p>743</text:p>
          </table:table-cell>
          <table:table-cell office:value-type="float" office:value="159" table:style-name="ce3">
            <text:p>15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305" table:style-name="ce7">
            <text:p>2514305</text:p>
          </table:table-cell>
          <table:table-cell office:value-type="string" table:style-name="ce3">
            <text:p>São José de Caian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6.326504153" table:style-name="ce5">
            <text:p>176,33</text:p>
          </table:table-cell>
          <table:table-cell office:value-type="float" office:value="176.326504153" table:style-name="ce5">
            <text:p>176,33</text:p>
          </table:table-cell>
          <table:table-cell office:value-type="float" office:value="6376" table:style-name="ce3">
            <text:p>6376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4404" table:style-name="ce8">
            <text:p>2514404</text:p>
          </table:table-cell>
          <table:table-cell office:value-type="string" table:style-name="ce4">
            <text:p>São José de Espinhara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25.65629259800005" table:style-name="ce6">
            <text:p>725,66</text:p>
          </table:table-cell>
          <table:table-cell office:value-type="float" office:value="725.65629259800005" table:style-name="ce6">
            <text:p>725,66</text:p>
          </table:table-cell>
          <table:table-cell office:value-type="float" office:value="4656" table:style-name="ce4">
            <text:p>4656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745" table:style-name="ce3">
            <text:p>745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503" table:style-name="ce7">
            <text:p>2514503</text:p>
          </table:table-cell>
          <table:table-cell office:value-type="string" table:style-name="ce3">
            <text:p>São José de Piranha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77.30500175600002" table:style-name="ce5">
            <text:p>677,31</text:p>
          </table:table-cell>
          <table:table-cell office:value-type="float" office:value="677.30500175600002" table:style-name="ce5">
            <text:p>677,31</text:p>
          </table:table-cell>
          <table:table-cell office:value-type="float" office:value="20329" table:style-name="ce3">
            <text:p>20329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float" office:value="162" table:style-name="ce4">
            <text:p>162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4552" table:style-name="ce8">
            <text:p>2514552</text:p>
          </table:table-cell>
          <table:table-cell office:value-type="string" table:style-name="ce4">
            <text:p>São José de Princes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8.02335773900001" table:style-name="ce6">
            <text:p>158,02</text:p>
          </table:table-cell>
          <table:table-cell office:value-type="float" office:value="158.02335773900001" table:style-name="ce6">
            <text:p>158,02</text:p>
          </table:table-cell>
          <table:table-cell office:value-type="float" office:value="3950" table:style-name="ce4">
            <text:p>3950</text:p>
          </table:table-cell>
          <table:table-cell office:value-type="float" office:value="0.56499999999999995" table:style-name="ce4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747" table:style-name="ce3">
            <text:p>747</text:p>
          </table:table-cell>
          <table:table-cell office:value-type="float" office:value="163" table:style-name="ce3">
            <text:p>163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602" table:style-name="ce7">
            <text:p>2514602</text:p>
          </table:table-cell>
          <table:table-cell office:value-type="string" table:style-name="ce3">
            <text:p>São José do Bonfim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4.72394398099999" table:style-name="ce5">
            <text:p>134,72</text:p>
          </table:table-cell>
          <table:table-cell office:value-type="float" office:value="134.72394398099999" table:style-name="ce5">
            <text:p>134,72</text:p>
          </table:table-cell>
          <table:table-cell office:value-type="float" office:value="3588" table:style-name="ce3">
            <text:p>3588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float" office:value="164" table:style-name="ce4">
            <text:p>164</text:p>
          </table:table-cell>
          <table:table-cell office:value-type="float" office:value="164" table:style-name="ce4">
            <text:p>16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4651" table:style-name="ce8">
            <text:p>2514651</text:p>
          </table:table-cell>
          <table:table-cell office:value-type="string" table:style-name="ce4">
            <text:p>São José do Brejo do Cruz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4.79576904999999" table:style-name="ce6">
            <text:p>254,80</text:p>
          </table:table-cell>
          <table:table-cell office:value-type="float" office:value="254.79576904999999" table:style-name="ce6">
            <text:p>254,80</text:p>
          </table:table-cell>
          <table:table-cell office:value-type="float" office:value="1811" table:style-name="ce4">
            <text:p>1811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749" table:style-name="ce3">
            <text:p>749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701" table:style-name="ce7">
            <text:p>2514701</text:p>
          </table:table-cell>
          <table:table-cell office:value-type="string" table:style-name="ce3">
            <text:p>São José do Sabugi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6.91704528099999" table:style-name="ce5">
            <text:p>206,92</text:p>
          </table:table-cell>
          <table:table-cell office:value-type="float" office:value="206.91704528099999" table:style-name="ce5">
            <text:p>206,92</text:p>
          </table:table-cell>
          <table:table-cell office:value-type="float" office:value="4147" table:style-name="ce3">
            <text:p>4147</text:p>
          </table:table-cell>
          <table:table-cell office:value-type="float" office:value="0.61699999999999999" table:style-name="ce3">
            <text:p>0,617</text:p>
          </table:table-cell>
          <table:table-cell table:number-columns-repeated="16367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float" office:value="166" table:style-name="ce4">
            <text:p>166</text:p>
          </table:table-cell>
          <table:table-cell office:value-type="float" office:value="166" table:style-name="ce4">
            <text:p>16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4800" table:style-name="ce8">
            <text:p>2514800</text:p>
          </table:table-cell>
          <table:table-cell office:value-type="string" table:style-name="ce4">
            <text:p>São José dos Cordeiro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76.79297475800001" table:style-name="ce6">
            <text:p>376,79</text:p>
          </table:table-cell>
          <table:table-cell office:value-type="float" office:value="376.79297475800001" table:style-name="ce6">
            <text:p>376,79</text:p>
          </table:table-cell>
          <table:table-cell office:value-type="float" office:value="3618" table:style-name="ce4">
            <text:p>3618</text:p>
          </table:table-cell>
          <table:table-cell office:value-type="float" office:value="0.55600000000000005" table:style-name="ce4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751" table:style-name="ce3">
            <text:p>751</text:p>
          </table:table-cell>
          <table:table-cell office:value-type="float" office:value="167" table:style-name="ce3">
            <text:p>167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4453" table:style-name="ce7">
            <text:p>2514453</text:p>
          </table:table-cell>
          <table:table-cell office:value-type="string" table:style-name="ce3">
            <text:p>São José dos Ramo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8.188267148899996" table:style-name="ce5">
            <text:p>98,19</text:p>
          </table:table-cell>
          <table:table-cell office:value-type="float" office:value="98.188267148899996" table:style-name="ce5">
            <text:p>98,19</text:p>
          </table:table-cell>
          <table:table-cell office:value-type="float" office:value="5998" table:style-name="ce3">
            <text:p>5998</text:p>
          </table:table-cell>
          <table:table-cell office:value-type="float" office:value="0.54100000000000004" table:style-name="ce3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68" table:style-name="ce4">
            <text:p>168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4909" table:style-name="ce8">
            <text:p>2514909</text:p>
          </table:table-cell>
          <table:table-cell office:value-type="string" table:style-name="ce4">
            <text:p>São Mamede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30.72804682200001" table:style-name="ce6">
            <text:p>530,73</text:p>
          </table:table-cell>
          <table:table-cell office:value-type="float" office:value="530.72804682200001" table:style-name="ce6">
            <text:p>530,73</text:p>
          </table:table-cell>
          <table:table-cell office:value-type="float" office:value="7702" table:style-name="ce4">
            <text:p>7702</text:p>
          </table:table-cell>
          <table:table-cell office:value-type="float" office:value="0.64100000000000001" table:style-name="ce4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753" table:style-name="ce3">
            <text:p>753</text:p>
          </table:table-cell>
          <table:table-cell office:value-type="float" office:value="169" table:style-name="ce3">
            <text:p>169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5104" table:style-name="ce7">
            <text:p>2515104</text:p>
          </table:table-cell>
          <table:table-cell office:value-type="string" table:style-name="ce3">
            <text:p>São Sebastião de Lagoa de Roç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9.9640398258" table:style-name="ce5">
            <text:p>49,96</text:p>
          </table:table-cell>
          <table:table-cell office:value-type="float" office:value="49.9640398258" table:style-name="ce5">
            <text:p>49,96</text:p>
          </table:table-cell>
          <table:table-cell office:value-type="float" office:value="11728" table:style-name="ce3">
            <text:p>11728</text:p>
          </table:table-cell>
          <table:table-cell office:value-type="float" office:value="0.59399999999999997" table:style-name="ce3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float" office:value="170" table:style-name="ce4">
            <text:p>170</text:p>
          </table:table-cell>
          <table:table-cell office:value-type="float" office:value="170" table:style-name="ce4">
            <text:p>17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5203" table:style-name="ce8">
            <text:p>2515203</text:p>
          </table:table-cell>
          <table:table-cell office:value-type="string" table:style-name="ce4">
            <text:p>São Sebastião do Umbuzeir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60.57321999599998" table:style-name="ce6">
            <text:p>460,57</text:p>
          </table:table-cell>
          <table:table-cell office:value-type="float" office:value="460.57321999599998" table:style-name="ce6">
            <text:p>460,57</text:p>
          </table:table-cell>
          <table:table-cell office:value-type="float" office:value="3512" table:style-name="ce4">
            <text:p>3512</text:p>
          </table:table-cell>
          <table:table-cell office:value-type="float" office:value="0.58099999999999996" table:style-name="ce4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755" table:style-name="ce3">
            <text:p>755</text:p>
          </table:table-cell>
          <table:table-cell office:value-type="float" office:value="171" table:style-name="ce3">
            <text:p>171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5401" table:style-name="ce7">
            <text:p>2515401</text:p>
          </table:table-cell>
          <table:table-cell office:value-type="string" table:style-name="ce3">
            <text:p>São Vicente do Seridó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4.674945444" table:style-name="ce5">
            <text:p>264,67</text:p>
          </table:table-cell>
          <table:table-cell office:value-type="float" office:value="264.674945444" table:style-name="ce5">
            <text:p>264,67</text:p>
          </table:table-cell>
          <table:table-cell office:value-type="float" office:value="10848" table:style-name="ce3">
            <text:p>10848</text:p>
          </table:table-cell>
          <table:table-cell office:value-type="float" office:value="0.55500000000000005" table:style-name="ce3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float" office:value="172" table:style-name="ce4">
            <text:p>172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5500" table:style-name="ce8">
            <text:p>2515500</text:p>
          </table:table-cell>
          <table:table-cell office:value-type="string" table:style-name="ce4">
            <text:p>Serra Branc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87.53513673800001" table:style-name="ce6">
            <text:p>687,54</text:p>
          </table:table-cell>
          <table:table-cell office:value-type="float" office:value="687.53513673800001" table:style-name="ce6">
            <text:p>687,54</text:p>
          </table:table-cell>
          <table:table-cell office:value-type="float" office:value="13754" table:style-name="ce4">
            <text:p>13754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757" table:style-name="ce3">
            <text:p>757</text:p>
          </table:table-cell>
          <table:table-cell office:value-type="float" office:value="173" table:style-name="ce3">
            <text:p>173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5609" table:style-name="ce7">
            <text:p>2515609</text:p>
          </table:table-cell>
          <table:table-cell office:value-type="string" table:style-name="ce3">
            <text:p>Serra da Raiz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.081871344900001" table:style-name="ce5">
            <text:p>29,08</text:p>
          </table:table-cell>
          <table:table-cell office:value-type="float" office:value="29.081871344900001" table:style-name="ce5">
            <text:p>29,08</text:p>
          </table:table-cell>
          <table:table-cell office:value-type="float" office:value="3131" table:style-name="ce3">
            <text:p>3131</text:p>
          </table:table-cell>
          <table:table-cell office:value-type="float" office:value="0.626" table:style-name="ce3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float" office:value="174" table:style-name="ce4">
            <text:p>174</text:p>
          </table:table-cell>
          <table:table-cell office:value-type="float" office:value="174" table:style-name="ce4">
            <text:p>17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5708" table:style-name="ce8">
            <text:p>2515708</text:p>
          </table:table-cell>
          <table:table-cell office:value-type="string" table:style-name="ce4">
            <text:p>Serra Grande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.474179051500002" table:style-name="ce6">
            <text:p>83,47</text:p>
          </table:table-cell>
          <table:table-cell office:value-type="float" office:value="83.474179051500002" table:style-name="ce6">
            <text:p>83,47</text:p>
          </table:table-cell>
          <table:table-cell office:value-type="float" office:value="2916" table:style-name="ce4">
            <text:p>2916</text:p>
          </table:table-cell>
          <table:table-cell office:value-type="float" office:value="0.58599999999999997" table:style-name="ce4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759" table:style-name="ce3">
            <text:p>759</text:p>
          </table:table-cell>
          <table:table-cell office:value-type="float" office:value="175" table:style-name="ce3">
            <text:p>1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5807" table:style-name="ce7">
            <text:p>2515807</text:p>
          </table:table-cell>
          <table:table-cell office:value-type="string" table:style-name="ce3">
            <text:p>Serra Redond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5.905395080200002" table:style-name="ce5">
            <text:p>55,91</text:p>
          </table:table-cell>
          <table:table-cell office:value-type="float" office:value="55.905395080200002" table:style-name="ce5">
            <text:p>55,91</text:p>
          </table:table-cell>
          <table:table-cell office:value-type="float" office:value="7021" table:style-name="ce3">
            <text:p>7021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float" office:value="176" table:style-name="ce4">
            <text:p>176</text:p>
          </table:table-cell>
          <table:table-cell office:value-type="float" office:value="176" table:style-name="ce4">
            <text:p>17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5906" table:style-name="ce8">
            <text:p>2515906</text:p>
          </table:table-cell>
          <table:table-cell office:value-type="string" table:style-name="ce4">
            <text:p>Serrari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5.299199346999998" table:style-name="ce6">
            <text:p>65,30</text:p>
          </table:table-cell>
          <table:table-cell office:value-type="float" office:value="65.299199346999998" table:style-name="ce6">
            <text:p>65,30</text:p>
          </table:table-cell>
          <table:table-cell office:value-type="float" office:value="6068" table:style-name="ce4">
            <text:p>6068</text:p>
          </table:table-cell>
          <table:table-cell office:value-type="float" office:value="0.54700000000000004" table:style-name="ce4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761" table:style-name="ce3">
            <text:p>761</text:p>
          </table:table-cell>
          <table:table-cell office:value-type="float" office:value="177" table:style-name="ce3">
            <text:p>177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5930" table:style-name="ce7">
            <text:p>2515930</text:p>
          </table:table-cell>
          <table:table-cell office:value-type="string" table:style-name="ce3">
            <text:p>Sertãozinh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.798484017500002" table:style-name="ce5">
            <text:p>32,80</text:p>
          </table:table-cell>
          <table:table-cell office:value-type="float" office:value="32.798484017500002" table:style-name="ce5">
            <text:p>32,80</text:p>
          </table:table-cell>
          <table:table-cell office:value-type="float" office:value="5089" table:style-name="ce3">
            <text:p>5089</text:p>
          </table:table-cell>
          <table:table-cell office:value-type="float" office:value="0.621" table:style-name="ce3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float" office:value="178" table:style-name="ce4">
            <text:p>178</text:p>
          </table:table-cell>
          <table:table-cell office:value-type="float" office:value="178" table:style-name="ce4">
            <text:p>17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6003" table:style-name="ce8">
            <text:p>2516003</text:p>
          </table:table-cell>
          <table:table-cell office:value-type="string" table:style-name="ce4">
            <text:p>Solâne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32.970345584" table:style-name="ce6">
            <text:p>232,97</text:p>
          </table:table-cell>
          <table:table-cell office:value-type="float" office:value="232.970345584" table:style-name="ce6">
            <text:p>232,97</text:p>
          </table:table-cell>
          <table:table-cell office:value-type="float" office:value="26227" table:style-name="ce4">
            <text:p>26227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763" table:style-name="ce3">
            <text:p>763</text:p>
          </table:table-cell>
          <table:table-cell office:value-type="float" office:value="179" table:style-name="ce3">
            <text:p>179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6102" table:style-name="ce7">
            <text:p>2516102</text:p>
          </table:table-cell>
          <table:table-cell office:value-type="string" table:style-name="ce3">
            <text:p>Soledade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60.04413717299997" table:style-name="ce5">
            <text:p>560,04</text:p>
          </table:table-cell>
          <table:table-cell office:value-type="float" office:value="560.04413717299997" table:style-name="ce5">
            <text:p>560,04</text:p>
          </table:table-cell>
          <table:table-cell office:value-type="float" office:value="15102" table:style-name="ce3">
            <text:p>15102</text:p>
          </table:table-cell>
          <table:table-cell office:value-type="float" office:value="0.61599999999999999" table:style-name="ce3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6151" table:style-name="ce8">
            <text:p>2516151</text:p>
          </table:table-cell>
          <table:table-cell office:value-type="string" table:style-name="ce4">
            <text:p>Sossêg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4.75117939399999" table:style-name="ce6">
            <text:p>154,75</text:p>
          </table:table-cell>
          <table:table-cell office:value-type="float" office:value="154.75117939399999" table:style-name="ce6">
            <text:p>154,75</text:p>
          </table:table-cell>
          <table:table-cell office:value-type="float" office:value="3594" table:style-name="ce4">
            <text:p>3594</text:p>
          </table:table-cell>
          <table:table-cell office:value-type="float" office:value="0.57299999999999995" table:style-name="ce4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765" table:style-name="ce3">
            <text:p>765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6201" table:style-name="ce7">
            <text:p>2516201</text:p>
          </table:table-cell>
          <table:table-cell office:value-type="string" table:style-name="ce3">
            <text:p>Sous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38.54729955599998" table:style-name="ce5">
            <text:p>738,55</text:p>
          </table:table-cell>
          <table:table-cell office:value-type="float" office:value="738.54729955599998" table:style-name="ce5">
            <text:p>738,55</text:p>
          </table:table-cell>
          <table:table-cell office:value-type="float" office:value="69723" table:style-name="ce3">
            <text:p>69723</text:p>
          </table:table-cell>
          <table:table-cell office:value-type="float" office:value="0.66800000000000004" table:style-name="ce3">
            <text:p>0,668</text:p>
          </table:table-cell>
          <table:table-cell table:number-columns-repeated="16367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float" office:value="182" table:style-name="ce4">
            <text:p>182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6300" table:style-name="ce8">
            <text:p>2516300</text:p>
          </table:table-cell>
          <table:table-cell office:value-type="string" table:style-name="ce4">
            <text:p>Sumé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8.07043514600002" table:style-name="ce6">
            <text:p>838,07</text:p>
          </table:table-cell>
          <table:table-cell office:value-type="float" office:value="838.07043514600002" table:style-name="ce6">
            <text:p>838,07</text:p>
          </table:table-cell>
          <table:table-cell office:value-type="float" office:value="17031" table:style-name="ce4">
            <text:p>17031</text:p>
          </table:table-cell>
          <table:table-cell office:value-type="float" office:value="0.627" table:style-name="ce4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767" table:style-name="ce3">
            <text:p>767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6409" table:style-name="ce7">
            <text:p>2516409</text:p>
          </table:table-cell>
          <table:table-cell office:value-type="string" table:style-name="ce3">
            <text:p>Tacim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6.004587759" table:style-name="ce5">
            <text:p>246,00</text:p>
          </table:table-cell>
          <table:table-cell office:value-type="float" office:value="246.004587759" table:style-name="ce5">
            <text:p>246,00</text:p>
          </table:table-cell>
          <table:table-cell office:value-type="float" office:value="10969" table:style-name="ce3">
            <text:p>10969</text:p>
          </table:table-cell>
          <table:table-cell office:value-type="float" office:value="0.55100000000000005" table:style-name="ce3">
            <text:p>0,551</text:p>
          </table:table-cell>
          <table:table-cell table:number-columns-repeated="16367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float" office:value="184" table:style-name="ce4">
            <text:p>184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6508" table:style-name="ce8">
            <text:p>2516508</text:p>
          </table:table-cell>
          <table:table-cell office:value-type="string" table:style-name="ce4">
            <text:p>Taperoá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28.40904523999995" table:style-name="ce6">
            <text:p>628,41</text:p>
          </table:table-cell>
          <table:table-cell office:value-type="float" office:value="628.40904523999995" table:style-name="ce6">
            <text:p>628,41</text:p>
          </table:table-cell>
          <table:table-cell office:value-type="float" office:value="15441" table:style-name="ce4">
            <text:p>15441</text:p>
          </table:table-cell>
          <table:table-cell office:value-type="float" office:value="0.57799999999999996" table:style-name="ce4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769" table:style-name="ce3">
            <text:p>769</text:p>
          </table:table-cell>
          <table:table-cell office:value-type="float" office:value="185" table:style-name="ce3">
            <text:p>18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6607" table:style-name="ce7">
            <text:p>2516607</text:p>
          </table:table-cell>
          <table:table-cell office:value-type="string" table:style-name="ce3">
            <text:p>Tavares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7.32979741599999" table:style-name="ce5">
            <text:p>237,33</text:p>
          </table:table-cell>
          <table:table-cell office:value-type="float" office:value="237.32979741599999" table:style-name="ce5">
            <text:p>237,33</text:p>
          </table:table-cell>
          <table:table-cell office:value-type="float" office:value="14759" table:style-name="ce3">
            <text:p>14759</text:p>
          </table:table-cell>
          <table:table-cell office:value-type="float" office:value="0.58599999999999997" table:style-name="ce3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float" office:value="186" table:style-name="ce4">
            <text:p>186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6706" table:style-name="ce8">
            <text:p>2516706</text:p>
          </table:table-cell>
          <table:table-cell office:value-type="string" table:style-name="ce4">
            <text:p>Teixeira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0.89997860299999" table:style-name="ce6">
            <text:p>160,90</text:p>
          </table:table-cell>
          <table:table-cell office:value-type="float" office:value="160.89997860299999" table:style-name="ce6">
            <text:p>160,90</text:p>
          </table:table-cell>
          <table:table-cell office:value-type="float" office:value="15248" table:style-name="ce4">
            <text:p>15248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771" table:style-name="ce3">
            <text:p>771</text:p>
          </table:table-cell>
          <table:table-cell office:value-type="float" office:value="187" table:style-name="ce3">
            <text:p>18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6755" table:style-name="ce7">
            <text:p>2516755</text:p>
          </table:table-cell>
          <table:table-cell office:value-type="string" table:style-name="ce3">
            <text:p>Tenório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5.27057650499999" table:style-name="ce5">
            <text:p>105,27</text:p>
          </table:table-cell>
          <table:table-cell office:value-type="float" office:value="105.27057650499999" table:style-name="ce5">
            <text:p>105,27</text:p>
          </table:table-cell>
          <table:table-cell office:value-type="float" office:value="3081" table:style-name="ce3">
            <text:p>3081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88" table:style-name="ce4">
            <text:p>188</text:p>
          </table:table-cell>
          <table:table-cell office:value-type="float" office:value="188" table:style-name="ce4">
            <text:p>188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6805" table:style-name="ce8">
            <text:p>2516805</text:p>
          </table:table-cell>
          <table:table-cell office:value-type="string" table:style-name="ce4">
            <text:p>Triunf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9.86605171100001" table:style-name="ce6">
            <text:p>219,87</text:p>
          </table:table-cell>
          <table:table-cell office:value-type="float" office:value="219.86605171100001" table:style-name="ce6">
            <text:p>219,87</text:p>
          </table:table-cell>
          <table:table-cell office:value-type="float" office:value="9464" table:style-name="ce4">
            <text:p>9464</text:p>
          </table:table-cell>
          <table:table-cell office:value-type="float" office:value="0.60899999999999999" table:style-name="ce4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773" table:style-name="ce3">
            <text:p>773</text:p>
          </table:table-cell>
          <table:table-cell office:value-type="float" office:value="189" table:style-name="ce3">
            <text:p>1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6904" table:style-name="ce7">
            <text:p>2516904</text:p>
          </table:table-cell>
          <table:table-cell office:value-type="string" table:style-name="ce3">
            <text:p>Uiraún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4.498427214" table:style-name="ce5">
            <text:p>294,50</text:p>
          </table:table-cell>
          <table:table-cell office:value-type="float" office:value="294.498427214" table:style-name="ce5">
            <text:p>294,50</text:p>
          </table:table-cell>
          <table:table-cell office:value-type="float" office:value="15300" table:style-name="ce3">
            <text:p>15300</text:p>
          </table:table-cell>
          <table:table-cell office:value-type="float" office:value="0.63600000000000001" table:style-name="ce3">
            <text:p>0,636</text:p>
          </table:table-cell>
          <table:table-cell table:number-columns-repeated="16367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float" office:value="190" table:style-name="ce4">
            <text:p>190</text:p>
          </table:table-cell>
          <table:table-cell office:value-type="float" office:value="190" table:style-name="ce4">
            <text:p>190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7001" table:style-name="ce8">
            <text:p>2517001</text:p>
          </table:table-cell>
          <table:table-cell office:value-type="string" table:style-name="ce4">
            <text:p>Umbuzeiro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6.55363390100001" table:style-name="ce6">
            <text:p>186,55</text:p>
          </table:table-cell>
          <table:table-cell office:value-type="float" office:value="186.55363390100001" table:style-name="ce6">
            <text:p>186,55</text:p>
          </table:table-cell>
          <table:table-cell office:value-type="float" office:value="9911" table:style-name="ce4">
            <text:p>9911</text:p>
          </table:table-cell>
          <table:table-cell office:value-type="float" office:value="0.58399999999999996" table:style-name="ce4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775" table:style-name="ce3">
            <text:p>775</text:p>
          </table:table-cell>
          <table:table-cell office:value-type="float" office:value="191" table:style-name="ce3">
            <text:p>191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17100" table:style-name="ce7">
            <text:p>2517100</text:p>
          </table:table-cell>
          <table:table-cell office:value-type="string" table:style-name="ce3">
            <text:p>Várze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0.525617528" table:style-name="ce5">
            <text:p>190,53</text:p>
          </table:table-cell>
          <table:table-cell office:value-type="float" office:value="190.525617528" table:style-name="ce5">
            <text:p>190,53</text:p>
          </table:table-cell>
          <table:table-cell office:value-type="float" office:value="2841" table:style-name="ce3">
            <text:p>2841</text:p>
          </table:table-cell>
          <table:table-cell office:value-type="float" office:value="0.70699999999999996" table:style-name="ce3">
            <text:p>0,707</text:p>
          </table:table-cell>
          <table:table-cell table:number-columns-repeated="16367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float" office:value="192" table:style-name="ce4">
            <text:p>192</text:p>
          </table:table-cell>
          <table:table-cell office:value-type="float" office:value="192" table:style-name="ce4">
            <text:p>192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7209" table:style-name="ce8">
            <text:p>2517209</text:p>
          </table:table-cell>
          <table:table-cell office:value-type="string" table:style-name="ce4">
            <text:p>Vieirópolis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6.77925822399999" table:style-name="ce6">
            <text:p>146,78</text:p>
          </table:table-cell>
          <table:table-cell office:value-type="float" office:value="146.77925822399999" table:style-name="ce6">
            <text:p>146,78</text:p>
          </table:table-cell>
          <table:table-cell office:value-type="float" office:value="5372" table:style-name="ce4">
            <text:p>5372</text:p>
          </table:table-cell>
          <table:table-cell office:value-type="float" office:value="0.57099999999999995" table:style-name="ce4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777" table:style-name="ce3">
            <text:p>777</text:p>
          </table:table-cell>
          <table:table-cell office:value-type="float" office:value="193" table:style-name="ce3">
            <text:p>193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PB</text:p>
          </table:table-cell>
          <table:table-cell office:value-type="string" table:style-name="ce3">
            <text:p>Paraíba</text:p>
          </table:table-cell>
          <table:table-cell office:value-type="float" office:value="2505501" table:style-name="ce7">
            <text:p>2505501</text:p>
          </table:table-cell>
          <table:table-cell office:value-type="string" table:style-name="ce3">
            <text:p>Vista Serrana</text:p>
          </table:table-cell>
          <table:table-cell office:value-type="string" table:style-name="ce3">
            <text:p>13ª</text:p>
          </table:table-cell>
          <table:table-cell office:value-type="string" table:style-name="ce3">
            <text:p>13ª Superintendência Regional</text:p>
          </table:table-cell>
          <table:table-cell office:value-type="string" table:style-name="ce3">
            <text:p>Todas bacias da Par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1.349742742399997" table:style-name="ce5">
            <text:p>61,35</text:p>
          </table:table-cell>
          <table:table-cell office:value-type="float" office:value="61.349742742399997" table:style-name="ce5">
            <text:p>61,35</text:p>
          </table:table-cell>
          <table:table-cell office:value-type="float" office:value="3824" table:style-name="ce3">
            <text:p>3824</text:p>
          </table:table-cell>
          <table:table-cell office:value-type="float" office:value="0.56599999999999995" table:style-name="ce3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float" office:value="194" table:style-name="ce4">
            <text:p>194</text:p>
          </table:table-cell>
          <table:table-cell office:value-type="float" office:value="194" table:style-name="ce4">
            <text:p>194</text:p>
          </table:table-cell>
          <table:table-cell office:value-type="string" table:style-name="ce4">
            <text:p>PB</text:p>
          </table:table-cell>
          <table:table-cell office:value-type="string" table:style-name="ce4">
            <text:p>Paraíba</text:p>
          </table:table-cell>
          <table:table-cell office:value-type="float" office:value="2517407" table:style-name="ce8">
            <text:p>2517407</text:p>
          </table:table-cell>
          <table:table-cell office:value-type="string" table:style-name="ce4">
            <text:p>Zabelê</text:p>
          </table:table-cell>
          <table:table-cell office:value-type="string" table:style-name="ce4">
            <text:p>13ª</text:p>
          </table:table-cell>
          <table:table-cell office:value-type="string" table:style-name="ce4">
            <text:p>13ª Superintendência Regional</text:p>
          </table:table-cell>
          <table:table-cell office:value-type="string" table:style-name="ce4">
            <text:p>Todas bacias da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9.39445842400001" table:style-name="ce6">
            <text:p>109,39</text:p>
          </table:table-cell>
          <table:table-cell office:value-type="float" office:value="109.39445842400001" table:style-name="ce6">
            <text:p>109,39</text:p>
          </table:table-cell>
          <table:table-cell office:value-type="float" office:value="2255" table:style-name="ce4">
            <text:p>2255</text:p>
          </table:table-cell>
          <table:table-cell office:value-type="float" office:value="0.623" table:style-name="ce4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779" table:style-name="ce3">
            <text:p>77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0104" table:style-name="ce7">
            <text:p>2600104</text:p>
          </table:table-cell>
          <table:table-cell office:value-type="string" table:style-name="ce3">
            <text:p>Afogados da Ingazeir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77.69561610699998" table:style-name="ce5">
            <text:p>377,70</text:p>
          </table:table-cell>
          <table:table-cell office:value-type="float" office:value="377.69561610699998" table:style-name="ce5">
            <text:p>377,70</text:p>
          </table:table-cell>
          <table:table-cell office:value-type="float" office:value="37404" table:style-name="ce3">
            <text:p>37404</text:p>
          </table:table-cell>
          <table:table-cell office:value-type="float" office:value="0.65700000000000003" table:style-name="ce3">
            <text:p>0,657</text:p>
          </table:table-cell>
          <table:table-cell table:number-columns-repeated="16367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0203" table:style-name="ce8">
            <text:p>2600203</text:p>
          </table:table-cell>
          <table:table-cell office:value-type="string" table:style-name="ce4">
            <text:p>Afrânio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90.59388786" table:style-name="ce6">
            <text:p>1490,59</text:p>
          </table:table-cell>
          <table:table-cell office:value-type="float" office:value="1490.59388786" table:style-name="ce6">
            <text:p>1490,59</text:p>
          </table:table-cell>
          <table:table-cell office:value-type="float" office:value="19810" table:style-name="ce4">
            <text:p>19810</text:p>
          </table:table-cell>
          <table:table-cell office:value-type="float" office:value="0.58799999999999997" table:style-name="ce4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781" table:style-name="ce3">
            <text:p>78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0500" table:style-name="ce7">
            <text:p>2600500</text:p>
          </table:table-cell>
          <table:table-cell office:value-type="string" table:style-name="ce3">
            <text:p>Águas Belas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85.98761240900001" table:style-name="ce5">
            <text:p>885,99</text:p>
          </table:table-cell>
          <table:table-cell office:value-type="float" office:value="885.98761240900001" table:style-name="ce5">
            <text:p>885,99</text:p>
          </table:table-cell>
          <table:table-cell office:value-type="float" office:value="43686" table:style-name="ce3">
            <text:p>43686</text:p>
          </table:table-cell>
          <table:table-cell office:value-type="float" office:value="0.52600000000000002" table:style-name="ce3">
            <text:p>0,526</text:p>
          </table:table-cell>
          <table:table-cell table:number-columns-repeated="16367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0609" table:style-name="ce8">
            <text:p>2600609</text:p>
          </table:table-cell>
          <table:table-cell office:value-type="string" table:style-name="ce4">
            <text:p>Alagoinh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 e 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6.45225308799999" table:style-name="ce6">
            <text:p>216,45</text:p>
          </table:table-cell>
          <table:table-cell office:value-type="float" office:value="216.45225308799999" table:style-name="ce6">
            <text:p>216,45</text:p>
          </table:table-cell>
          <table:table-cell office:value-type="float" office:value="14718" table:style-name="ce4">
            <text:p>14718</text:p>
          </table:table-cell>
          <table:table-cell office:value-type="float" office:value="0.59899999999999998" table:style-name="ce4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783" table:style-name="ce3">
            <text:p>78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1102" table:style-name="ce7">
            <text:p>2601102</text:p>
          </table:table-cell>
          <table:table-cell office:value-type="string" table:style-name="ce3">
            <text:p>Araripin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37.3869795400001" table:style-name="ce5">
            <text:p>2037,39</text:p>
          </table:table-cell>
          <table:table-cell office:value-type="float" office:value="2037.3869795400001" table:style-name="ce5">
            <text:p>2037,39</text:p>
          </table:table-cell>
          <table:table-cell office:value-type="float" office:value="84864" table:style-name="ce3">
            <text:p>84864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1201" table:style-name="ce8">
            <text:p>2601201</text:p>
          </table:table-cell>
          <table:table-cell office:value-type="string" table:style-name="ce4">
            <text:p>Arcoverde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 e 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23.36978739699998" table:style-name="ce6">
            <text:p>323,37</text:p>
          </table:table-cell>
          <table:table-cell office:value-type="float" office:value="323.36978739699998" table:style-name="ce6">
            <text:p>323,37</text:p>
          </table:table-cell>
          <table:table-cell office:value-type="float" office:value="74822" table:style-name="ce4">
            <text:p>74822</text:p>
          </table:table-cell>
          <table:table-cell office:value-type="float" office:value="0.66700000000000004" table:style-name="ce4">
            <text:p>0,667</text:p>
          </table:table-cell>
          <table:table-cell table:number-columns-repeated="16367"/>
        </table:table-row>
        <table:table-row table:style-name="ro2">
          <table:table-cell office:value-type="float" office:value="785" table:style-name="ce3">
            <text:p>78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1607" table:style-name="ce7">
            <text:p>2601607</text:p>
          </table:table-cell>
          <table:table-cell office:value-type="string" table:style-name="ce3">
            <text:p>Belém do São Francisco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30.7969123800001" table:style-name="ce5">
            <text:p>1830,80</text:p>
          </table:table-cell>
          <table:table-cell office:value-type="float" office:value="1830.7969123800001" table:style-name="ce5">
            <text:p>1830,80</text:p>
          </table:table-cell>
          <table:table-cell office:value-type="float" office:value="20730" table:style-name="ce3">
            <text:p>20730</text:p>
          </table:table-cell>
          <table:table-cell office:value-type="float" office:value="0.64200000000000002" table:style-name="ce3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1706" table:style-name="ce8">
            <text:p>2601706</text:p>
          </table:table-cell>
          <table:table-cell office:value-type="string" table:style-name="ce4">
            <text:p>Belo Jardim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47.69707840000001" table:style-name="ce6">
            <text:p>647,70</text:p>
          </table:table-cell>
          <table:table-cell office:value-type="float" office:value="647.69707840000001" table:style-name="ce6">
            <text:p>647,70</text:p>
          </table:table-cell>
          <table:table-cell office:value-type="float" office:value="76687" table:style-name="ce4">
            <text:p>76687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787" table:style-name="ce3">
            <text:p>78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1805" table:style-name="ce7">
            <text:p>2601805</text:p>
          </table:table-cell>
          <table:table-cell office:value-type="string" table:style-name="ce3">
            <text:p>Betâni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44.0738261399999" table:style-name="ce5">
            <text:p>1244,07</text:p>
          </table:table-cell>
          <table:table-cell office:value-type="float" office:value="1244.0738261399999" table:style-name="ce5">
            <text:p>1244,07</text:p>
          </table:table-cell>
          <table:table-cell office:value-type="float" office:value="12765" table:style-name="ce3">
            <text:p>12765</text:p>
          </table:table-cell>
          <table:table-cell office:value-type="float" office:value="0.55900000000000005" table:style-name="ce3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2001" table:style-name="ce8">
            <text:p>2602001</text:p>
          </table:table-cell>
          <table:table-cell office:value-type="string" table:style-name="ce4">
            <text:p>Bodocó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 e 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21.78426502" table:style-name="ce6">
            <text:p>1621,78</text:p>
          </table:table-cell>
          <table:table-cell office:value-type="float" office:value="1621.78426502" table:style-name="ce6">
            <text:p>1621,78</text:p>
          </table:table-cell>
          <table:table-cell office:value-type="float" office:value="38378" table:style-name="ce4">
            <text:p>38378</text:p>
          </table:table-cell>
          <table:table-cell office:value-type="float" office:value="0.56499999999999995" table:style-name="ce4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789" table:style-name="ce3">
            <text:p>78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2506" table:style-name="ce7">
            <text:p>2602506</text:p>
          </table:table-cell>
          <table:table-cell office:value-type="string" table:style-name="ce3">
            <text:p>Brejinho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6.27589195900001" table:style-name="ce5">
            <text:p>106,28</text:p>
          </table:table-cell>
          <table:table-cell office:value-type="float" office:value="106.27589195900001" table:style-name="ce5">
            <text:p>106,28</text:p>
          </table:table-cell>
          <table:table-cell office:value-type="float" office:value="7488" table:style-name="ce3">
            <text:p>7488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2605" table:style-name="ce8">
            <text:p>2602605</text:p>
          </table:table-cell>
          <table:table-cell office:value-type="string" table:style-name="ce4">
            <text:p>Brejo da Madre de Deus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62.34540976599999" table:style-name="ce6">
            <text:p>762,35</text:p>
          </table:table-cell>
          <table:table-cell office:value-type="float" office:value="762.34540976599999" table:style-name="ce6">
            <text:p>762,35</text:p>
          </table:table-cell>
          <table:table-cell office:value-type="float" office:value="51225" table:style-name="ce4">
            <text:p>51225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791" table:style-name="ce3">
            <text:p>791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2803" table:style-name="ce7">
            <text:p>2602803</text:p>
          </table:table-cell>
          <table:table-cell office:value-type="string" table:style-name="ce3">
            <text:p>Buíque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20.8701736400001" table:style-name="ce5">
            <text:p>1320,87</text:p>
          </table:table-cell>
          <table:table-cell office:value-type="float" office:value="1320.8701736400001" table:style-name="ce5">
            <text:p>1320,87</text:p>
          </table:table-cell>
          <table:table-cell office:value-type="float" office:value="58919" table:style-name="ce3">
            <text:p>58919</text:p>
          </table:table-cell>
          <table:table-cell office:value-type="float" office:value="0.52700000000000002" table:style-name="ce3">
            <text:p>0,527</text:p>
          </table:table-cell>
          <table:table-cell table:number-columns-repeated="16367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3009" table:style-name="ce8">
            <text:p>2603009</text:p>
          </table:table-cell>
          <table:table-cell office:value-type="string" table:style-name="ce4">
            <text:p>Cabrobó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58.61561992" table:style-name="ce6">
            <text:p>1658,62</text:p>
          </table:table-cell>
          <table:table-cell office:value-type="float" office:value="1658.61561992" table:style-name="ce6">
            <text:p>1658,62</text:p>
          </table:table-cell>
          <table:table-cell office:value-type="float" office:value="34503" table:style-name="ce4">
            <text:p>34503</text:p>
          </table:table-cell>
          <table:table-cell office:value-type="float" office:value="0.623" table:style-name="ce4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793" table:style-name="ce3">
            <text:p>793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3108" table:style-name="ce7">
            <text:p>2603108</text:p>
          </table:table-cell>
          <table:table-cell office:value-type="string" table:style-name="ce3">
            <text:p>Cachoeirinh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9.26166642000001" table:style-name="ce5">
            <text:p>179,26</text:p>
          </table:table-cell>
          <table:table-cell office:value-type="float" office:value="179.26166642000001" table:style-name="ce5">
            <text:p>179,26</text:p>
          </table:table-cell>
          <table:table-cell office:value-type="float" office:value="20501" table:style-name="ce3">
            <text:p>20501</text:p>
          </table:table-cell>
          <table:table-cell office:value-type="float" office:value="0.57899999999999996" table:style-name="ce3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3405" table:style-name="ce8">
            <text:p>2603405</text:p>
          </table:table-cell>
          <table:table-cell office:value-type="string" table:style-name="ce4">
            <text:p>Calumbi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9.314129299" table:style-name="ce6">
            <text:p>179,31</text:p>
          </table:table-cell>
          <table:table-cell office:value-type="float" office:value="179.314129299" table:style-name="ce6">
            <text:p>179,31</text:p>
          </table:table-cell>
          <table:table-cell office:value-type="float" office:value="5747" table:style-name="ce4">
            <text:p>5747</text:p>
          </table:table-cell>
          <table:table-cell office:value-type="float" office:value="0.57099999999999995" table:style-name="ce4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795" table:style-name="ce3">
            <text:p>795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3801" table:style-name="ce7">
            <text:p>2603801</text:p>
          </table:table-cell>
          <table:table-cell office:value-type="string" table:style-name="ce3">
            <text:p>Capoeiras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Mundaú, Paraíba e Un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6.32937102099999" table:style-name="ce5">
            <text:p>336,33</text:p>
          </table:table-cell>
          <table:table-cell office:value-type="float" office:value="336.32937102099999" table:style-name="ce5">
            <text:p>336,33</text:p>
          </table:table-cell>
          <table:table-cell office:value-type="float" office:value="20048" table:style-name="ce3">
            <text:p>20048</text:p>
          </table:table-cell>
          <table:table-cell office:value-type="float" office:value="0.54900000000000004" table:style-name="ce3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3900" table:style-name="ce8">
            <text:p>2603900</text:p>
          </table:table-cell>
          <table:table-cell office:value-type="string" table:style-name="ce4">
            <text:p>Carnaíb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27.80225636599999" table:style-name="ce6">
            <text:p>427,80</text:p>
          </table:table-cell>
          <table:table-cell office:value-type="float" office:value="427.80225636599999" table:style-name="ce6">
            <text:p>427,80</text:p>
          </table:table-cell>
          <table:table-cell office:value-type="float" office:value="19609" table:style-name="ce4">
            <text:p>19609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797" table:style-name="ce3">
            <text:p>797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3926" table:style-name="ce7">
            <text:p>2603926</text:p>
          </table:table-cell>
          <table:table-cell office:value-type="string" table:style-name="ce3">
            <text:p>Carnaubeira da Penh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04.66695749" table:style-name="ce5">
            <text:p>1004,67</text:p>
          </table:table-cell>
          <table:table-cell office:value-type="float" office:value="1004.66695749" table:style-name="ce5">
            <text:p>1004,67</text:p>
          </table:table-cell>
          <table:table-cell office:value-type="float" office:value="13025" table:style-name="ce3">
            <text:p>13025</text:p>
          </table:table-cell>
          <table:table-cell office:value-type="float" office:value="0.57299999999999995" table:style-name="ce3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4304" table:style-name="ce8">
            <text:p>2604304</text:p>
          </table:table-cell>
          <table:table-cell office:value-type="string" table:style-name="ce4">
            <text:p>Cedro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8.745998254" table:style-name="ce6">
            <text:p>148,75</text:p>
          </table:table-cell>
          <table:table-cell office:value-type="float" office:value="148.745998254" table:style-name="ce6">
            <text:p>148,75</text:p>
          </table:table-cell>
          <table:table-cell office:value-type="float" office:value="11891" table:style-name="ce4">
            <text:p>11891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799" table:style-name="ce3">
            <text:p>799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5103" table:style-name="ce7">
            <text:p>2605103</text:p>
          </table:table-cell>
          <table:table-cell office:value-type="string" table:style-name="ce3">
            <text:p>Custódi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04.12674722" table:style-name="ce5">
            <text:p>1404,13</text:p>
          </table:table-cell>
          <table:table-cell office:value-type="float" office:value="1404.12674722" table:style-name="ce5">
            <text:p>1404,13</text:p>
          </table:table-cell>
          <table:table-cell office:value-type="float" office:value="37375" table:style-name="ce3">
            <text:p>37375</text:p>
          </table:table-cell>
          <table:table-cell office:value-type="float" office:value="0.59399999999999997" table:style-name="ce3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5152" table:style-name="ce8">
            <text:p>2605152</text:p>
          </table:table-cell>
          <table:table-cell office:value-type="string" table:style-name="ce4">
            <text:p>Dormentes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39.05218814" table:style-name="ce6">
            <text:p>1539,05</text:p>
          </table:table-cell>
          <table:table-cell office:value-type="float" office:value="1539.05218814" table:style-name="ce6">
            <text:p>1539,05</text:p>
          </table:table-cell>
          <table:table-cell office:value-type="float" office:value="19079" table:style-name="ce4">
            <text:p>19079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801" table:style-name="ce3">
            <text:p>80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5301" table:style-name="ce7">
            <text:p>2605301</text:p>
          </table:table-cell>
          <table:table-cell office:value-type="string" table:style-name="ce3">
            <text:p>Exu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36.78758221" table:style-name="ce5">
            <text:p>1336,79</text:p>
          </table:table-cell>
          <table:table-cell office:value-type="float" office:value="1336.78758221" table:style-name="ce5">
            <text:p>1336,79</text:p>
          </table:table-cell>
          <table:table-cell office:value-type="float" office:value="31766" table:style-name="ce3">
            <text:p>31766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5608" table:style-name="ce8">
            <text:p>2605608</text:p>
          </table:table-cell>
          <table:table-cell office:value-type="string" table:style-name="ce4">
            <text:p>Flores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95.558098417" table:style-name="ce6">
            <text:p>995,56</text:p>
          </table:table-cell>
          <table:table-cell office:value-type="float" office:value="995.558098417" table:style-name="ce6">
            <text:p>995,56</text:p>
          </table:table-cell>
          <table:table-cell office:value-type="float" office:value="22618" table:style-name="ce4">
            <text:p>22618</text:p>
          </table:table-cell>
          <table:table-cell office:value-type="float" office:value="0.55600000000000005" table:style-name="ce4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803" table:style-name="ce3">
            <text:p>803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5707" table:style-name="ce7">
            <text:p>2605707</text:p>
          </table:table-cell>
          <table:table-cell office:value-type="string" table:style-name="ce3">
            <text:p>Florest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644.1686199000001" table:style-name="ce5">
            <text:p>3644,17</text:p>
          </table:table-cell>
          <table:table-cell office:value-type="float" office:value="3644.1686199000001" table:style-name="ce5">
            <text:p>3644,17</text:p>
          </table:table-cell>
          <table:table-cell office:value-type="float" office:value="33184" table:style-name="ce3">
            <text:p>33184</text:p>
          </table:table-cell>
          <table:table-cell office:value-type="float" office:value="0.626" table:style-name="ce3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6309" table:style-name="ce8">
            <text:p>2606309</text:p>
          </table:table-cell>
          <table:table-cell office:value-type="string" table:style-name="ce4">
            <text:p>Granito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21.68990772400002" table:style-name="ce6">
            <text:p>521,69</text:p>
          </table:table-cell>
          <table:table-cell office:value-type="float" office:value="521.68990772400002" table:style-name="ce6">
            <text:p>521,69</text:p>
          </table:table-cell>
          <table:table-cell office:value-type="float" office:value="7537" table:style-name="ce4">
            <text:p>7537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805" table:style-name="ce3">
            <text:p>805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6606" table:style-name="ce7">
            <text:p>2606606</text:p>
          </table:table-cell>
          <table:table-cell office:value-type="string" table:style-name="ce3">
            <text:p>Ibimirim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06.43692151" table:style-name="ce5">
            <text:p>1906,44</text:p>
          </table:table-cell>
          <table:table-cell office:value-type="float" office:value="1906.43692151" table:style-name="ce5">
            <text:p>1906,44</text:p>
          </table:table-cell>
          <table:table-cell office:value-type="float" office:value="29412" table:style-name="ce3">
            <text:p>29412</text:p>
          </table:table-cell>
          <table:table-cell office:value-type="float" office:value="0.55200000000000005" table:style-name="ce3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6903" table:style-name="ce8">
            <text:p>2606903</text:p>
          </table:table-cell>
          <table:table-cell office:value-type="string" table:style-name="ce4">
            <text:p>Iguaracy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8.13176773199996" table:style-name="ce6">
            <text:p>838,13</text:p>
          </table:table-cell>
          <table:table-cell office:value-type="float" office:value="838.13176773199996" table:style-name="ce6">
            <text:p>838,13</text:p>
          </table:table-cell>
          <table:table-cell office:value-type="float" office:value="12247" table:style-name="ce4">
            <text:p>12247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807" table:style-name="ce3">
            <text:p>807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7000" table:style-name="ce7">
            <text:p>2607000</text:p>
          </table:table-cell>
          <table:table-cell office:value-type="string" table:style-name="ce3">
            <text:p>Inajá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68.1585817499999" table:style-name="ce5">
            <text:p>1168,16</text:p>
          </table:table-cell>
          <table:table-cell office:value-type="float" office:value="1168.1585817499999" table:style-name="ce5">
            <text:p>1168,16</text:p>
          </table:table-cell>
          <table:table-cell office:value-type="float" office:value="23645" table:style-name="ce3">
            <text:p>23645</text:p>
          </table:table-cell>
          <table:table-cell office:value-type="float" office:value="0.52300000000000002" table:style-name="ce3">
            <text:p>0,523</text:p>
          </table:table-cell>
          <table:table-cell table:number-columns-repeated="16367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7109" table:style-name="ce8">
            <text:p>2607109</text:p>
          </table:table-cell>
          <table:table-cell office:value-type="string" table:style-name="ce4">
            <text:p>Ingazeir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3.66883031699999" table:style-name="ce6">
            <text:p>243,67</text:p>
          </table:table-cell>
          <table:table-cell office:value-type="float" office:value="243.66883031699999" table:style-name="ce6">
            <text:p>243,67</text:p>
          </table:table-cell>
          <table:table-cell office:value-type="float" office:value="4543" table:style-name="ce4">
            <text:p>4543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809" table:style-name="ce3">
            <text:p>809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7307" table:style-name="ce7">
            <text:p>2607307</text:p>
          </table:table-cell>
          <table:table-cell office:value-type="string" table:style-name="ce3">
            <text:p>Ipubi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93.92109028799996" table:style-name="ce5">
            <text:p>693,92</text:p>
          </table:table-cell>
          <table:table-cell office:value-type="float" office:value="693.92109028799996" table:style-name="ce5">
            <text:p>693,92</text:p>
          </table:table-cell>
          <table:table-cell office:value-type="float" office:value="31187" table:style-name="ce3">
            <text:p>31187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7406" table:style-name="ce8">
            <text:p>2607406</text:p>
          </table:table-cell>
          <table:table-cell office:value-type="string" table:style-name="ce4">
            <text:p>Itacurub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30.037903207" table:style-name="ce6">
            <text:p>430,04</text:p>
          </table:table-cell>
          <table:table-cell office:value-type="float" office:value="430.037903207" table:style-name="ce6">
            <text:p>430,04</text:p>
          </table:table-cell>
          <table:table-cell office:value-type="float" office:value="4966" table:style-name="ce4">
            <text:p>4966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811" table:style-name="ce3">
            <text:p>811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7505" table:style-name="ce7">
            <text:p>2607505</text:p>
          </table:table-cell>
          <table:table-cell office:value-type="string" table:style-name="ce3">
            <text:p>Itaíb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61.69421713" table:style-name="ce5">
            <text:p>1061,69</text:p>
          </table:table-cell>
          <table:table-cell office:value-type="float" office:value="1061.69421713" table:style-name="ce5">
            <text:p>1061,69</text:p>
          </table:table-cell>
          <table:table-cell office:value-type="float" office:value="26308" table:style-name="ce3">
            <text:p>26308</text:p>
          </table:table-cell>
          <table:table-cell office:value-type="float" office:value="0.51" table:style-name="ce3">
            <text:p>0,51</text:p>
          </table:table-cell>
          <table:table-cell table:number-columns-repeated="16367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7703" table:style-name="ce8">
            <text:p>2607703</text:p>
          </table:table-cell>
          <table:table-cell office:value-type="string" table:style-name="ce4">
            <text:p>Itapetim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04.85043412499999" table:style-name="ce6">
            <text:p>404,85</text:p>
          </table:table-cell>
          <table:table-cell office:value-type="float" office:value="404.85043412499999" table:style-name="ce6">
            <text:p>404,85</text:p>
          </table:table-cell>
          <table:table-cell office:value-type="float" office:value="13553" table:style-name="ce4">
            <text:p>13553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813" table:style-name="ce3">
            <text:p>813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8008" table:style-name="ce7">
            <text:p>2608008</text:p>
          </table:table-cell>
          <table:table-cell office:value-type="string" table:style-name="ce3">
            <text:p>Jataúb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14.60141917399994" table:style-name="ce5">
            <text:p>714,60</text:p>
          </table:table-cell>
          <table:table-cell office:value-type="float" office:value="714.60141917399994" table:style-name="ce5">
            <text:p>714,60</text:p>
          </table:table-cell>
          <table:table-cell office:value-type="float" office:value="17228" table:style-name="ce3">
            <text:p>17228</text:p>
          </table:table-cell>
          <table:table-cell office:value-type="float" office:value="0.53" table:style-name="ce3">
            <text:p>0,53</text:p>
          </table:table-cell>
          <table:table-cell table:number-columns-repeated="16367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8057" table:style-name="ce8">
            <text:p>2608057</text:p>
          </table:table-cell>
          <table:table-cell office:value-type="string" table:style-name="ce4">
            <text:p>Jatobá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77.86207715500001" table:style-name="ce6">
            <text:p>277,86</text:p>
          </table:table-cell>
          <table:table-cell office:value-type="float" office:value="277.86207715500001" table:style-name="ce6">
            <text:p>277,86</text:p>
          </table:table-cell>
          <table:table-cell office:value-type="float" office:value="14850" table:style-name="ce4">
            <text:p>14850</text:p>
          </table:table-cell>
          <table:table-cell office:value-type="float" office:value="0.64500000000000002" table:style-name="ce4">
            <text:p>0,645</text:p>
          </table:table-cell>
          <table:table-cell table:number-columns-repeated="16367"/>
        </table:table-row>
        <table:table-row table:style-name="ro2">
          <table:table-cell office:value-type="float" office:value="815" table:style-name="ce3">
            <text:p>815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8750" table:style-name="ce7">
            <text:p>2608750</text:p>
          </table:table-cell>
          <table:table-cell office:value-type="string" table:style-name="ce3">
            <text:p>Lagoa Grande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50.0697277500001" table:style-name="ce5">
            <text:p>1850,07</text:p>
          </table:table-cell>
          <table:table-cell office:value-type="float" office:value="1850.0697277500001" table:style-name="ce5">
            <text:p>1850,07</text:p>
          </table:table-cell>
          <table:table-cell office:value-type="float" office:value="25849" table:style-name="ce3">
            <text:p>25849</text:p>
          </table:table-cell>
          <table:table-cell office:value-type="float" office:value="0.59699999999999998" table:style-name="ce3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9154" table:style-name="ce8">
            <text:p>2609154</text:p>
          </table:table-cell>
          <table:table-cell office:value-type="string" table:style-name="ce4">
            <text:p>Manari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4.72487976500003" table:style-name="ce6">
            <text:p>344,72</text:p>
          </table:table-cell>
          <table:table-cell office:value-type="float" office:value="344.72487976500003" table:style-name="ce6">
            <text:p>344,72</text:p>
          </table:table-cell>
          <table:table-cell office:value-type="float" office:value="21776" table:style-name="ce4">
            <text:p>21776</text:p>
          </table:table-cell>
          <table:table-cell office:value-type="float" office:value="0.48699999999999999" table:style-name="ce4">
            <text:p>0,487</text:p>
          </table:table-cell>
          <table:table-cell table:number-columns-repeated="16367"/>
        </table:table-row>
        <table:table-row table:style-name="ro2">
          <table:table-cell office:value-type="float" office:value="817" table:style-name="ce3">
            <text:p>817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9303" table:style-name="ce7">
            <text:p>2609303</text:p>
          </table:table-cell>
          <table:table-cell office:value-type="string" table:style-name="ce3">
            <text:p>Mirandib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21.67605780300005" table:style-name="ce5">
            <text:p>821,68</text:p>
          </table:table-cell>
          <table:table-cell office:value-type="float" office:value="821.67605780300005" table:style-name="ce5">
            <text:p>821,68</text:p>
          </table:table-cell>
          <table:table-cell office:value-type="float" office:value="15470" table:style-name="ce3">
            <text:p>15470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4303" table:style-name="ce8">
            <text:p>2614303</text:p>
          </table:table-cell>
          <table:table-cell office:value-type="string" table:style-name="ce4">
            <text:p>Moreilândi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 e 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04.28698326699998" table:style-name="ce6">
            <text:p>404,29</text:p>
          </table:table-cell>
          <table:table-cell office:value-type="float" office:value="404.28698326699998" table:style-name="ce6">
            <text:p>404,29</text:p>
          </table:table-cell>
          <table:table-cell office:value-type="float" office:value="11270" table:style-name="ce4">
            <text:p>11270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819" table:style-name="ce3">
            <text:p>819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9808" table:style-name="ce7">
            <text:p>2609808</text:p>
          </table:table-cell>
          <table:table-cell office:value-type="string" table:style-name="ce3">
            <text:p>Orocó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54.75948127900006" table:style-name="ce5">
            <text:p>554,76</text:p>
          </table:table-cell>
          <table:table-cell office:value-type="float" office:value="554.75948127900006" table:style-name="ce5">
            <text:p>554,76</text:p>
          </table:table-cell>
          <table:table-cell office:value-type="float" office:value="15152" table:style-name="ce3">
            <text:p>15152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9907" table:style-name="ce8">
            <text:p>2609907</text:p>
          </table:table-cell>
          <table:table-cell office:value-type="string" table:style-name="ce4">
            <text:p>Ouricuri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381.5697871799998" table:style-name="ce6">
            <text:p>2381,57</text:p>
          </table:table-cell>
          <table:table-cell office:value-type="float" office:value="2381.5697871799998" table:style-name="ce6">
            <text:p>2381,57</text:p>
          </table:table-cell>
          <table:table-cell office:value-type="float" office:value="69969" table:style-name="ce4">
            <text:p>69969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821" table:style-name="ce3">
            <text:p>821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0400" table:style-name="ce7">
            <text:p>2610400</text:p>
          </table:table-cell>
          <table:table-cell office:value-type="string" table:style-name="ce3">
            <text:p>Parnamirim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09.5479446499999" table:style-name="ce5">
            <text:p>2609,55</text:p>
          </table:table-cell>
          <table:table-cell office:value-type="float" office:value="2609.5479446499999" table:style-name="ce5">
            <text:p>2609,55</text:p>
          </table:table-cell>
          <table:table-cell office:value-type="float" office:value="22106" table:style-name="ce3">
            <text:p>22106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0806" table:style-name="ce8">
            <text:p>2610806</text:p>
          </table:table-cell>
          <table:table-cell office:value-type="string" table:style-name="ce4">
            <text:p>Pedr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21.47714800100005" table:style-name="ce6">
            <text:p>921,48</text:p>
          </table:table-cell>
          <table:table-cell office:value-type="float" office:value="921.47714800100005" table:style-name="ce6">
            <text:p>921,48</text:p>
          </table:table-cell>
          <table:table-cell office:value-type="float" office:value="22668" table:style-name="ce4">
            <text:p>22668</text:p>
          </table:table-cell>
          <table:table-cell office:value-type="float" office:value="0.56699999999999995" table:style-name="ce4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823" table:style-name="ce3">
            <text:p>823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0905" table:style-name="ce7">
            <text:p>2610905</text:p>
          </table:table-cell>
          <table:table-cell office:value-type="string" table:style-name="ce3">
            <text:p>Pesqueir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, 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80.87510460999999" table:style-name="ce5">
            <text:p>980,88</text:p>
          </table:table-cell>
          <table:table-cell office:value-type="float" office:value="980.87510460999999" table:style-name="ce5">
            <text:p>980,88</text:p>
          </table:table-cell>
          <table:table-cell office:value-type="float" office:value="67735" table:style-name="ce3">
            <text:p>67735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1002" table:style-name="ce8">
            <text:p>2611002</text:p>
          </table:table-cell>
          <table:table-cell office:value-type="string" table:style-name="ce4">
            <text:p>Petrolândi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56.59465204" table:style-name="ce6">
            <text:p>1056,59</text:p>
          </table:table-cell>
          <table:table-cell office:value-type="float" office:value="1056.59465204" table:style-name="ce6">
            <text:p>1056,59</text:p>
          </table:table-cell>
          <table:table-cell office:value-type="float" office:value="36901" table:style-name="ce4">
            <text:p>36901</text:p>
          </table:table-cell>
          <table:table-cell office:value-type="float" office:value="0.623" table:style-name="ce4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825" table:style-name="ce3">
            <text:p>825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1101" table:style-name="ce7">
            <text:p>2611101</text:p>
          </table:table-cell>
          <table:table-cell office:value-type="string" table:style-name="ce3">
            <text:p>Petrolin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561.8698396700001" table:style-name="ce5">
            <text:p>4561,87</text:p>
          </table:table-cell>
          <table:table-cell office:value-type="float" office:value="4561.8698396700001" table:style-name="ce5">
            <text:p>4561,87</text:p>
          </table:table-cell>
          <table:table-cell office:value-type="float" office:value="354317" table:style-name="ce3">
            <text:p>354317</text:p>
          </table:table-cell>
          <table:table-cell office:value-type="float" office:value="0.69699999999999995" table:style-name="ce3">
            <text:p>0,697</text:p>
          </table:table-cell>
          <table:table-cell table:number-columns-repeated="16367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1200" table:style-name="ce8">
            <text:p>2611200</text:p>
          </table:table-cell>
          <table:table-cell office:value-type="string" table:style-name="ce4">
            <text:p>Poção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4.329396454" table:style-name="ce6">
            <text:p>204,33</text:p>
          </table:table-cell>
          <table:table-cell office:value-type="float" office:value="204.329396454" table:style-name="ce6">
            <text:p>204,33</text:p>
          </table:table-cell>
          <table:table-cell office:value-type="float" office:value="11305" table:style-name="ce4">
            <text:p>11305</text:p>
          </table:table-cell>
          <table:table-cell office:value-type="float" office:value="0.52800000000000002" table:style-name="ce4">
            <text:p>0,528</text:p>
          </table:table-cell>
          <table:table-cell table:number-columns-repeated="16367"/>
        </table:table-row>
        <table:table-row table:style-name="ro2">
          <table:table-cell office:value-type="float" office:value="827" table:style-name="ce3">
            <text:p>827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1533" table:style-name="ce7">
            <text:p>2611533</text:p>
          </table:table-cell>
          <table:table-cell office:value-type="string" table:style-name="ce3">
            <text:p>Quixab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0.705004371" table:style-name="ce5">
            <text:p>210,71</text:p>
          </table:table-cell>
          <table:table-cell office:value-type="float" office:value="210.705004371" table:style-name="ce5">
            <text:p>210,71</text:p>
          </table:table-cell>
          <table:table-cell office:value-type="float" office:value="6805" table:style-name="ce3">
            <text:p>6805</text:p>
          </table:table-cell>
          <table:table-cell office:value-type="float" office:value="0.57699999999999996" table:style-name="ce3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2208" table:style-name="ce8">
            <text:p>2612208</text:p>
          </table:table-cell>
          <table:table-cell office:value-type="string" table:style-name="ce4">
            <text:p>Salgueiro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78.5634921999999" table:style-name="ce6">
            <text:p>1678,56</text:p>
          </table:table-cell>
          <table:table-cell office:value-type="float" office:value="1678.5634921999999" table:style-name="ce6">
            <text:p>1678,56</text:p>
          </table:table-cell>
          <table:table-cell office:value-type="float" office:value="61249" table:style-name="ce4">
            <text:p>61249</text:p>
          </table:table-cell>
          <table:table-cell office:value-type="float" office:value="0.66900000000000004" table:style-name="ce4">
            <text:p>0,669</text:p>
          </table:table-cell>
          <table:table-cell table:number-columns-repeated="16367"/>
        </table:table-row>
        <table:table-row table:style-name="ro2">
          <table:table-cell office:value-type="float" office:value="829" table:style-name="ce3">
            <text:p>829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2406" table:style-name="ce7">
            <text:p>2612406</text:p>
          </table:table-cell>
          <table:table-cell office:value-type="string" table:style-name="ce3">
            <text:p>Sanharó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8.68589486399998" table:style-name="ce5">
            <text:p>268,69</text:p>
          </table:table-cell>
          <table:table-cell office:value-type="float" office:value="268.68589486399998" table:style-name="ce5">
            <text:p>268,69</text:p>
          </table:table-cell>
          <table:table-cell office:value-type="float" office:value="26890" table:style-name="ce3">
            <text:p>26890</text:p>
          </table:table-cell>
          <table:table-cell office:value-type="float" office:value="0.60299999999999998" table:style-name="ce3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2455" table:style-name="ce8">
            <text:p>2612455</text:p>
          </table:table-cell>
          <table:table-cell office:value-type="string" table:style-name="ce4">
            <text:p>Santa Cruz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45.9827906" table:style-name="ce6">
            <text:p>1245,98</text:p>
          </table:table-cell>
          <table:table-cell office:value-type="float" office:value="1245.9827906" table:style-name="ce6">
            <text:p>1245,98</text:p>
          </table:table-cell>
          <table:table-cell office:value-type="float" office:value="15558" table:style-name="ce4">
            <text:p>15558</text:p>
          </table:table-cell>
          <table:table-cell office:value-type="float" office:value="0.54900000000000004" table:style-name="ce4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831" table:style-name="ce3">
            <text:p>831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2471" table:style-name="ce7">
            <text:p>2612471</text:p>
          </table:table-cell>
          <table:table-cell office:value-type="string" table:style-name="ce3">
            <text:p>Santa Cruz da Baixa Verde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4.931544923" table:style-name="ce5">
            <text:p>114,93</text:p>
          </table:table-cell>
          <table:table-cell office:value-type="float" office:value="114.931544923" table:style-name="ce5">
            <text:p>114,93</text:p>
          </table:table-cell>
          <table:table-cell office:value-type="float" office:value="12650" table:style-name="ce3">
            <text:p>12650</text:p>
          </table:table-cell>
          <table:table-cell office:value-type="float" office:value="0.61199999999999999" table:style-name="ce3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2554" table:style-name="ce8">
            <text:p>2612554</text:p>
          </table:table-cell>
          <table:table-cell office:value-type="string" table:style-name="ce4">
            <text:p>Santa Filomen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05.3413941699999" table:style-name="ce6">
            <text:p>1005,34</text:p>
          </table:table-cell>
          <table:table-cell office:value-type="float" office:value="1005.3413941699999" table:style-name="ce6">
            <text:p>1005,34</text:p>
          </table:table-cell>
          <table:table-cell office:value-type="float" office:value="14562" table:style-name="ce4">
            <text:p>14562</text:p>
          </table:table-cell>
          <table:table-cell office:value-type="float" office:value="0.53300000000000003" table:style-name="ce4">
            <text:p>0,533</text:p>
          </table:table-cell>
          <table:table-cell table:number-columns-repeated="16367"/>
        </table:table-row>
        <table:table-row table:style-name="ro2">
          <table:table-cell office:value-type="float" office:value="833" table:style-name="ce3">
            <text:p>833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2604" table:style-name="ce7">
            <text:p>2612604</text:p>
          </table:table-cell>
          <table:table-cell office:value-type="string" table:style-name="ce3">
            <text:p>Santa Maria da Boa Vist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000.7738427099998" table:style-name="ce5">
            <text:p>3000,77</text:p>
          </table:table-cell>
          <table:table-cell office:value-type="float" office:value="3000.7738427099998" table:style-name="ce5">
            <text:p>3000,77</text:p>
          </table:table-cell>
          <table:table-cell office:value-type="float" office:value="42100" table:style-name="ce3">
            <text:p>42100</text:p>
          </table:table-cell>
          <table:table-cell office:value-type="float" office:value="0.59" table:style-name="ce3">
            <text:p>0,59</text:p>
          </table:table-cell>
          <table:table-cell table:number-columns-repeated="16367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2802" table:style-name="ce8">
            <text:p>2612802</text:p>
          </table:table-cell>
          <table:table-cell office:value-type="string" table:style-name="ce4">
            <text:p>Santa Terezinh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0.31994435999999" table:style-name="ce6">
            <text:p>200,32</text:p>
          </table:table-cell>
          <table:table-cell office:value-type="float" office:value="200.31994435999999" table:style-name="ce6">
            <text:p>200,32</text:p>
          </table:table-cell>
          <table:table-cell office:value-type="float" office:value="11865" table:style-name="ce4">
            <text:p>11865</text:p>
          </table:table-cell>
          <table:table-cell office:value-type="float" office:value="0.59299999999999997" table:style-name="ce4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835" table:style-name="ce3">
            <text:p>835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3008" table:style-name="ce7">
            <text:p>2613008</text:p>
          </table:table-cell>
          <table:table-cell office:value-type="string" table:style-name="ce3">
            <text:p>São Bento do Un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19.14785660300004" table:style-name="ce5">
            <text:p>719,15</text:p>
          </table:table-cell>
          <table:table-cell office:value-type="float" office:value="719.14785660300004" table:style-name="ce5">
            <text:p>719,15</text:p>
          </table:table-cell>
          <table:table-cell office:value-type="float" office:value="60042" table:style-name="ce3">
            <text:p>60042</text:p>
          </table:table-cell>
          <table:table-cell office:value-type="float" office:value="0.59299999999999997" table:style-name="ce3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3503" table:style-name="ce8">
            <text:p>2613503</text:p>
          </table:table-cell>
          <table:table-cell office:value-type="string" table:style-name="ce4">
            <text:p>São José do Belmonte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 e 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474.08557935" table:style-name="ce6">
            <text:p>1474,09</text:p>
          </table:table-cell>
          <table:table-cell office:value-type="float" office:value="1474.08557935" table:style-name="ce6">
            <text:p>1474,09</text:p>
          </table:table-cell>
          <table:table-cell office:value-type="float" office:value="34021" table:style-name="ce4">
            <text:p>34021</text:p>
          </table:table-cell>
          <table:table-cell office:value-type="float" office:value="0.61" table:style-name="ce4">
            <text:p>0,61</text:p>
          </table:table-cell>
          <table:table-cell table:number-columns-repeated="16367"/>
        </table:table-row>
        <table:table-row table:style-name="ro2">
          <table:table-cell office:value-type="float" office:value="837" table:style-name="ce3">
            <text:p>837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3602" table:style-name="ce7">
            <text:p>2613602</text:p>
          </table:table-cell>
          <table:table-cell office:value-type="string" table:style-name="ce3">
            <text:p>São José do Egito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94.14350920000004" table:style-name="ce5">
            <text:p>794,14</text:p>
          </table:table-cell>
          <table:table-cell office:value-type="float" office:value="794.14350920000004" table:style-name="ce5">
            <text:p>794,14</text:p>
          </table:table-cell>
          <table:table-cell office:value-type="float" office:value="34056" table:style-name="ce3">
            <text:p>34056</text:p>
          </table:table-cell>
          <table:table-cell office:value-type="float" office:value="0.63500000000000001" table:style-name="ce3">
            <text:p>0,635</text:p>
          </table:table-cell>
          <table:table-cell table:number-columns-repeated="16367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3909" table:style-name="ce8">
            <text:p>2613909</text:p>
          </table:table-cell>
          <table:table-cell office:value-type="string" table:style-name="ce4">
            <text:p>Serra Talhad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980.00661322" table:style-name="ce6">
            <text:p>2980,01</text:p>
          </table:table-cell>
          <table:table-cell office:value-type="float" office:value="2980.00661322" table:style-name="ce6">
            <text:p>2980,01</text:p>
          </table:table-cell>
          <table:table-cell office:value-type="float" office:value="86915" table:style-name="ce4">
            <text:p>86915</text:p>
          </table:table-cell>
          <table:table-cell office:value-type="float" office:value="0.66100000000000003" table:style-name="ce4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839" table:style-name="ce3">
            <text:p>839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4006" table:style-name="ce7">
            <text:p>2614006</text:p>
          </table:table-cell>
          <table:table-cell office:value-type="string" table:style-name="ce3">
            <text:p>Serrit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35.1903606400001" table:style-name="ce5">
            <text:p>1535,19</text:p>
          </table:table-cell>
          <table:table-cell office:value-type="float" office:value="1535.1903606400001" table:style-name="ce5">
            <text:p>1535,19</text:p>
          </table:table-cell>
          <table:table-cell office:value-type="float" office:value="19196" table:style-name="ce3">
            <text:p>19196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4105" table:style-name="ce8">
            <text:p>2614105</text:p>
          </table:table-cell>
          <table:table-cell office:value-type="string" table:style-name="ce4">
            <text:p>Sertâni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 e 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21.5270655899999" table:style-name="ce6">
            <text:p>2421,53</text:p>
          </table:table-cell>
          <table:table-cell office:value-type="float" office:value="2421.5270655899999" table:style-name="ce6">
            <text:p>2421,53</text:p>
          </table:table-cell>
          <table:table-cell office:value-type="float" office:value="36050" table:style-name="ce4">
            <text:p>36050</text:p>
          </table:table-cell>
          <table:table-cell office:value-type="float" office:value="0.61299999999999999" table:style-name="ce4">
            <text:p>0,613</text:p>
          </table:table-cell>
          <table:table-cell table:number-columns-repeated="16367"/>
        </table:table-row>
        <table:table-row table:style-name="ro2">
          <table:table-cell office:value-type="float" office:value="841" table:style-name="ce3">
            <text:p>841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4402" table:style-name="ce7">
            <text:p>2614402</text:p>
          </table:table-cell>
          <table:table-cell office:value-type="string" table:style-name="ce3">
            <text:p>Solidão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8.39849228400001" table:style-name="ce5">
            <text:p>138,40</text:p>
          </table:table-cell>
          <table:table-cell office:value-type="float" office:value="138.39849228400001" table:style-name="ce5">
            <text:p>138,40</text:p>
          </table:table-cell>
          <table:table-cell office:value-type="float" office:value="6021" table:style-name="ce3">
            <text:p>6021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4600" table:style-name="ce8">
            <text:p>2614600</text:p>
          </table:table-cell>
          <table:table-cell office:value-type="string" table:style-name="ce4">
            <text:p>Tabir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8.00480254500002" table:style-name="ce6">
            <text:p>388,00</text:p>
          </table:table-cell>
          <table:table-cell office:value-type="float" office:value="388.00480254500002" table:style-name="ce6">
            <text:p>388,00</text:p>
          </table:table-cell>
          <table:table-cell office:value-type="float" office:value="28704" table:style-name="ce4">
            <text:p>28704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843" table:style-name="ce3">
            <text:p>843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4709" table:style-name="ce7">
            <text:p>2614709</text:p>
          </table:table-cell>
          <table:table-cell office:value-type="string" table:style-name="ce3">
            <text:p>Tacaimbó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7.600547702" table:style-name="ce5">
            <text:p>227,60</text:p>
          </table:table-cell>
          <table:table-cell office:value-type="float" office:value="227.600547702" table:style-name="ce5">
            <text:p>227,60</text:p>
          </table:table-cell>
          <table:table-cell office:value-type="float" office:value="12859" table:style-name="ce3">
            <text:p>12859</text:p>
          </table:table-cell>
          <table:table-cell office:value-type="float" office:value="0.55400000000000005" table:style-name="ce3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4808" table:style-name="ce8">
            <text:p>2614808</text:p>
          </table:table-cell>
          <table:table-cell office:value-type="string" table:style-name="ce4">
            <text:p>Tacaratu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64.52967048" table:style-name="ce6">
            <text:p>1264,53</text:p>
          </table:table-cell>
          <table:table-cell office:value-type="float" office:value="1264.52967048" table:style-name="ce6">
            <text:p>1264,53</text:p>
          </table:table-cell>
          <table:table-cell office:value-type="float" office:value="26106" table:style-name="ce4">
            <text:p>26106</text:p>
          </table:table-cell>
          <table:table-cell office:value-type="float" office:value="0.57299999999999995" table:style-name="ce4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845" table:style-name="ce3">
            <text:p>845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5201" table:style-name="ce7">
            <text:p>2615201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8.70921797800003" table:style-name="ce5">
            <text:p>318,71</text:p>
          </table:table-cell>
          <table:table-cell office:value-type="float" office:value="318.70921797800003" table:style-name="ce5">
            <text:p>318,71</text:p>
          </table:table-cell>
          <table:table-cell office:value-type="float" office:value="10206" table:style-name="ce3">
            <text:p>10206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5607" table:style-name="ce8">
            <text:p>2615607</text:p>
          </table:table-cell>
          <table:table-cell office:value-type="string" table:style-name="ce4">
            <text:p>Trindade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95.765313822" table:style-name="ce6">
            <text:p>295,77</text:p>
          </table:table-cell>
          <table:table-cell office:value-type="float" office:value="295.765313822" table:style-name="ce6">
            <text:p>295,77</text:p>
          </table:table-cell>
          <table:table-cell office:value-type="float" office:value="30816" table:style-name="ce4">
            <text:p>30816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847" table:style-name="ce3">
            <text:p>847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5706" table:style-name="ce7">
            <text:p>2615706</text:p>
          </table:table-cell>
          <table:table-cell office:value-type="string" table:style-name="ce3">
            <text:p>Triunfo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1.51835209999999" table:style-name="ce5">
            <text:p>191,52</text:p>
          </table:table-cell>
          <table:table-cell office:value-type="float" office:value="191.51835209999999" table:style-name="ce5">
            <text:p>191,52</text:p>
          </table:table-cell>
          <table:table-cell office:value-type="float" office:value="15243" table:style-name="ce3">
            <text:p>15243</text:p>
          </table:table-cell>
          <table:table-cell office:value-type="float" office:value="0.67" table:style-name="ce3">
            <text:p>0,67</text:p>
          </table:table-cell>
          <table:table-cell table:number-columns-repeated="16367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5805" table:style-name="ce8">
            <text:p>2615805</text:p>
          </table:table-cell>
          <table:table-cell office:value-type="string" table:style-name="ce4">
            <text:p>Tupanating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50.47447713899999" table:style-name="ce6">
            <text:p>950,47</text:p>
          </table:table-cell>
          <table:table-cell office:value-type="float" office:value="950.47447713899999" table:style-name="ce6">
            <text:p>950,47</text:p>
          </table:table-cell>
          <table:table-cell office:value-type="float" office:value="27551" table:style-name="ce4">
            <text:p>27551</text:p>
          </table:table-cell>
          <table:table-cell office:value-type="float" office:value="0.51900000000000002" table:style-name="ce4">
            <text:p>0,519</text:p>
          </table:table-cell>
          <table:table-cell table:number-columns-repeated="16367"/>
        </table:table-row>
        <table:table-row table:style-name="ro2">
          <table:table-cell office:value-type="float" office:value="849" table:style-name="ce3">
            <text:p>849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5904" table:style-name="ce7">
            <text:p>2615904</text:p>
          </table:table-cell>
          <table:table-cell office:value-type="string" table:style-name="ce3">
            <text:p>Tuparetama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8.570238246" table:style-name="ce5">
            <text:p>178,57</text:p>
          </table:table-cell>
          <table:table-cell office:value-type="float" office:value="178.570238246" table:style-name="ce5">
            <text:p>178,57</text:p>
          </table:table-cell>
          <table:table-cell office:value-type="float" office:value="8256" table:style-name="ce3">
            <text:p>8256</text:p>
          </table:table-cell>
          <table:table-cell office:value-type="float" office:value="0.63400000000000001" table:style-name="ce3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6001" table:style-name="ce8">
            <text:p>2616001</text:p>
          </table:table-cell>
          <table:table-cell office:value-type="string" table:style-name="ce4">
            <text:p>Venturosa</text:p>
          </table:table-cell>
          <table:table-cell office:value-type="string" table:style-name="ce4">
            <text:p>3ª</text:p>
          </table:table-cell>
          <table:table-cell office:value-type="string" table:style-name="ce4">
            <text:p>3ª Superintendência Regional</text:p>
          </table:table-cell>
          <table:table-cell office:value-type="string" table:style-name="ce4">
            <text:p>São Francisco, Una e 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5.48244784899998" table:style-name="ce6">
            <text:p>335,48</text:p>
          </table:table-cell>
          <table:table-cell office:value-type="float" office:value="335.48244784899998" table:style-name="ce6">
            <text:p>335,48</text:p>
          </table:table-cell>
          <table:table-cell office:value-type="float" office:value="18661" table:style-name="ce4">
            <text:p>18661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851" table:style-name="ce3">
            <text:p>851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6100" table:style-name="ce7">
            <text:p>2616100</text:p>
          </table:table-cell>
          <table:table-cell office:value-type="string" table:style-name="ce3">
            <text:p>Verdejante</text:p>
          </table:table-cell>
          <table:table-cell office:value-type="string" table:style-name="ce3">
            <text:p>3ª</text:p>
          </table:table-cell>
          <table:table-cell office:value-type="string" table:style-name="ce3">
            <text:p>3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76.03898253900002" table:style-name="ce5">
            <text:p>476,04</text:p>
          </table:table-cell>
          <table:table-cell office:value-type="float" office:value="476.03898253900002" table:style-name="ce5">
            <text:p>476,04</text:p>
          </table:table-cell>
          <table:table-cell office:value-type="float" office:value="9553" table:style-name="ce3">
            <text:p>9553</text:p>
          </table:table-cell>
          <table:table-cell office:value-type="float" office:value="0.60499999999999998" table:style-name="ce3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0302" table:style-name="ce8">
            <text:p>2600302</text:p>
          </table:table-cell>
          <table:table-cell office:value-type="string" table:style-name="ce4">
            <text:p>Agrestina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Una e 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0.58075751499999" table:style-name="ce6">
            <text:p>200,58</text:p>
          </table:table-cell>
          <table:table-cell office:value-type="float" office:value="200.58075751499999" table:style-name="ce6">
            <text:p>200,58</text:p>
          </table:table-cell>
          <table:table-cell office:value-type="float" office:value="25065" table:style-name="ce4">
            <text:p>25065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853" table:style-name="ce3">
            <text:p>853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0807" table:style-name="ce7">
            <text:p>2600807</text:p>
          </table:table-cell>
          <table:table-cell office:value-type="string" table:style-name="ce3">
            <text:p>Altinho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52.522735157" table:style-name="ce5">
            <text:p>452,52</text:p>
          </table:table-cell>
          <table:table-cell office:value-type="float" office:value="452.522735157" table:style-name="ce5">
            <text:p>452,52</text:p>
          </table:table-cell>
          <table:table-cell office:value-type="float" office:value="22984" table:style-name="ce3">
            <text:p>22984</text:p>
          </table:table-cell>
          <table:table-cell office:value-type="float" office:value="0.59799999999999998" table:style-name="ce3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1003" table:style-name="ce8">
            <text:p>2601003</text:p>
          </table:table-cell>
          <table:table-cell office:value-type="string" table:style-name="ce4">
            <text:p>Angelim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8.03666012399999" table:style-name="ce6">
            <text:p>118,04</text:p>
          </table:table-cell>
          <table:table-cell office:value-type="float" office:value="118.03666012399999" table:style-name="ce6">
            <text:p>118,04</text:p>
          </table:table-cell>
          <table:table-cell office:value-type="float" office:value="11226" table:style-name="ce4">
            <text:p>11226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855" table:style-name="ce3">
            <text:p>855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1904" table:style-name="ce7">
            <text:p>2601904</text:p>
          </table:table-cell>
          <table:table-cell office:value-type="string" table:style-name="ce3">
            <text:p>Bezerros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92.63156011699999" table:style-name="ce5">
            <text:p>492,63</text:p>
          </table:table-cell>
          <table:table-cell office:value-type="float" office:value="492.63156011699999" table:style-name="ce5">
            <text:p>492,63</text:p>
          </table:table-cell>
          <table:table-cell office:value-type="float" office:value="60880" table:style-name="ce3">
            <text:p>60880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2100" table:style-name="ce8">
            <text:p>2602100</text:p>
          </table:table-cell>
          <table:table-cell office:value-type="string" table:style-name="ce4">
            <text:p>Bom Conselho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Paraíba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92.18539596999995" table:style-name="ce6">
            <text:p>792,19</text:p>
          </table:table-cell>
          <table:table-cell office:value-type="float" office:value="792.18539596999995" table:style-name="ce6">
            <text:p>792,19</text:p>
          </table:table-cell>
          <table:table-cell office:value-type="float" office:value="48767" table:style-name="ce4">
            <text:p>48767</text:p>
          </table:table-cell>
          <table:table-cell office:value-type="float" office:value="0.56299999999999994" table:style-name="ce4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857" table:style-name="ce3">
            <text:p>857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2209" table:style-name="ce7">
            <text:p>2602209</text:p>
          </table:table-cell>
          <table:table-cell office:value-type="string" table:style-name="ce3">
            <text:p>Bom Jardim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8.43284125400001" table:style-name="ce5">
            <text:p>218,43</text:p>
          </table:table-cell>
          <table:table-cell office:value-type="float" office:value="218.43284125400001" table:style-name="ce5">
            <text:p>218,43</text:p>
          </table:table-cell>
          <table:table-cell office:value-type="float" office:value="39983" table:style-name="ce3">
            <text:p>39983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2407" table:style-name="ce8">
            <text:p>2602407</text:p>
          </table:table-cell>
          <table:table-cell office:value-type="string" table:style-name="ce4">
            <text:p>Brejão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 e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9.786284083" table:style-name="ce6">
            <text:p>159,79</text:p>
          </table:table-cell>
          <table:table-cell office:value-type="float" office:value="159.786284083" table:style-name="ce6">
            <text:p>159,79</text:p>
          </table:table-cell>
          <table:table-cell office:value-type="float" office:value="8987" table:style-name="ce4">
            <text:p>8987</text:p>
          </table:table-cell>
          <table:table-cell office:value-type="float" office:value="0.54700000000000004" table:style-name="ce4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859" table:style-name="ce3">
            <text:p>859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3207" table:style-name="ce7">
            <text:p>2603207</text:p>
          </table:table-cell>
          <table:table-cell office:value-type="string" table:style-name="ce3">
            <text:p>Caetés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Mundaú, Paraíba, São Francisco e Un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4.945868281" table:style-name="ce5">
            <text:p>294,95</text:p>
          </table:table-cell>
          <table:table-cell office:value-type="float" office:value="294.945868281" table:style-name="ce5">
            <text:p>294,95</text:p>
          </table:table-cell>
          <table:table-cell office:value-type="float" office:value="28904" table:style-name="ce3">
            <text:p>28904</text:p>
          </table:table-cell>
          <table:table-cell office:value-type="float" office:value="0.52200000000000002" table:style-name="ce3">
            <text:p>0,522</text:p>
          </table:table-cell>
          <table:table-cell table:number-columns-repeated="16367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3306" table:style-name="ce8">
            <text:p>2603306</text:p>
          </table:table-cell>
          <table:table-cell office:value-type="string" table:style-name="ce4">
            <text:p>Calçado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 e Un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1.945398927" table:style-name="ce6">
            <text:p>121,95</text:p>
          </table:table-cell>
          <table:table-cell office:value-type="float" office:value="121.945398927" table:style-name="ce6">
            <text:p>121,95</text:p>
          </table:table-cell>
          <table:table-cell office:value-type="float" office:value="11018" table:style-name="ce4">
            <text:p>11018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861" table:style-name="ce3">
            <text:p>861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3504" table:style-name="ce7">
            <text:p>2603504</text:p>
          </table:table-cell>
          <table:table-cell office:value-type="string" table:style-name="ce3">
            <text:p>Camocim de São Félix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1.984545525200005" table:style-name="ce5">
            <text:p>71,98</text:p>
          </table:table-cell>
          <table:table-cell office:value-type="float" office:value="71.984545525200005" table:style-name="ce5">
            <text:p>71,98</text:p>
          </table:table-cell>
          <table:table-cell office:value-type="float" office:value="18900" table:style-name="ce3">
            <text:p>18900</text:p>
          </table:table-cell>
          <table:table-cell office:value-type="float" office:value="0.58799999999999997" table:style-name="ce3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3702" table:style-name="ce8">
            <text:p>2603702</text:p>
          </table:table-cell>
          <table:table-cell office:value-type="string" table:style-name="ce4">
            <text:p>Canhotinho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 e Un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23.167649842" table:style-name="ce6">
            <text:p>423,17</text:p>
          </table:table-cell>
          <table:table-cell office:value-type="float" office:value="423.167649842" table:style-name="ce6">
            <text:p>423,17</text:p>
          </table:table-cell>
          <table:table-cell office:value-type="float" office:value="24773" table:style-name="ce4">
            <text:p>24773</text:p>
          </table:table-cell>
          <table:table-cell office:value-type="float" office:value="0.54100000000000004" table:style-name="ce4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863" table:style-name="ce3">
            <text:p>863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4106" table:style-name="ce7">
            <text:p>2604106</text:p>
          </table:table-cell>
          <table:table-cell office:value-type="string" table:style-name="ce3">
            <text:p>Caruaru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20.61046126099995" table:style-name="ce5">
            <text:p>920,61</text:p>
          </table:table-cell>
          <table:table-cell office:value-type="float" office:value="920.61046126099995" table:style-name="ce5">
            <text:p>920,61</text:p>
          </table:table-cell>
          <table:table-cell office:value-type="float" office:value="365278" table:style-name="ce3">
            <text:p>365278</text:p>
          </table:table-cell>
          <table:table-cell office:value-type="float" office:value="0.67700000000000005" table:style-name="ce3">
            <text:p>0,677</text:p>
          </table:table-cell>
          <table:table-cell table:number-columns-repeated="16367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4155" table:style-name="ce8">
            <text:p>2604155</text:p>
          </table:table-cell>
          <table:table-cell office:value-type="string" table:style-name="ce4">
            <text:p>Casinhas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5.86769084399999" table:style-name="ce6">
            <text:p>115,87</text:p>
          </table:table-cell>
          <table:table-cell office:value-type="float" office:value="115.86769084399999" table:style-name="ce6">
            <text:p>115,87</text:p>
          </table:table-cell>
          <table:table-cell office:value-type="float" office:value="14368" table:style-name="ce4">
            <text:p>14368</text:p>
          </table:table-cell>
          <table:table-cell office:value-type="float" office:value="0.56699999999999995" table:style-name="ce4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865" table:style-name="ce3">
            <text:p>865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4502" table:style-name="ce7">
            <text:p>2604502</text:p>
          </table:table-cell>
          <table:table-cell office:value-type="string" table:style-name="ce3">
            <text:p>Chã Grande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4.848043903800004" table:style-name="ce5">
            <text:p>84,85</text:p>
          </table:table-cell>
          <table:table-cell office:value-type="float" office:value="84.848043903800004" table:style-name="ce5">
            <text:p>84,85</text:p>
          </table:table-cell>
          <table:table-cell office:value-type="float" office:value="21815" table:style-name="ce3">
            <text:p>21815</text:p>
          </table:table-cell>
          <table:table-cell office:value-type="float" office:value="0.59899999999999998" table:style-name="ce3">
            <text:p>0,599</text:p>
          </table:table-cell>
          <table:table-cell table:number-columns-repeated="16367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4700" table:style-name="ce8">
            <text:p>2604700</text:p>
          </table:table-cell>
          <table:table-cell office:value-type="string" table:style-name="ce4">
            <text:p>Correntes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7.793102761" table:style-name="ce6">
            <text:p>317,79</text:p>
          </table:table-cell>
          <table:table-cell office:value-type="float" office:value="317.793102761" table:style-name="ce6">
            <text:p>317,79</text:p>
          </table:table-cell>
          <table:table-cell office:value-type="float" office:value="18268" table:style-name="ce4">
            <text:p>18268</text:p>
          </table:table-cell>
          <table:table-cell office:value-type="float" office:value="0.53600000000000003" table:style-name="ce4">
            <text:p>0,536</text:p>
          </table:table-cell>
          <table:table-cell table:number-columns-repeated="16367"/>
        </table:table-row>
        <table:table-row table:style-name="ro2">
          <table:table-cell office:value-type="float" office:value="867" table:style-name="ce3">
            <text:p>867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4908" table:style-name="ce7">
            <text:p>2604908</text:p>
          </table:table-cell>
          <table:table-cell office:value-type="string" table:style-name="ce3">
            <text:p>Cumaru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2.23182022499998" table:style-name="ce5">
            <text:p>292,23</text:p>
          </table:table-cell>
          <table:table-cell office:value-type="float" office:value="292.23182022499998" table:style-name="ce5">
            <text:p>292,23</text:p>
          </table:table-cell>
          <table:table-cell office:value-type="float" office:value="10192" table:style-name="ce3">
            <text:p>10192</text:p>
          </table:table-cell>
          <table:table-cell office:value-type="float" office:value="0.57199999999999995" table:style-name="ce3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5004" table:style-name="ce8">
            <text:p>2605004</text:p>
          </table:table-cell>
          <table:table-cell office:value-type="string" table:style-name="ce4">
            <text:p>Cupira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Un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5.155415602600002" table:style-name="ce6">
            <text:p>95,16</text:p>
          </table:table-cell>
          <table:table-cell office:value-type="float" office:value="95.155415602600002" table:style-name="ce6">
            <text:p>95,16</text:p>
          </table:table-cell>
          <table:table-cell office:value-type="float" office:value="24173" table:style-name="ce4">
            <text:p>24173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869" table:style-name="ce3">
            <text:p>869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5806" table:style-name="ce7">
            <text:p>2605806</text:p>
          </table:table-cell>
          <table:table-cell office:value-type="string" table:style-name="ce3">
            <text:p>Frei Miguelinho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2.707118213" table:style-name="ce5">
            <text:p>212,71</text:p>
          </table:table-cell>
          <table:table-cell office:value-type="float" office:value="212.707118213" table:style-name="ce5">
            <text:p>212,71</text:p>
          </table:table-cell>
          <table:table-cell office:value-type="float" office:value="15546" table:style-name="ce3">
            <text:p>15546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6002" table:style-name="ce8">
            <text:p>2606002</text:p>
          </table:table-cell>
          <table:table-cell office:value-type="string" table:style-name="ce4">
            <text:p>Garanhuns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 e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58.55194771700002" table:style-name="ce6">
            <text:p>458,55</text:p>
          </table:table-cell>
          <table:table-cell office:value-type="float" office:value="458.55194771700002" table:style-name="ce6">
            <text:p>458,55</text:p>
          </table:table-cell>
          <table:table-cell office:value-type="float" office:value="140577" table:style-name="ce4">
            <text:p>140577</text:p>
          </table:table-cell>
          <table:table-cell office:value-type="float" office:value="0.66400000000000003" table:style-name="ce4">
            <text:p>0,664</text:p>
          </table:table-cell>
          <table:table-cell table:number-columns-repeated="16367"/>
        </table:table-row>
        <table:table-row table:style-name="ro2">
          <table:table-cell office:value-type="float" office:value="871" table:style-name="ce3">
            <text:p>871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6408" table:style-name="ce7">
            <text:p>2606408</text:p>
          </table:table-cell>
          <table:table-cell office:value-type="string" table:style-name="ce3">
            <text:p>Gravatá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03.94627646399999" table:style-name="ce5">
            <text:p>503,95</text:p>
          </table:table-cell>
          <table:table-cell office:value-type="float" office:value="503.94627646399999" table:style-name="ce5">
            <text:p>503,95</text:p>
          </table:table-cell>
          <table:table-cell office:value-type="float" office:value="84699" table:style-name="ce3">
            <text:p>84699</text:p>
          </table:table-cell>
          <table:table-cell office:value-type="float" office:value="0.63400000000000001" table:style-name="ce3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6507" table:style-name="ce8">
            <text:p>2606507</text:p>
          </table:table-cell>
          <table:table-cell office:value-type="string" table:style-name="ce4">
            <text:p>Iati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35.13702820499998" table:style-name="ce6">
            <text:p>635,14</text:p>
          </table:table-cell>
          <table:table-cell office:value-type="float" office:value="635.13702820499998" table:style-name="ce6">
            <text:p>635,14</text:p>
          </table:table-cell>
          <table:table-cell office:value-type="float" office:value="19241" table:style-name="ce4">
            <text:p>19241</text:p>
          </table:table-cell>
          <table:table-cell office:value-type="float" office:value="0.52800000000000002" table:style-name="ce4">
            <text:p>0,528</text:p>
          </table:table-cell>
          <table:table-cell table:number-columns-repeated="16367"/>
        </table:table-row>
        <table:table-row table:style-name="ro2">
          <table:table-cell office:value-type="float" office:value="873" table:style-name="ce3">
            <text:p>873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6705" table:style-name="ce7">
            <text:p>2606705</text:p>
          </table:table-cell>
          <table:table-cell office:value-type="string" table:style-name="ce3">
            <text:p>Ibirajuba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Un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9.595841197" table:style-name="ce5">
            <text:p>189,60</text:p>
          </table:table-cell>
          <table:table-cell office:value-type="float" office:value="189.595841197" table:style-name="ce5">
            <text:p>189,60</text:p>
          </table:table-cell>
          <table:table-cell office:value-type="float" office:value="7768" table:style-name="ce3">
            <text:p>7768</text:p>
          </table:table-cell>
          <table:table-cell office:value-type="float" office:value="0.57999999999999996" table:style-name="ce3">
            <text:p>0,58</text:p>
          </table:table-cell>
          <table:table-cell table:number-columns-repeated="16367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8107" table:style-name="ce8">
            <text:p>2608107</text:p>
          </table:table-cell>
          <table:table-cell office:value-type="string" table:style-name="ce4">
            <text:p>João Alfredo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9.86977132800001" table:style-name="ce6">
            <text:p>139,87</text:p>
          </table:table-cell>
          <table:table-cell office:value-type="float" office:value="139.86977132800001" table:style-name="ce6">
            <text:p>139,87</text:p>
          </table:table-cell>
          <table:table-cell office:value-type="float" office:value="33328" table:style-name="ce4">
            <text:p>33328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875" table:style-name="ce3">
            <text:p>875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8255" table:style-name="ce7">
            <text:p>2608255</text:p>
          </table:table-cell>
          <table:table-cell office:value-type="string" table:style-name="ce3">
            <text:p>Jucati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Mundaú e Un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0.60387389500001" table:style-name="ce5">
            <text:p>120,60</text:p>
          </table:table-cell>
          <table:table-cell office:value-type="float" office:value="120.60387389500001" table:style-name="ce5">
            <text:p>120,60</text:p>
          </table:table-cell>
          <table:table-cell office:value-type="float" office:value="11485" table:style-name="ce3">
            <text:p>11485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8305" table:style-name="ce8">
            <text:p>2608305</text:p>
          </table:table-cell>
          <table:table-cell office:value-type="string" table:style-name="ce4">
            <text:p>Jupi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 e Un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4.99355926299999" table:style-name="ce6">
            <text:p>104,99</text:p>
          </table:table-cell>
          <table:table-cell office:value-type="float" office:value="104.99355926299999" table:style-name="ce6">
            <text:p>104,99</text:p>
          </table:table-cell>
          <table:table-cell office:value-type="float" office:value="14922" table:style-name="ce4">
            <text:p>14922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877" table:style-name="ce3">
            <text:p>87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8404" table:style-name="ce7">
            <text:p>2608404</text:p>
          </table:table-cell>
          <table:table-cell office:value-type="string" table:style-name="ce3">
            <text:p>Jurema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Mundaú e Un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8.25373568699999" table:style-name="ce5">
            <text:p>148,25</text:p>
          </table:table-cell>
          <table:table-cell office:value-type="float" office:value="148.25373568699999" table:style-name="ce5">
            <text:p>148,25</text:p>
          </table:table-cell>
          <table:table-cell office:value-type="float" office:value="15431" table:style-name="ce3">
            <text:p>15431</text:p>
          </table:table-cell>
          <table:table-cell office:value-type="float" office:value="0.50900000000000001" table:style-name="ce3">
            <text:p>0,509</text:p>
          </table:table-cell>
          <table:table-cell table:number-columns-repeated="16367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8602" table:style-name="ce8">
            <text:p>2608602</text:p>
          </table:table-cell>
          <table:table-cell office:value-type="string" table:style-name="ce4">
            <text:p>Lagoa do Ouro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 e 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8.761639078" table:style-name="ce6">
            <text:p>198,76</text:p>
          </table:table-cell>
          <table:table-cell office:value-type="float" office:value="198.761639078" table:style-name="ce6">
            <text:p>198,76</text:p>
          </table:table-cell>
          <table:table-cell office:value-type="float" office:value="13224" table:style-name="ce4">
            <text:p>13224</text:p>
          </table:table-cell>
          <table:table-cell office:value-type="float" office:value="0.52500000000000002" table:style-name="ce4">
            <text:p>0,525</text:p>
          </table:table-cell>
          <table:table-cell table:number-columns-repeated="16367"/>
        </table:table-row>
        <table:table-row table:style-name="ro2">
          <table:table-cell office:value-type="float" office:value="879" table:style-name="ce3">
            <text:p>879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8701" table:style-name="ce7">
            <text:p>2608701</text:p>
          </table:table-cell>
          <table:table-cell office:value-type="string" table:style-name="ce3">
            <text:p>Lagoa dos Gatos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Un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4.94737974399999" table:style-name="ce5">
            <text:p>224,95</text:p>
          </table:table-cell>
          <table:table-cell office:value-type="float" office:value="224.94737974399999" table:style-name="ce5">
            <text:p>224,95</text:p>
          </table:table-cell>
          <table:table-cell office:value-type="float" office:value="16318" table:style-name="ce3">
            <text:p>16318</text:p>
          </table:table-cell>
          <table:table-cell office:value-type="float" office:value="0.55100000000000005" table:style-name="ce3">
            <text:p>0,551</text:p>
          </table:table-cell>
          <table:table-cell table:number-columns-repeated="16367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08800" table:style-name="ce8">
            <text:p>2608800</text:p>
          </table:table-cell>
          <table:table-cell office:value-type="string" table:style-name="ce4">
            <text:p>Lajedo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 e Un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9.09565949099999" table:style-name="ce6">
            <text:p>189,10</text:p>
          </table:table-cell>
          <table:table-cell office:value-type="float" office:value="189.09565949099999" table:style-name="ce6">
            <text:p>189,10</text:p>
          </table:table-cell>
          <table:table-cell office:value-type="float" office:value="40589" table:style-name="ce4">
            <text:p>40589</text:p>
          </table:table-cell>
          <table:table-cell office:value-type="float" office:value="0.61099999999999999" table:style-name="ce4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881" table:style-name="ce3">
            <text:p>881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09709" table:style-name="ce7">
            <text:p>2609709</text:p>
          </table:table-cell>
          <table:table-cell office:value-type="string" table:style-name="ce3">
            <text:p>Orobó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8.66206049900001" table:style-name="ce5">
            <text:p>138,66</text:p>
          </table:table-cell>
          <table:table-cell office:value-type="float" office:value="138.66206049900001" table:style-name="ce5">
            <text:p>138,66</text:p>
          </table:table-cell>
          <table:table-cell office:value-type="float" office:value="23935" table:style-name="ce3">
            <text:p>23935</text:p>
          </table:table-cell>
          <table:table-cell office:value-type="float" office:value="0.61" table:style-name="ce3">
            <text:p>0,61</text:p>
          </table:table-cell>
          <table:table-cell table:number-columns-repeated="16367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0103" table:style-name="ce8">
            <text:p>2610103</text:p>
          </table:table-cell>
          <table:table-cell office:value-type="string" table:style-name="ce4">
            <text:p>Palmeirina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8.796048797" table:style-name="ce6">
            <text:p>168,80</text:p>
          </table:table-cell>
          <table:table-cell office:value-type="float" office:value="168.796048797" table:style-name="ce6">
            <text:p>168,80</text:p>
          </table:table-cell>
          <table:table-cell office:value-type="float" office:value="7600" table:style-name="ce4">
            <text:p>7600</text:p>
          </table:table-cell>
          <table:table-cell office:value-type="float" office:value="0.54900000000000004" table:style-name="ce4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883" table:style-name="ce3">
            <text:p>883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0202" table:style-name="ce7">
            <text:p>2610202</text:p>
          </table:table-cell>
          <table:table-cell office:value-type="string" table:style-name="ce3">
            <text:p>Panelas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Un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80.42811182200001" table:style-name="ce5">
            <text:p>380,43</text:p>
          </table:table-cell>
          <table:table-cell office:value-type="float" office:value="380.42811182200001" table:style-name="ce5">
            <text:p>380,43</text:p>
          </table:table-cell>
          <table:table-cell office:value-type="float" office:value="26456" table:style-name="ce3">
            <text:p>26456</text:p>
          </table:table-cell>
          <table:table-cell office:value-type="float" office:value="0.56899999999999995" table:style-name="ce3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0301" table:style-name="ce8">
            <text:p>2610301</text:p>
          </table:table-cell>
          <table:table-cell office:value-type="string" table:style-name="ce4">
            <text:p>Paranatama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Paraíba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5.37148425800001" table:style-name="ce6">
            <text:p>185,37</text:p>
          </table:table-cell>
          <table:table-cell office:value-type="float" office:value="185.37148425800001" table:style-name="ce6">
            <text:p>185,37</text:p>
          </table:table-cell>
          <table:table-cell office:value-type="float" office:value="11566" table:style-name="ce4">
            <text:p>11566</text:p>
          </table:table-cell>
          <table:table-cell office:value-type="float" office:value="0.53700000000000003" table:style-name="ce4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885" table:style-name="ce3">
            <text:p>885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0509" table:style-name="ce7">
            <text:p>2610509</text:p>
          </table:table-cell>
          <table:table-cell office:value-type="string" table:style-name="ce3">
            <text:p>Passira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6.75735971300003" table:style-name="ce5">
            <text:p>326,76</text:p>
          </table:table-cell>
          <table:table-cell office:value-type="float" office:value="326.75735971300003" table:style-name="ce5">
            <text:p>326,76</text:p>
          </table:table-cell>
          <table:table-cell office:value-type="float" office:value="28894" table:style-name="ce3">
            <text:p>28894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1309" table:style-name="ce8">
            <text:p>2611309</text:p>
          </table:table-cell>
          <table:table-cell office:value-type="string" table:style-name="ce4">
            <text:p>Pombos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39.87627032200001" table:style-name="ce6">
            <text:p>239,88</text:p>
          </table:table-cell>
          <table:table-cell office:value-type="float" office:value="239.87627032200001" table:style-name="ce6">
            <text:p>239,88</text:p>
          </table:table-cell>
          <table:table-cell office:value-type="float" office:value="27148" table:style-name="ce4">
            <text:p>27148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887" table:style-name="ce3">
            <text:p>887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1705" table:style-name="ce7">
            <text:p>2611705</text:p>
          </table:table-cell>
          <table:table-cell office:value-type="string" table:style-name="ce3">
            <text:p>Riacho das Almas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4.002755299" table:style-name="ce5">
            <text:p>314,00</text:p>
          </table:table-cell>
          <table:table-cell office:value-type="float" office:value="314.002755299" table:style-name="ce5">
            <text:p>314,00</text:p>
          </table:table-cell>
          <table:table-cell office:value-type="float" office:value="20646" table:style-name="ce3">
            <text:p>20646</text:p>
          </table:table-cell>
          <table:table-cell office:value-type="float" office:value="0.56999999999999995" table:style-name="ce3">
            <text:p>0,57</text:p>
          </table:table-cell>
          <table:table-cell table:number-columns-repeated="16367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2000" table:style-name="ce8">
            <text:p>2612000</text:p>
          </table:table-cell>
          <table:table-cell office:value-type="string" table:style-name="ce4">
            <text:p>Sairé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0.454614233" table:style-name="ce6">
            <text:p>190,45</text:p>
          </table:table-cell>
          <table:table-cell office:value-type="float" office:value="190.454614233" table:style-name="ce6">
            <text:p>190,45</text:p>
          </table:table-cell>
          <table:table-cell office:value-type="float" office:value="9764" table:style-name="ce4">
            <text:p>9764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889" table:style-name="ce3">
            <text:p>889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2109" table:style-name="ce7">
            <text:p>2612109</text:p>
          </table:table-cell>
          <table:table-cell office:value-type="string" table:style-name="ce3">
            <text:p>Salgadinho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7.217257619700007" table:style-name="ce5">
            <text:p>87,22</text:p>
          </table:table-cell>
          <table:table-cell office:value-type="float" office:value="87.217257619700007" table:style-name="ce5">
            <text:p>87,22</text:p>
          </table:table-cell>
          <table:table-cell office:value-type="float" office:value="11068" table:style-name="ce3">
            <text:p>11068</text:p>
          </table:table-cell>
          <table:table-cell office:value-type="float" office:value="0.53400000000000003" table:style-name="ce3">
            <text:p>0,534</text:p>
          </table:table-cell>
          <table:table-cell table:number-columns-repeated="16367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2307" table:style-name="ce8">
            <text:p>2612307</text:p>
          </table:table-cell>
          <table:table-cell office:value-type="string" table:style-name="ce4">
            <text:p>Saloá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Paraíba e 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1.549150707" table:style-name="ce6">
            <text:p>251,55</text:p>
          </table:table-cell>
          <table:table-cell office:value-type="float" office:value="251.549150707" table:style-name="ce6">
            <text:p>251,55</text:p>
          </table:table-cell>
          <table:table-cell office:value-type="float" office:value="15862" table:style-name="ce4">
            <text:p>15862</text:p>
          </table:table-cell>
          <table:table-cell office:value-type="float" office:value="0.55900000000000005" table:style-name="ce4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891" table:style-name="ce3">
            <text:p>891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2505" table:style-name="ce7">
            <text:p>2612505</text:p>
          </table:table-cell>
          <table:table-cell office:value-type="string" table:style-name="ce3">
            <text:p>Santa Cruz do Capibaribe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5.30850072099997" table:style-name="ce5">
            <text:p>335,31</text:p>
          </table:table-cell>
          <table:table-cell office:value-type="float" office:value="335.30850072099997" table:style-name="ce5">
            <text:p>335,31</text:p>
          </table:table-cell>
          <table:table-cell office:value-type="float" office:value="109897" table:style-name="ce3">
            <text:p>109897</text:p>
          </table:table-cell>
          <table:table-cell office:value-type="float" office:value="0.64800000000000002" table:style-name="ce3">
            <text:p>0,648</text:p>
          </table:table-cell>
          <table:table-cell table:number-columns-repeated="16367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2703" table:style-name="ce8">
            <text:p>2612703</text:p>
          </table:table-cell>
          <table:table-cell office:value-type="string" table:style-name="ce4">
            <text:p>Santa Maria do Cambucá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2.147888731899997" table:style-name="ce6">
            <text:p>92,15</text:p>
          </table:table-cell>
          <table:table-cell office:value-type="float" office:value="92.147888731899997" table:style-name="ce6">
            <text:p>92,15</text:p>
          </table:table-cell>
          <table:table-cell office:value-type="float" office:value="14223" table:style-name="ce4">
            <text:p>14223</text:p>
          </table:table-cell>
          <table:table-cell office:value-type="float" office:value="0.54800000000000004" table:style-name="ce4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893" table:style-name="ce3">
            <text:p>893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3107" table:style-name="ce7">
            <text:p>2613107</text:p>
          </table:table-cell>
          <table:table-cell office:value-type="string" table:style-name="ce3">
            <text:p>São Caitano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82.46532993" table:style-name="ce5">
            <text:p>382,47</text:p>
          </table:table-cell>
          <table:table-cell office:value-type="float" office:value="382.46532993" table:style-name="ce5">
            <text:p>382,47</text:p>
          </table:table-cell>
          <table:table-cell office:value-type="float" office:value="37368" table:style-name="ce3">
            <text:p>37368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3206" table:style-name="ce8">
            <text:p>2613206</text:p>
          </table:table-cell>
          <table:table-cell office:value-type="string" table:style-name="ce4">
            <text:p>São João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Mundaú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8.33438894900002" table:style-name="ce6">
            <text:p>258,33</text:p>
          </table:table-cell>
          <table:table-cell office:value-type="float" office:value="258.33438894900002" table:style-name="ce6">
            <text:p>258,33</text:p>
          </table:table-cell>
          <table:table-cell office:value-type="float" office:value="22899" table:style-name="ce4">
            <text:p>22899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895" table:style-name="ce3">
            <text:p>895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3305" table:style-name="ce7">
            <text:p>2613305</text:p>
          </table:table-cell>
          <table:table-cell office:value-type="string" table:style-name="ce3">
            <text:p>São Joaquim do Monte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Una e 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2.069744418" table:style-name="ce5">
            <text:p>232,07</text:p>
          </table:table-cell>
          <table:table-cell office:value-type="float" office:value="232.069744418" table:style-name="ce5">
            <text:p>232,07</text:p>
          </table:table-cell>
          <table:table-cell office:value-type="float" office:value="21398" table:style-name="ce3">
            <text:p>21398</text:p>
          </table:table-cell>
          <table:table-cell office:value-type="float" office:value="0.53700000000000003" table:style-name="ce3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4501" table:style-name="ce8">
            <text:p>2614501</text:p>
          </table:table-cell>
          <table:table-cell office:value-type="string" table:style-name="ce4">
            <text:p>Surubim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2.85496013599999" table:style-name="ce6">
            <text:p>252,85</text:p>
          </table:table-cell>
          <table:table-cell office:value-type="float" office:value="252.85496013599999" table:style-name="ce6">
            <text:p>252,85</text:p>
          </table:table-cell>
          <table:table-cell office:value-type="float" office:value="65647" table:style-name="ce4">
            <text:p>65647</text:p>
          </table:table-cell>
          <table:table-cell office:value-type="float" office:value="0.63500000000000001" table:style-name="ce4">
            <text:p>0,635</text:p>
          </table:table-cell>
          <table:table-cell table:number-columns-repeated="16367"/>
        </table:table-row>
        <table:table-row table:style-name="ro2">
          <table:table-cell office:value-type="float" office:value="897" table:style-name="ce3">
            <text:p>897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5003" table:style-name="ce7">
            <text:p>2615003</text:p>
          </table:table-cell>
          <table:table-cell office:value-type="string" table:style-name="ce3">
            <text:p>Taquaritinga do Norte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75.18349417799999" table:style-name="ce5">
            <text:p>475,18</text:p>
          </table:table-cell>
          <table:table-cell office:value-type="float" office:value="475.18349417799999" table:style-name="ce5">
            <text:p>475,18</text:p>
          </table:table-cell>
          <table:table-cell office:value-type="float" office:value="29127" table:style-name="ce3">
            <text:p>29127</text:p>
          </table:table-cell>
          <table:table-cell office:value-type="float" office:value="0.64100000000000001" table:style-name="ce3">
            <text:p>0,641</text:p>
          </table:table-cell>
          <table:table-cell table:number-columns-repeated="16367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5102" table:style-name="ce8">
            <text:p>2615102</text:p>
          </table:table-cell>
          <table:table-cell office:value-type="string" table:style-name="ce4">
            <text:p>Terezinha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Par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1.449693126" table:style-name="ce6">
            <text:p>151,45</text:p>
          </table:table-cell>
          <table:table-cell office:value-type="float" office:value="151.449693126" table:style-name="ce6">
            <text:p>151,45</text:p>
          </table:table-cell>
          <table:table-cell office:value-type="float" office:value="7198" table:style-name="ce4">
            <text:p>7198</text:p>
          </table:table-cell>
          <table:table-cell office:value-type="float" office:value="0.54500000000000004" table:style-name="ce4">
            <text:p>0,545</text:p>
          </table:table-cell>
          <table:table-cell table:number-columns-repeated="16367"/>
        </table:table-row>
        <table:table-row table:style-name="ro2">
          <table:table-cell office:value-type="float" office:value="899" table:style-name="ce3">
            <text:p>899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5409" table:style-name="ce7">
            <text:p>2615409</text:p>
          </table:table-cell>
          <table:table-cell office:value-type="string" table:style-name="ce3">
            <text:p>Toritama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5.704138415500001" table:style-name="ce5">
            <text:p>25,70</text:p>
          </table:table-cell>
          <table:table-cell office:value-type="float" office:value="25.704138415500001" table:style-name="ce5">
            <text:p>25,70</text:p>
          </table:table-cell>
          <table:table-cell office:value-type="float" office:value="46164" table:style-name="ce3">
            <text:p>46164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PE</text:p>
          </table:table-cell>
          <table:table-cell office:value-type="string" table:style-name="ce4">
            <text:p>Pernambuco</text:p>
          </table:table-cell>
          <table:table-cell office:value-type="float" office:value="2616183" table:style-name="ce8">
            <text:p>2616183</text:p>
          </table:table-cell>
          <table:table-cell office:value-type="string" table:style-name="ce4">
            <text:p>Vertente do Lério</text:p>
          </table:table-cell>
          <table:table-cell office:value-type="string" table:style-name="ce4">
            <text:p>15ª</text:p>
          </table:table-cell>
          <table:table-cell office:value-type="string" table:style-name="ce4">
            <text:p>15ª Superintendência Regional</text:p>
          </table:table-cell>
          <table:table-cell office:value-type="string" table:style-name="ce4">
            <text:p>Outras bacias de Pernambu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3.630724016299993" table:style-name="ce6">
            <text:p>73,63</text:p>
          </table:table-cell>
          <table:table-cell office:value-type="float" office:value="73.630724016399995" table:style-name="ce6">
            <text:p>73,63</text:p>
          </table:table-cell>
          <table:table-cell office:value-type="float" office:value="7571" table:style-name="ce4">
            <text:p>7571</text:p>
          </table:table-cell>
          <table:table-cell office:value-type="float" office:value="0.56299999999999994" table:style-name="ce4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901" table:style-name="ce3">
            <text:p>901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PE</text:p>
          </table:table-cell>
          <table:table-cell office:value-type="string" table:style-name="ce3">
            <text:p>Pernambuco</text:p>
          </table:table-cell>
          <table:table-cell office:value-type="float" office:value="2616209" table:style-name="ce7">
            <text:p>2616209</text:p>
          </table:table-cell>
          <table:table-cell office:value-type="string" table:style-name="ce3">
            <text:p>Vertentes</text:p>
          </table:table-cell>
          <table:table-cell office:value-type="string" table:style-name="ce3">
            <text:p>15ª</text:p>
          </table:table-cell>
          <table:table-cell office:value-type="string" table:style-name="ce3">
            <text:p>15ª Superintendência Regional</text:p>
          </table:table-cell>
          <table:table-cell office:value-type="string" table:style-name="ce3">
            <text:p>Outras bacias de Pernambu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6.32471346700001" table:style-name="ce5">
            <text:p>196,32</text:p>
          </table:table-cell>
          <table:table-cell office:value-type="float" office:value="196.32471346700001" table:style-name="ce5">
            <text:p>196,32</text:p>
          </table:table-cell>
          <table:table-cell office:value-type="float" office:value="20954" table:style-name="ce3">
            <text:p>20954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0053" table:style-name="ce8">
            <text:p>2200053</text:p>
          </table:table-cell>
          <table:table-cell office:value-type="string" table:style-name="ce4">
            <text:p>Acauã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79.58585307" table:style-name="ce6">
            <text:p>1279,59</text:p>
          </table:table-cell>
          <table:table-cell office:value-type="float" office:value="1279.58585307" table:style-name="ce6">
            <text:p>1279,59</text:p>
          </table:table-cell>
          <table:table-cell office:value-type="float" office:value="7102" table:style-name="ce4">
            <text:p>7102</text:p>
          </table:table-cell>
          <table:table-cell office:value-type="float" office:value="0.52800000000000002" table:style-name="ce4">
            <text:p>0,528</text:p>
          </table:table-cell>
          <table:table-cell table:number-columns-repeated="16367"/>
        </table:table-row>
        <table:table-row table:style-name="ro2">
          <table:table-cell office:value-type="float" office:value="903" table:style-name="ce3">
            <text:p>90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0251" table:style-name="ce7">
            <text:p>2200251</text:p>
          </table:table-cell>
          <table:table-cell office:value-type="string" table:style-name="ce3">
            <text:p>Alagoinh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35.80694160799999" table:style-name="ce5">
            <text:p>535,81</text:p>
          </table:table-cell>
          <table:table-cell office:value-type="float" office:value="535.80694160799999" table:style-name="ce5">
            <text:p>535,81</text:p>
          </table:table-cell>
          <table:table-cell office:value-type="float" office:value="7665" table:style-name="ce3">
            <text:p>7665</text:p>
          </table:table-cell>
          <table:table-cell office:value-type="float" office:value="0.53100000000000003" table:style-name="ce3">
            <text:p>0,531</text:p>
          </table:table-cell>
          <table:table-cell table:number-columns-repeated="16367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0277" table:style-name="ce8">
            <text:p>2200277</text:p>
          </table:table-cell>
          <table:table-cell office:value-type="string" table:style-name="ce4">
            <text:p>Alegrete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3.73184714999999" table:style-name="ce6">
            <text:p>243,73</text:p>
          </table:table-cell>
          <table:table-cell office:value-type="float" office:value="243.73184714999999" table:style-name="ce6">
            <text:p>243,73</text:p>
          </table:table-cell>
          <table:table-cell office:value-type="float" office:value="4918" table:style-name="ce4">
            <text:p>4918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905" table:style-name="ce3">
            <text:p>90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0301" table:style-name="ce7">
            <text:p>2200301</text:p>
          </table:table-cell>
          <table:table-cell office:value-type="string" table:style-name="ce3">
            <text:p>Alto Longá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37.83616471" table:style-name="ce5">
            <text:p>1737,84</text:p>
          </table:table-cell>
          <table:table-cell office:value-type="float" office:value="1737.83616471" table:style-name="ce5">
            <text:p>1737,84</text:p>
          </table:table-cell>
          <table:table-cell office:value-type="float" office:value="14339" table:style-name="ce3">
            <text:p>14339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0400" table:style-name="ce8">
            <text:p>2200400</text:p>
          </table:table-cell>
          <table:table-cell office:value-type="string" table:style-name="ce4">
            <text:p>Alto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57.65447860200004" table:style-name="ce6">
            <text:p>957,65</text:p>
          </table:table-cell>
          <table:table-cell office:value-type="float" office:value="957.65447860200004" table:style-name="ce6">
            <text:p>957,65</text:p>
          </table:table-cell>
          <table:table-cell office:value-type="float" office:value="40605" table:style-name="ce4">
            <text:p>40605</text:p>
          </table:table-cell>
          <table:table-cell office:value-type="float" office:value="0.61399999999999999" table:style-name="ce4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907" table:style-name="ce3">
            <text:p>90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0459" table:style-name="ce7">
            <text:p>2200459</text:p>
          </table:table-cell>
          <table:table-cell office:value-type="string" table:style-name="ce3">
            <text:p>Alvorada do Gurguéi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31.9212469499998" table:style-name="ce5">
            <text:p>2131,92</text:p>
          </table:table-cell>
          <table:table-cell office:value-type="float" office:value="2131.9212469499998" table:style-name="ce5">
            <text:p>2131,92</text:p>
          </table:table-cell>
          <table:table-cell office:value-type="float" office:value="5445" table:style-name="ce3">
            <text:p>5445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0509" table:style-name="ce8">
            <text:p>2200509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55.2051184899999" table:style-name="ce6">
            <text:p>1155,21</text:p>
          </table:table-cell>
          <table:table-cell office:value-type="float" office:value="1155.2051184899999" table:style-name="ce6">
            <text:p>1155,21</text:p>
          </table:table-cell>
          <table:table-cell office:value-type="float" office:value="17604" table:style-name="ce4">
            <text:p>17604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909" table:style-name="ce3">
            <text:p>90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0608" table:style-name="ce7">
            <text:p>2200608</text:p>
          </table:table-cell>
          <table:table-cell office:value-type="string" table:style-name="ce3">
            <text:p>Angical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3.05989087699999" table:style-name="ce5">
            <text:p>223,06</text:p>
          </table:table-cell>
          <table:table-cell office:value-type="float" office:value="223.05989087699999" table:style-name="ce5">
            <text:p>223,06</text:p>
          </table:table-cell>
          <table:table-cell office:value-type="float" office:value="6783" table:style-name="ce3">
            <text:p>6783</text:p>
          </table:table-cell>
          <table:table-cell office:value-type="float" office:value="0.63" table:style-name="ce3">
            <text:p>0,63</text:p>
          </table:table-cell>
          <table:table-cell table:number-columns-repeated="16367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0707" table:style-name="ce8">
            <text:p>2200707</text:p>
          </table:table-cell>
          <table:table-cell office:value-type="string" table:style-name="ce4">
            <text:p>Anísio de Abreu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7.87689834000003" table:style-name="ce6">
            <text:p>337,88</text:p>
          </table:table-cell>
          <table:table-cell office:value-type="float" office:value="337.87689834000003" table:style-name="ce6">
            <text:p>337,88</text:p>
          </table:table-cell>
          <table:table-cell office:value-type="float" office:value="9938" table:style-name="ce4">
            <text:p>9938</text:p>
          </table:table-cell>
          <table:table-cell office:value-type="float" office:value="0.59399999999999997" table:style-name="ce4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911" table:style-name="ce3">
            <text:p>9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0905" table:style-name="ce7">
            <text:p>2200905</text:p>
          </table:table-cell>
          <table:table-cell office:value-type="string" table:style-name="ce3">
            <text:p>Aroaze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21.21181049999996" table:style-name="ce5">
            <text:p>821,21</text:p>
          </table:table-cell>
          <table:table-cell office:value-type="float" office:value="821.21181049999996" table:style-name="ce5">
            <text:p>821,21</text:p>
          </table:table-cell>
          <table:table-cell office:value-type="float" office:value="5827" table:style-name="ce3">
            <text:p>5827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0954" table:style-name="ce8">
            <text:p>2200954</text:p>
          </table:table-cell>
          <table:table-cell office:value-type="string" table:style-name="ce4">
            <text:p>Aroeiras do Itaim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6.23481819400001" table:style-name="ce6">
            <text:p>316,23</text:p>
          </table:table-cell>
          <table:table-cell office:value-type="float" office:value="316.23481819400001" table:style-name="ce6">
            <text:p>316,23</text:p>
          </table:table-cell>
          <table:table-cell office:value-type="float" office:value="2551" table:style-name="ce4">
            <text:p>2551</text:p>
          </table:table-cell>
          <table:table-cell office:value-type="float" office:value="0.51900000000000002" table:style-name="ce4">
            <text:p>0,519</text:p>
          </table:table-cell>
          <table:table-cell table:number-columns-repeated="16367"/>
        </table:table-row>
        <table:table-row table:style-name="ro2">
          <table:table-cell office:value-type="float" office:value="913" table:style-name="ce3">
            <text:p>913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002" table:style-name="ce7">
            <text:p>2201002</text:p>
          </table:table-cell>
          <table:table-cell office:value-type="string" table:style-name="ce3">
            <text:p>Arraial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82.76071950799997" table:style-name="ce5">
            <text:p>682,76</text:p>
          </table:table-cell>
          <table:table-cell office:value-type="float" office:value="682.76071950799997" table:style-name="ce5">
            <text:p>682,76</text:p>
          </table:table-cell>
          <table:table-cell office:value-type="float" office:value="4720" table:style-name="ce3">
            <text:p>4720</text:p>
          </table:table-cell>
          <table:table-cell office:value-type="float" office:value="0.56000000000000005" table:style-name="ce3">
            <text:p>0,56</text:p>
          </table:table-cell>
          <table:table-cell table:number-columns-repeated="16367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1051" table:style-name="ce8">
            <text:p>2201051</text:p>
          </table:table-cell>
          <table:table-cell office:value-type="string" table:style-name="ce4">
            <text:p>Assunçã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90.7032837500001" table:style-name="ce6">
            <text:p>1690,70</text:p>
          </table:table-cell>
          <table:table-cell office:value-type="float" office:value="1690.7032837500001" table:style-name="ce6">
            <text:p>1690,70</text:p>
          </table:table-cell>
          <table:table-cell office:value-type="float" office:value="7863" table:style-name="ce4">
            <text:p>7863</text:p>
          </table:table-cell>
          <table:table-cell office:value-type="float" office:value="0.499" table:style-name="ce4">
            <text:p>0,499</text:p>
          </table:table-cell>
          <table:table-cell table:number-columns-repeated="16367"/>
        </table:table-row>
        <table:table-row table:style-name="ro2">
          <table:table-cell office:value-type="float" office:value="915" table:style-name="ce3">
            <text:p>9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101" table:style-name="ce7">
            <text:p>2201101</text:p>
          </table:table-cell>
          <table:table-cell office:value-type="string" table:style-name="ce3">
            <text:p>Avelino Lope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18.0731564299999" table:style-name="ce5">
            <text:p>1218,07</text:p>
          </table:table-cell>
          <table:table-cell office:value-type="float" office:value="1218.0731564299999" table:style-name="ce5">
            <text:p>1218,07</text:p>
          </table:table-cell>
          <table:table-cell office:value-type="float" office:value="11326" table:style-name="ce3">
            <text:p>11326</text:p>
          </table:table-cell>
          <table:table-cell office:value-type="float" office:value="0.55400000000000005" table:style-name="ce3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1176" table:style-name="ce8">
            <text:p>2201176</text:p>
          </table:table-cell>
          <table:table-cell office:value-type="string" table:style-name="ce4">
            <text:p>Barra d'Alcântar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63.38211257400002" table:style-name="ce6">
            <text:p>263,38</text:p>
          </table:table-cell>
          <table:table-cell office:value-type="float" office:value="263.38211257400002" table:style-name="ce6">
            <text:p>263,38</text:p>
          </table:table-cell>
          <table:table-cell office:value-type="float" office:value="3952" table:style-name="ce4">
            <text:p>3952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917" table:style-name="ce3">
            <text:p>917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200" table:style-name="ce7">
            <text:p>2201200</text:p>
          </table:table-cell>
          <table:table-cell office:value-type="string" table:style-name="ce3">
            <text:p>Barra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22.5069517300001" table:style-name="ce5">
            <text:p>1722,51</text:p>
          </table:table-cell>
          <table:table-cell office:value-type="float" office:value="1722.5069517300001" table:style-name="ce5">
            <text:p>1722,51</text:p>
          </table:table-cell>
          <table:table-cell office:value-type="float" office:value="47185" table:style-name="ce3">
            <text:p>47185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1507" table:style-name="ce8">
            <text:p>2201507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89.0102294200001" table:style-name="ce6">
            <text:p>1589,01</text:p>
          </table:table-cell>
          <table:table-cell office:value-type="float" office:value="1589.0102294200001" table:style-name="ce6">
            <text:p>1589,01</text:p>
          </table:table-cell>
          <table:table-cell office:value-type="float" office:value="26905" table:style-name="ce4">
            <text:p>26905</text:p>
          </table:table-cell>
          <table:table-cell office:value-type="float" office:value="0.54500000000000004" table:style-name="ce4">
            <text:p>0,545</text:p>
          </table:table-cell>
          <table:table-cell table:number-columns-repeated="16367"/>
        </table:table-row>
        <table:table-row table:style-name="ro2">
          <table:table-cell office:value-type="float" office:value="919" table:style-name="ce3">
            <text:p>919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556" table:style-name="ce7">
            <text:p>2201556</text:p>
          </table:table-cell>
          <table:table-cell office:value-type="string" table:style-name="ce3">
            <text:p>Bela Vist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99.09155890699998" table:style-name="ce5">
            <text:p>499,09</text:p>
          </table:table-cell>
          <table:table-cell office:value-type="float" office:value="499.09155890699998" table:style-name="ce5">
            <text:p>499,09</text:p>
          </table:table-cell>
          <table:table-cell office:value-type="float" office:value="4030" table:style-name="ce3">
            <text:p>4030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1572" table:style-name="ce8">
            <text:p>2201572</text:p>
          </table:table-cell>
          <table:table-cell office:value-type="string" table:style-name="ce4">
            <text:p>Belém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3.53136370999999" table:style-name="ce6">
            <text:p>243,53</text:p>
          </table:table-cell>
          <table:table-cell office:value-type="float" office:value="243.53136370999999" table:style-name="ce6">
            <text:p>243,53</text:p>
          </table:table-cell>
          <table:table-cell office:value-type="float" office:value="3587" table:style-name="ce4">
            <text:p>3587</text:p>
          </table:table-cell>
          <table:table-cell office:value-type="float" office:value="0.55100000000000005" table:style-name="ce4">
            <text:p>0,551</text:p>
          </table:table-cell>
          <table:table-cell table:number-columns-repeated="16367"/>
        </table:table-row>
        <table:table-row table:style-name="ro2">
          <table:table-cell office:value-type="float" office:value="921" table:style-name="ce3">
            <text:p>921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606" table:style-name="ce7">
            <text:p>2201606</text:p>
          </table:table-cell>
          <table:table-cell office:value-type="string" table:style-name="ce3">
            <text:p>Beneditino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34.84311319000005" table:style-name="ce5">
            <text:p>934,84</text:p>
          </table:table-cell>
          <table:table-cell office:value-type="float" office:value="934.84311319000005" table:style-name="ce5">
            <text:p>934,84</text:p>
          </table:table-cell>
          <table:table-cell office:value-type="float" office:value="10473" table:style-name="ce3">
            <text:p>10473</text:p>
          </table:table-cell>
          <table:table-cell office:value-type="float" office:value="0.55700000000000005" table:style-name="ce3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1705" table:style-name="ce8">
            <text:p>2201705</text:p>
          </table:table-cell>
          <table:table-cell office:value-type="string" table:style-name="ce4">
            <text:p>Bertolíni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25.33476836" table:style-name="ce6">
            <text:p>1225,33</text:p>
          </table:table-cell>
          <table:table-cell office:value-type="float" office:value="1225.33476836" table:style-name="ce6">
            <text:p>1225,33</text:p>
          </table:table-cell>
          <table:table-cell office:value-type="float" office:value="5507" table:style-name="ce4">
            <text:p>5507</text:p>
          </table:table-cell>
          <table:table-cell office:value-type="float" office:value="0.61199999999999999" table:style-name="ce4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923" table:style-name="ce3">
            <text:p>923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739" table:style-name="ce7">
            <text:p>2201739</text:p>
          </table:table-cell>
          <table:table-cell office:value-type="string" table:style-name="ce3">
            <text:p>Betâni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80.91675656200005" table:style-name="ce5">
            <text:p>580,92</text:p>
          </table:table-cell>
          <table:table-cell office:value-type="float" office:value="580.91675656200005" table:style-name="ce5">
            <text:p>580,92</text:p>
          </table:table-cell>
          <table:table-cell office:value-type="float" office:value="6210" table:style-name="ce3">
            <text:p>6210</text:p>
          </table:table-cell>
          <table:table-cell office:value-type="float" office:value="0.48899999999999999" table:style-name="ce3">
            <text:p>0,489</text:p>
          </table:table-cell>
          <table:table-cell table:number-columns-repeated="16367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1770" table:style-name="ce8">
            <text:p>2201770</text:p>
          </table:table-cell>
          <table:table-cell office:value-type="string" table:style-name="ce4">
            <text:p>Boa Hor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6.95429671300002" table:style-name="ce6">
            <text:p>336,95</text:p>
          </table:table-cell>
          <table:table-cell office:value-type="float" office:value="336.95429671300002" table:style-name="ce6">
            <text:p>336,95</text:p>
          </table:table-cell>
          <table:table-cell office:value-type="float" office:value="6815" table:style-name="ce4">
            <text:p>6815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925" table:style-name="ce3">
            <text:p>925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804" table:style-name="ce7">
            <text:p>2201804</text:p>
          </table:table-cell>
          <table:table-cell office:value-type="string" table:style-name="ce3">
            <text:p>Bocain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1.65135054000001" table:style-name="ce5">
            <text:p>261,65</text:p>
          </table:table-cell>
          <table:table-cell office:value-type="float" office:value="261.65135054000001" table:style-name="ce5">
            <text:p>261,65</text:p>
          </table:table-cell>
          <table:table-cell office:value-type="float" office:value="4505" table:style-name="ce3">
            <text:p>4505</text:p>
          </table:table-cell>
          <table:table-cell office:value-type="float" office:value="0.63200000000000001" table:style-name="ce3">
            <text:p>0,632</text:p>
          </table:table-cell>
          <table:table-cell table:number-columns-repeated="16367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1903" table:style-name="ce8">
            <text:p>2201903</text:p>
          </table:table-cell>
          <table:table-cell office:value-type="string" table:style-name="ce4">
            <text:p>Bom Jesu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469.1816868300002" table:style-name="ce6">
            <text:p>5469,18</text:p>
          </table:table-cell>
          <table:table-cell office:value-type="float" office:value="5469.1816868300002" table:style-name="ce6">
            <text:p>5469,18</text:p>
          </table:table-cell>
          <table:table-cell office:value-type="float" office:value="25387" table:style-name="ce4">
            <text:p>25387</text:p>
          </table:table-cell>
          <table:table-cell office:value-type="float" office:value="0.66800000000000004" table:style-name="ce4">
            <text:p>0,668</text:p>
          </table:table-cell>
          <table:table-cell table:number-columns-repeated="16367"/>
        </table:table-row>
        <table:table-row table:style-name="ro2">
          <table:table-cell office:value-type="float" office:value="927" table:style-name="ce3">
            <text:p>927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919" table:style-name="ce7">
            <text:p>2201919</text:p>
          </table:table-cell>
          <table:table-cell office:value-type="string" table:style-name="ce3">
            <text:p>Bom Princípio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 e outras bacias do Piauí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23.14173435700002" table:style-name="ce5">
            <text:p>523,14</text:p>
          </table:table-cell>
          <table:table-cell office:value-type="float" office:value="523.14173435700002" table:style-name="ce5">
            <text:p>523,14</text:p>
          </table:table-cell>
          <table:table-cell office:value-type="float" office:value="5651" table:style-name="ce3">
            <text:p>5651</text:p>
          </table:table-cell>
          <table:table-cell office:value-type="float" office:value="0.53200000000000003" table:style-name="ce3">
            <text:p>0,532</text:p>
          </table:table-cell>
          <table:table-cell table:number-columns-repeated="16367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1929" table:style-name="ce8">
            <text:p>2201929</text:p>
          </table:table-cell>
          <table:table-cell office:value-type="string" table:style-name="ce4">
            <text:p>Bonfim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89.20928624999999" table:style-name="ce6">
            <text:p>289,21</text:p>
          </table:table-cell>
          <table:table-cell office:value-type="float" office:value="289.20928624999999" table:style-name="ce6">
            <text:p>289,21</text:p>
          </table:table-cell>
          <table:table-cell office:value-type="float" office:value="5685" table:style-name="ce4">
            <text:p>5685</text:p>
          </table:table-cell>
          <table:table-cell office:value-type="float" office:value="0.54200000000000004" table:style-name="ce4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929" table:style-name="ce3">
            <text:p>929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945" table:style-name="ce7">
            <text:p>2201945</text:p>
          </table:table-cell>
          <table:table-cell office:value-type="string" table:style-name="ce3">
            <text:p>Boqueirão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9.802361512" table:style-name="ce5">
            <text:p>269,80</text:p>
          </table:table-cell>
          <table:table-cell office:value-type="float" office:value="269.802361512" table:style-name="ce5">
            <text:p>269,80</text:p>
          </table:table-cell>
          <table:table-cell office:value-type="float" office:value="6426" table:style-name="ce3">
            <text:p>6426</text:p>
          </table:table-cell>
          <table:table-cell office:value-type="float" office:value="0.56000000000000005" table:style-name="ce3">
            <text:p>0,56</text:p>
          </table:table-cell>
          <table:table-cell table:number-columns-repeated="16367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1960" table:style-name="ce8">
            <text:p>2201960</text:p>
          </table:table-cell>
          <table:table-cell office:value-type="string" table:style-name="ce4">
            <text:p>Brasileir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80.34171607799999" table:style-name="ce6">
            <text:p>880,34</text:p>
          </table:table-cell>
          <table:table-cell office:value-type="float" office:value="880.34171607799999" table:style-name="ce6">
            <text:p>880,34</text:p>
          </table:table-cell>
          <table:table-cell office:value-type="float" office:value="8347" table:style-name="ce4">
            <text:p>8347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931" table:style-name="ce3">
            <text:p>93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1988" table:style-name="ce7">
            <text:p>2201988</text:p>
          </table:table-cell>
          <table:table-cell office:value-type="string" table:style-name="ce3">
            <text:p>Brejo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67.32639199" table:style-name="ce5">
            <text:p>2267,33</text:p>
          </table:table-cell>
          <table:table-cell office:value-type="float" office:value="2267.32639199" table:style-name="ce5">
            <text:p>2267,33</text:p>
          </table:table-cell>
          <table:table-cell office:value-type="float" office:value="3848" table:style-name="ce3">
            <text:p>3848</text:p>
          </table:table-cell>
          <table:table-cell office:value-type="float" office:value="0.51500000000000001" table:style-name="ce3">
            <text:p>0,515</text:p>
          </table:table-cell>
          <table:table-cell table:number-columns-repeated="16367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000" table:style-name="ce8">
            <text:p>2202000</text:p>
          </table:table-cell>
          <table:table-cell office:value-type="string" table:style-name="ce4">
            <text:p>Buriti dos Lope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89.23438559199997" table:style-name="ce6">
            <text:p>689,23</text:p>
          </table:table-cell>
          <table:table-cell office:value-type="float" office:value="689.23438559199997" table:style-name="ce6">
            <text:p>689,23</text:p>
          </table:table-cell>
          <table:table-cell office:value-type="float" office:value="19807" table:style-name="ce4">
            <text:p>19807</text:p>
          </table:table-cell>
          <table:table-cell office:value-type="float" office:value="0.56499999999999995" table:style-name="ce4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933" table:style-name="ce3">
            <text:p>933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026" table:style-name="ce7">
            <text:p>2202026</text:p>
          </table:table-cell>
          <table:table-cell office:value-type="string" table:style-name="ce3">
            <text:p>Buriti dos Monte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37.3261407300001" table:style-name="ce5">
            <text:p>2437,33</text:p>
          </table:table-cell>
          <table:table-cell office:value-type="float" office:value="2437.3261407300001" table:style-name="ce5">
            <text:p>2437,33</text:p>
          </table:table-cell>
          <table:table-cell office:value-type="float" office:value="8264" table:style-name="ce3">
            <text:p>8264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059" table:style-name="ce8">
            <text:p>2202059</text:p>
          </table:table-cell>
          <table:table-cell office:value-type="string" table:style-name="ce4">
            <text:p>Cabeceiras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08.80414056300003" table:style-name="ce6">
            <text:p>608,80</text:p>
          </table:table-cell>
          <table:table-cell office:value-type="float" office:value="608.80414056300003" table:style-name="ce6">
            <text:p>608,80</text:p>
          </table:table-cell>
          <table:table-cell office:value-type="float" office:value="10630" table:style-name="ce4">
            <text:p>10630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935" table:style-name="ce3">
            <text:p>935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075" table:style-name="ce7">
            <text:p>2202075</text:p>
          </table:table-cell>
          <table:table-cell office:value-type="string" table:style-name="ce3">
            <text:p>Cajazeiras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14.36377012399998" table:style-name="ce5">
            <text:p>514,36</text:p>
          </table:table-cell>
          <table:table-cell office:value-type="float" office:value="514.36377012399998" table:style-name="ce5">
            <text:p>514,36</text:p>
          </table:table-cell>
          <table:table-cell office:value-type="float" office:value="3573" table:style-name="ce3">
            <text:p>3573</text:p>
          </table:table-cell>
          <table:table-cell office:value-type="float" office:value="0.56200000000000006" table:style-name="ce3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091" table:style-name="ce8">
            <text:p>2202091</text:p>
          </table:table-cell>
          <table:table-cell office:value-type="string" table:style-name="ce4">
            <text:p>Caldeirão Grande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67.08320678299998" table:style-name="ce6">
            <text:p>467,08</text:p>
          </table:table-cell>
          <table:table-cell office:value-type="float" office:value="467.08320678299998" table:style-name="ce6">
            <text:p>467,08</text:p>
          </table:table-cell>
          <table:table-cell office:value-type="float" office:value="5781" table:style-name="ce4">
            <text:p>5781</text:p>
          </table:table-cell>
          <table:table-cell office:value-type="float" office:value="0.58799999999999997" table:style-name="ce4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937" table:style-name="ce3">
            <text:p>937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109" table:style-name="ce7">
            <text:p>2202109</text:p>
          </table:table-cell>
          <table:table-cell office:value-type="string" table:style-name="ce3">
            <text:p>Campinas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31.20085983900003" table:style-name="ce5">
            <text:p>831,20</text:p>
          </table:table-cell>
          <table:table-cell office:value-type="float" office:value="831.20085984000002" table:style-name="ce5">
            <text:p>831,20</text:p>
          </table:table-cell>
          <table:table-cell office:value-type="float" office:value="5620" table:style-name="ce3">
            <text:p>5620</text:p>
          </table:table-cell>
          <table:table-cell office:value-type="float" office:value="0.54400000000000004" table:style-name="ce3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117" table:style-name="ce8">
            <text:p>2202117</text:p>
          </table:table-cell>
          <table:table-cell office:value-type="string" table:style-name="ce4">
            <text:p>Campo Alegre do Fidalg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57.79613221399995" table:style-name="ce6">
            <text:p>657,80</text:p>
          </table:table-cell>
          <table:table-cell office:value-type="float" office:value="657.79613221399995" table:style-name="ce6">
            <text:p>657,80</text:p>
          </table:table-cell>
          <table:table-cell office:value-type="float" office:value="5069" table:style-name="ce4">
            <text:p>5069</text:p>
          </table:table-cell>
          <table:table-cell office:value-type="float" office:value="0.53700000000000003" table:style-name="ce4">
            <text:p>0,537</text:p>
          </table:table-cell>
          <table:table-cell table:number-columns-repeated="16367"/>
        </table:table-row>
        <table:table-row table:style-name="ro2">
          <table:table-cell office:value-type="float" office:value="939" table:style-name="ce3">
            <text:p>939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133" table:style-name="ce7">
            <text:p>2202133</text:p>
          </table:table-cell>
          <table:table-cell office:value-type="string" table:style-name="ce3">
            <text:p>Campo Grande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1.82857141099998" table:style-name="ce5">
            <text:p>311,83</text:p>
          </table:table-cell>
          <table:table-cell office:value-type="float" office:value="311.82857141099998" table:style-name="ce5">
            <text:p>311,83</text:p>
          </table:table-cell>
          <table:table-cell office:value-type="float" office:value="5965" table:style-name="ce3">
            <text:p>5965</text:p>
          </table:table-cell>
          <table:table-cell office:value-type="float" office:value="0.56000000000000005" table:style-name="ce3">
            <text:p>0,56</text:p>
          </table:table-cell>
          <table:table-cell table:number-columns-repeated="16367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208" table:style-name="ce8">
            <text:p>2202208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80.8027409199999" table:style-name="ce6">
            <text:p>1680,80</text:p>
          </table:table-cell>
          <table:table-cell office:value-type="float" office:value="1680.8027409199999" table:style-name="ce6">
            <text:p>1680,80</text:p>
          </table:table-cell>
          <table:table-cell office:value-type="float" office:value="46893" table:style-name="ce4">
            <text:p>46893</text:p>
          </table:table-cell>
          <table:table-cell office:value-type="float" office:value="0.65600000000000003" table:style-name="ce4">
            <text:p>0,656</text:p>
          </table:table-cell>
          <table:table-cell table:number-columns-repeated="16367"/>
        </table:table-row>
        <table:table-row table:style-name="ro2">
          <table:table-cell office:value-type="float" office:value="941" table:style-name="ce3">
            <text:p>941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251" table:style-name="ce7">
            <text:p>2202251</text:p>
          </table:table-cell>
          <table:table-cell office:value-type="string" table:style-name="ce3">
            <text:p>Canavieir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62.8736195199999" table:style-name="ce5">
            <text:p>2162,87</text:p>
          </table:table-cell>
          <table:table-cell office:value-type="float" office:value="2162.8736195199999" table:style-name="ce5">
            <text:p>2162,87</text:p>
          </table:table-cell>
          <table:table-cell office:value-type="float" office:value="3944" table:style-name="ce3">
            <text:p>3944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307" table:style-name="ce8">
            <text:p>2202307</text:p>
          </table:table-cell>
          <table:table-cell office:value-type="string" table:style-name="ce4">
            <text:p>Canto do Buriti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325.6418934499998" table:style-name="ce6">
            <text:p>4325,64</text:p>
          </table:table-cell>
          <table:table-cell office:value-type="float" office:value="4325.6418934499998" table:style-name="ce6">
            <text:p>4325,64</text:p>
          </table:table-cell>
          <table:table-cell office:value-type="float" office:value="21258" table:style-name="ce4">
            <text:p>21258</text:p>
          </table:table-cell>
          <table:table-cell office:value-type="float" office:value="0.57599999999999996" table:style-name="ce4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943" table:style-name="ce3">
            <text:p>943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406" table:style-name="ce7">
            <text:p>2202406</text:p>
          </table:table-cell>
          <table:table-cell office:value-type="string" table:style-name="ce3">
            <text:p>Capitão de Campo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69.88901472999999" table:style-name="ce5">
            <text:p>569,89</text:p>
          </table:table-cell>
          <table:table-cell office:value-type="float" office:value="569.88901472999999" table:style-name="ce5">
            <text:p>569,89</text:p>
          </table:table-cell>
          <table:table-cell office:value-type="float" office:value="11445" table:style-name="ce3">
            <text:p>11445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455" table:style-name="ce8">
            <text:p>2202455</text:p>
          </table:table-cell>
          <table:table-cell office:value-type="string" table:style-name="ce4">
            <text:p>Capitão Gervásio Oliveir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34.1682086000001" table:style-name="ce6">
            <text:p>1134,17</text:p>
          </table:table-cell>
          <table:table-cell office:value-type="float" office:value="1134.1682086000001" table:style-name="ce6">
            <text:p>1134,17</text:p>
          </table:table-cell>
          <table:table-cell office:value-type="float" office:value="4114" table:style-name="ce4">
            <text:p>4114</text:p>
          </table:table-cell>
          <table:table-cell office:value-type="float" office:value="0.55300000000000005" table:style-name="ce4">
            <text:p>0,553</text:p>
          </table:table-cell>
          <table:table-cell table:number-columns-repeated="16367"/>
        </table:table-row>
        <table:table-row table:style-name="ro2">
          <table:table-cell office:value-type="float" office:value="945" table:style-name="ce3">
            <text:p>945</text:p>
          </table:table-cell>
          <table:table-cell office:value-type="float" office:value="44" table:style-name="ce3">
            <text:p>44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505" table:style-name="ce7">
            <text:p>2202505</text:p>
          </table:table-cell>
          <table:table-cell office:value-type="string" table:style-name="ce3">
            <text:p>Caracol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10.9574675599999" table:style-name="ce5">
            <text:p>1610,96</text:p>
          </table:table-cell>
          <table:table-cell office:value-type="float" office:value="1610.9574675599999" table:style-name="ce5">
            <text:p>1610,96</text:p>
          </table:table-cell>
          <table:table-cell office:value-type="float" office:value="10964" table:style-name="ce3">
            <text:p>10964</text:p>
          </table:table-cell>
          <table:table-cell office:value-type="float" office:value="0.55200000000000005" table:style-name="ce3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539" table:style-name="ce8">
            <text:p>2202539</text:p>
          </table:table-cell>
          <table:table-cell office:value-type="string" table:style-name="ce4">
            <text:p>Caraúbas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71.241718891" table:style-name="ce6">
            <text:p>471,24</text:p>
          </table:table-cell>
          <table:table-cell office:value-type="float" office:value="471.241718891" table:style-name="ce6">
            <text:p>471,24</text:p>
          </table:table-cell>
          <table:table-cell office:value-type="float" office:value="5890" table:style-name="ce4">
            <text:p>5890</text:p>
          </table:table-cell>
          <table:table-cell office:value-type="float" office:value="0.505" table:style-name="ce4">
            <text:p>0,505</text:p>
          </table:table-cell>
          <table:table-cell table:number-columns-repeated="16367"/>
        </table:table-row>
        <table:table-row table:style-name="ro2">
          <table:table-cell office:value-type="float" office:value="947" table:style-name="ce3">
            <text:p>947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554" table:style-name="ce7">
            <text:p>2202554</text:p>
          </table:table-cell>
          <table:table-cell office:value-type="string" table:style-name="ce3">
            <text:p>Caridade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98.79291848999998" table:style-name="ce5">
            <text:p>498,79</text:p>
          </table:table-cell>
          <table:table-cell office:value-type="float" office:value="498.79291848999998" table:style-name="ce5">
            <text:p>498,79</text:p>
          </table:table-cell>
          <table:table-cell office:value-type="float" office:value="5085" table:style-name="ce3">
            <text:p>5085</text:p>
          </table:table-cell>
          <table:table-cell office:value-type="float" office:value="0.54100000000000004" table:style-name="ce3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float" office:value="47" table:style-name="ce4">
            <text:p>47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604" table:style-name="ce8">
            <text:p>2202604</text:p>
          </table:table-cell>
          <table:table-cell office:value-type="string" table:style-name="ce4">
            <text:p>Castel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378.8473786300001" table:style-name="ce6">
            <text:p>2378,85</text:p>
          </table:table-cell>
          <table:table-cell office:value-type="float" office:value="2378.8473786300001" table:style-name="ce6">
            <text:p>2378,85</text:p>
          </table:table-cell>
          <table:table-cell office:value-type="float" office:value="19715" table:style-name="ce4">
            <text:p>19715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949" table:style-name="ce3">
            <text:p>949</text:p>
          </table:table-cell>
          <table:table-cell office:value-type="float" office:value="48" table:style-name="ce3">
            <text:p>48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653" table:style-name="ce7">
            <text:p>2202653</text:p>
          </table:table-cell>
          <table:table-cell office:value-type="string" table:style-name="ce3">
            <text:p>Caxingó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91.06304060299999" table:style-name="ce5">
            <text:p>491,06</text:p>
          </table:table-cell>
          <table:table-cell office:value-type="float" office:value="491.06304060299999" table:style-name="ce5">
            <text:p>491,06</text:p>
          </table:table-cell>
          <table:table-cell office:value-type="float" office:value="5451" table:style-name="ce3">
            <text:p>5451</text:p>
          </table:table-cell>
          <table:table-cell office:value-type="float" office:value="0.48799999999999999" table:style-name="ce3">
            <text:p>0,488</text:p>
          </table:table-cell>
          <table:table-cell table:number-columns-repeated="16367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float" office:value="49" table:style-name="ce4">
            <text:p>4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703" table:style-name="ce8">
            <text:p>2202703</text:p>
          </table:table-cell>
          <table:table-cell office:value-type="string" table:style-name="ce4">
            <text:p>Cocal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 e outras bacias do Piauí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94.1253463200001" table:style-name="ce6">
            <text:p>1294,13</text:p>
          </table:table-cell>
          <table:table-cell office:value-type="float" office:value="1294.1253463200001" table:style-name="ce6">
            <text:p>1294,13</text:p>
          </table:table-cell>
          <table:table-cell office:value-type="float" office:value="27845" table:style-name="ce4">
            <text:p>27845</text:p>
          </table:table-cell>
          <table:table-cell office:value-type="float" office:value="0.497" table:style-name="ce4">
            <text:p>0,497</text:p>
          </table:table-cell>
          <table:table-cell table:number-columns-repeated="16367"/>
        </table:table-row>
        <table:table-row table:style-name="ro2">
          <table:table-cell office:value-type="float" office:value="951" table:style-name="ce3">
            <text:p>95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711" table:style-name="ce7">
            <text:p>2202711</text:p>
          </table:table-cell>
          <table:table-cell office:value-type="string" table:style-name="ce3">
            <text:p>Cocal de Telh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0.34558350700001" table:style-name="ce5">
            <text:p>310,35</text:p>
          </table:table-cell>
          <table:table-cell office:value-type="float" office:value="310.34558350700001" table:style-name="ce5">
            <text:p>310,35</text:p>
          </table:table-cell>
          <table:table-cell office:value-type="float" office:value="4899" table:style-name="ce3">
            <text:p>4899</text:p>
          </table:table-cell>
          <table:table-cell office:value-type="float" office:value="0.55500000000000005" table:style-name="ce3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729" table:style-name="ce8">
            <text:p>2202729</text:p>
          </table:table-cell>
          <table:table-cell office:value-type="string" table:style-name="ce4">
            <text:p>Cocal dos Alve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24.86305986799999" table:style-name="ce6">
            <text:p>324,86</text:p>
          </table:table-cell>
          <table:table-cell office:value-type="float" office:value="324.86305986799999" table:style-name="ce6">
            <text:p>324,86</text:p>
          </table:table-cell>
          <table:table-cell office:value-type="float" office:value="6168" table:style-name="ce4">
            <text:p>6168</text:p>
          </table:table-cell>
          <table:table-cell office:value-type="float" office:value="0.498" table:style-name="ce4">
            <text:p>0,498</text:p>
          </table:table-cell>
          <table:table-cell table:number-columns-repeated="16367"/>
        </table:table-row>
        <table:table-row table:style-name="ro2">
          <table:table-cell office:value-type="float" office:value="953" table:style-name="ce3">
            <text:p>953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737" table:style-name="ce7">
            <text:p>2202737</text:p>
          </table:table-cell>
          <table:table-cell office:value-type="string" table:style-name="ce3">
            <text:p>Coivara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85.49599837099998" table:style-name="ce5">
            <text:p>485,50</text:p>
          </table:table-cell>
          <table:table-cell office:value-type="float" office:value="485.49599837099998" table:style-name="ce5">
            <text:p>485,50</text:p>
          </table:table-cell>
          <table:table-cell office:value-type="float" office:value="4032" table:style-name="ce3">
            <text:p>4032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float" office:value="53" table:style-name="ce4">
            <text:p>5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752" table:style-name="ce8">
            <text:p>2202752</text:p>
          </table:table-cell>
          <table:table-cell office:value-type="string" table:style-name="ce4">
            <text:p>Colônia do Gurguéi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30.62066321999998" table:style-name="ce6">
            <text:p>430,62</text:p>
          </table:table-cell>
          <table:table-cell office:value-type="float" office:value="430.62066321999998" table:style-name="ce6">
            <text:p>430,62</text:p>
          </table:table-cell>
          <table:table-cell office:value-type="float" office:value="6516" table:style-name="ce4">
            <text:p>6516</text:p>
          </table:table-cell>
          <table:table-cell office:value-type="float" office:value="0.628" table:style-name="ce4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955" table:style-name="ce3">
            <text:p>955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778" table:style-name="ce7">
            <text:p>2202778</text:p>
          </table:table-cell>
          <table:table-cell office:value-type="string" table:style-name="ce3">
            <text:p>Colôni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47.87872917100003" table:style-name="ce5">
            <text:p>947,88</text:p>
          </table:table-cell>
          <table:table-cell office:value-type="float" office:value="947.87872917100003" table:style-name="ce5">
            <text:p>947,88</text:p>
          </table:table-cell>
          <table:table-cell office:value-type="float" office:value="7661" table:style-name="ce3">
            <text:p>7661</text:p>
          </table:table-cell>
          <table:table-cell office:value-type="float" office:value="0.58799999999999997" table:style-name="ce3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802" table:style-name="ce8">
            <text:p>2202802</text:p>
          </table:table-cell>
          <table:table-cell office:value-type="string" table:style-name="ce4">
            <text:p>Conceição do Canindé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24.72895704200005" table:style-name="ce6">
            <text:p>824,73</text:p>
          </table:table-cell>
          <table:table-cell office:value-type="float" office:value="824.72895704200005" table:style-name="ce6">
            <text:p>824,73</text:p>
          </table:table-cell>
          <table:table-cell office:value-type="float" office:value="4807" table:style-name="ce4">
            <text:p>4807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957" table:style-name="ce3">
            <text:p>957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2851" table:style-name="ce7">
            <text:p>2202851</text:p>
          </table:table-cell>
          <table:table-cell office:value-type="string" table:style-name="ce3">
            <text:p>Coronel José Dia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14.81907297" table:style-name="ce5">
            <text:p>1914,82</text:p>
          </table:table-cell>
          <table:table-cell office:value-type="float" office:value="1914.81907297" table:style-name="ce5">
            <text:p>1914,82</text:p>
          </table:table-cell>
          <table:table-cell office:value-type="float" office:value="4685" table:style-name="ce3">
            <text:p>4685</text:p>
          </table:table-cell>
          <table:table-cell office:value-type="float" office:value="0.54600000000000004" table:style-name="ce3">
            <text:p>0,546</text:p>
          </table:table-cell>
          <table:table-cell table:number-columns-repeated="16367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float" office:value="57" table:style-name="ce4">
            <text:p>57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2901" table:style-name="ce8">
            <text:p>2202901</text:p>
          </table:table-cell>
          <table:table-cell office:value-type="string" table:style-name="ce4">
            <text:p>Corrente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048.4468392200001" table:style-name="ce6">
            <text:p>3048,45</text:p>
          </table:table-cell>
          <table:table-cell office:value-type="float" office:value="3048.4468392200001" table:style-name="ce6">
            <text:p>3048,45</text:p>
          </table:table-cell>
          <table:table-cell office:value-type="float" office:value="26709" table:style-name="ce4">
            <text:p>26709</text:p>
          </table:table-cell>
          <table:table-cell office:value-type="float" office:value="0.64200000000000002" table:style-name="ce4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959" table:style-name="ce3">
            <text:p>959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3008" table:style-name="ce7">
            <text:p>2203008</text:p>
          </table:table-cell>
          <table:table-cell office:value-type="string" table:style-name="ce3">
            <text:p>Cristalândi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02.89470998" table:style-name="ce5">
            <text:p>1202,89</text:p>
          </table:table-cell>
          <table:table-cell office:value-type="float" office:value="1202.89470998" table:style-name="ce5">
            <text:p>1202,89</text:p>
          </table:table-cell>
          <table:table-cell office:value-type="float" office:value="8323" table:style-name="ce3">
            <text:p>8323</text:p>
          </table:table-cell>
          <table:table-cell office:value-type="float" office:value="0.57299999999999995" table:style-name="ce3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3107" table:style-name="ce8">
            <text:p>2203107</text:p>
          </table:table-cell>
          <table:table-cell office:value-type="string" table:style-name="ce4">
            <text:p>Cristino Castr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46.33880456" table:style-name="ce6">
            <text:p>1846,34</text:p>
          </table:table-cell>
          <table:table-cell office:value-type="float" office:value="1846.33880456" table:style-name="ce6">
            <text:p>1846,34</text:p>
          </table:table-cell>
          <table:table-cell office:value-type="float" office:value="10444" table:style-name="ce4">
            <text:p>10444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961" table:style-name="ce3">
            <text:p>961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3206" table:style-name="ce7">
            <text:p>2203206</text:p>
          </table:table-cell>
          <table:table-cell office:value-type="string" table:style-name="ce3">
            <text:p>Curimatá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44.6545268199998" table:style-name="ce5">
            <text:p>2344,65</text:p>
          </table:table-cell>
          <table:table-cell office:value-type="float" office:value="2344.6545268199998" table:style-name="ce5">
            <text:p>2344,65</text:p>
          </table:table-cell>
          <table:table-cell office:value-type="float" office:value="11426" table:style-name="ce3">
            <text:p>11426</text:p>
          </table:table-cell>
          <table:table-cell office:value-type="float" office:value="0.60699999999999998" table:style-name="ce3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float" office:value="61" table:style-name="ce4">
            <text:p>61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3230" table:style-name="ce8">
            <text:p>2203230</text:p>
          </table:table-cell>
          <table:table-cell office:value-type="string" table:style-name="ce4">
            <text:p>Currai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56.6567850500001" table:style-name="ce6">
            <text:p>3156,66</text:p>
          </table:table-cell>
          <table:table-cell office:value-type="float" office:value="3156.6567850500001" table:style-name="ce6">
            <text:p>3156,66</text:p>
          </table:table-cell>
          <table:table-cell office:value-type="float" office:value="4968" table:style-name="ce4">
            <text:p>4968</text:p>
          </table:table-cell>
          <table:table-cell office:value-type="float" office:value="0.54200000000000004" table:style-name="ce4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963" table:style-name="ce3">
            <text:p>963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3271" table:style-name="ce7">
            <text:p>2203271</text:p>
          </table:table-cell>
          <table:table-cell office:value-type="string" table:style-name="ce3">
            <text:p>Curral Novo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55.25105373999997" table:style-name="ce5">
            <text:p>755,25</text:p>
          </table:table-cell>
          <table:table-cell office:value-type="float" office:value="755.25105373999997" table:style-name="ce5">
            <text:p>755,25</text:p>
          </table:table-cell>
          <table:table-cell office:value-type="float" office:value="5367" table:style-name="ce3">
            <text:p>5367</text:p>
          </table:table-cell>
          <table:table-cell office:value-type="float" office:value="0.52700000000000002" table:style-name="ce3">
            <text:p>0,527</text:p>
          </table:table-cell>
          <table:table-cell table:number-columns-repeated="16367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float" office:value="63" table:style-name="ce4">
            <text:p>63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3305" table:style-name="ce8">
            <text:p>2203305</text:p>
          </table:table-cell>
          <table:table-cell office:value-type="string" table:style-name="ce4">
            <text:p>Demerval Lobã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6.806686885" table:style-name="ce6">
            <text:p>216,81</text:p>
          </table:table-cell>
          <table:table-cell office:value-type="float" office:value="216.806686885" table:style-name="ce6">
            <text:p>216,81</text:p>
          </table:table-cell>
          <table:table-cell office:value-type="float" office:value="13840" table:style-name="ce4">
            <text:p>13840</text:p>
          </table:table-cell>
          <table:table-cell office:value-type="float" office:value="0.61799999999999999" table:style-name="ce4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965" table:style-name="ce3">
            <text:p>965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3354" table:style-name="ce7">
            <text:p>2203354</text:p>
          </table:table-cell>
          <table:table-cell office:value-type="string" table:style-name="ce3">
            <text:p>Dirceu Arcoverde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17.0574625100001" table:style-name="ce5">
            <text:p>1017,06</text:p>
          </table:table-cell>
          <table:table-cell office:value-type="float" office:value="1017.0574625100001" table:style-name="ce5">
            <text:p>1017,06</text:p>
          </table:table-cell>
          <table:table-cell office:value-type="float" office:value="7029" table:style-name="ce3">
            <text:p>7029</text:p>
          </table:table-cell>
          <table:table-cell office:value-type="float" office:value="0.56100000000000005" table:style-name="ce3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966" table:style-name="ce4">
            <text:p>966</text:p>
          </table:table-cell>
          <table:table-cell office:value-type="float" office:value="65" table:style-name="ce4">
            <text:p>65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3404" table:style-name="ce8">
            <text:p>2203404</text:p>
          </table:table-cell>
          <table:table-cell office:value-type="string" table:style-name="ce4">
            <text:p>Dom Expedito Lope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8.709825513" table:style-name="ce6">
            <text:p>218,71</text:p>
          </table:table-cell>
          <table:table-cell office:value-type="float" office:value="218.709825513" table:style-name="ce6">
            <text:p>218,71</text:p>
          </table:table-cell>
          <table:table-cell office:value-type="float" office:value="6922" table:style-name="ce4">
            <text:p>6922</text:p>
          </table:table-cell>
          <table:table-cell office:value-type="float" office:value="0.60099999999999998" table:style-name="ce4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3453" table:style-name="ce7">
            <text:p>2203453</text:p>
          </table:table-cell>
          <table:table-cell office:value-type="string" table:style-name="ce3">
            <text:p>Dom Inocênci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870.16708952" table:style-name="ce5">
            <text:p>3870,17</text:p>
          </table:table-cell>
          <table:table-cell office:value-type="float" office:value="3870.16708952" table:style-name="ce5">
            <text:p>3870,17</text:p>
          </table:table-cell>
          <table:table-cell office:value-type="float" office:value="9565" table:style-name="ce3">
            <text:p>9565</text:p>
          </table:table-cell>
          <table:table-cell office:value-type="float" office:value="0.54900000000000004" table:style-name="ce3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968" table:style-name="ce4">
            <text:p>968</text:p>
          </table:table-cell>
          <table:table-cell office:value-type="float" office:value="67" table:style-name="ce4">
            <text:p>67</text:p>
          </table:table-cell>
          <table:table-cell office:value-type="float" office:value="67" table:style-name="ce4">
            <text:p>6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3420" table:style-name="ce8">
            <text:p>2203420</text:p>
          </table:table-cell>
          <table:table-cell office:value-type="string" table:style-name="ce4">
            <text:p>Domingos Mourã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48.70509888200002" table:style-name="ce6">
            <text:p>848,71</text:p>
          </table:table-cell>
          <table:table-cell office:value-type="float" office:value="848.70509888200002" table:style-name="ce6">
            <text:p>848,71</text:p>
          </table:table-cell>
          <table:table-cell office:value-type="float" office:value="4354" table:style-name="ce4">
            <text:p>4354</text:p>
          </table:table-cell>
          <table:table-cell office:value-type="float" office:value="0.55000000000000004" table:style-name="ce4">
            <text:p>0,55</text:p>
          </table:table-cell>
          <table:table-cell table:number-columns-repeated="16367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3503" table:style-name="ce7">
            <text:p>2203503</text:p>
          </table:table-cell>
          <table:table-cell office:value-type="string" table:style-name="ce3">
            <text:p>Elesbão Velos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83.9779896099999" table:style-name="ce5">
            <text:p>1383,98</text:p>
          </table:table-cell>
          <table:table-cell office:value-type="float" office:value="1383.9779896099999" table:style-name="ce5">
            <text:p>1383,98</text:p>
          </table:table-cell>
          <table:table-cell office:value-type="float" office:value="14575" table:style-name="ce3">
            <text:p>14575</text:p>
          </table:table-cell>
          <table:table-cell office:value-type="float" office:value="0.57999999999999996" table:style-name="ce3">
            <text:p>0,58</text:p>
          </table:table-cell>
          <table:table-cell table:number-columns-repeated="16367"/>
        </table:table-row>
        <table:table-row table:style-name="ro2">
          <table:table-cell office:value-type="float" office:value="970" table:style-name="ce4">
            <text:p>970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3602" table:style-name="ce8">
            <text:p>2203602</text:p>
          </table:table-cell>
          <table:table-cell office:value-type="string" table:style-name="ce4">
            <text:p>Eliseu Martin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90.4503790599999" table:style-name="ce6">
            <text:p>1090,45</text:p>
          </table:table-cell>
          <table:table-cell office:value-type="float" office:value="1090.4503790599999" table:style-name="ce6">
            <text:p>1090,45</text:p>
          </table:table-cell>
          <table:table-cell office:value-type="float" office:value="4930" table:style-name="ce4">
            <text:p>4930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971" table:style-name="ce3">
            <text:p>97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3750" table:style-name="ce7">
            <text:p>2203750</text:p>
          </table:table-cell>
          <table:table-cell office:value-type="string" table:style-name="ce3">
            <text:p>Fartur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12.91788772400002" table:style-name="ce5">
            <text:p>712,92</text:p>
          </table:table-cell>
          <table:table-cell office:value-type="float" office:value="712.91788772400002" table:style-name="ce5">
            <text:p>712,92</text:p>
          </table:table-cell>
          <table:table-cell office:value-type="float" office:value="5319" table:style-name="ce3">
            <text:p>5319</text:p>
          </table:table-cell>
          <table:table-cell office:value-type="float" office:value="0.54800000000000004" table:style-name="ce3">
            <text:p>0,548</text:p>
          </table:table-cell>
          <table:table-cell table:number-columns-repeated="16367"/>
        </table:table-row>
        <table:table-row table:style-name="ro2">
          <table:table-cell office:value-type="float" office:value="972" table:style-name="ce4">
            <text:p>972</text:p>
          </table:table-cell>
          <table:table-cell office:value-type="float" office:value="71" table:style-name="ce4">
            <text:p>7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3800" table:style-name="ce8">
            <text:p>2203800</text:p>
          </table:table-cell>
          <table:table-cell office:value-type="string" table:style-name="ce4">
            <text:p>Flores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46.72985685000003" table:style-name="ce6">
            <text:p>946,73</text:p>
          </table:table-cell>
          <table:table-cell office:value-type="float" office:value="946.72985685000003" table:style-name="ce6">
            <text:p>946,73</text:p>
          </table:table-cell>
          <table:table-cell office:value-type="float" office:value="4462" table:style-name="ce4">
            <text:p>4462</text:p>
          </table:table-cell>
          <table:table-cell office:value-type="float" office:value="0.54700000000000004" table:style-name="ce4">
            <text:p>0,547</text:p>
          </table:table-cell>
          <table:table-cell table:number-columns-repeated="16367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3859" table:style-name="ce7">
            <text:p>2203859</text:p>
          </table:table-cell>
          <table:table-cell office:value-type="string" table:style-name="ce3">
            <text:p>Florest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4.69936995200001" table:style-name="ce5">
            <text:p>194,70</text:p>
          </table:table-cell>
          <table:table-cell office:value-type="float" office:value="194.69936995200001" table:style-name="ce5">
            <text:p>194,70</text:p>
          </table:table-cell>
          <table:table-cell office:value-type="float" office:value="2560" table:style-name="ce3">
            <text:p>2560</text:p>
          </table:table-cell>
          <table:table-cell office:value-type="float" office:value="0.53800000000000003" table:style-name="ce3">
            <text:p>0,538</text:p>
          </table:table-cell>
          <table:table-cell table:number-columns-repeated="16367"/>
        </table:table-row>
        <table:table-row table:style-name="ro2">
          <table:table-cell office:value-type="float" office:value="974" table:style-name="ce4">
            <text:p>974</text:p>
          </table:table-cell>
          <table:table-cell office:value-type="float" office:value="73" table:style-name="ce4">
            <text:p>73</text:p>
          </table:table-cell>
          <table:table-cell office:value-type="float" office:value="73" table:style-name="ce4">
            <text:p>7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3909" table:style-name="ce8">
            <text:p>2203909</text:p>
          </table:table-cell>
          <table:table-cell office:value-type="string" table:style-name="ce4">
            <text:p>Florian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09.6474391400002" table:style-name="ce6">
            <text:p>3409,65</text:p>
          </table:table-cell>
          <table:table-cell office:value-type="float" office:value="3409.6474391400002" table:style-name="ce6">
            <text:p>3409,65</text:p>
          </table:table-cell>
          <table:table-cell office:value-type="float" office:value="60025" table:style-name="ce4">
            <text:p>60025</text:p>
          </table:table-cell>
          <table:table-cell office:value-type="float" office:value="0.7" table:style-name="ce4">
            <text:p>0,7</text:p>
          </table:table-cell>
          <table:table-cell table:number-columns-repeated="16367"/>
        </table:table-row>
        <table:table-row table:style-name="ro2">
          <table:table-cell office:value-type="float" office:value="975" table:style-name="ce3">
            <text:p>975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4006" table:style-name="ce7">
            <text:p>2204006</text:p>
          </table:table-cell>
          <table:table-cell office:value-type="string" table:style-name="ce3">
            <text:p>Francinópoli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8.70161863499999" table:style-name="ce5">
            <text:p>268,70</text:p>
          </table:table-cell>
          <table:table-cell office:value-type="float" office:value="268.70161863499999" table:style-name="ce5">
            <text:p>268,70</text:p>
          </table:table-cell>
          <table:table-cell office:value-type="float" office:value="5347" table:style-name="ce3">
            <text:p>5347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976" table:style-name="ce4">
            <text:p>976</text:p>
          </table:table-cell>
          <table:table-cell office:value-type="float" office:value="75" table:style-name="ce4">
            <text:p>75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4105" table:style-name="ce8">
            <text:p>2204105</text:p>
          </table:table-cell>
          <table:table-cell office:value-type="string" table:style-name="ce4">
            <text:p>Francisco Ayre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56.47534359600002" table:style-name="ce6">
            <text:p>656,48</text:p>
          </table:table-cell>
          <table:table-cell office:value-type="float" office:value="656.47534359600002" table:style-name="ce6">
            <text:p>656,48</text:p>
          </table:table-cell>
          <table:table-cell office:value-type="float" office:value="4323" table:style-name="ce4">
            <text:p>4323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977" table:style-name="ce3">
            <text:p>977</text:p>
          </table:table-cell>
          <table:table-cell office:value-type="float" office:value="76" table:style-name="ce3">
            <text:p>76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4154" table:style-name="ce7">
            <text:p>2204154</text:p>
          </table:table-cell>
          <table:table-cell office:value-type="string" table:style-name="ce3">
            <text:p>Francisco Maced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6.50550199599999" table:style-name="ce5">
            <text:p>176,51</text:p>
          </table:table-cell>
          <table:table-cell office:value-type="float" office:value="176.50550199599999" table:style-name="ce5">
            <text:p>176,51</text:p>
          </table:table-cell>
          <table:table-cell office:value-type="float" office:value="3200" table:style-name="ce3">
            <text:p>3200</text:p>
          </table:table-cell>
          <table:table-cell office:value-type="float" office:value="0.55300000000000005" table:style-name="ce3">
            <text:p>0,553</text:p>
          </table:table-cell>
          <table:table-cell table:number-columns-repeated="16367"/>
        </table:table-row>
        <table:table-row table:style-name="ro2">
          <table:table-cell office:value-type="float" office:value="978" table:style-name="ce4">
            <text:p>978</text:p>
          </table:table-cell>
          <table:table-cell office:value-type="float" office:value="77" table:style-name="ce4">
            <text:p>77</text:p>
          </table:table-cell>
          <table:table-cell office:value-type="float" office:value="77" table:style-name="ce4">
            <text:p>7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4204" table:style-name="ce8">
            <text:p>2204204</text:p>
          </table:table-cell>
          <table:table-cell office:value-type="string" table:style-name="ce4">
            <text:p>Francisco Santo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91.86540557400002" table:style-name="ce6">
            <text:p>491,87</text:p>
          </table:table-cell>
          <table:table-cell office:value-type="float" office:value="491.86540557400002" table:style-name="ce6">
            <text:p>491,87</text:p>
          </table:table-cell>
          <table:table-cell office:value-type="float" office:value="9372" table:style-name="ce4">
            <text:p>9372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979" table:style-name="ce3">
            <text:p>979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4303" table:style-name="ce7">
            <text:p>2204303</text:p>
          </table:table-cell>
          <table:table-cell office:value-type="string" table:style-name="ce3">
            <text:p>Fronteira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78.20399617800001" table:style-name="ce5">
            <text:p>778,20</text:p>
          </table:table-cell>
          <table:table-cell office:value-type="float" office:value="778.20399617800001" table:style-name="ce5">
            <text:p>778,20</text:p>
          </table:table-cell>
          <table:table-cell office:value-type="float" office:value="11659" table:style-name="ce3">
            <text:p>11659</text:p>
          </table:table-cell>
          <table:table-cell office:value-type="float" office:value="0.61899999999999999" table:style-name="ce3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float" office:value="79" table:style-name="ce4">
            <text:p>79</text:p>
          </table:table-cell>
          <table:table-cell office:value-type="float" office:value="79" table:style-name="ce4">
            <text:p>7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4352" table:style-name="ce8">
            <text:p>2204352</text:p>
          </table:table-cell>
          <table:table-cell office:value-type="string" table:style-name="ce4">
            <text:p>Geminian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41.33591271099999" table:style-name="ce6">
            <text:p>441,34</text:p>
          </table:table-cell>
          <table:table-cell office:value-type="float" office:value="441.33591271099999" table:style-name="ce6">
            <text:p>441,34</text:p>
          </table:table-cell>
          <table:table-cell office:value-type="float" office:value="5460" table:style-name="ce4">
            <text:p>5460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981" table:style-name="ce3">
            <text:p>981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4550" table:style-name="ce7">
            <text:p>2204550</text:p>
          </table:table-cell>
          <table:table-cell office:value-type="string" table:style-name="ce3">
            <text:p>Guariba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18.2273602300002" table:style-name="ce5">
            <text:p>3118,23</text:p>
          </table:table-cell>
          <table:table-cell office:value-type="float" office:value="3118.2273602300002" table:style-name="ce5">
            <text:p>3118,23</text:p>
          </table:table-cell>
          <table:table-cell office:value-type="float" office:value="4568" table:style-name="ce3">
            <text:p>4568</text:p>
          </table:table-cell>
          <table:table-cell office:value-type="float" office:value="0.50800000000000001" table:style-name="ce3">
            <text:p>0,508</text:p>
          </table:table-cell>
          <table:table-cell table:number-columns-repeated="16367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float" office:value="81" table:style-name="ce4">
            <text:p>81</text:p>
          </table:table-cell>
          <table:table-cell office:value-type="float" office:value="81" table:style-name="ce4">
            <text:p>8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4659" table:style-name="ce8">
            <text:p>2204659</text:p>
          </table:table-cell>
          <table:table-cell office:value-type="string" table:style-name="ce4">
            <text:p>Ilha Grande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4.01455513400001" table:style-name="ce6">
            <text:p>134,01</text:p>
          </table:table-cell>
          <table:table-cell office:value-type="float" office:value="134.01455513400001" table:style-name="ce6">
            <text:p>134,01</text:p>
          </table:table-cell>
          <table:table-cell office:value-type="float" office:value="9457" table:style-name="ce4">
            <text:p>9457</text:p>
          </table:table-cell>
          <table:table-cell office:value-type="float" office:value="0.56299999999999994" table:style-name="ce4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983" table:style-name="ce3">
            <text:p>983</text:p>
          </table:table-cell>
          <table:table-cell office:value-type="float" office:value="82" table:style-name="ce3">
            <text:p>82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4709" table:style-name="ce7">
            <text:p>2204709</text:p>
          </table:table-cell>
          <table:table-cell office:value-type="string" table:style-name="ce3">
            <text:p>Inhum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78.22161417899997" table:style-name="ce5">
            <text:p>978,22</text:p>
          </table:table-cell>
          <table:table-cell office:value-type="float" office:value="978.22161417899997" table:style-name="ce5">
            <text:p>978,22</text:p>
          </table:table-cell>
          <table:table-cell office:value-type="float" office:value="15319" table:style-name="ce3">
            <text:p>15319</text:p>
          </table:table-cell>
          <table:table-cell office:value-type="float" office:value="0.624" table:style-name="ce3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4808" table:style-name="ce8">
            <text:p>2204808</text:p>
          </table:table-cell>
          <table:table-cell office:value-type="string" table:style-name="ce4">
            <text:p>Ipiranga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29.41671277199998" table:style-name="ce6">
            <text:p>529,42</text:p>
          </table:table-cell>
          <table:table-cell office:value-type="float" office:value="529.41671277199998" table:style-name="ce6">
            <text:p>529,42</text:p>
          </table:table-cell>
          <table:table-cell office:value-type="float" office:value="9838" table:style-name="ce4">
            <text:p>9838</text:p>
          </table:table-cell>
          <table:table-cell office:value-type="float" office:value="0.63" table:style-name="ce4">
            <text:p>0,63</text:p>
          </table:table-cell>
          <table:table-cell table:number-columns-repeated="16367"/>
        </table:table-row>
        <table:table-row table:style-name="ro2">
          <table:table-cell office:value-type="float" office:value="985" table:style-name="ce3">
            <text:p>985</text:p>
          </table:table-cell>
          <table:table-cell office:value-type="float" office:value="84" table:style-name="ce3">
            <text:p>84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4907" table:style-name="ce7">
            <text:p>2204907</text:p>
          </table:table-cell>
          <table:table-cell office:value-type="string" table:style-name="ce3">
            <text:p>Isaías Coelh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87.68087815299998" table:style-name="ce5">
            <text:p>787,68</text:p>
          </table:table-cell>
          <table:table-cell office:value-type="float" office:value="787.68087815299998" table:style-name="ce5">
            <text:p>787,68</text:p>
          </table:table-cell>
          <table:table-cell office:value-type="float" office:value="8566" table:style-name="ce3">
            <text:p>8566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float" office:value="85" table:style-name="ce4">
            <text:p>85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5003" table:style-name="ce8">
            <text:p>2205003</text:p>
          </table:table-cell>
          <table:table-cell office:value-type="string" table:style-name="ce4">
            <text:p>Itainópoli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27.62063728800001" table:style-name="ce6">
            <text:p>827,62</text:p>
          </table:table-cell>
          <table:table-cell office:value-type="float" office:value="827.62063728800001" table:style-name="ce6">
            <text:p>827,62</text:p>
          </table:table-cell>
          <table:table-cell office:value-type="float" office:value="11551" table:style-name="ce4">
            <text:p>11551</text:p>
          </table:table-cell>
          <table:table-cell office:value-type="float" office:value="0.54100000000000004" table:style-name="ce4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987" table:style-name="ce3">
            <text:p>987</text:p>
          </table:table-cell>
          <table:table-cell office:value-type="float" office:value="86" table:style-name="ce3">
            <text:p>86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5102" table:style-name="ce7">
            <text:p>2205102</text:p>
          </table:table-cell>
          <table:table-cell office:value-type="string" table:style-name="ce3">
            <text:p>Itaueir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554.1808002600001" table:style-name="ce5">
            <text:p>2554,18</text:p>
          </table:table-cell>
          <table:table-cell office:value-type="float" office:value="2554.1808002600001" table:style-name="ce5">
            <text:p>2554,18</text:p>
          </table:table-cell>
          <table:table-cell office:value-type="float" office:value="11028" table:style-name="ce3">
            <text:p>11028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988" table:style-name="ce4">
            <text:p>988</text:p>
          </table:table-cell>
          <table:table-cell office:value-type="float" office:value="87" table:style-name="ce4">
            <text:p>87</text:p>
          </table:table-cell>
          <table:table-cell office:value-type="float" office:value="87" table:style-name="ce4">
            <text:p>8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5151" table:style-name="ce8">
            <text:p>2205151</text:p>
          </table:table-cell>
          <table:table-cell office:value-type="string" table:style-name="ce4">
            <text:p>Jacobina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33.7963001999999" table:style-name="ce6">
            <text:p>1333,80</text:p>
          </table:table-cell>
          <table:table-cell office:value-type="float" office:value="1333.7963001999999" table:style-name="ce6">
            <text:p>1333,80</text:p>
          </table:table-cell>
          <table:table-cell office:value-type="float" office:value="5729" table:style-name="ce4">
            <text:p>5729</text:p>
          </table:table-cell>
          <table:table-cell office:value-type="float" office:value="0.53500000000000003" table:style-name="ce4">
            <text:p>0,535</text:p>
          </table:table-cell>
          <table:table-cell table:number-columns-repeated="16367"/>
        </table:table-row>
        <table:table-row table:style-name="ro2">
          <table:table-cell office:value-type="float" office:value="989" table:style-name="ce3">
            <text:p>989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5201" table:style-name="ce7">
            <text:p>2205201</text:p>
          </table:table-cell>
          <table:table-cell office:value-type="string" table:style-name="ce3">
            <text:p>Jaicó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65.14379877900001" table:style-name="ce5">
            <text:p>865,14</text:p>
          </table:table-cell>
          <table:table-cell office:value-type="float" office:value="865.14379877900001" table:style-name="ce5">
            <text:p>865,14</text:p>
          </table:table-cell>
          <table:table-cell office:value-type="float" office:value="19170" table:style-name="ce3">
            <text:p>19170</text:p>
          </table:table-cell>
          <table:table-cell office:value-type="float" office:value="0.52400000000000002" table:style-name="ce3">
            <text:p>0,524</text:p>
          </table:table-cell>
          <table:table-cell table:number-columns-repeated="16367"/>
        </table:table-row>
        <table:table-row table:style-name="ro2">
          <table:table-cell office:value-type="float" office:value="990" table:style-name="ce4">
            <text:p>990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5250" table:style-name="ce8">
            <text:p>2205250</text:p>
          </table:table-cell>
          <table:table-cell office:value-type="string" table:style-name="ce4">
            <text:p>Jardim do Mulat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09.85017283500002" table:style-name="ce6">
            <text:p>509,85</text:p>
          </table:table-cell>
          <table:table-cell office:value-type="float" office:value="509.85017283500002" table:style-name="ce6">
            <text:p>509,85</text:p>
          </table:table-cell>
          <table:table-cell office:value-type="float" office:value="4513" table:style-name="ce4">
            <text:p>4513</text:p>
          </table:table-cell>
          <table:table-cell office:value-type="float" office:value="0.59299999999999997" table:style-name="ce4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991" table:style-name="ce3">
            <text:p>991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5276" table:style-name="ce7">
            <text:p>2205276</text:p>
          </table:table-cell>
          <table:table-cell office:value-type="string" table:style-name="ce3">
            <text:p>Jatobá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50.68106141700002" table:style-name="ce5">
            <text:p>650,68</text:p>
          </table:table-cell>
          <table:table-cell office:value-type="float" office:value="650.68106141700002" table:style-name="ce5">
            <text:p>650,68</text:p>
          </table:table-cell>
          <table:table-cell office:value-type="float" office:value="4875" table:style-name="ce3">
            <text:p>4875</text:p>
          </table:table-cell>
          <table:table-cell office:value-type="float" office:value="0.56599999999999995" table:style-name="ce3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992" table:style-name="ce4">
            <text:p>992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5359" table:style-name="ce8">
            <text:p>2205359</text:p>
          </table:table-cell>
          <table:table-cell office:value-type="string" table:style-name="ce4">
            <text:p>João Cost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00.2437581900001" table:style-name="ce6">
            <text:p>1800,24</text:p>
          </table:table-cell>
          <table:table-cell office:value-type="float" office:value="1800.2437581900001" table:style-name="ce6">
            <text:p>1800,24</text:p>
          </table:table-cell>
          <table:table-cell office:value-type="float" office:value="3005" table:style-name="ce4">
            <text:p>3005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993" table:style-name="ce3">
            <text:p>993</text:p>
          </table:table-cell>
          <table:table-cell office:value-type="float" office:value="92" table:style-name="ce3">
            <text:p>9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5508" table:style-name="ce7">
            <text:p>2205508</text:p>
          </table:table-cell>
          <table:table-cell office:value-type="string" table:style-name="ce3">
            <text:p>José de Freita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38.1718573600001" table:style-name="ce5">
            <text:p>1538,17</text:p>
          </table:table-cell>
          <table:table-cell office:value-type="float" office:value="1538.1718573600001" table:style-name="ce5">
            <text:p>1538,17</text:p>
          </table:table-cell>
          <table:table-cell office:value-type="float" office:value="39336" table:style-name="ce3">
            <text:p>39336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994" table:style-name="ce4">
            <text:p>994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5516" table:style-name="ce8">
            <text:p>2205516</text:p>
          </table:table-cell>
          <table:table-cell office:value-type="string" table:style-name="ce4">
            <text:p>Juazeir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35.40382330299997" table:style-name="ce6">
            <text:p>935,40</text:p>
          </table:table-cell>
          <table:table-cell office:value-type="float" office:value="935.40382330299997" table:style-name="ce6">
            <text:p>935,40</text:p>
          </table:table-cell>
          <table:table-cell office:value-type="float" office:value="5485" table:style-name="ce4">
            <text:p>5485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995" table:style-name="ce3">
            <text:p>995</text:p>
          </table:table-cell>
          <table:table-cell office:value-type="float" office:value="94" table:style-name="ce3">
            <text:p>94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5524" table:style-name="ce7">
            <text:p>2205524</text:p>
          </table:table-cell>
          <table:table-cell office:value-type="string" table:style-name="ce3">
            <text:p>Júlio Borge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83.9147158799999" table:style-name="ce5">
            <text:p>1283,91</text:p>
          </table:table-cell>
          <table:table-cell office:value-type="float" office:value="1283.9147158799999" table:style-name="ce5">
            <text:p>1283,91</text:p>
          </table:table-cell>
          <table:table-cell office:value-type="float" office:value="5640" table:style-name="ce3">
            <text:p>5640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float" office:value="95" table:style-name="ce4">
            <text:p>95</text:p>
          </table:table-cell>
          <table:table-cell office:value-type="float" office:value="95" table:style-name="ce4">
            <text:p>9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5532" table:style-name="ce8">
            <text:p>2205532</text:p>
          </table:table-cell>
          <table:table-cell office:value-type="string" table:style-name="ce4">
            <text:p>Jurem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71.88873939" table:style-name="ce6">
            <text:p>1271,89</text:p>
          </table:table-cell>
          <table:table-cell office:value-type="float" office:value="1271.88873939" table:style-name="ce6">
            <text:p>1271,89</text:p>
          </table:table-cell>
          <table:table-cell office:value-type="float" office:value="4777" table:style-name="ce4">
            <text:p>4777</text:p>
          </table:table-cell>
          <table:table-cell office:value-type="float" office:value="0.55500000000000005" table:style-name="ce4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997" table:style-name="ce3">
            <text:p>997</text:p>
          </table:table-cell>
          <table:table-cell office:value-type="float" office:value="96" table:style-name="ce3">
            <text:p>9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5573" table:style-name="ce7">
            <text:p>2205573</text:p>
          </table:table-cell>
          <table:table-cell office:value-type="string" table:style-name="ce3">
            <text:p>Lagoa de São Francisc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5.638596406" table:style-name="ce5">
            <text:p>155,64</text:p>
          </table:table-cell>
          <table:table-cell office:value-type="float" office:value="155.638596406" table:style-name="ce5">
            <text:p>155,64</text:p>
          </table:table-cell>
          <table:table-cell office:value-type="float" office:value="6777" table:style-name="ce3">
            <text:p>6777</text:p>
          </table:table-cell>
          <table:table-cell office:value-type="float" office:value="0.52900000000000003" table:style-name="ce3">
            <text:p>0,529</text:p>
          </table:table-cell>
          <table:table-cell table:number-columns-repeated="16367"/>
        </table:table-row>
        <table:table-row table:style-name="ro2">
          <table:table-cell office:value-type="float" office:value="998" table:style-name="ce4">
            <text:p>998</text:p>
          </table:table-cell>
          <table:table-cell office:value-type="float" office:value="97" table:style-name="ce4">
            <text:p>97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5565" table:style-name="ce8">
            <text:p>2205565</text:p>
          </table:table-cell>
          <table:table-cell office:value-type="string" table:style-name="ce4">
            <text:p>Lagoa do Barr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29.66526318" table:style-name="ce6">
            <text:p>1329,67</text:p>
          </table:table-cell>
          <table:table-cell office:value-type="float" office:value="1329.66526318" table:style-name="ce6">
            <text:p>1329,67</text:p>
          </table:table-cell>
          <table:table-cell office:value-type="float" office:value="4656" table:style-name="ce4">
            <text:p>4656</text:p>
          </table:table-cell>
          <table:table-cell office:value-type="float" office:value="0.502" table:style-name="ce4">
            <text:p>0,502</text:p>
          </table:table-cell>
          <table:table-cell table:number-columns-repeated="16367"/>
        </table:table-row>
        <table:table-row table:style-name="ro2">
          <table:table-cell office:value-type="float" office:value="999" table:style-name="ce3">
            <text:p>999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5581" table:style-name="ce7">
            <text:p>2205581</text:p>
          </table:table-cell>
          <table:table-cell office:value-type="string" table:style-name="ce3">
            <text:p>Lago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27.32485040500001" table:style-name="ce5">
            <text:p>427,32</text:p>
          </table:table-cell>
          <table:table-cell office:value-type="float" office:value="427.32485040500001" table:style-name="ce5">
            <text:p>427,32</text:p>
          </table:table-cell>
          <table:table-cell office:value-type="float" office:value="4075" table:style-name="ce3">
            <text:p>4075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float" office:value="99" table:style-name="ce4">
            <text:p>99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5599" table:style-name="ce8">
            <text:p>2205599</text:p>
          </table:table-cell>
          <table:table-cell office:value-type="string" table:style-name="ce4">
            <text:p>Lagoa do Síti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04.69824014000005" table:style-name="ce6">
            <text:p>804,70</text:p>
          </table:table-cell>
          <table:table-cell office:value-type="float" office:value="804.69824014000005" table:style-name="ce6">
            <text:p>804,70</text:p>
          </table:table-cell>
          <table:table-cell office:value-type="float" office:value="5198" table:style-name="ce4">
            <text:p>5198</text:p>
          </table:table-cell>
          <table:table-cell office:value-type="float" office:value="0.54100000000000004" table:style-name="ce4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1001" table:style-name="ce3">
            <text:p>100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5706" table:style-name="ce7">
            <text:p>2205706</text:p>
          </table:table-cell>
          <table:table-cell office:value-type="string" table:style-name="ce3">
            <text:p>Luís Correi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 e outras bacias do Piauí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74.71173776" table:style-name="ce5">
            <text:p>1074,71</text:p>
          </table:table-cell>
          <table:table-cell office:value-type="float" office:value="1074.71173776" table:style-name="ce5">
            <text:p>1074,71</text:p>
          </table:table-cell>
          <table:table-cell office:value-type="float" office:value="30438" table:style-name="ce3">
            <text:p>30438</text:p>
          </table:table-cell>
          <table:table-cell office:value-type="float" office:value="0.54100000000000004" table:style-name="ce3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5904" table:style-name="ce8">
            <text:p>2205904</text:p>
          </table:table-cell>
          <table:table-cell office:value-type="string" table:style-name="ce4">
            <text:p>Manoel Emídi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18.99180886" table:style-name="ce6">
            <text:p>1618,99</text:p>
          </table:table-cell>
          <table:table-cell office:value-type="float" office:value="1618.99180886" table:style-name="ce6">
            <text:p>1618,99</text:p>
          </table:table-cell>
          <table:table-cell office:value-type="float" office:value="5351" table:style-name="ce4">
            <text:p>5351</text:p>
          </table:table-cell>
          <table:table-cell office:value-type="float" office:value="0.57299999999999995" table:style-name="ce4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1003" table:style-name="ce3">
            <text:p>1003</text:p>
          </table:table-cell>
          <table:table-cell office:value-type="float" office:value="102" table:style-name="ce3">
            <text:p>102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5953" table:style-name="ce7">
            <text:p>2205953</text:p>
          </table:table-cell>
          <table:table-cell office:value-type="string" table:style-name="ce3">
            <text:p>Marcolândi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9.973182065" table:style-name="ce5">
            <text:p>139,97</text:p>
          </table:table-cell>
          <table:table-cell office:value-type="float" office:value="139.973182065" table:style-name="ce5">
            <text:p>139,97</text:p>
          </table:table-cell>
          <table:table-cell office:value-type="float" office:value="8543" table:style-name="ce3">
            <text:p>8543</text:p>
          </table:table-cell>
          <table:table-cell office:value-type="float" office:value="0.56200000000000006" table:style-name="ce3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1004" table:style-name="ce4">
            <text:p>1004</text:p>
          </table:table-cell>
          <table:table-cell office:value-type="float" office:value="103" table:style-name="ce4">
            <text:p>103</text:p>
          </table:table-cell>
          <table:table-cell office:value-type="float" office:value="103" table:style-name="ce4">
            <text:p>10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6050" table:style-name="ce8">
            <text:p>2206050</text:p>
          </table:table-cell>
          <table:table-cell office:value-type="string" table:style-name="ce4">
            <text:p>Massapê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30.01606210600005" table:style-name="ce6">
            <text:p>530,02</text:p>
          </table:table-cell>
          <table:table-cell office:value-type="float" office:value="530.01606210600005" table:style-name="ce6">
            <text:p>530,02</text:p>
          </table:table-cell>
          <table:table-cell office:value-type="float" office:value="6449" table:style-name="ce4">
            <text:p>6449</text:p>
          </table:table-cell>
          <table:table-cell office:value-type="float" office:value="0.52500000000000002" table:style-name="ce4">
            <text:p>0,525</text:p>
          </table:table-cell>
          <table:table-cell table:number-columns-repeated="16367"/>
        </table:table-row>
        <table:table-row table:style-name="ro2">
          <table:table-cell office:value-type="float" office:value="1005" table:style-name="ce3">
            <text:p>1005</text:p>
          </table:table-cell>
          <table:table-cell office:value-type="float" office:value="104" table:style-name="ce3">
            <text:p>104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6357" table:style-name="ce7">
            <text:p>2206357</text:p>
          </table:table-cell>
          <table:table-cell office:value-type="string" table:style-name="ce3">
            <text:p>Milton Brandã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09.1278767900001" table:style-name="ce5">
            <text:p>1309,13</text:p>
          </table:table-cell>
          <table:table-cell office:value-type="float" office:value="1309.1278767900001" table:style-name="ce5">
            <text:p>1309,13</text:p>
          </table:table-cell>
          <table:table-cell office:value-type="float" office:value="6608" table:style-name="ce3">
            <text:p>6608</text:p>
          </table:table-cell>
          <table:table-cell office:value-type="float" office:value="0.50800000000000001" table:style-name="ce3">
            <text:p>0,508</text:p>
          </table:table-cell>
          <table:table-cell table:number-columns-repeated="16367"/>
        </table:table-row>
        <table:table-row table:style-name="ro2">
          <table:table-cell office:value-type="float" office:value="1006" table:style-name="ce4">
            <text:p>1006</text:p>
          </table:table-cell>
          <table:table-cell office:value-type="float" office:value="105" table:style-name="ce4">
            <text:p>105</text:p>
          </table:table-cell>
          <table:table-cell office:value-type="float" office:value="105" table:style-name="ce4">
            <text:p>10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6407" table:style-name="ce8">
            <text:p>2206407</text:p>
          </table:table-cell>
          <table:table-cell office:value-type="string" table:style-name="ce4">
            <text:p>Monsenhor Gil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67.54494088000001" table:style-name="ce6">
            <text:p>567,54</text:p>
          </table:table-cell>
          <table:table-cell office:value-type="float" office:value="567.54494088000001" table:style-name="ce6">
            <text:p>567,54</text:p>
          </table:table-cell>
          <table:table-cell office:value-type="float" office:value="10564" table:style-name="ce4">
            <text:p>10564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007" table:style-name="ce3">
            <text:p>1007</text:p>
          </table:table-cell>
          <table:table-cell office:value-type="float" office:value="106" table:style-name="ce3">
            <text:p>106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6506" table:style-name="ce7">
            <text:p>2206506</text:p>
          </table:table-cell>
          <table:table-cell office:value-type="string" table:style-name="ce3">
            <text:p>Monsenhor Hipólit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01.43340701400001" table:style-name="ce5">
            <text:p>401,43</text:p>
          </table:table-cell>
          <table:table-cell office:value-type="float" office:value="401.43340701400001" table:style-name="ce5">
            <text:p>401,43</text:p>
          </table:table-cell>
          <table:table-cell office:value-type="float" office:value="7767" table:style-name="ce3">
            <text:p>7767</text:p>
          </table:table-cell>
          <table:table-cell office:value-type="float" office:value="0.56100000000000005" table:style-name="ce3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float" office:value="107" table:style-name="ce4">
            <text:p>107</text:p>
          </table:table-cell>
          <table:table-cell office:value-type="float" office:value="107" table:style-name="ce4">
            <text:p>10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6654" table:style-name="ce8">
            <text:p>2206654</text:p>
          </table:table-cell>
          <table:table-cell office:value-type="string" table:style-name="ce4">
            <text:p>Morro Cabeça no Temp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10.46137318" table:style-name="ce6">
            <text:p>2210,46</text:p>
          </table:table-cell>
          <table:table-cell office:value-type="float" office:value="2210.46137318" table:style-name="ce6">
            <text:p>2210,46</text:p>
          </table:table-cell>
          <table:table-cell office:value-type="float" office:value="4530" table:style-name="ce4">
            <text:p>4530</text:p>
          </table:table-cell>
          <table:table-cell office:value-type="float" office:value="0.54200000000000004" table:style-name="ce4">
            <text:p>0,542</text:p>
          </table:table-cell>
          <table:table-cell table:number-columns-repeated="16367"/>
        </table:table-row>
        <table:table-row table:style-name="ro2">
          <table:table-cell office:value-type="float" office:value="1009" table:style-name="ce3">
            <text:p>1009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6704" table:style-name="ce7">
            <text:p>2206704</text:p>
          </table:table-cell>
          <table:table-cell office:value-type="string" table:style-name="ce3">
            <text:p>Nazaré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15.8400278399999" table:style-name="ce5">
            <text:p>1315,84</text:p>
          </table:table-cell>
          <table:table-cell office:value-type="float" office:value="1315.8400278399999" table:style-name="ce5">
            <text:p>1315,84</text:p>
          </table:table-cell>
          <table:table-cell office:value-type="float" office:value="7322" table:style-name="ce3">
            <text:p>7322</text:p>
          </table:table-cell>
          <table:table-cell office:value-type="float" office:value="0.57599999999999996" table:style-name="ce3">
            <text:p>0,576</text:p>
          </table:table-cell>
          <table:table-cell table:number-columns-repeated="16367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float" office:value="109" table:style-name="ce4">
            <text:p>109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6753" table:style-name="ce8">
            <text:p>2206753</text:p>
          </table:table-cell>
          <table:table-cell office:value-type="string" table:style-name="ce4">
            <text:p>Nossa Senhora de Nazaré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56.263643145" table:style-name="ce6">
            <text:p>356,26</text:p>
          </table:table-cell>
          <table:table-cell office:value-type="float" office:value="356.263643145" table:style-name="ce6">
            <text:p>356,26</text:p>
          </table:table-cell>
          <table:table-cell office:value-type="float" office:value="4891" table:style-name="ce4">
            <text:p>4891</text:p>
          </table:table-cell>
          <table:table-cell office:value-type="float" office:value="0.58599999999999997" table:style-name="ce4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1011" table:style-name="ce3">
            <text:p>1011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7959" table:style-name="ce7">
            <text:p>2207959</text:p>
          </table:table-cell>
          <table:table-cell office:value-type="string" table:style-name="ce3">
            <text:p>Nova Santa Rit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09.73412146500004" table:style-name="ce5">
            <text:p>909,73</text:p>
          </table:table-cell>
          <table:table-cell office:value-type="float" office:value="909.73412146500004" table:style-name="ce5">
            <text:p>909,73</text:p>
          </table:table-cell>
          <table:table-cell office:value-type="float" office:value="4383" table:style-name="ce3">
            <text:p>4383</text:p>
          </table:table-cell>
          <table:table-cell office:value-type="float" office:value="0.55400000000000005" table:style-name="ce3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float" office:value="111" table:style-name="ce4">
            <text:p>111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6902" table:style-name="ce8">
            <text:p>2206902</text:p>
          </table:table-cell>
          <table:table-cell office:value-type="string" table:style-name="ce4">
            <text:p>Novo Oriente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25.90564450600004" table:style-name="ce6">
            <text:p>525,91</text:p>
          </table:table-cell>
          <table:table-cell office:value-type="float" office:value="525.90564450600004" table:style-name="ce6">
            <text:p>525,91</text:p>
          </table:table-cell>
          <table:table-cell office:value-type="float" office:value="6556" table:style-name="ce4">
            <text:p>6556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1013" table:style-name="ce3">
            <text:p>1013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6951" table:style-name="ce7">
            <text:p>2206951</text:p>
          </table:table-cell>
          <table:table-cell office:value-type="string" table:style-name="ce3">
            <text:p>Novo Santo Antôni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45.33131822600001" table:style-name="ce5">
            <text:p>445,33</text:p>
          </table:table-cell>
          <table:table-cell office:value-type="float" office:value="445.33131822600001" table:style-name="ce5">
            <text:p>445,33</text:p>
          </table:table-cell>
          <table:table-cell office:value-type="float" office:value="3003" table:style-name="ce3">
            <text:p>3003</text:p>
          </table:table-cell>
          <table:table-cell office:value-type="float" office:value="0.52800000000000002" table:style-name="ce3">
            <text:p>0,528</text:p>
          </table:table-cell>
          <table:table-cell table:number-columns-repeated="16367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7009" table:style-name="ce8">
            <text:p>2207009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702.4862453199999" table:style-name="ce6">
            <text:p>2702,49</text:p>
          </table:table-cell>
          <table:table-cell office:value-type="float" office:value="2702.4862453199999" table:style-name="ce6">
            <text:p>2702,49</text:p>
          </table:table-cell>
          <table:table-cell office:value-type="float" office:value="37085" table:style-name="ce4">
            <text:p>37085</text:p>
          </table:table-cell>
          <table:table-cell office:value-type="float" office:value="0.63400000000000001" table:style-name="ce4">
            <text:p>0,634</text:p>
          </table:table-cell>
          <table:table-cell table:number-columns-repeated="16367"/>
        </table:table-row>
        <table:table-row table:style-name="ro2">
          <table:table-cell office:value-type="float" office:value="1015" table:style-name="ce3">
            <text:p>1015</text:p>
          </table:table-cell>
          <table:table-cell office:value-type="float" office:value="114" table:style-name="ce3">
            <text:p>11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7207" table:style-name="ce7">
            <text:p>2207207</text:p>
          </table:table-cell>
          <table:table-cell office:value-type="string" table:style-name="ce3">
            <text:p>Padre Marco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78.63712741799998" table:style-name="ce5">
            <text:p>278,64</text:p>
          </table:table-cell>
          <table:table-cell office:value-type="float" office:value="278.63712741799998" table:style-name="ce5">
            <text:p>278,64</text:p>
          </table:table-cell>
          <table:table-cell office:value-type="float" office:value="6873" table:style-name="ce3">
            <text:p>6873</text:p>
          </table:table-cell>
          <table:table-cell office:value-type="float" office:value="0.54100000000000004" table:style-name="ce3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float" office:value="115" table:style-name="ce4">
            <text:p>115</text:p>
          </table:table-cell>
          <table:table-cell office:value-type="float" office:value="115" table:style-name="ce4">
            <text:p>11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7306" table:style-name="ce8">
            <text:p>2207306</text:p>
          </table:table-cell>
          <table:table-cell office:value-type="string" table:style-name="ce4">
            <text:p>Paes Landim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01.378396205" table:style-name="ce6">
            <text:p>401,38</text:p>
          </table:table-cell>
          <table:table-cell office:value-type="float" office:value="401.378396205" table:style-name="ce6">
            <text:p>401,38</text:p>
          </table:table-cell>
          <table:table-cell office:value-type="float" office:value="4126" table:style-name="ce4">
            <text:p>4126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1017" table:style-name="ce3">
            <text:p>1017</text:p>
          </table:table-cell>
          <table:table-cell office:value-type="float" office:value="116" table:style-name="ce3">
            <text:p>116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7355" table:style-name="ce7">
            <text:p>2207355</text:p>
          </table:table-cell>
          <table:table-cell office:value-type="string" table:style-name="ce3">
            <text:p>Pajeú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86.95020022799997" table:style-name="ce5">
            <text:p>986,95</text:p>
          </table:table-cell>
          <table:table-cell office:value-type="float" office:value="986.95020022799997" table:style-name="ce5">
            <text:p>986,95</text:p>
          </table:table-cell>
          <table:table-cell office:value-type="float" office:value="3404" table:style-name="ce3">
            <text:p>3404</text:p>
          </table:table-cell>
          <table:table-cell office:value-type="float" office:value="0.55900000000000005" table:style-name="ce3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float" office:value="117" table:style-name="ce4">
            <text:p>117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7405" table:style-name="ce8">
            <text:p>2207405</text:p>
          </table:table-cell>
          <table:table-cell office:value-type="string" table:style-name="ce4">
            <text:p>Palmeira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23.5132530599999" table:style-name="ce6">
            <text:p>2023,51</text:p>
          </table:table-cell>
          <table:table-cell office:value-type="float" office:value="2023.5132530599999" table:style-name="ce6">
            <text:p>2023,51</text:p>
          </table:table-cell>
          <table:table-cell office:value-type="float" office:value="5036" table:style-name="ce4">
            <text:p>5036</text:p>
          </table:table-cell>
          <table:table-cell office:value-type="float" office:value="0.55700000000000005" table:style-name="ce4">
            <text:p>0,557</text:p>
          </table:table-cell>
          <table:table-cell table:number-columns-repeated="16367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118" table:style-name="ce3">
            <text:p>118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7553" table:style-name="ce7">
            <text:p>2207553</text:p>
          </table:table-cell>
          <table:table-cell office:value-type="string" table:style-name="ce3">
            <text:p>Paquetá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32.68096180800001" table:style-name="ce5">
            <text:p>432,68</text:p>
          </table:table-cell>
          <table:table-cell office:value-type="float" office:value="432.68096180800001" table:style-name="ce5">
            <text:p>432,68</text:p>
          </table:table-cell>
          <table:table-cell office:value-type="float" office:value="3937" table:style-name="ce3">
            <text:p>3937</text:p>
          </table:table-cell>
          <table:table-cell office:value-type="float" office:value="0.50900000000000001" table:style-name="ce3">
            <text:p>0,509</text:p>
          </table:table-cell>
          <table:table-cell table:number-columns-repeated="16367"/>
        </table:table-row>
        <table:table-row table:style-name="ro2">
          <table:table-cell office:value-type="float" office:value="1020" table:style-name="ce4">
            <text:p>1020</text:p>
          </table:table-cell>
          <table:table-cell office:value-type="float" office:value="119" table:style-name="ce4">
            <text:p>119</text:p>
          </table:table-cell>
          <table:table-cell office:value-type="float" office:value="119" table:style-name="ce4">
            <text:p>11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7603" table:style-name="ce8">
            <text:p>2207603</text:p>
          </table:table-cell>
          <table:table-cell office:value-type="string" table:style-name="ce4">
            <text:p>Parnaguá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29.2823533800001" table:style-name="ce6">
            <text:p>3429,28</text:p>
          </table:table-cell>
          <table:table-cell office:value-type="float" office:value="3429.2823533800001" table:style-name="ce6">
            <text:p>3429,28</text:p>
          </table:table-cell>
          <table:table-cell office:value-type="float" office:value="10819" table:style-name="ce4">
            <text:p>10819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1021" table:style-name="ce3">
            <text:p>102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7702" table:style-name="ce7">
            <text:p>2207702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35.94220686" table:style-name="ce5">
            <text:p>435,94</text:p>
          </table:table-cell>
          <table:table-cell office:value-type="float" office:value="435.94220686" table:style-name="ce5">
            <text:p>435,94</text:p>
          </table:table-cell>
          <table:table-cell office:value-type="float" office:value="153482" table:style-name="ce3">
            <text:p>153482</text:p>
          </table:table-cell>
          <table:table-cell office:value-type="float" office:value="0.68700000000000006" table:style-name="ce3">
            <text:p>0,687</text:p>
          </table:table-cell>
          <table:table-cell table:number-columns-repeated="16367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float" office:value="121" table:style-name="ce4">
            <text:p>121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7751" table:style-name="ce8">
            <text:p>2207751</text:p>
          </table:table-cell>
          <table:table-cell office:value-type="string" table:style-name="ce4">
            <text:p>Passagem Franca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43.43839566999998" table:style-name="ce6">
            <text:p>643,44</text:p>
          </table:table-cell>
          <table:table-cell office:value-type="float" office:value="643.43839566999998" table:style-name="ce6">
            <text:p>643,44</text:p>
          </table:table-cell>
          <table:table-cell office:value-type="float" office:value="4323" table:style-name="ce4">
            <text:p>4323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1023" table:style-name="ce3">
            <text:p>1023</text:p>
          </table:table-cell>
          <table:table-cell office:value-type="float" office:value="122" table:style-name="ce3">
            <text:p>122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7777" table:style-name="ce7">
            <text:p>2207777</text:p>
          </table:table-cell>
          <table:table-cell office:value-type="string" table:style-name="ce3">
            <text:p>Patos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03.299518358" table:style-name="ce5">
            <text:p>803,30</text:p>
          </table:table-cell>
          <table:table-cell office:value-type="float" office:value="803.299518358" table:style-name="ce5">
            <text:p>803,30</text:p>
          </table:table-cell>
          <table:table-cell office:value-type="float" office:value="6406" table:style-name="ce3">
            <text:p>6406</text:p>
          </table:table-cell>
          <table:table-cell office:value-type="float" office:value="0.56299999999999994" table:style-name="ce3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7793" table:style-name="ce8">
            <text:p>2207793</text:p>
          </table:table-cell>
          <table:table-cell office:value-type="string" table:style-name="ce4">
            <text:p>Pau d'Arc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30.81691476499998" table:style-name="ce6">
            <text:p>430,82</text:p>
          </table:table-cell>
          <table:table-cell office:value-type="float" office:value="430.81691476499998" table:style-name="ce6">
            <text:p>430,82</text:p>
          </table:table-cell>
          <table:table-cell office:value-type="float" office:value="4065" table:style-name="ce4">
            <text:p>4065</text:p>
          </table:table-cell>
          <table:table-cell office:value-type="float" office:value="0.51400000000000001" table:style-name="ce4">
            <text:p>0,514</text:p>
          </table:table-cell>
          <table:table-cell table:number-columns-repeated="16367"/>
        </table:table-row>
        <table:table-row table:style-name="ro2">
          <table:table-cell office:value-type="float" office:value="1025" table:style-name="ce3">
            <text:p>1025</text:p>
          </table:table-cell>
          <table:table-cell office:value-type="float" office:value="124" table:style-name="ce3">
            <text:p>124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7801" table:style-name="ce7">
            <text:p>2207801</text:p>
          </table:table-cell>
          <table:table-cell office:value-type="string" table:style-name="ce3">
            <text:p>Paulistan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41.3932826800001" table:style-name="ce5">
            <text:p>1941,39</text:p>
          </table:table-cell>
          <table:table-cell office:value-type="float" office:value="1941.3932826800001" table:style-name="ce5">
            <text:p>1941,39</text:p>
          </table:table-cell>
          <table:table-cell office:value-type="float" office:value="20554" table:style-name="ce3">
            <text:p>20554</text:p>
          </table:table-cell>
          <table:table-cell office:value-type="float" office:value="0.6" table:style-name="ce3">
            <text:p>0,6</text:p>
          </table:table-cell>
          <table:table-cell table:number-columns-repeated="16367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7850" table:style-name="ce8">
            <text:p>2207850</text:p>
          </table:table-cell>
          <table:table-cell office:value-type="string" table:style-name="ce4">
            <text:p>Pavussu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90.69687972" table:style-name="ce6">
            <text:p>1090,70</text:p>
          </table:table-cell>
          <table:table-cell office:value-type="float" office:value="1090.69687972" table:style-name="ce6">
            <text:p>1090,70</text:p>
          </table:table-cell>
          <table:table-cell office:value-type="float" office:value="3669" table:style-name="ce4">
            <text:p>3669</text:p>
          </table:table-cell>
          <table:table-cell office:value-type="float" office:value="0.52600000000000002" table:style-name="ce4">
            <text:p>0,526</text:p>
          </table:table-cell>
          <table:table-cell table:number-columns-repeated="16367"/>
        </table:table-row>
        <table:table-row table:style-name="ro2">
          <table:table-cell office:value-type="float" office:value="1027" table:style-name="ce3">
            <text:p>1027</text:p>
          </table:table-cell>
          <table:table-cell office:value-type="float" office:value="126" table:style-name="ce3">
            <text:p>126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7900" table:style-name="ce7">
            <text:p>2207900</text:p>
          </table:table-cell>
          <table:table-cell office:value-type="string" table:style-name="ce3">
            <text:p>Pedro II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44.56458628" table:style-name="ce5">
            <text:p>1544,56</text:p>
          </table:table-cell>
          <table:table-cell office:value-type="float" office:value="1544.56458628" table:style-name="ce5">
            <text:p>1544,56</text:p>
          </table:table-cell>
          <table:table-cell office:value-type="float" office:value="38778" table:style-name="ce3">
            <text:p>38778</text:p>
          </table:table-cell>
          <table:table-cell office:value-type="float" office:value="0.57099999999999995" table:style-name="ce3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float" office:value="127" table:style-name="ce4">
            <text:p>127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7934" table:style-name="ce8">
            <text:p>2207934</text:p>
          </table:table-cell>
          <table:table-cell office:value-type="string" table:style-name="ce4">
            <text:p>Pedro Laurentin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70.33750370999996" table:style-name="ce6">
            <text:p>870,34</text:p>
          </table:table-cell>
          <table:table-cell office:value-type="float" office:value="870.33750370999996" table:style-name="ce6">
            <text:p>870,34</text:p>
          </table:table-cell>
          <table:table-cell office:value-type="float" office:value="2544" table:style-name="ce4">
            <text:p>2544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1029" table:style-name="ce3">
            <text:p>1029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8007" table:style-name="ce7">
            <text:p>2208007</text:p>
          </table:table-cell>
          <table:table-cell office:value-type="string" table:style-name="ce3">
            <text:p>Pico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77.30368237899995" table:style-name="ce5">
            <text:p>577,30</text:p>
          </table:table-cell>
          <table:table-cell office:value-type="float" office:value="577.30368237899995" table:style-name="ce5">
            <text:p>577,30</text:p>
          </table:table-cell>
          <table:table-cell office:value-type="float" office:value="78431" table:style-name="ce3">
            <text:p>78431</text:p>
          </table:table-cell>
          <table:table-cell office:value-type="float" office:value="0.69799999999999995" table:style-name="ce3">
            <text:p>0,698</text:p>
          </table:table-cell>
          <table:table-cell table:number-columns-repeated="16367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8106" table:style-name="ce8">
            <text:p>2208106</text:p>
          </table:table-cell>
          <table:table-cell office:value-type="string" table:style-name="ce4">
            <text:p>Pimenteira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562.8997741499998" table:style-name="ce6">
            <text:p>4562,90</text:p>
          </table:table-cell>
          <table:table-cell office:value-type="float" office:value="4562.8997741499998" table:style-name="ce6">
            <text:p>4562,90</text:p>
          </table:table-cell>
          <table:table-cell office:value-type="float" office:value="12139" table:style-name="ce4">
            <text:p>12139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130" table:style-name="ce3">
            <text:p>130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8205" table:style-name="ce7">
            <text:p>2208205</text:p>
          </table:table-cell>
          <table:table-cell office:value-type="string" table:style-name="ce3">
            <text:p>Pio IX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 e outras bacias do Piauí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47.2118792599999" table:style-name="ce5">
            <text:p>1947,21</text:p>
          </table:table-cell>
          <table:table-cell office:value-type="float" office:value="1947.2118792599999" table:style-name="ce5">
            <text:p>1947,21</text:p>
          </table:table-cell>
          <table:table-cell office:value-type="float" office:value="18459" table:style-name="ce3">
            <text:p>18459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float" office:value="131" table:style-name="ce4">
            <text:p>131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8304" table:style-name="ce8">
            <text:p>2208304</text:p>
          </table:table-cell>
          <table:table-cell office:value-type="string" table:style-name="ce4">
            <text:p>Piracuruc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369.2101911999998" table:style-name="ce6">
            <text:p>2369,21</text:p>
          </table:table-cell>
          <table:table-cell office:value-type="float" office:value="2369.2101911999998" table:style-name="ce6">
            <text:p>2369,21</text:p>
          </table:table-cell>
          <table:table-cell office:value-type="float" office:value="28874" table:style-name="ce4">
            <text:p>28874</text:p>
          </table:table-cell>
          <table:table-cell office:value-type="float" office:value="0.59599999999999997" table:style-name="ce4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1033" table:style-name="ce3">
            <text:p>1033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8403" table:style-name="ce7">
            <text:p>2208403</text:p>
          </table:table-cell>
          <table:table-cell office:value-type="string" table:style-name="ce3">
            <text:p>Piripiri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09.2501220300001" table:style-name="ce5">
            <text:p>1409,25</text:p>
          </table:table-cell>
          <table:table-cell office:value-type="float" office:value="1409.2501220300001" table:style-name="ce5">
            <text:p>1409,25</text:p>
          </table:table-cell>
          <table:table-cell office:value-type="float" office:value="63787" table:style-name="ce3">
            <text:p>63787</text:p>
          </table:table-cell>
          <table:table-cell office:value-type="float" office:value="0.63500000000000001" table:style-name="ce3">
            <text:p>0,635</text:p>
          </table:table-cell>
          <table:table-cell table:number-columns-repeated="16367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float" office:value="133" table:style-name="ce4">
            <text:p>133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8601" table:style-name="ce8">
            <text:p>2208601</text:p>
          </table:table-cell>
          <table:table-cell office:value-type="string" table:style-name="ce4">
            <text:p>Prata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8.56596298299999" table:style-name="ce6">
            <text:p>198,57</text:p>
          </table:table-cell>
          <table:table-cell office:value-type="float" office:value="198.56596298299999" table:style-name="ce6">
            <text:p>198,57</text:p>
          </table:table-cell>
          <table:table-cell office:value-type="float" office:value="3150" table:style-name="ce4">
            <text:p>3150</text:p>
          </table:table-cell>
          <table:table-cell office:value-type="float" office:value="0.56499999999999995" table:style-name="ce4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1035" table:style-name="ce3">
            <text:p>1035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8650" table:style-name="ce7">
            <text:p>2208650</text:p>
          </table:table-cell>
          <table:table-cell office:value-type="string" table:style-name="ce3">
            <text:p>Queimada Nov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84.6738755199999" table:style-name="ce5">
            <text:p>1284,67</text:p>
          </table:table-cell>
          <table:table-cell office:value-type="float" office:value="1284.6738755199999" table:style-name="ce5">
            <text:p>1284,67</text:p>
          </table:table-cell>
          <table:table-cell office:value-type="float" office:value="9017" table:style-name="ce3">
            <text:p>9017</text:p>
          </table:table-cell>
          <table:table-cell office:value-type="float" office:value="0.51500000000000001" table:style-name="ce3">
            <text:p>0,515</text:p>
          </table:table-cell>
          <table:table-cell table:number-columns-repeated="16367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float" office:value="135" table:style-name="ce4">
            <text:p>135</text:p>
          </table:table-cell>
          <table:table-cell office:value-type="float" office:value="135" table:style-name="ce4">
            <text:p>13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8700" table:style-name="ce8">
            <text:p>2208700</text:p>
          </table:table-cell>
          <table:table-cell office:value-type="string" table:style-name="ce4">
            <text:p>Redenção do Gurguéi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68.0071554000001" table:style-name="ce6">
            <text:p>2468,01</text:p>
          </table:table-cell>
          <table:table-cell office:value-type="float" office:value="2468.0071554000001" table:style-name="ce6">
            <text:p>2468,01</text:p>
          </table:table-cell>
          <table:table-cell office:value-type="float" office:value="8796" table:style-name="ce4">
            <text:p>8796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037" table:style-name="ce3">
            <text:p>1037</text:p>
          </table:table-cell>
          <table:table-cell office:value-type="float" office:value="136" table:style-name="ce3">
            <text:p>136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8809" table:style-name="ce7">
            <text:p>2208809</text:p>
          </table:table-cell>
          <table:table-cell office:value-type="string" table:style-name="ce3">
            <text:p>Regeneraçã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51.0356030999999" table:style-name="ce5">
            <text:p>1251,04</text:p>
          </table:table-cell>
          <table:table-cell office:value-type="float" office:value="1251.0356030999999" table:style-name="ce5">
            <text:p>1251,04</text:p>
          </table:table-cell>
          <table:table-cell office:value-type="float" office:value="17979" table:style-name="ce3">
            <text:p>17979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1038" table:style-name="ce4">
            <text:p>1038</text:p>
          </table:table-cell>
          <table:table-cell office:value-type="float" office:value="137" table:style-name="ce4">
            <text:p>137</text:p>
          </table:table-cell>
          <table:table-cell office:value-type="float" office:value="137" table:style-name="ce4">
            <text:p>13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8858" table:style-name="ce8">
            <text:p>2208858</text:p>
          </table:table-cell>
          <table:table-cell office:value-type="string" table:style-name="ce4">
            <text:p>Riacho Fri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22.0956855700001" table:style-name="ce6">
            <text:p>2222,10</text:p>
          </table:table-cell>
          <table:table-cell office:value-type="float" office:value="2222.0956855700001" table:style-name="ce6">
            <text:p>2222,10</text:p>
          </table:table-cell>
          <table:table-cell office:value-type="float" office:value="4309" table:style-name="ce4">
            <text:p>4309</text:p>
          </table:table-cell>
          <table:table-cell office:value-type="float" office:value="0.54100000000000004" table:style-name="ce4">
            <text:p>0,541</text:p>
          </table:table-cell>
          <table:table-cell table:number-columns-repeated="16367"/>
        </table:table-row>
        <table:table-row table:style-name="ro2">
          <table:table-cell office:value-type="float" office:value="1039" table:style-name="ce3">
            <text:p>1039</text:p>
          </table:table-cell>
          <table:table-cell office:value-type="float" office:value="138" table:style-name="ce3">
            <text:p>138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8874" table:style-name="ce7">
            <text:p>2208874</text:p>
          </table:table-cell>
          <table:table-cell office:value-type="string" table:style-name="ce3">
            <text:p>Ribeir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12.47905603" table:style-name="ce5">
            <text:p>1012,48</text:p>
          </table:table-cell>
          <table:table-cell office:value-type="float" office:value="1012.47905603" table:style-name="ce5">
            <text:p>1012,48</text:p>
          </table:table-cell>
          <table:table-cell office:value-type="float" office:value="4488" table:style-name="ce3">
            <text:p>4488</text:p>
          </table:table-cell>
          <table:table-cell office:value-type="float" office:value="0.52" table:style-name="ce3">
            <text:p>0,52</text:p>
          </table:table-cell>
          <table:table-cell table:number-columns-repeated="16367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float" office:value="139" table:style-name="ce4">
            <text:p>139</text:p>
          </table:table-cell>
          <table:table-cell office:value-type="float" office:value="139" table:style-name="ce4">
            <text:p>13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005" table:style-name="ce8">
            <text:p>2209005</text:p>
          </table:table-cell>
          <table:table-cell office:value-type="string" table:style-name="ce4">
            <text:p>Rio Grande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35.95124637499998" table:style-name="ce6">
            <text:p>635,95</text:p>
          </table:table-cell>
          <table:table-cell office:value-type="float" office:value="635.95124637499998" table:style-name="ce6">
            <text:p>635,95</text:p>
          </table:table-cell>
          <table:table-cell office:value-type="float" office:value="6433" table:style-name="ce4">
            <text:p>6433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1041" table:style-name="ce3">
            <text:p>1041</text:p>
          </table:table-cell>
          <table:table-cell office:value-type="float" office:value="140" table:style-name="ce3">
            <text:p>140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104" table:style-name="ce7">
            <text:p>2209104</text:p>
          </table:table-cell>
          <table:table-cell office:value-type="string" table:style-name="ce3">
            <text:p>Santa Cruz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83.09727286500004" table:style-name="ce5">
            <text:p>583,10</text:p>
          </table:table-cell>
          <table:table-cell office:value-type="float" office:value="583.09727286500004" table:style-name="ce5">
            <text:p>583,10</text:p>
          </table:table-cell>
          <table:table-cell office:value-type="float" office:value="6247" table:style-name="ce3">
            <text:p>6247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float" office:value="141" table:style-name="ce4">
            <text:p>141</text:p>
          </table:table-cell>
          <table:table-cell office:value-type="float" office:value="141" table:style-name="ce4">
            <text:p>14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153" table:style-name="ce8">
            <text:p>2209153</text:p>
          </table:table-cell>
          <table:table-cell office:value-type="string" table:style-name="ce4">
            <text:p>Santa Cruz dos Milagre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78.565065269" table:style-name="ce6">
            <text:p>978,57</text:p>
          </table:table-cell>
          <table:table-cell office:value-type="float" office:value="978.565065269" table:style-name="ce6">
            <text:p>978,57</text:p>
          </table:table-cell>
          <table:table-cell office:value-type="float" office:value="4033" table:style-name="ce4">
            <text:p>4033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float" office:value="142" table:style-name="ce3">
            <text:p>142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302" table:style-name="ce7">
            <text:p>2209302</text:p>
          </table:table-cell>
          <table:table-cell office:value-type="string" table:style-name="ce3">
            <text:p>Santa Luz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86.8444858400001" table:style-name="ce5">
            <text:p>1186,84</text:p>
          </table:table-cell>
          <table:table-cell office:value-type="float" office:value="1186.8444858400001" table:style-name="ce5">
            <text:p>1186,84</text:p>
          </table:table-cell>
          <table:table-cell office:value-type="float" office:value="5882" table:style-name="ce3">
            <text:p>5882</text:p>
          </table:table-cell>
          <table:table-cell office:value-type="float" office:value="0.58799999999999997" table:style-name="ce3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float" office:value="143" table:style-name="ce4">
            <text:p>143</text:p>
          </table:table-cell>
          <table:table-cell office:value-type="float" office:value="143" table:style-name="ce4">
            <text:p>14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377" table:style-name="ce8">
            <text:p>2209377</text:p>
          </table:table-cell>
          <table:table-cell office:value-type="string" table:style-name="ce4">
            <text:p>Santa Rosa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0.19754232000003" table:style-name="ce6">
            <text:p>340,20</text:p>
          </table:table-cell>
          <table:table-cell office:value-type="float" office:value="340.19754232000003" table:style-name="ce6">
            <text:p>340,20</text:p>
          </table:table-cell>
          <table:table-cell office:value-type="float" office:value="5255" table:style-name="ce4">
            <text:p>5255</text:p>
          </table:table-cell>
          <table:table-cell office:value-type="float" office:value="0.56699999999999995" table:style-name="ce4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144" table:style-name="ce3">
            <text:p>1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351" table:style-name="ce7">
            <text:p>2209351</text:p>
          </table:table-cell>
          <table:table-cell office:value-type="string" table:style-name="ce3">
            <text:p>Santan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1.062852874" table:style-name="ce5">
            <text:p>111,06</text:p>
          </table:table-cell>
          <table:table-cell office:value-type="float" office:value="111.062852874" table:style-name="ce5">
            <text:p>111,06</text:p>
          </table:table-cell>
          <table:table-cell office:value-type="float" office:value="4642" table:style-name="ce3">
            <text:p>4642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1046" table:style-name="ce4">
            <text:p>1046</text:p>
          </table:table-cell>
          <table:table-cell office:value-type="float" office:value="145" table:style-name="ce4">
            <text:p>145</text:p>
          </table:table-cell>
          <table:table-cell office:value-type="float" office:value="145" table:style-name="ce4">
            <text:p>14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401" table:style-name="ce8">
            <text:p>2209401</text:p>
          </table:table-cell>
          <table:table-cell office:value-type="string" table:style-name="ce4">
            <text:p>Santo Antônio de Lisbo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5.13492075800002" table:style-name="ce6">
            <text:p>385,13</text:p>
          </table:table-cell>
          <table:table-cell office:value-type="float" office:value="385.13492075800002" table:style-name="ce6">
            <text:p>385,13</text:p>
          </table:table-cell>
          <table:table-cell office:value-type="float" office:value="6441" table:style-name="ce4">
            <text:p>6441</text:p>
          </table:table-cell>
          <table:table-cell office:value-type="float" office:value="0.58399999999999996" table:style-name="ce4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146" table:style-name="ce3">
            <text:p>1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450" table:style-name="ce7">
            <text:p>2209450</text:p>
          </table:table-cell>
          <table:table-cell office:value-type="string" table:style-name="ce3">
            <text:p>Santo Antônio dos Milagre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.667548065200002" table:style-name="ce5">
            <text:p>33,67</text:p>
          </table:table-cell>
          <table:table-cell office:value-type="float" office:value="33.667548065200002" table:style-name="ce5">
            <text:p>33,67</text:p>
          </table:table-cell>
          <table:table-cell office:value-type="float" office:value="2166" table:style-name="ce3">
            <text:p>2166</text:p>
          </table:table-cell>
          <table:table-cell office:value-type="float" office:value="0.61899999999999999" table:style-name="ce3">
            <text:p>0,619</text:p>
          </table:table-cell>
          <table:table-cell table:number-columns-repeated="16367"/>
        </table:table-row>
        <table:table-row table:style-name="ro2">
          <table:table-cell office:value-type="float" office:value="1048" table:style-name="ce4">
            <text:p>1048</text:p>
          </table:table-cell>
          <table:table-cell office:value-type="float" office:value="147" table:style-name="ce4">
            <text:p>147</text:p>
          </table:table-cell>
          <table:table-cell office:value-type="float" office:value="147" table:style-name="ce4">
            <text:p>14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500" table:style-name="ce8">
            <text:p>2209500</text:p>
          </table:table-cell>
          <table:table-cell office:value-type="string" table:style-name="ce4">
            <text:p>Santo Ináci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52.89248694800006" table:style-name="ce6">
            <text:p>852,89</text:p>
          </table:table-cell>
          <table:table-cell office:value-type="float" office:value="852.89248694800006" table:style-name="ce6">
            <text:p>852,89</text:p>
          </table:table-cell>
          <table:table-cell office:value-type="float" office:value="3803" table:style-name="ce4">
            <text:p>3803</text:p>
          </table:table-cell>
          <table:table-cell office:value-type="float" office:value="0.61299999999999999" table:style-name="ce4">
            <text:p>0,613</text:p>
          </table:table-cell>
          <table:table-cell table:number-columns-repeated="16367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48" table:style-name="ce3">
            <text:p>148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559" table:style-name="ce7">
            <text:p>2209559</text:p>
          </table:table-cell>
          <table:table-cell office:value-type="string" table:style-name="ce3">
            <text:p>São Braz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56.361061124" table:style-name="ce5">
            <text:p>656,36</text:p>
          </table:table-cell>
          <table:table-cell office:value-type="float" office:value="656.361061124" table:style-name="ce5">
            <text:p>656,36</text:p>
          </table:table-cell>
          <table:table-cell office:value-type="float" office:value="4451" table:style-name="ce3">
            <text:p>4451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1050" table:style-name="ce4">
            <text:p>1050</text:p>
          </table:table-cell>
          <table:table-cell office:value-type="float" office:value="149" table:style-name="ce4">
            <text:p>149</text:p>
          </table:table-cell>
          <table:table-cell office:value-type="float" office:value="149" table:style-name="ce4">
            <text:p>14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609" table:style-name="ce8">
            <text:p>2209609</text:p>
          </table:table-cell>
          <table:table-cell office:value-type="string" table:style-name="ce4">
            <text:p>São Félix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27.15716978" table:style-name="ce6">
            <text:p>627,16</text:p>
          </table:table-cell>
          <table:table-cell office:value-type="float" office:value="627.15716978" table:style-name="ce6">
            <text:p>627,16</text:p>
          </table:table-cell>
          <table:table-cell office:value-type="float" office:value="2932" table:style-name="ce4">
            <text:p>2932</text:p>
          </table:table-cell>
          <table:table-cell office:value-type="float" office:value="0.61" table:style-name="ce4">
            <text:p>0,61</text:p>
          </table:table-cell>
          <table:table-cell table:number-columns-repeated="16367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658" table:style-name="ce7">
            <text:p>2209658</text:p>
          </table:table-cell>
          <table:table-cell office:value-type="string" table:style-name="ce3">
            <text:p>São Francisco de Assis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72.4804087" table:style-name="ce5">
            <text:p>1072,48</text:p>
          </table:table-cell>
          <table:table-cell office:value-type="float" office:value="1072.4804087" table:style-name="ce5">
            <text:p>1072,48</text:p>
          </table:table-cell>
          <table:table-cell office:value-type="float" office:value="5779" table:style-name="ce3">
            <text:p>5779</text:p>
          </table:table-cell>
          <table:table-cell office:value-type="float" office:value="0.48499999999999999" table:style-name="ce3">
            <text:p>0,485</text:p>
          </table:table-cell>
          <table:table-cell table:number-columns-repeated="16367"/>
        </table:table-row>
        <table:table-row table:style-name="ro2">
          <table:table-cell office:value-type="float" office:value="1052" table:style-name="ce4">
            <text:p>1052</text:p>
          </table:table-cell>
          <table:table-cell office:value-type="float" office:value="151" table:style-name="ce4">
            <text:p>151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708" table:style-name="ce8">
            <text:p>2209708</text:p>
          </table:table-cell>
          <table:table-cell office:value-type="string" table:style-name="ce4">
            <text:p>São Francisc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40.66545324" table:style-name="ce6">
            <text:p>1340,67</text:p>
          </table:table-cell>
          <table:table-cell office:value-type="float" office:value="1340.66545324" table:style-name="ce6">
            <text:p>1340,67</text:p>
          </table:table-cell>
          <table:table-cell office:value-type="float" office:value="6420" table:style-name="ce4">
            <text:p>6420</text:p>
          </table:table-cell>
          <table:table-cell office:value-type="float" office:value="0.56999999999999995" table:style-name="ce4">
            <text:p>0,57</text:p>
          </table:table-cell>
          <table:table-cell table:number-columns-repeated="16367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float" office:value="152" table:style-name="ce3">
            <text:p>152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757" table:style-name="ce7">
            <text:p>2209757</text:p>
          </table:table-cell>
          <table:table-cell office:value-type="string" table:style-name="ce3">
            <text:p>São Gonçalo do Gurguéi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85.2996357500001" table:style-name="ce5">
            <text:p>1385,30</text:p>
          </table:table-cell>
          <table:table-cell office:value-type="float" office:value="1385.2996357500001" table:style-name="ce5">
            <text:p>1385,30</text:p>
          </table:table-cell>
          <table:table-cell office:value-type="float" office:value="3057" table:style-name="ce3">
            <text:p>3057</text:p>
          </table:table-cell>
          <table:table-cell office:value-type="float" office:value="0.56000000000000005" table:style-name="ce3">
            <text:p>0,56</text:p>
          </table:table-cell>
          <table:table-cell table:number-columns-repeated="16367"/>
        </table:table-row>
        <table:table-row table:style-name="ro2">
          <table:table-cell office:value-type="float" office:value="1054" table:style-name="ce4">
            <text:p>1054</text:p>
          </table:table-cell>
          <table:table-cell office:value-type="float" office:value="153" table:style-name="ce4">
            <text:p>153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807" table:style-name="ce8">
            <text:p>2209807</text:p>
          </table:table-cell>
          <table:table-cell office:value-type="string" table:style-name="ce4">
            <text:p>São Gonçal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0.070481785" table:style-name="ce6">
            <text:p>150,07</text:p>
          </table:table-cell>
          <table:table-cell office:value-type="float" office:value="150.070481785" table:style-name="ce6">
            <text:p>150,07</text:p>
          </table:table-cell>
          <table:table-cell office:value-type="float" office:value="5030" table:style-name="ce4">
            <text:p>5030</text:p>
          </table:table-cell>
          <table:table-cell office:value-type="float" office:value="0.61599999999999999" table:style-name="ce4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856" table:style-name="ce7">
            <text:p>2209856</text:p>
          </table:table-cell>
          <table:table-cell office:value-type="string" table:style-name="ce3">
            <text:p>São João da Canabrav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80.53693872999997" table:style-name="ce5">
            <text:p>480,54</text:p>
          </table:table-cell>
          <table:table-cell office:value-type="float" office:value="480.53693872999997" table:style-name="ce5">
            <text:p>480,54</text:p>
          </table:table-cell>
          <table:table-cell office:value-type="float" office:value="4614" table:style-name="ce3">
            <text:p>4614</text:p>
          </table:table-cell>
          <table:table-cell office:value-type="float" office:value="0.55900000000000005" table:style-name="ce3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float" office:value="155" table:style-name="ce4">
            <text:p>155</text:p>
          </table:table-cell>
          <table:table-cell office:value-type="float" office:value="155" table:style-name="ce4">
            <text:p>15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872" table:style-name="ce8">
            <text:p>2209872</text:p>
          </table:table-cell>
          <table:table-cell office:value-type="string" table:style-name="ce4">
            <text:p>São João da Fronteir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17.11050159599995" table:style-name="ce6">
            <text:p>817,11</text:p>
          </table:table-cell>
          <table:table-cell office:value-type="float" office:value="817.11050159599995" table:style-name="ce6">
            <text:p>817,11</text:p>
          </table:table-cell>
          <table:table-cell office:value-type="float" office:value="6064" table:style-name="ce4">
            <text:p>6064</text:p>
          </table:table-cell>
          <table:table-cell office:value-type="float" office:value="0.51500000000000001" table:style-name="ce4">
            <text:p>0,515</text:p>
          </table:table-cell>
          <table:table-cell table:number-columns-repeated="16367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09906" table:style-name="ce7">
            <text:p>2209906</text:p>
          </table:table-cell>
          <table:table-cell office:value-type="string" table:style-name="ce3">
            <text:p>São João da Serr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97.03520724099997" table:style-name="ce5">
            <text:p>997,04</text:p>
          </table:table-cell>
          <table:table-cell office:value-type="float" office:value="997.03520724099997" table:style-name="ce5">
            <text:p>997,04</text:p>
          </table:table-cell>
          <table:table-cell office:value-type="float" office:value="6122" table:style-name="ce3">
            <text:p>6122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058" table:style-name="ce4">
            <text:p>1058</text:p>
          </table:table-cell>
          <table:table-cell office:value-type="float" office:value="157" table:style-name="ce4">
            <text:p>157</text:p>
          </table:table-cell>
          <table:table-cell office:value-type="float" office:value="157" table:style-name="ce4">
            <text:p>15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09955" table:style-name="ce8">
            <text:p>2209955</text:p>
          </table:table-cell>
          <table:table-cell office:value-type="string" table:style-name="ce4">
            <text:p>São João da Varjot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95.30629815200001" table:style-name="ce6">
            <text:p>395,31</text:p>
          </table:table-cell>
          <table:table-cell office:value-type="float" office:value="395.30629815200001" table:style-name="ce6">
            <text:p>395,31</text:p>
          </table:table-cell>
          <table:table-cell office:value-type="float" office:value="4848" table:style-name="ce4">
            <text:p>4848</text:p>
          </table:table-cell>
          <table:table-cell office:value-type="float" office:value="0.55900000000000005" table:style-name="ce4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float" office:value="158" table:style-name="ce3">
            <text:p>158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003" table:style-name="ce7">
            <text:p>2210003</text:p>
          </table:table-cell>
          <table:table-cell office:value-type="string" table:style-name="ce3">
            <text:p>São João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27.7728509200001" table:style-name="ce5">
            <text:p>1527,77</text:p>
          </table:table-cell>
          <table:table-cell office:value-type="float" office:value="1527.7728509200001" table:style-name="ce5">
            <text:p>1527,77</text:p>
          </table:table-cell>
          <table:table-cell office:value-type="float" office:value="20662" table:style-name="ce3">
            <text:p>20662</text:p>
          </table:table-cell>
          <table:table-cell office:value-type="float" office:value="0.64500000000000002" table:style-name="ce3">
            <text:p>0,645</text:p>
          </table:table-cell>
          <table:table-cell table:number-columns-repeated="16367"/>
        </table:table-row>
        <table:table-row table:style-name="ro2">
          <table:table-cell office:value-type="float" office:value="1060" table:style-name="ce4">
            <text:p>1060</text:p>
          </table:table-cell>
          <table:table-cell office:value-type="float" office:value="159" table:style-name="ce4">
            <text:p>159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052" table:style-name="ce8">
            <text:p>2210052</text:p>
          </table:table-cell>
          <table:table-cell office:value-type="string" table:style-name="ce4">
            <text:p>São José do Divin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9.08234965399998" table:style-name="ce6">
            <text:p>319,08</text:p>
          </table:table-cell>
          <table:table-cell office:value-type="float" office:value="319.08234965399998" table:style-name="ce6">
            <text:p>319,08</text:p>
          </table:table-cell>
          <table:table-cell office:value-type="float" office:value="5354" table:style-name="ce4">
            <text:p>5354</text:p>
          </table:table-cell>
          <table:table-cell office:value-type="float" office:value="0.56499999999999995" table:style-name="ce4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float" office:value="160" table:style-name="ce3">
            <text:p>160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102" table:style-name="ce7">
            <text:p>2210102</text:p>
          </table:table-cell>
          <table:table-cell office:value-type="string" table:style-name="ce3">
            <text:p>São José do Peixe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87.1738416999999" table:style-name="ce5">
            <text:p>1287,17</text:p>
          </table:table-cell>
          <table:table-cell office:value-type="float" office:value="1287.1738416999999" table:style-name="ce5">
            <text:p>1287,17</text:p>
          </table:table-cell>
          <table:table-cell office:value-type="float" office:value="3741" table:style-name="ce3">
            <text:p>3741</text:p>
          </table:table-cell>
          <table:table-cell office:value-type="float" office:value="0.57299999999999995" table:style-name="ce3">
            <text:p>0,573</text:p>
          </table:table-cell>
          <table:table-cell table:number-columns-repeated="16367"/>
        </table:table-row>
        <table:table-row table:style-name="ro2">
          <table:table-cell office:value-type="float" office:value="1062" table:style-name="ce4">
            <text:p>1062</text:p>
          </table:table-cell>
          <table:table-cell office:value-type="float" office:value="161" table:style-name="ce4">
            <text:p>161</text:p>
          </table:table-cell>
          <table:table-cell office:value-type="float" office:value="161" table:style-name="ce4">
            <text:p>16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201" table:style-name="ce8">
            <text:p>2210201</text:p>
          </table:table-cell>
          <table:table-cell office:value-type="string" table:style-name="ce4">
            <text:p>São José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73.347490677" table:style-name="ce6">
            <text:p>373,35</text:p>
          </table:table-cell>
          <table:table-cell office:value-type="float" office:value="373.347490677" table:style-name="ce6">
            <text:p>373,35</text:p>
          </table:table-cell>
          <table:table-cell office:value-type="float" office:value="6700" table:style-name="ce4">
            <text:p>6700</text:p>
          </table:table-cell>
          <table:table-cell office:value-type="float" office:value="0.55200000000000005" table:style-name="ce4">
            <text:p>0,552</text:p>
          </table:table-cell>
          <table:table-cell table:number-columns-repeated="16367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float" office:value="162" table:style-name="ce3">
            <text:p>162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300" table:style-name="ce7">
            <text:p>2210300</text:p>
          </table:table-cell>
          <table:table-cell office:value-type="string" table:style-name="ce3">
            <text:p>São Juliã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1.11532312700001" table:style-name="ce5">
            <text:p>291,12</text:p>
          </table:table-cell>
          <table:table-cell office:value-type="float" office:value="291.11532312700001" table:style-name="ce5">
            <text:p>291,12</text:p>
          </table:table-cell>
          <table:table-cell office:value-type="float" office:value="6371" table:style-name="ce3">
            <text:p>6371</text:p>
          </table:table-cell>
          <table:table-cell office:value-type="float" office:value="0.59399999999999997" table:style-name="ce3">
            <text:p>0,594</text:p>
          </table:table-cell>
          <table:table-cell table:number-columns-repeated="16367"/>
        </table:table-row>
        <table:table-row table:style-name="ro2">
          <table:table-cell office:value-type="float" office:value="1064" table:style-name="ce4">
            <text:p>1064</text:p>
          </table:table-cell>
          <table:table-cell office:value-type="float" office:value="163" table:style-name="ce4">
            <text:p>163</text:p>
          </table:table-cell>
          <table:table-cell office:value-type="float" office:value="163" table:style-name="ce4">
            <text:p>16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359" table:style-name="ce8">
            <text:p>2210359</text:p>
          </table:table-cell>
          <table:table-cell office:value-type="string" table:style-name="ce4">
            <text:p>São Lourenç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72.70850372300004" table:style-name="ce6">
            <text:p>672,71</text:p>
          </table:table-cell>
          <table:table-cell office:value-type="float" office:value="672.70850372300004" table:style-name="ce6">
            <text:p>672,71</text:p>
          </table:table-cell>
          <table:table-cell office:value-type="float" office:value="4577" table:style-name="ce4">
            <text:p>4577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float" office:value="164" table:style-name="ce3">
            <text:p>164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375" table:style-name="ce7">
            <text:p>2210375</text:p>
          </table:table-cell>
          <table:table-cell office:value-type="string" table:style-name="ce3">
            <text:p>São Luis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7.92419538799999" table:style-name="ce5">
            <text:p>217,92</text:p>
          </table:table-cell>
          <table:table-cell office:value-type="float" office:value="217.92419538799999" table:style-name="ce5">
            <text:p>217,92</text:p>
          </table:table-cell>
          <table:table-cell office:value-type="float" office:value="2646" table:style-name="ce3">
            <text:p>2646</text:p>
          </table:table-cell>
          <table:table-cell office:value-type="float" office:value="0.55400000000000005" table:style-name="ce3">
            <text:p>0,554</text:p>
          </table:table-cell>
          <table:table-cell table:number-columns-repeated="16367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float" office:value="165" table:style-name="ce4">
            <text:p>165</text:p>
          </table:table-cell>
          <table:table-cell office:value-type="float" office:value="165" table:style-name="ce4">
            <text:p>16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383" table:style-name="ce8">
            <text:p>2210383</text:p>
          </table:table-cell>
          <table:table-cell office:value-type="string" table:style-name="ce4">
            <text:p>São Miguel da Baixa Grande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45.599240829" table:style-name="ce6">
            <text:p>445,60</text:p>
          </table:table-cell>
          <table:table-cell office:value-type="float" office:value="445.599240829" table:style-name="ce6">
            <text:p>445,60</text:p>
          </table:table-cell>
          <table:table-cell office:value-type="float" office:value="2454" table:style-name="ce4">
            <text:p>2454</text:p>
          </table:table-cell>
          <table:table-cell office:value-type="float" office:value="0.56299999999999994" table:style-name="ce4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float" office:value="166" table:style-name="ce3">
            <text:p>166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391" table:style-name="ce7">
            <text:p>2210391</text:p>
          </table:table-cell>
          <table:table-cell office:value-type="string" table:style-name="ce3">
            <text:p>São Miguel do Fidalg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13.44379939700002" table:style-name="ce5">
            <text:p>813,44</text:p>
          </table:table-cell>
          <table:table-cell office:value-type="float" office:value="813.44379939800001" table:style-name="ce5">
            <text:p>813,44</text:p>
          </table:table-cell>
          <table:table-cell office:value-type="float" office:value="3038" table:style-name="ce3">
            <text:p>3038</text:p>
          </table:table-cell>
          <table:table-cell office:value-type="float" office:value="0.53500000000000003" table:style-name="ce3">
            <text:p>0,535</text:p>
          </table:table-cell>
          <table:table-cell table:number-columns-repeated="16367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float" office:value="167" table:style-name="ce4">
            <text:p>167</text:p>
          </table:table-cell>
          <table:table-cell office:value-type="float" office:value="167" table:style-name="ce4">
            <text:p>16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409" table:style-name="ce8">
            <text:p>2210409</text:p>
          </table:table-cell>
          <table:table-cell office:value-type="string" table:style-name="ce4">
            <text:p>São Miguel do Tapui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988.1930277000001" table:style-name="ce6">
            <text:p>4988,19</text:p>
          </table:table-cell>
          <table:table-cell office:value-type="float" office:value="4988.1930277000001" table:style-name="ce6">
            <text:p>4988,19</text:p>
          </table:table-cell>
          <table:table-cell office:value-type="float" office:value="17639" table:style-name="ce4">
            <text:p>17639</text:p>
          </table:table-cell>
          <table:table-cell office:value-type="float" office:value="0.55600000000000005" table:style-name="ce4">
            <text:p>0,556</text:p>
          </table:table-cell>
          <table:table-cell table:number-columns-repeated="16367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float" office:value="168" table:style-name="ce3">
            <text:p>168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508" table:style-name="ce7">
            <text:p>2210508</text:p>
          </table:table-cell>
          <table:table-cell office:value-type="string" table:style-name="ce3">
            <text:p>São Pedro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18.28781882400006" table:style-name="ce5">
            <text:p>518,29</text:p>
          </table:table-cell>
          <table:table-cell office:value-type="float" office:value="518.28781882400006" table:style-name="ce5">
            <text:p>518,29</text:p>
          </table:table-cell>
          <table:table-cell office:value-type="float" office:value="14324" table:style-name="ce3">
            <text:p>14324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1070" table:style-name="ce4">
            <text:p>1070</text:p>
          </table:table-cell>
          <table:table-cell office:value-type="float" office:value="169" table:style-name="ce4">
            <text:p>169</text:p>
          </table:table-cell>
          <table:table-cell office:value-type="float" office:value="169" table:style-name="ce4">
            <text:p>16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607" table:style-name="ce8">
            <text:p>2210607</text:p>
          </table:table-cell>
          <table:table-cell office:value-type="string" table:style-name="ce4">
            <text:p>São Raimundo Nonato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15.6015151000001" table:style-name="ce6">
            <text:p>2415,60</text:p>
          </table:table-cell>
          <table:table-cell office:value-type="float" office:value="2415.6015151000001" table:style-name="ce6">
            <text:p>2415,60</text:p>
          </table:table-cell>
          <table:table-cell office:value-type="float" office:value="34877" table:style-name="ce4">
            <text:p>34877</text:p>
          </table:table-cell>
          <table:table-cell office:value-type="float" office:value="0.66100000000000003" table:style-name="ce4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float" office:value="170" table:style-name="ce3">
            <text:p>170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623" table:style-name="ce7">
            <text:p>2210623</text:p>
          </table:table-cell>
          <table:table-cell office:value-type="string" table:style-name="ce3">
            <text:p>Sebastião Barro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93.71609372499995" table:style-name="ce5">
            <text:p>893,72</text:p>
          </table:table-cell>
          <table:table-cell office:value-type="float" office:value="893.71609372499995" table:style-name="ce5">
            <text:p>893,72</text:p>
          </table:table-cell>
          <table:table-cell office:value-type="float" office:value="3451" table:style-name="ce3">
            <text:p>3451</text:p>
          </table:table-cell>
          <table:table-cell office:value-type="float" office:value="0.53600000000000003" table:style-name="ce3">
            <text:p>0,536</text:p>
          </table:table-cell>
          <table:table-cell table:number-columns-repeated="16367"/>
        </table:table-row>
        <table:table-row table:style-name="ro2">
          <table:table-cell office:value-type="float" office:value="1072" table:style-name="ce4">
            <text:p>1072</text:p>
          </table:table-cell>
          <table:table-cell office:value-type="float" office:value="171" table:style-name="ce4">
            <text:p>171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631" table:style-name="ce8">
            <text:p>2210631</text:p>
          </table:table-cell>
          <table:table-cell office:value-type="string" table:style-name="ce4">
            <text:p>Sebastião Leal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151.5880126100001" table:style-name="ce6">
            <text:p>3151,59</text:p>
          </table:table-cell>
          <table:table-cell office:value-type="float" office:value="3151.5880126100001" table:style-name="ce6">
            <text:p>3151,59</text:p>
          </table:table-cell>
          <table:table-cell office:value-type="float" office:value="4303" table:style-name="ce4">
            <text:p>4303</text:p>
          </table:table-cell>
          <table:table-cell office:value-type="float" office:value="0.56200000000000006" table:style-name="ce4">
            <text:p>0,562</text:p>
          </table:table-cell>
          <table:table-cell table:number-columns-repeated="16367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float" office:value="172" table:style-name="ce3">
            <text:p>172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656" table:style-name="ce7">
            <text:p>2210656</text:p>
          </table:table-cell>
          <table:table-cell office:value-type="string" table:style-name="ce3">
            <text:p>Sigefredo Pacheco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31.4889437100001" table:style-name="ce5">
            <text:p>1031,49</text:p>
          </table:table-cell>
          <table:table-cell office:value-type="float" office:value="1031.4889437100001" table:style-name="ce5">
            <text:p>1031,49</text:p>
          </table:table-cell>
          <table:table-cell office:value-type="float" office:value="10058" table:style-name="ce3">
            <text:p>10058</text:p>
          </table:table-cell>
          <table:table-cell office:value-type="float" office:value="0.58099999999999996" table:style-name="ce3">
            <text:p>0,581</text:p>
          </table:table-cell>
          <table:table-cell table:number-columns-repeated="16367"/>
        </table:table-row>
        <table:table-row table:style-name="ro2">
          <table:table-cell office:value-type="float" office:value="1074" table:style-name="ce4">
            <text:p>1074</text:p>
          </table:table-cell>
          <table:table-cell office:value-type="float" office:value="173" table:style-name="ce4">
            <text:p>173</text:p>
          </table:table-cell>
          <table:table-cell office:value-type="float" office:value="173" table:style-name="ce4">
            <text:p>17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706" table:style-name="ce8">
            <text:p>2210706</text:p>
          </table:table-cell>
          <table:table-cell office:value-type="string" table:style-name="ce4">
            <text:p>Simõe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75.51756267" table:style-name="ce6">
            <text:p>1075,52</text:p>
          </table:table-cell>
          <table:table-cell office:value-type="float" office:value="1075.51756267" table:style-name="ce6">
            <text:p>1075,52</text:p>
          </table:table-cell>
          <table:table-cell office:value-type="float" office:value="14649" table:style-name="ce4">
            <text:p>14649</text:p>
          </table:table-cell>
          <table:table-cell office:value-type="float" office:value="0.57499999999999996" table:style-name="ce4">
            <text:p>0,575</text:p>
          </table:table-cell>
          <table:table-cell table:number-columns-repeated="16367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float" office:value="174" table:style-name="ce3">
            <text:p>174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805" table:style-name="ce7">
            <text:p>2210805</text:p>
          </table:table-cell>
          <table:table-cell office:value-type="string" table:style-name="ce3">
            <text:p>Simplício Mendes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53.39006223" table:style-name="ce5">
            <text:p>1353,39</text:p>
          </table:table-cell>
          <table:table-cell office:value-type="float" office:value="1353.39006223" table:style-name="ce5">
            <text:p>1353,39</text:p>
          </table:table-cell>
          <table:table-cell office:value-type="float" office:value="12746" table:style-name="ce3">
            <text:p>12746</text:p>
          </table:table-cell>
          <table:table-cell office:value-type="float" office:value="0.627" table:style-name="ce3">
            <text:p>0,627</text:p>
          </table:table-cell>
          <table:table-cell table:number-columns-repeated="16367"/>
        </table:table-row>
        <table:table-row table:style-name="ro2">
          <table:table-cell office:value-type="float" office:value="1076" table:style-name="ce4">
            <text:p>1076</text:p>
          </table:table-cell>
          <table:table-cell office:value-type="float" office:value="175" table:style-name="ce4">
            <text:p>175</text:p>
          </table:table-cell>
          <table:table-cell office:value-type="float" office:value="175" table:style-name="ce4">
            <text:p>17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904" table:style-name="ce8">
            <text:p>2210904</text:p>
          </table:table-cell>
          <table:table-cell office:value-type="string" table:style-name="ce4">
            <text:p>Socorro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61.85385609900004" table:style-name="ce6">
            <text:p>761,85</text:p>
          </table:table-cell>
          <table:table-cell office:value-type="float" office:value="761.85385609900004" table:style-name="ce6">
            <text:p>761,85</text:p>
          </table:table-cell>
          <table:table-cell office:value-type="float" office:value="4563" table:style-name="ce4">
            <text:p>4563</text:p>
          </table:table-cell>
          <table:table-cell office:value-type="float" office:value="0.56100000000000005" table:style-name="ce4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float" office:value="176" table:style-name="ce3">
            <text:p>176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938" table:style-name="ce7">
            <text:p>2210938</text:p>
          </table:table-cell>
          <table:table-cell office:value-type="string" table:style-name="ce3">
            <text:p>Sussuapara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5.741228552" table:style-name="ce5">
            <text:p>205,74</text:p>
          </table:table-cell>
          <table:table-cell office:value-type="float" office:value="205.741228552" table:style-name="ce5">
            <text:p>205,74</text:p>
          </table:table-cell>
          <table:table-cell office:value-type="float" office:value="6767" table:style-name="ce3">
            <text:p>6767</text:p>
          </table:table-cell>
          <table:table-cell office:value-type="float" office:value="0.58599999999999997" table:style-name="ce3">
            <text:p>0,586</text:p>
          </table:table-cell>
          <table:table-cell table:number-columns-repeated="16367"/>
        </table:table-row>
        <table:table-row table:style-name="ro2">
          <table:table-cell office:value-type="float" office:value="1078" table:style-name="ce4">
            <text:p>1078</text:p>
          </table:table-cell>
          <table:table-cell office:value-type="float" office:value="177" table:style-name="ce4">
            <text:p>177</text:p>
          </table:table-cell>
          <table:table-cell office:value-type="float" office:value="177" table:style-name="ce4">
            <text:p>177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0953" table:style-name="ce8">
            <text:p>2210953</text:p>
          </table:table-cell>
          <table:table-cell office:value-type="string" table:style-name="ce4">
            <text:p>Tamboril do Piauí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87.29593583" table:style-name="ce6">
            <text:p>1587,30</text:p>
          </table:table-cell>
          <table:table-cell office:value-type="float" office:value="1587.29593583" table:style-name="ce6">
            <text:p>1587,30</text:p>
          </table:table-cell>
          <table:table-cell office:value-type="float" office:value="2929" table:style-name="ce4">
            <text:p>2929</text:p>
          </table:table-cell>
          <table:table-cell office:value-type="float" office:value="0.501" table:style-name="ce4">
            <text:p>0,501</text:p>
          </table:table-cell>
          <table:table-cell table:number-columns-repeated="16367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float" office:value="178" table:style-name="ce3">
            <text:p>178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0979" table:style-name="ce7">
            <text:p>2210979</text:p>
          </table:table-cell>
          <table:table-cell office:value-type="string" table:style-name="ce3">
            <text:p>Tanque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98.72318725299999" table:style-name="ce5">
            <text:p>398,72</text:p>
          </table:table-cell>
          <table:table-cell office:value-type="float" office:value="398.72318725299999" table:style-name="ce5">
            <text:p>398,72</text:p>
          </table:table-cell>
          <table:table-cell office:value-type="float" office:value="2773" table:style-name="ce3">
            <text:p>2773</text:p>
          </table:table-cell>
          <table:table-cell office:value-type="float" office:value="0.57899999999999996" table:style-name="ce3">
            <text:p>0,579</text:p>
          </table:table-cell>
          <table:table-cell table:number-columns-repeated="16367"/>
        </table:table-row>
        <table:table-row table:style-name="ro2">
          <table:table-cell office:value-type="float" office:value="1080" table:style-name="ce4">
            <text:p>1080</text:p>
          </table:table-cell>
          <table:table-cell office:value-type="float" office:value="179" table:style-name="ce4">
            <text:p>179</text:p>
          </table:table-cell>
          <table:table-cell office:value-type="float" office:value="179" table:style-name="ce4">
            <text:p>179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1001" table:style-name="ce8">
            <text:p>2211001</text:p>
          </table:table-cell>
          <table:table-cell office:value-type="string" table:style-name="ce4">
            <text:p>Teresin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91.0457634100001" table:style-name="ce6">
            <text:p>1391,05</text:p>
          </table:table-cell>
          <table:table-cell office:value-type="float" office:value="1391.0457634100001" table:style-name="ce6">
            <text:p>1391,05</text:p>
          </table:table-cell>
          <table:table-cell office:value-type="float" office:value="868075" table:style-name="ce4">
            <text:p>868075</text:p>
          </table:table-cell>
          <table:table-cell office:value-type="float" office:value="0.751" table:style-name="ce4">
            <text:p>0,751</text:p>
          </table:table-cell>
          <table:table-cell table:number-columns-repeated="16367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1308" table:style-name="ce7">
            <text:p>2211308</text:p>
          </table:table-cell>
          <table:table-cell office:value-type="string" table:style-name="ce3">
            <text:p>Valenç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33.72246079" table:style-name="ce5">
            <text:p>1333,72</text:p>
          </table:table-cell>
          <table:table-cell office:value-type="float" office:value="1333.72246079" table:style-name="ce5">
            <text:p>1333,72</text:p>
          </table:table-cell>
          <table:table-cell office:value-type="float" office:value="20929" table:style-name="ce3">
            <text:p>20929</text:p>
          </table:table-cell>
          <table:table-cell office:value-type="float" office:value="0.64700000000000002" table:style-name="ce3">
            <text:p>0,647</text:p>
          </table:table-cell>
          <table:table-cell table:number-columns-repeated="16367"/>
        </table:table-row>
        <table:table-row table:style-name="ro2">
          <table:table-cell office:value-type="float" office:value="1082" table:style-name="ce4">
            <text:p>1082</text:p>
          </table:table-cell>
          <table:table-cell office:value-type="float" office:value="181" table:style-name="ce4">
            <text:p>181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1357" table:style-name="ce8">
            <text:p>2211357</text:p>
          </table:table-cell>
          <table:table-cell office:value-type="string" table:style-name="ce4">
            <text:p>Várzea Branca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50.75463482599997" table:style-name="ce6">
            <text:p>450,75</text:p>
          </table:table-cell>
          <table:table-cell office:value-type="float" office:value="450.75463482599997" table:style-name="ce6">
            <text:p>450,75</text:p>
          </table:table-cell>
          <table:table-cell office:value-type="float" office:value="4938" table:style-name="ce4">
            <text:p>4938</text:p>
          </table:table-cell>
          <table:table-cell office:value-type="float" office:value="0.55300000000000005" table:style-name="ce4">
            <text:p>0,553</text:p>
          </table:table-cell>
          <table:table-cell table:number-columns-repeated="16367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float" office:value="182" table:style-name="ce3">
            <text:p>182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1407" table:style-name="ce7">
            <text:p>2211407</text:p>
          </table:table-cell>
          <table:table-cell office:value-type="string" table:style-name="ce3">
            <text:p>Várzea Grande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7.01334971200001" table:style-name="ce5">
            <text:p>237,01</text:p>
          </table:table-cell>
          <table:table-cell office:value-type="float" office:value="237.01334971200001" table:style-name="ce5">
            <text:p>237,01</text:p>
          </table:table-cell>
          <table:table-cell office:value-type="float" office:value="4386" table:style-name="ce3">
            <text:p>4386</text:p>
          </table:table-cell>
          <table:table-cell office:value-type="float" office:value="0.57099999999999995" table:style-name="ce3">
            <text:p>0,571</text:p>
          </table:table-cell>
          <table:table-cell table:number-columns-repeated="16367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float" office:value="183" table:style-name="ce4">
            <text:p>183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1506" table:style-name="ce8">
            <text:p>2211506</text:p>
          </table:table-cell>
          <table:table-cell office:value-type="string" table:style-name="ce4">
            <text:p>Vera Mendes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1.97421808899998" table:style-name="ce6">
            <text:p>341,97</text:p>
          </table:table-cell>
          <table:table-cell office:value-type="float" office:value="341.97421808899998" table:style-name="ce6">
            <text:p>341,97</text:p>
          </table:table-cell>
          <table:table-cell office:value-type="float" office:value="3080" table:style-name="ce4">
            <text:p>3080</text:p>
          </table:table-cell>
          <table:table-cell office:value-type="float" office:value="0.503" table:style-name="ce4">
            <text:p>0,503</text:p>
          </table:table-cell>
          <table:table-cell table:number-columns-repeated="16367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float" office:value="184" table:style-name="ce3">
            <text:p>184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PI</text:p>
          </table:table-cell>
          <table:table-cell office:value-type="string" table:style-name="ce3">
            <text:p>Piauí</text:p>
          </table:table-cell>
          <table:table-cell office:value-type="float" office:value="2211605" table:style-name="ce7">
            <text:p>2211605</text:p>
          </table:table-cell>
          <table:table-cell office:value-type="string" table:style-name="ce3">
            <text:p>Vila Nova do Piauí</text:p>
          </table:table-cell>
          <table:table-cell office:value-type="string" table:style-name="ce3">
            <text:p>7ª</text:p>
          </table:table-cell>
          <table:table-cell office:value-type="string" table:style-name="ce3">
            <text:p>7ª Superintendência Regional</text:p>
          </table:table-cell>
          <table:table-cell office:value-type="string" table:style-name="ce3">
            <text:p>Parnaíb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1.653992203" table:style-name="ce5">
            <text:p>221,65</text:p>
          </table:table-cell>
          <table:table-cell office:value-type="float" office:value="221.653992203" table:style-name="ce5">
            <text:p>221,65</text:p>
          </table:table-cell>
          <table:table-cell office:value-type="float" office:value="2952" table:style-name="ce3">
            <text:p>2952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float" office:value="185" table:style-name="ce4">
            <text:p>185</text:p>
          </table:table-cell>
          <table:table-cell office:value-type="float" office:value="185" table:style-name="ce4">
            <text:p>185</text:p>
          </table:table-cell>
          <table:table-cell office:value-type="string" table:style-name="ce4">
            <text:p>PI</text:p>
          </table:table-cell>
          <table:table-cell office:value-type="string" table:style-name="ce4">
            <text:p>Piauí</text:p>
          </table:table-cell>
          <table:table-cell office:value-type="float" office:value="2211704" table:style-name="ce8">
            <text:p>2211704</text:p>
          </table:table-cell>
          <table:table-cell office:value-type="string" table:style-name="ce4">
            <text:p>Wall Ferraz</text:p>
          </table:table-cell>
          <table:table-cell office:value-type="string" table:style-name="ce4">
            <text:p>7ª</text:p>
          </table:table-cell>
          <table:table-cell office:value-type="string" table:style-name="ce4">
            <text:p>7ª Superintendência Regional</text:p>
          </table:table-cell>
          <table:table-cell office:value-type="string" table:style-name="ce4">
            <text:p>Parnaíba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69.987428077" table:style-name="ce6">
            <text:p>269,99</text:p>
          </table:table-cell>
          <table:table-cell office:value-type="float" office:value="269.987428077" table:style-name="ce6">
            <text:p>269,99</text:p>
          </table:table-cell>
          <table:table-cell office:value-type="float" office:value="4471" table:style-name="ce4">
            <text:p>4471</text:p>
          </table:table-cell>
          <table:table-cell office:value-type="float" office:value="0.54400000000000004" table:style-name="ce4">
            <text:p>0,544</text:p>
          </table:table-cell>
          <table:table-cell table:number-columns-repeated="16367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0109" table:style-name="ce7">
            <text:p>2400109</text:p>
          </table:table-cell>
          <table:table-cell office:value-type="string" table:style-name="ce3">
            <text:p>Acari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08.46604028800004" table:style-name="ce5">
            <text:p>608,47</text:p>
          </table:table-cell>
          <table:table-cell office:value-type="float" office:value="608.46604028800004" table:style-name="ce5">
            <text:p>608,47</text:p>
          </table:table-cell>
          <table:table-cell office:value-type="float" office:value="11121" table:style-name="ce3">
            <text:p>11121</text:p>
          </table:table-cell>
          <table:table-cell office:value-type="float" office:value="0.67900000000000005" table:style-name="ce3">
            <text:p>0,679</text:p>
          </table:table-cell>
          <table:table-cell table:number-columns-repeated="16367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0208" table:style-name="ce8">
            <text:p>2400208</text:p>
          </table:table-cell>
          <table:table-cell office:value-type="string" table:style-name="ce4">
            <text:p>Açu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03.4424031200001" table:style-name="ce6">
            <text:p>1303,44</text:p>
          </table:table-cell>
          <table:table-cell office:value-type="float" office:value="1303.4424031200001" table:style-name="ce6">
            <text:p>1303,44</text:p>
          </table:table-cell>
          <table:table-cell office:value-type="float" office:value="58384" table:style-name="ce4">
            <text:p>58384</text:p>
          </table:table-cell>
          <table:table-cell office:value-type="float" office:value="0.66100000000000003" table:style-name="ce4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0307" table:style-name="ce7">
            <text:p>2400307</text:p>
          </table:table-cell>
          <table:table-cell office:value-type="string" table:style-name="ce3">
            <text:p>Afonso Bezerr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76.17969443499999" table:style-name="ce5">
            <text:p>576,18</text:p>
          </table:table-cell>
          <table:table-cell office:value-type="float" office:value="576.17969443499999" table:style-name="ce5">
            <text:p>576,18</text:p>
          </table:table-cell>
          <table:table-cell office:value-type="float" office:value="11029" table:style-name="ce3">
            <text:p>11029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0406" table:style-name="ce8">
            <text:p>2400406</text:p>
          </table:table-cell>
          <table:table-cell office:value-type="string" table:style-name="ce4">
            <text:p>Água Nov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0.6838619396" table:style-name="ce6">
            <text:p>50,68</text:p>
          </table:table-cell>
          <table:table-cell office:value-type="float" office:value="50.6838619396" table:style-name="ce6">
            <text:p>50,68</text:p>
          </table:table-cell>
          <table:table-cell office:value-type="float" office:value="3272" table:style-name="ce4">
            <text:p>3272</text:p>
          </table:table-cell>
          <table:table-cell office:value-type="float" office:value="0.61599999999999999" table:style-name="ce4">
            <text:p>0,616</text:p>
          </table:table-cell>
          <table:table-cell table:number-columns-repeated="16367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0505" table:style-name="ce7">
            <text:p>2400505</text:p>
          </table:table-cell>
          <table:table-cell office:value-type="string" table:style-name="ce3">
            <text:p>Alexandri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81.20489560300001" table:style-name="ce5">
            <text:p>381,20</text:p>
          </table:table-cell>
          <table:table-cell office:value-type="float" office:value="381.20489560300001" table:style-name="ce5">
            <text:p>381,20</text:p>
          </table:table-cell>
          <table:table-cell office:value-type="float" office:value="13553" table:style-name="ce3">
            <text:p>13553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1092" table:style-name="ce4">
            <text:p>109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0604" table:style-name="ce8">
            <text:p>2400604</text:p>
          </table:table-cell>
          <table:table-cell office:value-type="string" table:style-name="ce4">
            <text:p>Almino Afons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8.037640915" table:style-name="ce6">
            <text:p>128,04</text:p>
          </table:table-cell>
          <table:table-cell office:value-type="float" office:value="128.037640915" table:style-name="ce6">
            <text:p>128,04</text:p>
          </table:table-cell>
          <table:table-cell office:value-type="float" office:value="4710" table:style-name="ce4">
            <text:p>4710</text:p>
          </table:table-cell>
          <table:table-cell office:value-type="float" office:value="0.624" table:style-name="ce4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1093" table:style-name="ce3">
            <text:p>109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0703" table:style-name="ce7">
            <text:p>2400703</text:p>
          </table:table-cell>
          <table:table-cell office:value-type="string" table:style-name="ce3">
            <text:p>Alto do Rodrigue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1.333628823" table:style-name="ce5">
            <text:p>191,33</text:p>
          </table:table-cell>
          <table:table-cell office:value-type="float" office:value="191.333628823" table:style-name="ce5">
            <text:p>191,33</text:p>
          </table:table-cell>
          <table:table-cell office:value-type="float" office:value="14728" table:style-name="ce3">
            <text:p>14728</text:p>
          </table:table-cell>
          <table:table-cell office:value-type="float" office:value="0.67200000000000004" table:style-name="ce3">
            <text:p>0,672</text:p>
          </table:table-cell>
          <table:table-cell table:number-columns-repeated="16367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0802" table:style-name="ce8">
            <text:p>2400802</text:p>
          </table:table-cell>
          <table:table-cell office:value-type="string" table:style-name="ce4">
            <text:p>Angico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41.58175907099996" table:style-name="ce6">
            <text:p>741,58</text:p>
          </table:table-cell>
          <table:table-cell office:value-type="float" office:value="741.58175907099996" table:style-name="ce6">
            <text:p>741,58</text:p>
          </table:table-cell>
          <table:table-cell office:value-type="float" office:value="11705" table:style-name="ce4">
            <text:p>11705</text:p>
          </table:table-cell>
          <table:table-cell office:value-type="float" office:value="0.624" table:style-name="ce4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0901" table:style-name="ce7">
            <text:p>2400901</text:p>
          </table:table-cell>
          <table:table-cell office:value-type="string" table:style-name="ce3">
            <text:p>Antônio Martin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4.89695150099999" table:style-name="ce5">
            <text:p>244,90</text:p>
          </table:table-cell>
          <table:table-cell office:value-type="float" office:value="244.89695150099999" table:style-name="ce5">
            <text:p>244,90</text:p>
          </table:table-cell>
          <table:table-cell office:value-type="float" office:value="7154" table:style-name="ce3">
            <text:p>7154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1008" table:style-name="ce8">
            <text:p>2401008</text:p>
          </table:table-cell>
          <table:table-cell office:value-type="string" table:style-name="ce4">
            <text:p>Apodi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02.4766178299999" table:style-name="ce6">
            <text:p>1602,48</text:p>
          </table:table-cell>
          <table:table-cell office:value-type="float" office:value="1602.4766178299999" table:style-name="ce6">
            <text:p>1602,48</text:p>
          </table:table-cell>
          <table:table-cell office:value-type="float" office:value="35874" table:style-name="ce4">
            <text:p>35874</text:p>
          </table:table-cell>
          <table:table-cell office:value-type="float" office:value="0.63900000000000001" table:style-name="ce4">
            <text:p>0,639</text:p>
          </table:table-cell>
          <table:table-cell table:number-columns-repeated="16367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1107" table:style-name="ce7">
            <text:p>2401107</text:p>
          </table:table-cell>
          <table:table-cell office:value-type="string" table:style-name="ce3">
            <text:p>Areia Branc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5.21865165299999" table:style-name="ce5">
            <text:p>335,22</text:p>
          </table:table-cell>
          <table:table-cell office:value-type="float" office:value="335.21865165299999" table:style-name="ce5">
            <text:p>335,22</text:p>
          </table:table-cell>
          <table:table-cell office:value-type="float" office:value="27967" table:style-name="ce3">
            <text:p>27967</text:p>
          </table:table-cell>
          <table:table-cell office:value-type="float" office:value="0.68200000000000005" table:style-name="ce3">
            <text:p>0,682</text:p>
          </table:table-cell>
          <table:table-cell table:number-columns-repeated="16367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1305" table:style-name="ce8">
            <text:p>2401305</text:p>
          </table:table-cell>
          <table:table-cell office:value-type="string" table:style-name="ce4">
            <text:p>Augusto Sever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96.95391226799995" table:style-name="ce6">
            <text:p>896,95</text:p>
          </table:table-cell>
          <table:table-cell office:value-type="float" office:value="896.95391226799995" table:style-name="ce6">
            <text:p>896,95</text:p>
          </table:table-cell>
          <table:table-cell office:value-type="float" office:value="9670" table:style-name="ce4">
            <text:p>9670</text:p>
          </table:table-cell>
          <table:table-cell office:value-type="float" office:value="0.621" table:style-name="ce4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1453" table:style-name="ce7">
            <text:p>2401453</text:p>
          </table:table-cell>
          <table:table-cell office:value-type="string" table:style-name="ce3">
            <text:p>Baraún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25.68193276399995" table:style-name="ce5">
            <text:p>825,68</text:p>
          </table:table-cell>
          <table:table-cell office:value-type="float" office:value="825.68193276399995" table:style-name="ce5">
            <text:p>825,68</text:p>
          </table:table-cell>
          <table:table-cell office:value-type="float" office:value="28747" table:style-name="ce3">
            <text:p>28747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1503" table:style-name="ce8">
            <text:p>2401503</text:p>
          </table:table-cell>
          <table:table-cell office:value-type="string" table:style-name="ce4">
            <text:p>Barcelon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2.62591171" table:style-name="ce6">
            <text:p>152,63</text:p>
          </table:table-cell>
          <table:table-cell office:value-type="float" office:value="152.62591171" table:style-name="ce6">
            <text:p>152,63</text:p>
          </table:table-cell>
          <table:table-cell office:value-type="float" office:value="3994" table:style-name="ce4">
            <text:p>3994</text:p>
          </table:table-cell>
          <table:table-cell office:value-type="float" office:value="0.56599999999999995" table:style-name="ce4">
            <text:p>0,566</text:p>
          </table:table-cell>
          <table:table-cell table:number-columns-repeated="16367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1602" table:style-name="ce7">
            <text:p>2401602</text:p>
          </table:table-cell>
          <table:table-cell office:value-type="string" table:style-name="ce3">
            <text:p>Bento Fernande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01.06880783100002" table:style-name="ce5">
            <text:p>301,07</text:p>
          </table:table-cell>
          <table:table-cell office:value-type="float" office:value="301.06880783100002" table:style-name="ce5">
            <text:p>301,07</text:p>
          </table:table-cell>
          <table:table-cell office:value-type="float" office:value="5525" table:style-name="ce3">
            <text:p>5525</text:p>
          </table:table-cell>
          <table:table-cell office:value-type="float" office:value="0.58199999999999996" table:style-name="ce3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102" table:style-name="ce4">
            <text:p>1102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1651" table:style-name="ce8">
            <text:p>2401651</text:p>
          </table:table-cell>
          <table:table-cell office:value-type="string" table:style-name="ce4">
            <text:p>Bodó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3.51873276399999" table:style-name="ce6">
            <text:p>253,52</text:p>
          </table:table-cell>
          <table:table-cell office:value-type="float" office:value="253.51873276399999" table:style-name="ce6">
            <text:p>253,52</text:p>
          </table:table-cell>
          <table:table-cell office:value-type="float" office:value="2197" table:style-name="ce4">
            <text:p>2197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1701" table:style-name="ce7">
            <text:p>2401701</text:p>
          </table:table-cell>
          <table:table-cell office:value-type="string" table:style-name="ce3">
            <text:p>Bom Jesu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2.03470411399999" table:style-name="ce5">
            <text:p>122,03</text:p>
          </table:table-cell>
          <table:table-cell office:value-type="float" office:value="122.03470411399999" table:style-name="ce5">
            <text:p>122,03</text:p>
          </table:table-cell>
          <table:table-cell office:value-type="float" office:value="10267" table:style-name="ce3">
            <text:p>10267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1800" table:style-name="ce8">
            <text:p>2401800</text:p>
          </table:table-cell>
          <table:table-cell office:value-type="string" table:style-name="ce4">
            <text:p>Brejinh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1.558823471700002" table:style-name="ce6">
            <text:p>61,56</text:p>
          </table:table-cell>
          <table:table-cell office:value-type="float" office:value="61.558823471700002" table:style-name="ce6">
            <text:p>61,56</text:p>
          </table:table-cell>
          <table:table-cell office:value-type="float" office:value="12787" table:style-name="ce4">
            <text:p>12787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1859" table:style-name="ce7">
            <text:p>2401859</text:p>
          </table:table-cell>
          <table:table-cell office:value-type="string" table:style-name="ce3">
            <text:p>Caiçara do Norte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5.632678185" table:style-name="ce5">
            <text:p>225,63</text:p>
          </table:table-cell>
          <table:table-cell office:value-type="float" office:value="225.632678185" table:style-name="ce5">
            <text:p>225,63</text:p>
          </table:table-cell>
          <table:table-cell office:value-type="float" office:value="6561" table:style-name="ce3">
            <text:p>6561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1909" table:style-name="ce8">
            <text:p>2401909</text:p>
          </table:table-cell>
          <table:table-cell office:value-type="string" table:style-name="ce4">
            <text:p>Caiçara do Rio do Vent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61.19387291599998" table:style-name="ce6">
            <text:p>261,19</text:p>
          </table:table-cell>
          <table:table-cell office:value-type="float" office:value="261.19387291599998" table:style-name="ce6">
            <text:p>261,19</text:p>
          </table:table-cell>
          <table:table-cell office:value-type="float" office:value="3715" table:style-name="ce4">
            <text:p>3715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2006" table:style-name="ce7">
            <text:p>2402006</text:p>
          </table:table-cell>
          <table:table-cell office:value-type="string" table:style-name="ce3">
            <text:p>Caicó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28.58332847" table:style-name="ce5">
            <text:p>1228,58</text:p>
          </table:table-cell>
          <table:table-cell office:value-type="float" office:value="1228.58332847" table:style-name="ce5">
            <text:p>1228,58</text:p>
          </table:table-cell>
          <table:table-cell office:value-type="float" office:value="68343" table:style-name="ce3">
            <text:p>68343</text:p>
          </table:table-cell>
          <table:table-cell office:value-type="float" office:value="0.71" table:style-name="ce3">
            <text:p>0,71</text:p>
          </table:table-cell>
          <table:table-cell table:number-columns-repeated="16367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2105" table:style-name="ce8">
            <text:p>2402105</text:p>
          </table:table-cell>
          <table:table-cell office:value-type="string" table:style-name="ce4">
            <text:p>Campo Redond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3.72654580099999" table:style-name="ce6">
            <text:p>213,73</text:p>
          </table:table-cell>
          <table:table-cell office:value-type="float" office:value="213.72654580099999" table:style-name="ce6">
            <text:p>213,73</text:p>
          </table:table-cell>
          <table:table-cell office:value-type="float" office:value="11291" table:style-name="ce4">
            <text:p>11291</text:p>
          </table:table-cell>
          <table:table-cell office:value-type="float" office:value="0.626" table:style-name="ce4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2303" table:style-name="ce7">
            <text:p>2402303</text:p>
          </table:table-cell>
          <table:table-cell office:value-type="string" table:style-name="ce3">
            <text:p>Caraúba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95.8025909400001" table:style-name="ce5">
            <text:p>1095,80</text:p>
          </table:table-cell>
          <table:table-cell office:value-type="float" office:value="1095.8025909400001" table:style-name="ce5">
            <text:p>1095,80</text:p>
          </table:table-cell>
          <table:table-cell office:value-type="float" office:value="20541" table:style-name="ce3">
            <text:p>20541</text:p>
          </table:table-cell>
          <table:table-cell office:value-type="float" office:value="0.63800000000000001" table:style-name="ce3">
            <text:p>0,638</text:p>
          </table:table-cell>
          <table:table-cell table:number-columns-repeated="16367"/>
        </table:table-row>
        <table:table-row table:style-name="ro2">
          <table:table-cell office:value-type="float" office:value="1110" table:style-name="ce4">
            <text:p>1110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2402" table:style-name="ce8">
            <text:p>2402402</text:p>
          </table:table-cell>
          <table:table-cell office:value-type="string" table:style-name="ce4">
            <text:p>Carnaúba dos Danta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6.30798793700001" table:style-name="ce6">
            <text:p>246,31</text:p>
          </table:table-cell>
          <table:table-cell office:value-type="float" office:value="246.30798793700001" table:style-name="ce6">
            <text:p>246,31</text:p>
          </table:table-cell>
          <table:table-cell office:value-type="float" office:value="8239" table:style-name="ce4">
            <text:p>8239</text:p>
          </table:table-cell>
          <table:table-cell office:value-type="float" office:value="0.65900000000000003" table:style-name="ce4">
            <text:p>0,659</text:p>
          </table:table-cell>
          <table:table-cell table:number-columns-repeated="16367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2501" table:style-name="ce7">
            <text:p>2402501</text:p>
          </table:table-cell>
          <table:table-cell office:value-type="string" table:style-name="ce3">
            <text:p>Carnaubai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17.73652705899997" table:style-name="ce5">
            <text:p>517,74</text:p>
          </table:table-cell>
          <table:table-cell office:value-type="float" office:value="517.73652705899997" table:style-name="ce5">
            <text:p>517,74</text:p>
          </table:table-cell>
          <table:table-cell office:value-type="float" office:value="10867" table:style-name="ce3">
            <text:p>10867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112" table:style-name="ce4">
            <text:p>1112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2709" table:style-name="ce8">
            <text:p>2402709</text:p>
          </table:table-cell>
          <table:table-cell office:value-type="string" table:style-name="ce4">
            <text:p>Cerro Corá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93.57308984399998" table:style-name="ce6">
            <text:p>393,57</text:p>
          </table:table-cell>
          <table:table-cell office:value-type="float" office:value="393.57308984399998" table:style-name="ce6">
            <text:p>393,57</text:p>
          </table:table-cell>
          <table:table-cell office:value-type="float" office:value="11181" table:style-name="ce4">
            <text:p>11181</text:p>
          </table:table-cell>
          <table:table-cell office:value-type="float" office:value="0.60699999999999998" table:style-name="ce4">
            <text:p>0,607</text:p>
          </table:table-cell>
          <table:table-cell table:number-columns-repeated="16367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2808" table:style-name="ce7">
            <text:p>2402808</text:p>
          </table:table-cell>
          <table:table-cell office:value-type="string" table:style-name="ce3">
            <text:p>Coronel Ezequiel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5.74801027199999" table:style-name="ce5">
            <text:p>185,75</text:p>
          </table:table-cell>
          <table:table-cell office:value-type="float" office:value="185.74801027199999" table:style-name="ce5">
            <text:p>185,75</text:p>
          </table:table-cell>
          <table:table-cell office:value-type="float" office:value="5504" table:style-name="ce3">
            <text:p>5504</text:p>
          </table:table-cell>
          <table:table-cell office:value-type="float" office:value="0.58699999999999997" table:style-name="ce3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1114" table:style-name="ce4">
            <text:p>1114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2907" table:style-name="ce8">
            <text:p>2402907</text:p>
          </table:table-cell>
          <table:table-cell office:value-type="string" table:style-name="ce4">
            <text:p>Coronel João Pesso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7.13907688800001" table:style-name="ce6">
            <text:p>117,14</text:p>
          </table:table-cell>
          <table:table-cell office:value-type="float" office:value="117.13907688800001" table:style-name="ce6">
            <text:p>117,14</text:p>
          </table:table-cell>
          <table:table-cell office:value-type="float" office:value="4915" table:style-name="ce4">
            <text:p>4915</text:p>
          </table:table-cell>
          <table:table-cell office:value-type="float" office:value="0.57799999999999996" table:style-name="ce4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3004" table:style-name="ce7">
            <text:p>2403004</text:p>
          </table:table-cell>
          <table:table-cell office:value-type="string" table:style-name="ce3">
            <text:p>Cruzet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95.83025694499997" table:style-name="ce5">
            <text:p>295,83</text:p>
          </table:table-cell>
          <table:table-cell office:value-type="float" office:value="295.83025694499997" table:style-name="ce5">
            <text:p>295,83</text:p>
          </table:table-cell>
          <table:table-cell office:value-type="float" office:value="7983" table:style-name="ce3">
            <text:p>7983</text:p>
          </table:table-cell>
          <table:table-cell office:value-type="float" office:value="0.65400000000000003" table:style-name="ce3">
            <text:p>0,654</text:p>
          </table:table-cell>
          <table:table-cell table:number-columns-repeated="16367"/>
        </table:table-row>
        <table:table-row table:style-name="ro2">
          <table:table-cell office:value-type="float" office:value="1116" table:style-name="ce4">
            <text:p>111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3103" table:style-name="ce8">
            <text:p>2403103</text:p>
          </table:table-cell>
          <table:table-cell office:value-type="string" table:style-name="ce4">
            <text:p>Currais Novo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64.34891915599997" table:style-name="ce6">
            <text:p>864,35</text:p>
          </table:table-cell>
          <table:table-cell office:value-type="float" office:value="864.34891915599997" table:style-name="ce6">
            <text:p>864,35</text:p>
          </table:table-cell>
          <table:table-cell office:value-type="float" office:value="44905" table:style-name="ce4">
            <text:p>44905</text:p>
          </table:table-cell>
          <table:table-cell office:value-type="float" office:value="0.69099999999999995" table:style-name="ce4">
            <text:p>0,691</text:p>
          </table:table-cell>
          <table:table-cell table:number-columns-repeated="16367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3202" table:style-name="ce7">
            <text:p>2403202</text:p>
          </table:table-cell>
          <table:table-cell office:value-type="string" table:style-name="ce3">
            <text:p>Doutor Severiano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3.736885671" table:style-name="ce5">
            <text:p>113,74</text:p>
          </table:table-cell>
          <table:table-cell office:value-type="float" office:value="113.736885671" table:style-name="ce5">
            <text:p>113,74</text:p>
          </table:table-cell>
          <table:table-cell office:value-type="float" office:value="7072" table:style-name="ce3">
            <text:p>7072</text:p>
          </table:table-cell>
          <table:table-cell office:value-type="float" office:value="0.621" table:style-name="ce3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1118" table:style-name="ce4">
            <text:p>1118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3301" table:style-name="ce8">
            <text:p>2403301</text:p>
          </table:table-cell>
          <table:table-cell office:value-type="string" table:style-name="ce4">
            <text:p>Encant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5.74883274299999" table:style-name="ce6">
            <text:p>125,75</text:p>
          </table:table-cell>
          <table:table-cell office:value-type="float" office:value="125.74883274299999" table:style-name="ce6">
            <text:p>125,75</text:p>
          </table:table-cell>
          <table:table-cell office:value-type="float" office:value="5668" table:style-name="ce4">
            <text:p>5668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3400" table:style-name="ce7">
            <text:p>2403400</text:p>
          </table:table-cell>
          <table:table-cell office:value-type="string" table:style-name="ce3">
            <text:p>Equador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4.98541549700002" table:style-name="ce5">
            <text:p>264,99</text:p>
          </table:table-cell>
          <table:table-cell office:value-type="float" office:value="264.98541549700002" table:style-name="ce5">
            <text:p>264,99</text:p>
          </table:table-cell>
          <table:table-cell office:value-type="float" office:value="6054" table:style-name="ce3">
            <text:p>6054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1120" table:style-name="ce4">
            <text:p>1120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3707" table:style-name="ce8">
            <text:p>2403707</text:p>
          </table:table-cell>
          <table:table-cell office:value-type="string" table:style-name="ce4">
            <text:p>Felipe Guerr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68.59128234500002" table:style-name="ce6">
            <text:p>268,59</text:p>
          </table:table-cell>
          <table:table-cell office:value-type="float" office:value="268.59128234500002" table:style-name="ce6">
            <text:p>268,59</text:p>
          </table:table-cell>
          <table:table-cell office:value-type="float" office:value="5997" table:style-name="ce4">
            <text:p>5997</text:p>
          </table:table-cell>
          <table:table-cell office:value-type="float" office:value="0.63600000000000001" table:style-name="ce4">
            <text:p>0,636</text:p>
          </table:table-cell>
          <table:table-cell table:number-columns-repeated="16367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3756" table:style-name="ce7">
            <text:p>2403756</text:p>
          </table:table-cell>
          <table:table-cell office:value-type="string" table:style-name="ce3">
            <text:p>Fernando Pedroz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22.62780130099998" table:style-name="ce5">
            <text:p>322,63</text:p>
          </table:table-cell>
          <table:table-cell office:value-type="float" office:value="322.62780130099998" table:style-name="ce5">
            <text:p>322,63</text:p>
          </table:table-cell>
          <table:table-cell office:value-type="float" office:value="3067" table:style-name="ce3">
            <text:p>3067</text:p>
          </table:table-cell>
          <table:table-cell office:value-type="float" office:value="0.59699999999999998" table:style-name="ce3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1122" table:style-name="ce4">
            <text:p>1122</text:p>
          </table:table-cell>
          <table:table-cell office:value-type="float" office:value="36" table:style-name="ce4">
            <text:p>36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3806" table:style-name="ce8">
            <text:p>2403806</text:p>
          </table:table-cell>
          <table:table-cell office:value-type="string" table:style-name="ce4">
            <text:p>Florâni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04.79716519999999" table:style-name="ce6">
            <text:p>504,80</text:p>
          </table:table-cell>
          <table:table-cell office:value-type="float" office:value="504.79716519999999" table:style-name="ce6">
            <text:p>504,80</text:p>
          </table:table-cell>
          <table:table-cell office:value-type="float" office:value="9786" table:style-name="ce4">
            <text:p>9786</text:p>
          </table:table-cell>
          <table:table-cell office:value-type="float" office:value="0.64200000000000002" table:style-name="ce4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3905" table:style-name="ce7">
            <text:p>2403905</text:p>
          </table:table-cell>
          <table:table-cell office:value-type="string" table:style-name="ce3">
            <text:p>Francisco Danta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1.558283456" table:style-name="ce5">
            <text:p>181,56</text:p>
          </table:table-cell>
          <table:table-cell office:value-type="float" office:value="181.558283456" table:style-name="ce5">
            <text:p>181,56</text:p>
          </table:table-cell>
          <table:table-cell office:value-type="float" office:value="2813" table:style-name="ce3">
            <text:p>2813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1124" table:style-name="ce4">
            <text:p>1124</text:p>
          </table:table-cell>
          <table:table-cell office:value-type="float" office:value="38" table:style-name="ce4">
            <text:p>38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4002" table:style-name="ce8">
            <text:p>2404002</text:p>
          </table:table-cell>
          <table:table-cell office:value-type="string" table:style-name="ce4">
            <text:p>Frutuoso Gome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3.279261613700001" table:style-name="ce6">
            <text:p>63,28</text:p>
          </table:table-cell>
          <table:table-cell office:value-type="float" office:value="63.279261613700001" table:style-name="ce6">
            <text:p>63,28</text:p>
          </table:table-cell>
          <table:table-cell office:value-type="float" office:value="4041" table:style-name="ce4">
            <text:p>4041</text:p>
          </table:table-cell>
          <table:table-cell office:value-type="float" office:value="0.59699999999999998" table:style-name="ce4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4101" table:style-name="ce7">
            <text:p>2404101</text:p>
          </table:table-cell>
          <table:table-cell office:value-type="string" table:style-name="ce3">
            <text:p>Galinho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40.76912920199999" table:style-name="ce5">
            <text:p>340,77</text:p>
          </table:table-cell>
          <table:table-cell office:value-type="float" office:value="340.76912920199999" table:style-name="ce5">
            <text:p>340,77</text:p>
          </table:table-cell>
          <table:table-cell office:value-type="float" office:value="2845" table:style-name="ce3">
            <text:p>2845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4309" table:style-name="ce8">
            <text:p>2404309</text:p>
          </table:table-cell>
          <table:table-cell office:value-type="string" table:style-name="ce4">
            <text:p>Governador Dix-sept Rosad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29.55023078" table:style-name="ce6">
            <text:p>1129,55</text:p>
          </table:table-cell>
          <table:table-cell office:value-type="float" office:value="1129.55023078" table:style-name="ce6">
            <text:p>1129,55</text:p>
          </table:table-cell>
          <table:table-cell office:value-type="float" office:value="13076" table:style-name="ce4">
            <text:p>13076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41" table:style-name="ce3">
            <text:p>41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4408" table:style-name="ce7">
            <text:p>2404408</text:p>
          </table:table-cell>
          <table:table-cell office:value-type="string" table:style-name="ce3">
            <text:p>Grosso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4.53791781300001" table:style-name="ce5">
            <text:p>124,54</text:p>
          </table:table-cell>
          <table:table-cell office:value-type="float" office:value="124.53791781300001" table:style-name="ce5">
            <text:p>124,54</text:p>
          </table:table-cell>
          <table:table-cell office:value-type="float" office:value="10463" table:style-name="ce3">
            <text:p>10463</text:p>
          </table:table-cell>
          <table:table-cell office:value-type="float" office:value="0.66400000000000003" table:style-name="ce3">
            <text:p>0,664</text:p>
          </table:table-cell>
          <table:table-cell table:number-columns-repeated="16367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4507" table:style-name="ce8">
            <text:p>2404507</text:p>
          </table:table-cell>
          <table:table-cell office:value-type="string" table:style-name="ce4">
            <text:p>Guamaré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8.30730579200002" table:style-name="ce6">
            <text:p>258,31</text:p>
          </table:table-cell>
          <table:table-cell office:value-type="float" office:value="258.30730579200002" table:style-name="ce6">
            <text:p>258,31</text:p>
          </table:table-cell>
          <table:table-cell office:value-type="float" office:value="15963" table:style-name="ce4">
            <text:p>15963</text:p>
          </table:table-cell>
          <table:table-cell office:value-type="float" office:value="0.626" table:style-name="ce4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4606" table:style-name="ce7">
            <text:p>2404606</text:p>
          </table:table-cell>
          <table:table-cell office:value-type="string" table:style-name="ce3">
            <text:p>Ielmo Marinho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2.02821858900001" table:style-name="ce5">
            <text:p>312,03</text:p>
          </table:table-cell>
          <table:table-cell office:value-type="float" office:value="312.02821858900001" table:style-name="ce5">
            <text:p>312,03</text:p>
          </table:table-cell>
          <table:table-cell office:value-type="float" office:value="13901" table:style-name="ce3">
            <text:p>13901</text:p>
          </table:table-cell>
          <table:table-cell office:value-type="float" office:value="0.55000000000000004" table:style-name="ce3">
            <text:p>0,55</text:p>
          </table:table-cell>
          <table:table-cell table:number-columns-repeated="16367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4705" table:style-name="ce8">
            <text:p>2404705</text:p>
          </table:table-cell>
          <table:table-cell office:value-type="string" table:style-name="ce4">
            <text:p>Ipanguaçu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74.24771057599997" table:style-name="ce6">
            <text:p>374,25</text:p>
          </table:table-cell>
          <table:table-cell office:value-type="float" office:value="374.24771057599997" table:style-name="ce6">
            <text:p>374,25</text:p>
          </table:table-cell>
          <table:table-cell office:value-type="float" office:value="15626" table:style-name="ce4">
            <text:p>15626</text:p>
          </table:table-cell>
          <table:table-cell office:value-type="float" office:value="0.60299999999999998" table:style-name="ce4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4804" table:style-name="ce7">
            <text:p>2404804</text:p>
          </table:table-cell>
          <table:table-cell office:value-type="string" table:style-name="ce3">
            <text:p>Ipueir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7.34763721500001" table:style-name="ce5">
            <text:p>127,35</text:p>
          </table:table-cell>
          <table:table-cell office:value-type="float" office:value="127.34763721500001" table:style-name="ce5">
            <text:p>127,35</text:p>
          </table:table-cell>
          <table:table-cell office:value-type="float" office:value="2253" table:style-name="ce3">
            <text:p>2253</text:p>
          </table:table-cell>
          <table:table-cell office:value-type="float" office:value="0.67900000000000005" table:style-name="ce3">
            <text:p>0,679</text:p>
          </table:table-cell>
          <table:table-cell table:number-columns-repeated="16367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4853" table:style-name="ce8">
            <text:p>2404853</text:p>
          </table:table-cell>
          <table:table-cell office:value-type="string" table:style-name="ce4">
            <text:p>Itajá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03.62174196000001" table:style-name="ce6">
            <text:p>203,62</text:p>
          </table:table-cell>
          <table:table-cell office:value-type="float" office:value="203.62174196000001" table:style-name="ce6">
            <text:p>203,62</text:p>
          </table:table-cell>
          <table:table-cell office:value-type="float" office:value="7595" table:style-name="ce4">
            <text:p>7595</text:p>
          </table:table-cell>
          <table:table-cell office:value-type="float" office:value="0.624" table:style-name="ce4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4903" table:style-name="ce7">
            <text:p>2404903</text:p>
          </table:table-cell>
          <table:table-cell office:value-type="string" table:style-name="ce3">
            <text:p>Itaú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3.03081998900001" table:style-name="ce5">
            <text:p>133,03</text:p>
          </table:table-cell>
          <table:table-cell office:value-type="float" office:value="133.03081998900001" table:style-name="ce5">
            <text:p>133,03</text:p>
          </table:table-cell>
          <table:table-cell office:value-type="float" office:value="5897" table:style-name="ce3">
            <text:p>5897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float" office:value="48" table:style-name="ce4">
            <text:p>48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5009" table:style-name="ce8">
            <text:p>2405009</text:p>
          </table:table-cell>
          <table:table-cell office:value-type="string" table:style-name="ce4">
            <text:p>Jaçanã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4.560918891699998" table:style-name="ce6">
            <text:p>54,56</text:p>
          </table:table-cell>
          <table:table-cell office:value-type="float" office:value="54.560918891699998" table:style-name="ce6">
            <text:p>54,56</text:p>
          </table:table-cell>
          <table:table-cell office:value-type="float" office:value="9238" table:style-name="ce4">
            <text:p>9238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5108" table:style-name="ce7">
            <text:p>2405108</text:p>
          </table:table-cell>
          <table:table-cell office:value-type="string" table:style-name="ce3">
            <text:p>Jandaír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42.75418332800001" table:style-name="ce5">
            <text:p>442,75</text:p>
          </table:table-cell>
          <table:table-cell office:value-type="float" office:value="442.75418332800001" table:style-name="ce5">
            <text:p>442,75</text:p>
          </table:table-cell>
          <table:table-cell office:value-type="float" office:value="6893" table:style-name="ce3">
            <text:p>6893</text:p>
          </table:table-cell>
          <table:table-cell office:value-type="float" office:value="0.56899999999999995" table:style-name="ce3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5207" table:style-name="ce8">
            <text:p>2405207</text:p>
          </table:table-cell>
          <table:table-cell office:value-type="string" table:style-name="ce4">
            <text:p>Janduí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04.90080481899997" table:style-name="ce6">
            <text:p>304,90</text:p>
          </table:table-cell>
          <table:table-cell office:value-type="float" office:value="304.90080481899997" table:style-name="ce6">
            <text:p>304,90</text:p>
          </table:table-cell>
          <table:table-cell office:value-type="float" office:value="5248" table:style-name="ce4">
            <text:p>5248</text:p>
          </table:table-cell>
          <table:table-cell office:value-type="float" office:value="0.61499999999999999" table:style-name="ce4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float" office:value="51" table:style-name="ce3">
            <text:p>5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5306" table:style-name="ce7">
            <text:p>2405306</text:p>
          </table:table-cell>
          <table:table-cell office:value-type="string" table:style-name="ce3">
            <text:p>Januário Cicco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0.73670827500001" table:style-name="ce5">
            <text:p>170,74</text:p>
          </table:table-cell>
          <table:table-cell office:value-type="float" office:value="170.73670827500001" table:style-name="ce5">
            <text:p>170,74</text:p>
          </table:table-cell>
          <table:table-cell office:value-type="float" office:value="10275" table:style-name="ce3">
            <text:p>10275</text:p>
          </table:table-cell>
          <table:table-cell office:value-type="float" office:value="0.57399999999999995" table:style-name="ce3">
            <text:p>0,574</text:p>
          </table:table-cell>
          <table:table-cell table:number-columns-repeated="16367"/>
        </table:table-row>
        <table:table-row table:style-name="ro2">
          <table:table-cell office:value-type="float" office:value="1138" table:style-name="ce4">
            <text:p>1138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5405" table:style-name="ce8">
            <text:p>2405405</text:p>
          </table:table-cell>
          <table:table-cell office:value-type="string" table:style-name="ce4">
            <text:p>Japi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8.99012968900001" table:style-name="ce6">
            <text:p>188,99</text:p>
          </table:table-cell>
          <table:table-cell office:value-type="float" office:value="188.99012968900001" table:style-name="ce6">
            <text:p>188,99</text:p>
          </table:table-cell>
          <table:table-cell office:value-type="float" office:value="4995" table:style-name="ce4">
            <text:p>4995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5504" table:style-name="ce7">
            <text:p>2405504</text:p>
          </table:table-cell>
          <table:table-cell office:value-type="string" table:style-name="ce3">
            <text:p>Jardim de Angico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54.02165837199999" table:style-name="ce5">
            <text:p>254,02</text:p>
          </table:table-cell>
          <table:table-cell office:value-type="float" office:value="254.02165837199999" table:style-name="ce5">
            <text:p>254,02</text:p>
          </table:table-cell>
          <table:table-cell office:value-type="float" office:value="2606" table:style-name="ce3">
            <text:p>2606</text:p>
          </table:table-cell>
          <table:table-cell office:value-type="float" office:value="0.56499999999999995" table:style-name="ce3">
            <text:p>0,565</text:p>
          </table:table-cell>
          <table:table-cell table:number-columns-repeated="16367"/>
        </table:table-row>
        <table:table-row table:style-name="ro2">
          <table:table-cell office:value-type="float" office:value="1140" table:style-name="ce4">
            <text:p>1140</text:p>
          </table:table-cell>
          <table:table-cell office:value-type="float" office:value="54" table:style-name="ce4">
            <text:p>54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5603" table:style-name="ce8">
            <text:p>2405603</text:p>
          </table:table-cell>
          <table:table-cell office:value-type="string" table:style-name="ce4">
            <text:p>Jardim de Piranha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30.53207609700002" table:style-name="ce6">
            <text:p>330,53</text:p>
          </table:table-cell>
          <table:table-cell office:value-type="float" office:value="330.53207609700002" table:style-name="ce6">
            <text:p>330,53</text:p>
          </table:table-cell>
          <table:table-cell office:value-type="float" office:value="14942" table:style-name="ce4">
            <text:p>14942</text:p>
          </table:table-cell>
          <table:table-cell office:value-type="float" office:value="0.60299999999999998" table:style-name="ce4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5702" table:style-name="ce7">
            <text:p>2405702</text:p>
          </table:table-cell>
          <table:table-cell office:value-type="string" table:style-name="ce3">
            <text:p>Jardim do Seridó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67.64468421599997" table:style-name="ce5">
            <text:p>367,64</text:p>
          </table:table-cell>
          <table:table-cell office:value-type="float" office:value="367.64468421599997" table:style-name="ce5">
            <text:p>367,64</text:p>
          </table:table-cell>
          <table:table-cell office:value-type="float" office:value="12396" table:style-name="ce3">
            <text:p>12396</text:p>
          </table:table-cell>
          <table:table-cell office:value-type="float" office:value="0.66300000000000003" table:style-name="ce3">
            <text:p>0,663</text:p>
          </table:table-cell>
          <table:table-cell table:number-columns-repeated="16367"/>
        </table:table-row>
        <table:table-row table:style-name="ro2">
          <table:table-cell office:value-type="float" office:value="1142" table:style-name="ce4">
            <text:p>1142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5801" table:style-name="ce8">
            <text:p>2405801</text:p>
          </table:table-cell>
          <table:table-cell office:value-type="string" table:style-name="ce4">
            <text:p>João Câmar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14.96134857000004" table:style-name="ce6">
            <text:p>714,96</text:p>
          </table:table-cell>
          <table:table-cell office:value-type="float" office:value="714.96134857000004" table:style-name="ce6">
            <text:p>714,96</text:p>
          </table:table-cell>
          <table:table-cell office:value-type="float" office:value="35160" table:style-name="ce4">
            <text:p>35160</text:p>
          </table:table-cell>
          <table:table-cell office:value-type="float" office:value="0.59499999999999997" table:style-name="ce4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5900" table:style-name="ce7">
            <text:p>2405900</text:p>
          </table:table-cell>
          <table:table-cell office:value-type="string" table:style-name="ce3">
            <text:p>João Dia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8.172861231499994" table:style-name="ce5">
            <text:p>88,17</text:p>
          </table:table-cell>
          <table:table-cell office:value-type="float" office:value="88.172861231499994" table:style-name="ce5">
            <text:p>88,17</text:p>
          </table:table-cell>
          <table:table-cell office:value-type="float" office:value="2654" table:style-name="ce3">
            <text:p>2654</text:p>
          </table:table-cell>
          <table:table-cell office:value-type="float" office:value="0.53" table:style-name="ce3">
            <text:p>0,53</text:p>
          </table:table-cell>
          <table:table-cell table:number-columns-repeated="16367"/>
        </table:table-row>
        <table:table-row table:style-name="ro2">
          <table:table-cell office:value-type="float" office:value="1144" table:style-name="ce4">
            <text:p>1144</text:p>
          </table:table-cell>
          <table:table-cell office:value-type="float" office:value="58" table:style-name="ce4">
            <text:p>58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6007" table:style-name="ce8">
            <text:p>2406007</text:p>
          </table:table-cell>
          <table:table-cell office:value-type="string" table:style-name="ce4">
            <text:p>José da Penh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7.63464927699999" table:style-name="ce6">
            <text:p>117,63</text:p>
          </table:table-cell>
          <table:table-cell office:value-type="float" office:value="117.63464927699999" table:style-name="ce6">
            <text:p>117,63</text:p>
          </table:table-cell>
          <table:table-cell office:value-type="float" office:value="5946" table:style-name="ce4">
            <text:p>5946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6106" table:style-name="ce7">
            <text:p>2406106</text:p>
          </table:table-cell>
          <table:table-cell office:value-type="string" table:style-name="ce3">
            <text:p>Jucurutu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33.72893002700005" table:style-name="ce5">
            <text:p>933,73</text:p>
          </table:table-cell>
          <table:table-cell office:value-type="float" office:value="933.72893002700005" table:style-name="ce5">
            <text:p>933,73</text:p>
          </table:table-cell>
          <table:table-cell office:value-type="float" office:value="18315" table:style-name="ce3">
            <text:p>18315</text:p>
          </table:table-cell>
          <table:table-cell office:value-type="float" office:value="0.60099999999999998" table:style-name="ce3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6205" table:style-name="ce8">
            <text:p>2406205</text:p>
          </table:table-cell>
          <table:table-cell office:value-type="string" table:style-name="ce4">
            <text:p>Lagoa D'ant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5.65206325" table:style-name="ce6">
            <text:p>105,65</text:p>
          </table:table-cell>
          <table:table-cell office:value-type="float" office:value="105.65206325" table:style-name="ce6">
            <text:p>105,65</text:p>
          </table:table-cell>
          <table:table-cell office:value-type="float" office:value="6811" table:style-name="ce4">
            <text:p>6811</text:p>
          </table:table-cell>
          <table:table-cell office:value-type="float" office:value="0.60099999999999998" table:style-name="ce4">
            <text:p>0,601</text:p>
          </table:table-cell>
          <table:table-cell table:number-columns-repeated="16367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6304" table:style-name="ce7">
            <text:p>2406304</text:p>
          </table:table-cell>
          <table:table-cell office:value-type="string" table:style-name="ce3">
            <text:p>Lagoa de Pedra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7.971403115" table:style-name="ce5">
            <text:p>117,97</text:p>
          </table:table-cell>
          <table:table-cell office:value-type="float" office:value="117.971403115" table:style-name="ce5">
            <text:p>117,97</text:p>
          </table:table-cell>
          <table:table-cell office:value-type="float" office:value="7584" table:style-name="ce3">
            <text:p>7584</text:p>
          </table:table-cell>
          <table:table-cell office:value-type="float" office:value="0.55300000000000005" table:style-name="ce3">
            <text:p>0,553</text:p>
          </table:table-cell>
          <table:table-cell table:number-columns-repeated="16367"/>
        </table:table-row>
        <table:table-row table:style-name="ro2">
          <table:table-cell office:value-type="float" office:value="1148" table:style-name="ce4">
            <text:p>1148</text:p>
          </table:table-cell>
          <table:table-cell office:value-type="float" office:value="62" table:style-name="ce4">
            <text:p>62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6403" table:style-name="ce8">
            <text:p>2406403</text:p>
          </table:table-cell>
          <table:table-cell office:value-type="string" table:style-name="ce4">
            <text:p>Lagoa de Velho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11.607285991" table:style-name="ce6">
            <text:p>111,61</text:p>
          </table:table-cell>
          <table:table-cell office:value-type="float" office:value="111.607285991" table:style-name="ce6">
            <text:p>111,61</text:p>
          </table:table-cell>
          <table:table-cell office:value-type="float" office:value="2732" table:style-name="ce4">
            <text:p>2732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6502" table:style-name="ce7">
            <text:p>2406502</text:p>
          </table:table-cell>
          <table:table-cell office:value-type="string" table:style-name="ce3">
            <text:p>Lagoa Nov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76.30144812500001" table:style-name="ce5">
            <text:p>176,30</text:p>
          </table:table-cell>
          <table:table-cell office:value-type="float" office:value="176.30144812500001" table:style-name="ce5">
            <text:p>176,30</text:p>
          </table:table-cell>
          <table:table-cell office:value-type="float" office:value="15749" table:style-name="ce3">
            <text:p>15749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1150" table:style-name="ce4">
            <text:p>1150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6601" table:style-name="ce8">
            <text:p>2406601</text:p>
          </table:table-cell>
          <table:table-cell office:value-type="string" table:style-name="ce4">
            <text:p>Lagoa Salgad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9.127621485600002" table:style-name="ce6">
            <text:p>79,13</text:p>
          </table:table-cell>
          <table:table-cell office:value-type="float" office:value="79.127621485600002" table:style-name="ce6">
            <text:p>79,13</text:p>
          </table:table-cell>
          <table:table-cell office:value-type="float" office:value="8297" table:style-name="ce4">
            <text:p>8297</text:p>
          </table:table-cell>
          <table:table-cell office:value-type="float" office:value="0.58199999999999996" table:style-name="ce4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6700" table:style-name="ce7">
            <text:p>2406700</text:p>
          </table:table-cell>
          <table:table-cell office:value-type="string" table:style-name="ce3">
            <text:p>Laje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76.62541523699997" table:style-name="ce5">
            <text:p>676,63</text:p>
          </table:table-cell>
          <table:table-cell office:value-type="float" office:value="676.62541523699997" table:style-name="ce5">
            <text:p>676,63</text:p>
          </table:table-cell>
          <table:table-cell office:value-type="float" office:value="11344" table:style-name="ce3">
            <text:p>11344</text:p>
          </table:table-cell>
          <table:table-cell office:value-type="float" office:value="0.624" table:style-name="ce3">
            <text:p>0,624</text:p>
          </table:table-cell>
          <table:table-cell table:number-columns-repeated="16367"/>
        </table:table-row>
        <table:table-row table:style-name="ro2">
          <table:table-cell office:value-type="float" office:value="1152" table:style-name="ce4">
            <text:p>1152</text:p>
          </table:table-cell>
          <table:table-cell office:value-type="float" office:value="66" table:style-name="ce4">
            <text:p>66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6809" table:style-name="ce8">
            <text:p>2406809</text:p>
          </table:table-cell>
          <table:table-cell office:value-type="string" table:style-name="ce4">
            <text:p>Lajes Pintada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0.211131102" table:style-name="ce6">
            <text:p>130,21</text:p>
          </table:table-cell>
          <table:table-cell office:value-type="float" office:value="130.211131102" table:style-name="ce6">
            <text:p>130,21</text:p>
          </table:table-cell>
          <table:table-cell office:value-type="float" office:value="4763" table:style-name="ce4">
            <text:p>4763</text:p>
          </table:table-cell>
          <table:table-cell office:value-type="float" office:value="0.625" table:style-name="ce4">
            <text:p>0,625</text:p>
          </table:table-cell>
          <table:table-cell table:number-columns-repeated="16367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6908" table:style-name="ce7">
            <text:p>2406908</text:p>
          </table:table-cell>
          <table:table-cell office:value-type="string" table:style-name="ce3">
            <text:p>Lucréci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0.9309555024" table:style-name="ce5">
            <text:p>30,93</text:p>
          </table:table-cell>
          <table:table-cell office:value-type="float" office:value="30.9309555024" table:style-name="ce5">
            <text:p>30,93</text:p>
          </table:table-cell>
          <table:table-cell office:value-type="float" office:value="4025" table:style-name="ce3">
            <text:p>4025</text:p>
          </table:table-cell>
          <table:table-cell office:value-type="float" office:value="0.64600000000000002" table:style-name="ce3">
            <text:p>0,646</text:p>
          </table:table-cell>
          <table:table-cell table:number-columns-repeated="16367"/>
        </table:table-row>
        <table:table-row table:style-name="ro2">
          <table:table-cell office:value-type="float" office:value="1154" table:style-name="ce4">
            <text:p>1154</text:p>
          </table:table-cell>
          <table:table-cell office:value-type="float" office:value="68" table:style-name="ce4">
            <text:p>68</text:p>
          </table:table-cell>
          <table:table-cell office:value-type="float" office:value="68" table:style-name="ce4">
            <text:p>6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7005" table:style-name="ce8">
            <text:p>2407005</text:p>
          </table:table-cell>
          <table:table-cell office:value-type="string" table:style-name="ce4">
            <text:p>Luís Gome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6.637849179" table:style-name="ce6">
            <text:p>166,64</text:p>
          </table:table-cell>
          <table:table-cell office:value-type="float" office:value="166.637849179" table:style-name="ce6">
            <text:p>166,64</text:p>
          </table:table-cell>
          <table:table-cell office:value-type="float" office:value="10146" table:style-name="ce4">
            <text:p>10146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69" table:style-name="ce3">
            <text:p>69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7104" table:style-name="ce7">
            <text:p>2407104</text:p>
          </table:table-cell>
          <table:table-cell office:value-type="string" table:style-name="ce3">
            <text:p>Macaíb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10.09175936700001" table:style-name="ce5">
            <text:p>510,09</text:p>
          </table:table-cell>
          <table:table-cell office:value-type="float" office:value="510.09175936700001" table:style-name="ce5">
            <text:p>510,09</text:p>
          </table:table-cell>
          <table:table-cell office:value-type="float" office:value="81821" table:style-name="ce3">
            <text:p>81821</text:p>
          </table:table-cell>
          <table:table-cell office:value-type="float" office:value="0.64" table:style-name="ce3">
            <text:p>0,64</text:p>
          </table:table-cell>
          <table:table-cell table:number-columns-repeated="16367"/>
        </table:table-row>
        <table:table-row table:style-name="ro2">
          <table:table-cell office:value-type="float" office:value="1156" table:style-name="ce4">
            <text:p>1156</text:p>
          </table:table-cell>
          <table:table-cell office:value-type="float" office:value="70" table:style-name="ce4">
            <text:p>7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7203" table:style-name="ce8">
            <text:p>2407203</text:p>
          </table:table-cell>
          <table:table-cell office:value-type="string" table:style-name="ce4">
            <text:p>Macau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75.30226800299999" table:style-name="ce6">
            <text:p>775,30</text:p>
          </table:table-cell>
          <table:table-cell office:value-type="float" office:value="775.30226800299999" table:style-name="ce6">
            <text:p>775,30</text:p>
          </table:table-cell>
          <table:table-cell office:value-type="float" office:value="32039" table:style-name="ce4">
            <text:p>32039</text:p>
          </table:table-cell>
          <table:table-cell office:value-type="float" office:value="0.66500000000000004" table:style-name="ce4">
            <text:p>0,665</text:p>
          </table:table-cell>
          <table:table-cell table:number-columns-repeated="16367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7252" table:style-name="ce7">
            <text:p>2407252</text:p>
          </table:table-cell>
          <table:table-cell office:value-type="string" table:style-name="ce3">
            <text:p>Major Sale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.970953946800002" table:style-name="ce5">
            <text:p>31,97</text:p>
          </table:table-cell>
          <table:table-cell office:value-type="float" office:value="31.970953946800002" table:style-name="ce5">
            <text:p>31,97</text:p>
          </table:table-cell>
          <table:table-cell office:value-type="float" office:value="4062" table:style-name="ce3">
            <text:p>4062</text:p>
          </table:table-cell>
          <table:table-cell office:value-type="float" office:value="0.61699999999999999" table:style-name="ce3">
            <text:p>0,617</text:p>
          </table:table-cell>
          <table:table-cell table:number-columns-repeated="16367"/>
        </table:table-row>
        <table:table-row table:style-name="ro2">
          <table:table-cell office:value-type="float" office:value="1158" table:style-name="ce4">
            <text:p>1158</text:p>
          </table:table-cell>
          <table:table-cell office:value-type="float" office:value="72" table:style-name="ce4">
            <text:p>72</text:p>
          </table:table-cell>
          <table:table-cell office:value-type="float" office:value="72" table:style-name="ce4">
            <text:p>7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7302" table:style-name="ce8">
            <text:p>2407302</text:p>
          </table:table-cell>
          <table:table-cell office:value-type="string" table:style-name="ce4">
            <text:p>Marcelino Vieir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5.71094674" table:style-name="ce6">
            <text:p>345,71</text:p>
          </table:table-cell>
          <table:table-cell office:value-type="float" office:value="345.71094674" table:style-name="ce6">
            <text:p>345,71</text:p>
          </table:table-cell>
          <table:table-cell office:value-type="float" office:value="8336" table:style-name="ce4">
            <text:p>8336</text:p>
          </table:table-cell>
          <table:table-cell office:value-type="float" office:value="0.60899999999999999" table:style-name="ce4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7401" table:style-name="ce7">
            <text:p>2407401</text:p>
          </table:table-cell>
          <table:table-cell office:value-type="string" table:style-name="ce3">
            <text:p>Martin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9.463797457" table:style-name="ce5">
            <text:p>169,46</text:p>
          </table:table-cell>
          <table:table-cell office:value-type="float" office:value="169.463797457" table:style-name="ce5">
            <text:p>169,46</text:p>
          </table:table-cell>
          <table:table-cell office:value-type="float" office:value="8758" table:style-name="ce3">
            <text:p>8758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1160" table:style-name="ce4">
            <text:p>1160</text:p>
          </table:table-cell>
          <table:table-cell office:value-type="float" office:value="74" table:style-name="ce4">
            <text:p>74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7609" table:style-name="ce8">
            <text:p>2407609</text:p>
          </table:table-cell>
          <table:table-cell office:value-type="string" table:style-name="ce4">
            <text:p>Messias Targin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5.09673789499999" table:style-name="ce6">
            <text:p>135,10</text:p>
          </table:table-cell>
          <table:table-cell office:value-type="float" office:value="135.09673789499999" table:style-name="ce6">
            <text:p>135,10</text:p>
          </table:table-cell>
          <table:table-cell office:value-type="float" office:value="4634" table:style-name="ce4">
            <text:p>4634</text:p>
          </table:table-cell>
          <table:table-cell office:value-type="float" office:value="0.64400000000000002" table:style-name="ce4">
            <text:p>0,644</text:p>
          </table:table-cell>
          <table:table-cell table:number-columns-repeated="16367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float" office:value="75" table:style-name="ce3">
            <text:p>75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7807" table:style-name="ce7">
            <text:p>2407807</text:p>
          </table:table-cell>
          <table:table-cell office:value-type="string" table:style-name="ce3">
            <text:p>Monte Alegre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0.916226489" table:style-name="ce5">
            <text:p>210,92</text:p>
          </table:table-cell>
          <table:table-cell office:value-type="float" office:value="210.916226489" table:style-name="ce5">
            <text:p>210,92</text:p>
          </table:table-cell>
          <table:table-cell office:value-type="float" office:value="22576" table:style-name="ce3">
            <text:p>22576</text:p>
          </table:table-cell>
          <table:table-cell office:value-type="float" office:value="0.60899999999999999" table:style-name="ce3">
            <text:p>0,609</text:p>
          </table:table-cell>
          <table:table-cell table:number-columns-repeated="16367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7906" table:style-name="ce8">
            <text:p>2407906</text:p>
          </table:table-cell>
          <table:table-cell office:value-type="string" table:style-name="ce4">
            <text:p>Monte das Gameleira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1.946115323200004" table:style-name="ce6">
            <text:p>71,95</text:p>
          </table:table-cell>
          <table:table-cell office:value-type="float" office:value="71.946115323200004" table:style-name="ce6">
            <text:p>71,95</text:p>
          </table:table-cell>
          <table:table-cell office:value-type="float" office:value="2084" table:style-name="ce4">
            <text:p>2084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77" table:style-name="ce3">
            <text:p>77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8003" table:style-name="ce7">
            <text:p>2408003</text:p>
          </table:table-cell>
          <table:table-cell office:value-type="string" table:style-name="ce3">
            <text:p>Mossoró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099.3328763499999" table:style-name="ce5">
            <text:p>2099,33</text:p>
          </table:table-cell>
          <table:table-cell office:value-type="float" office:value="2099.3328763499999" table:style-name="ce5">
            <text:p>2099,33</text:p>
          </table:table-cell>
          <table:table-cell office:value-type="float" office:value="300618" table:style-name="ce3">
            <text:p>300618</text:p>
          </table:table-cell>
          <table:table-cell office:value-type="float" office:value="0.72" table:style-name="ce3">
            <text:p>0,72</text:p>
          </table:table-cell>
          <table:table-cell table:number-columns-repeated="16367"/>
        </table:table-row>
        <table:table-row table:style-name="ro2">
          <table:table-cell office:value-type="float" office:value="1164" table:style-name="ce4">
            <text:p>1164</text:p>
          </table:table-cell>
          <table:table-cell office:value-type="float" office:value="78" table:style-name="ce4">
            <text:p>78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8300" table:style-name="ce8">
            <text:p>2408300</text:p>
          </table:table-cell>
          <table:table-cell office:value-type="string" table:style-name="ce4">
            <text:p>Nova Cruz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77.65812914700001" table:style-name="ce6">
            <text:p>277,66</text:p>
          </table:table-cell>
          <table:table-cell office:value-type="float" office:value="277.65812914700001" table:style-name="ce6">
            <text:p>277,66</text:p>
          </table:table-cell>
          <table:table-cell office:value-type="float" office:value="37450" table:style-name="ce4">
            <text:p>37450</text:p>
          </table:table-cell>
          <table:table-cell office:value-type="float" office:value="0.629" table:style-name="ce4">
            <text:p>0,629</text:p>
          </table:table-cell>
          <table:table-cell table:number-columns-repeated="16367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8409" table:style-name="ce7">
            <text:p>2408409</text:p>
          </table:table-cell>
          <table:table-cell office:value-type="string" table:style-name="ce3">
            <text:p>Olho D'água do Borge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1.170332511" table:style-name="ce5">
            <text:p>141,17</text:p>
          </table:table-cell>
          <table:table-cell office:value-type="float" office:value="141.170332511" table:style-name="ce5">
            <text:p>141,17</text:p>
          </table:table-cell>
          <table:table-cell office:value-type="float" office:value="4244" table:style-name="ce3">
            <text:p>4244</text:p>
          </table:table-cell>
          <table:table-cell office:value-type="float" office:value="0.58499999999999996" table:style-name="ce3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1166" table:style-name="ce4">
            <text:p>1166</text:p>
          </table:table-cell>
          <table:table-cell office:value-type="float" office:value="80" table:style-name="ce4">
            <text:p>80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8508" table:style-name="ce8">
            <text:p>2408508</text:p>
          </table:table-cell>
          <table:table-cell office:value-type="string" table:style-name="ce4">
            <text:p>Ouro Branc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3.21029946799999" table:style-name="ce6">
            <text:p>253,21</text:p>
          </table:table-cell>
          <table:table-cell office:value-type="float" office:value="253.21029946799999" table:style-name="ce6">
            <text:p>253,21</text:p>
          </table:table-cell>
          <table:table-cell office:value-type="float" office:value="4813" table:style-name="ce4">
            <text:p>4813</text:p>
          </table:table-cell>
          <table:table-cell office:value-type="float" office:value="0.64500000000000002" table:style-name="ce4">
            <text:p>0,645</text:p>
          </table:table-cell>
          <table:table-cell table:number-columns-repeated="16367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float" office:value="81" table:style-name="ce3">
            <text:p>81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8607" table:style-name="ce7">
            <text:p>2408607</text:p>
          </table:table-cell>
          <table:table-cell office:value-type="string" table:style-name="ce3">
            <text:p>Paraná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1.390460330500005" table:style-name="ce5">
            <text:p>81,39</text:p>
          </table:table-cell>
          <table:table-cell office:value-type="float" office:value="81.390460330500005" table:style-name="ce5">
            <text:p>81,39</text:p>
          </table:table-cell>
          <table:table-cell office:value-type="float" office:value="4276" table:style-name="ce3">
            <text:p>4276</text:p>
          </table:table-cell>
          <table:table-cell office:value-type="float" office:value="0.58899999999999997" table:style-name="ce3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168" table:style-name="ce4">
            <text:p>1168</text:p>
          </table:table-cell>
          <table:table-cell office:value-type="float" office:value="82" table:style-name="ce4">
            <text:p>82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8706" table:style-name="ce8">
            <text:p>2408706</text:p>
          </table:table-cell>
          <table:table-cell office:value-type="string" table:style-name="ce4">
            <text:p>Paraú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83.21445711299998" table:style-name="ce6">
            <text:p>383,21</text:p>
          </table:table-cell>
          <table:table-cell office:value-type="float" office:value="383.21445711299998" table:style-name="ce6">
            <text:p>383,21</text:p>
          </table:table-cell>
          <table:table-cell office:value-type="float" office:value="3750" table:style-name="ce4">
            <text:p>3750</text:p>
          </table:table-cell>
          <table:table-cell office:value-type="float" office:value="0.60299999999999998" table:style-name="ce4">
            <text:p>0,603</text:p>
          </table:table-cell>
          <table:table-cell table:number-columns-repeated="16367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float" office:value="83" table:style-name="ce3">
            <text:p>83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8805" table:style-name="ce7">
            <text:p>2408805</text:p>
          </table:table-cell>
          <table:table-cell office:value-type="string" table:style-name="ce3">
            <text:p>Parazinho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31.00655150200001" table:style-name="ce5">
            <text:p>231,01</text:p>
          </table:table-cell>
          <table:table-cell office:value-type="float" office:value="231.00655150200001" table:style-name="ce5">
            <text:p>231,01</text:p>
          </table:table-cell>
          <table:table-cell office:value-type="float" office:value="5272" table:style-name="ce3">
            <text:p>5272</text:p>
          </table:table-cell>
          <table:table-cell office:value-type="float" office:value="0.54900000000000004" table:style-name="ce3">
            <text:p>0,549</text:p>
          </table:table-cell>
          <table:table-cell table:number-columns-repeated="16367"/>
        </table:table-row>
        <table:table-row table:style-name="ro2">
          <table:table-cell office:value-type="float" office:value="1170" table:style-name="ce4">
            <text:p>1170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8904" table:style-name="ce8">
            <text:p>2408904</text:p>
          </table:table-cell>
          <table:table-cell office:value-type="string" table:style-name="ce4">
            <text:p>Parelha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13.50652534200003" table:style-name="ce6">
            <text:p>513,51</text:p>
          </table:table-cell>
          <table:table-cell office:value-type="float" office:value="513.50652534200003" table:style-name="ce6">
            <text:p>513,51</text:p>
          </table:table-cell>
          <table:table-cell office:value-type="float" office:value="21545" table:style-name="ce4">
            <text:p>21545</text:p>
          </table:table-cell>
          <table:table-cell office:value-type="float" office:value="0.67600000000000005" table:style-name="ce4">
            <text:p>0,676</text:p>
          </table:table-cell>
          <table:table-cell table:number-columns-repeated="16367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9100" table:style-name="ce7">
            <text:p>2409100</text:p>
          </table:table-cell>
          <table:table-cell office:value-type="string" table:style-name="ce3">
            <text:p>Passa e Fic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2.136616471400004" table:style-name="ce5">
            <text:p>42,14</text:p>
          </table:table-cell>
          <table:table-cell office:value-type="float" office:value="42.136616471400004" table:style-name="ce5">
            <text:p>42,14</text:p>
          </table:table-cell>
          <table:table-cell office:value-type="float" office:value="13474" table:style-name="ce3">
            <text:p>13474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1172" table:style-name="ce4">
            <text:p>1172</text:p>
          </table:table-cell>
          <table:table-cell office:value-type="float" office:value="86" table:style-name="ce4">
            <text:p>86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9209" table:style-name="ce8">
            <text:p>2409209</text:p>
          </table:table-cell>
          <table:table-cell office:value-type="string" table:style-name="ce4">
            <text:p>Passagem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1.214895881300002" table:style-name="ce6">
            <text:p>41,21</text:p>
          </table:table-cell>
          <table:table-cell office:value-type="float" office:value="41.214895881300002" table:style-name="ce6">
            <text:p>41,21</text:p>
          </table:table-cell>
          <table:table-cell office:value-type="float" office:value="3102" table:style-name="ce4">
            <text:p>3102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9308" table:style-name="ce7">
            <text:p>2409308</text:p>
          </table:table-cell>
          <table:table-cell office:value-type="string" table:style-name="ce3">
            <text:p>Patu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19.12915913199998" table:style-name="ce5">
            <text:p>319,13</text:p>
          </table:table-cell>
          <table:table-cell office:value-type="float" office:value="319.12915913199998" table:style-name="ce5">
            <text:p>319,13</text:p>
          </table:table-cell>
          <table:table-cell office:value-type="float" office:value="12809" table:style-name="ce3">
            <text:p>12809</text:p>
          </table:table-cell>
          <table:table-cell office:value-type="float" office:value="0.61799999999999999" table:style-name="ce3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1174" table:style-name="ce4">
            <text:p>1174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9407" table:style-name="ce8">
            <text:p>2409407</text:p>
          </table:table-cell>
          <table:table-cell office:value-type="string" table:style-name="ce4">
            <text:p>Pau dos Ferro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9.95926215700001" table:style-name="ce6">
            <text:p>259,96</text:p>
          </table:table-cell>
          <table:table-cell office:value-type="float" office:value="259.95926215700001" table:style-name="ce6">
            <text:p>259,96</text:p>
          </table:table-cell>
          <table:table-cell office:value-type="float" office:value="30600" table:style-name="ce4">
            <text:p>30600</text:p>
          </table:table-cell>
          <table:table-cell office:value-type="float" office:value="0.67800000000000005" table:style-name="ce4">
            <text:p>0,678</text:p>
          </table:table-cell>
          <table:table-cell table:number-columns-repeated="16367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9506" table:style-name="ce7">
            <text:p>2409506</text:p>
          </table:table-cell>
          <table:table-cell office:value-type="string" table:style-name="ce3">
            <text:p>Pedra Grande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21.16706771099999" table:style-name="ce5">
            <text:p>221,17</text:p>
          </table:table-cell>
          <table:table-cell office:value-type="float" office:value="221.16706771099999" table:style-name="ce5">
            <text:p>221,17</text:p>
          </table:table-cell>
          <table:table-cell office:value-type="float" office:value="3199" table:style-name="ce3">
            <text:p>3199</text:p>
          </table:table-cell>
          <table:table-cell office:value-type="float" office:value="0.55900000000000005" table:style-name="ce3">
            <text:p>0,559</text:p>
          </table:table-cell>
          <table:table-cell table:number-columns-repeated="16367"/>
        </table:table-row>
        <table:table-row table:style-name="ro2">
          <table:table-cell office:value-type="float" office:value="1176" table:style-name="ce4">
            <text:p>1176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9605" table:style-name="ce8">
            <text:p>2409605</text:p>
          </table:table-cell>
          <table:table-cell office:value-type="string" table:style-name="ce4">
            <text:p>Pedra Pret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94.98479971799998" table:style-name="ce6">
            <text:p>294,98</text:p>
          </table:table-cell>
          <table:table-cell office:value-type="float" office:value="294.98479971799998" table:style-name="ce6">
            <text:p>294,98</text:p>
          </table:table-cell>
          <table:table-cell office:value-type="float" office:value="2438" table:style-name="ce4">
            <text:p>2438</text:p>
          </table:table-cell>
          <table:table-cell office:value-type="float" office:value="0.55800000000000005" table:style-name="ce4">
            <text:p>0,558</text:p>
          </table:table-cell>
          <table:table-cell table:number-columns-repeated="16367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09704" table:style-name="ce7">
            <text:p>2409704</text:p>
          </table:table-cell>
          <table:table-cell office:value-type="string" table:style-name="ce3">
            <text:p>Pedro Avelino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52.75449668600004" table:style-name="ce5">
            <text:p>952,75</text:p>
          </table:table-cell>
          <table:table-cell office:value-type="float" office:value="952.75449668600004" table:style-name="ce5">
            <text:p>952,75</text:p>
          </table:table-cell>
          <table:table-cell office:value-type="float" office:value="6653" table:style-name="ce3">
            <text:p>6653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1178" table:style-name="ce4">
            <text:p>1178</text:p>
          </table:table-cell>
          <table:table-cell office:value-type="float" office:value="92" table:style-name="ce4">
            <text:p>92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9902" table:style-name="ce8">
            <text:p>2409902</text:p>
          </table:table-cell>
          <table:table-cell office:value-type="string" table:style-name="ce4">
            <text:p>Pendência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19.13678455100001" table:style-name="ce6">
            <text:p>419,14</text:p>
          </table:table-cell>
          <table:table-cell office:value-type="float" office:value="419.13678455100001" table:style-name="ce6">
            <text:p>419,14</text:p>
          </table:table-cell>
          <table:table-cell office:value-type="float" office:value="15272" table:style-name="ce4">
            <text:p>15272</text:p>
          </table:table-cell>
          <table:table-cell office:value-type="float" office:value="0.63100000000000001" table:style-name="ce4">
            <text:p>0,631</text:p>
          </table:table-cell>
          <table:table-cell table:number-columns-repeated="16367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93" table:style-name="ce3">
            <text:p>93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0009" table:style-name="ce7">
            <text:p>2410009</text:p>
          </table:table-cell>
          <table:table-cell office:value-type="string" table:style-name="ce3">
            <text:p>Pilõe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2.690020949599997" table:style-name="ce5">
            <text:p>82,69</text:p>
          </table:table-cell>
          <table:table-cell office:value-type="float" office:value="82.690020949599997" table:style-name="ce5">
            <text:p>82,69</text:p>
          </table:table-cell>
          <table:table-cell office:value-type="float" office:value="3869" table:style-name="ce3">
            <text:p>3869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1180" table:style-name="ce4">
            <text:p>1180</text:p>
          </table:table-cell>
          <table:table-cell office:value-type="float" office:value="94" table:style-name="ce4">
            <text:p>94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0108" table:style-name="ce8">
            <text:p>2410108</text:p>
          </table:table-cell>
          <table:table-cell office:value-type="string" table:style-name="ce4">
            <text:p>Poço Branc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30.400879092" table:style-name="ce6">
            <text:p>230,40</text:p>
          </table:table-cell>
          <table:table-cell office:value-type="float" office:value="230.400879092" table:style-name="ce6">
            <text:p>230,40</text:p>
          </table:table-cell>
          <table:table-cell office:value-type="float" office:value="15531" table:style-name="ce4">
            <text:p>15531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float" office:value="95" table:style-name="ce3">
            <text:p>95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0207" table:style-name="ce7">
            <text:p>2410207</text:p>
          </table:table-cell>
          <table:table-cell office:value-type="string" table:style-name="ce3">
            <text:p>Portalegre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10.053642778" table:style-name="ce5">
            <text:p>110,05</text:p>
          </table:table-cell>
          <table:table-cell office:value-type="float" office:value="110.053642778" table:style-name="ce5">
            <text:p>110,05</text:p>
          </table:table-cell>
          <table:table-cell office:value-type="float" office:value="7906" table:style-name="ce3">
            <text:p>7906</text:p>
          </table:table-cell>
          <table:table-cell office:value-type="float" office:value="0.621" table:style-name="ce3">
            <text:p>0,621</text:p>
          </table:table-cell>
          <table:table-cell table:number-columns-repeated="16367"/>
        </table:table-row>
        <table:table-row table:style-name="ro2">
          <table:table-cell office:value-type="float" office:value="1182" table:style-name="ce4">
            <text:p>1182</text:p>
          </table:table-cell>
          <table:table-cell office:value-type="float" office:value="96" table:style-name="ce4">
            <text:p>96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0256" table:style-name="ce8">
            <text:p>2410256</text:p>
          </table:table-cell>
          <table:table-cell office:value-type="string" table:style-name="ce4">
            <text:p>Porto do Mangue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68.76710584599999" table:style-name="ce6">
            <text:p>368,77</text:p>
          </table:table-cell>
          <table:table-cell office:value-type="float" office:value="368.76710584599999" table:style-name="ce6">
            <text:p>368,77</text:p>
          </table:table-cell>
          <table:table-cell office:value-type="float" office:value="6522" table:style-name="ce4">
            <text:p>6522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0405" table:style-name="ce7">
            <text:p>2410405</text:p>
          </table:table-cell>
          <table:table-cell office:value-type="string" table:style-name="ce3">
            <text:p>Purez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504.294606681" table:style-name="ce5">
            <text:p>504,29</text:p>
          </table:table-cell>
          <table:table-cell office:value-type="float" office:value="504.294606681" table:style-name="ce5">
            <text:p>504,29</text:p>
          </table:table-cell>
          <table:table-cell office:value-type="float" office:value="9724" table:style-name="ce3">
            <text:p>9724</text:p>
          </table:table-cell>
          <table:table-cell office:value-type="float" office:value="0.56699999999999995" table:style-name="ce3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1184" table:style-name="ce4">
            <text:p>1184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0504" table:style-name="ce8">
            <text:p>2410504</text:p>
          </table:table-cell>
          <table:table-cell office:value-type="string" table:style-name="ce4">
            <text:p>Rafael Fernande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8.230885629900001" table:style-name="ce6">
            <text:p>78,23</text:p>
          </table:table-cell>
          <table:table-cell office:value-type="float" office:value="78.230885629900001" table:style-name="ce6">
            <text:p>78,23</text:p>
          </table:table-cell>
          <table:table-cell office:value-type="float" office:value="5128" table:style-name="ce4">
            <text:p>5128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0603" table:style-name="ce7">
            <text:p>2410603</text:p>
          </table:table-cell>
          <table:table-cell office:value-type="string" table:style-name="ce3">
            <text:p>Rafael Godeiro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00.07295742399999" table:style-name="ce5">
            <text:p>100,07</text:p>
          </table:table-cell>
          <table:table-cell office:value-type="float" office:value="100.07295742399999" table:style-name="ce5">
            <text:p>100,07</text:p>
          </table:table-cell>
          <table:table-cell office:value-type="float" office:value="3208" table:style-name="ce3">
            <text:p>3208</text:p>
          </table:table-cell>
          <table:table-cell office:value-type="float" office:value="0.65400000000000003" table:style-name="ce3">
            <text:p>0,654</text:p>
          </table:table-cell>
          <table:table-cell table:number-columns-repeated="16367"/>
        </table:table-row>
        <table:table-row table:style-name="ro2">
          <table:table-cell office:value-type="float" office:value="1186" table:style-name="ce4">
            <text:p>118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0702" table:style-name="ce8">
            <text:p>2410702</text:p>
          </table:table-cell>
          <table:table-cell office:value-type="string" table:style-name="ce4">
            <text:p>Riacho da Cruz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7.222889997" table:style-name="ce6">
            <text:p>127,22</text:p>
          </table:table-cell>
          <table:table-cell office:value-type="float" office:value="127.222889997" table:style-name="ce6">
            <text:p>127,22</text:p>
          </table:table-cell>
          <table:table-cell office:value-type="float" office:value="3614" table:style-name="ce4">
            <text:p>3614</text:p>
          </table:table-cell>
          <table:table-cell office:value-type="float" office:value="0.58399999999999996" table:style-name="ce4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0801" table:style-name="ce7">
            <text:p>2410801</text:p>
          </table:table-cell>
          <table:table-cell office:value-type="string" table:style-name="ce3">
            <text:p>Riacho de Santan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8.105800501" table:style-name="ce5">
            <text:p>128,11</text:p>
          </table:table-cell>
          <table:table-cell office:value-type="float" office:value="128.105800501" table:style-name="ce5">
            <text:p>128,11</text:p>
          </table:table-cell>
          <table:table-cell office:value-type="float" office:value="4199" table:style-name="ce3">
            <text:p>4199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1188" table:style-name="ce4">
            <text:p>1188</text:p>
          </table:table-cell>
          <table:table-cell office:value-type="float" office:value="102" table:style-name="ce4">
            <text:p>102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0900" table:style-name="ce8">
            <text:p>2410900</text:p>
          </table:table-cell>
          <table:table-cell office:value-type="string" table:style-name="ce4">
            <text:p>Riachuel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62.887420287" table:style-name="ce6">
            <text:p>262,89</text:p>
          </table:table-cell>
          <table:table-cell office:value-type="float" office:value="262.887420287" table:style-name="ce6">
            <text:p>262,89</text:p>
          </table:table-cell>
          <table:table-cell office:value-type="float" office:value="8220" table:style-name="ce4">
            <text:p>8220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float" office:value="103" table:style-name="ce3">
            <text:p>103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1007" table:style-name="ce7">
            <text:p>2411007</text:p>
          </table:table-cell>
          <table:table-cell office:value-type="string" table:style-name="ce3">
            <text:p>Rodolfo Fernande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4.83985802500001" table:style-name="ce5">
            <text:p>154,84</text:p>
          </table:table-cell>
          <table:table-cell office:value-type="float" office:value="154.83985802500001" table:style-name="ce5">
            <text:p>154,84</text:p>
          </table:table-cell>
          <table:table-cell office:value-type="float" office:value="4462" table:style-name="ce3">
            <text:p>4462</text:p>
          </table:table-cell>
          <table:table-cell office:value-type="float" office:value="0.60399999999999998" table:style-name="ce3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1190" table:style-name="ce4">
            <text:p>1190</text:p>
          </table:table-cell>
          <table:table-cell office:value-type="float" office:value="104" table:style-name="ce4">
            <text:p>104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1106" table:style-name="ce8">
            <text:p>2411106</text:p>
          </table:table-cell>
          <table:table-cell office:value-type="string" table:style-name="ce4">
            <text:p>Ruy Barbos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5.808544665" table:style-name="ce6">
            <text:p>125,81</text:p>
          </table:table-cell>
          <table:table-cell office:value-type="float" office:value="125.808544665" table:style-name="ce6">
            <text:p>125,81</text:p>
          </table:table-cell>
          <table:table-cell office:value-type="float" office:value="3592" table:style-name="ce4">
            <text:p>3592</text:p>
          </table:table-cell>
          <table:table-cell office:value-type="float" office:value="0.60499999999999998" table:style-name="ce4">
            <text:p>0,605</text:p>
          </table:table-cell>
          <table:table-cell table:number-columns-repeated="16367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float" office:value="105" table:style-name="ce3">
            <text:p>10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1205" table:style-name="ce7">
            <text:p>2411205</text:p>
          </table:table-cell>
          <table:table-cell office:value-type="string" table:style-name="ce3">
            <text:p>Santa Cruz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24.35582701999999" table:style-name="ce5">
            <text:p>624,36</text:p>
          </table:table-cell>
          <table:table-cell office:value-type="float" office:value="624.35582701999999" table:style-name="ce5">
            <text:p>624,36</text:p>
          </table:table-cell>
          <table:table-cell office:value-type="float" office:value="39988" table:style-name="ce3">
            <text:p>39988</text:p>
          </table:table-cell>
          <table:table-cell office:value-type="float" office:value="0.63500000000000001" table:style-name="ce3">
            <text:p>0,635</text:p>
          </table:table-cell>
          <table:table-cell table:number-columns-repeated="16367"/>
        </table:table-row>
        <table:table-row table:style-name="ro2">
          <table:table-cell office:value-type="float" office:value="1192" table:style-name="ce4">
            <text:p>1192</text:p>
          </table:table-cell>
          <table:table-cell office:value-type="float" office:value="106" table:style-name="ce4">
            <text:p>106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09332" table:style-name="ce8">
            <text:p>2409332</text:p>
          </table:table-cell>
          <table:table-cell office:value-type="string" table:style-name="ce4">
            <text:p>Santa Mari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9.57020314600001" table:style-name="ce6">
            <text:p>219,57</text:p>
          </table:table-cell>
          <table:table-cell office:value-type="float" office:value="219.57020314600001" table:style-name="ce6">
            <text:p>219,57</text:p>
          </table:table-cell>
          <table:table-cell office:value-type="float" office:value="5621" table:style-name="ce4">
            <text:p>5621</text:p>
          </table:table-cell>
          <table:table-cell office:value-type="float" office:value="0.59" table:style-name="ce4">
            <text:p>0,59</text:p>
          </table:table-cell>
          <table:table-cell table:number-columns-repeated="16367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float" office:value="107" table:style-name="ce3">
            <text:p>107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1403" table:style-name="ce7">
            <text:p>2411403</text:p>
          </table:table-cell>
          <table:table-cell office:value-type="string" table:style-name="ce3">
            <text:p>Santana do Mato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25.36385075" table:style-name="ce5">
            <text:p>1425,36</text:p>
          </table:table-cell>
          <table:table-cell office:value-type="float" office:value="1425.36385075" table:style-name="ce5">
            <text:p>1425,36</text:p>
          </table:table-cell>
          <table:table-cell office:value-type="float" office:value="11956" table:style-name="ce3">
            <text:p>11956</text:p>
          </table:table-cell>
          <table:table-cell office:value-type="float" office:value="0.59099999999999997" table:style-name="ce3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1194" table:style-name="ce4">
            <text:p>1194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1429" table:style-name="ce8">
            <text:p>2411429</text:p>
          </table:table-cell>
          <table:table-cell office:value-type="string" table:style-name="ce4">
            <text:p>Santana do Seridó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88.40311210300001" table:style-name="ce6">
            <text:p>188,40</text:p>
          </table:table-cell>
          <table:table-cell office:value-type="float" office:value="188.40311210300001" table:style-name="ce6">
            <text:p>188,40</text:p>
          </table:table-cell>
          <table:table-cell office:value-type="float" office:value="2689" table:style-name="ce4">
            <text:p>2689</text:p>
          </table:table-cell>
          <table:table-cell office:value-type="float" office:value="0.64200000000000002" table:style-name="ce4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1502" table:style-name="ce7">
            <text:p>2411502</text:p>
          </table:table-cell>
          <table:table-cell office:value-type="string" table:style-name="ce3">
            <text:p>Santo Antônio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01.081889429" table:style-name="ce5">
            <text:p>301,08</text:p>
          </table:table-cell>
          <table:table-cell office:value-type="float" office:value="301.081889429" table:style-name="ce5">
            <text:p>301,08</text:p>
          </table:table-cell>
          <table:table-cell office:value-type="float" office:value="24280" table:style-name="ce3">
            <text:p>24280</text:p>
          </table:table-cell>
          <table:table-cell office:value-type="float" office:value="0.62" table:style-name="ce3">
            <text:p>0,62</text:p>
          </table:table-cell>
          <table:table-cell table:number-columns-repeated="16367"/>
        </table:table-row>
        <table:table-row table:style-name="ro2">
          <table:table-cell office:value-type="float" office:value="1196" table:style-name="ce4">
            <text:p>1196</text:p>
          </table:table-cell>
          <table:table-cell office:value-type="float" office:value="110" table:style-name="ce4">
            <text:p>110</text:p>
          </table:table-cell>
          <table:table-cell office:value-type="float" office:value="110" table:style-name="ce4">
            <text:p>11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1601" table:style-name="ce8">
            <text:p>2411601</text:p>
          </table:table-cell>
          <table:table-cell office:value-type="string" table:style-name="ce4">
            <text:p>São Bento do Norte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88.76143368700002" table:style-name="ce6">
            <text:p>288,76</text:p>
          </table:table-cell>
          <table:table-cell office:value-type="float" office:value="288.76143368700002" table:style-name="ce6">
            <text:p>288,76</text:p>
          </table:table-cell>
          <table:table-cell office:value-type="float" office:value="2717" table:style-name="ce4">
            <text:p>2717</text:p>
          </table:table-cell>
          <table:table-cell office:value-type="float" office:value="0.55500000000000005" table:style-name="ce4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float" office:value="111" table:style-name="ce3">
            <text:p>111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1700" table:style-name="ce7">
            <text:p>2411700</text:p>
          </table:table-cell>
          <table:table-cell office:value-type="string" table:style-name="ce3">
            <text:p>São Bento do Trairí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0.817744449" table:style-name="ce5">
            <text:p>190,82</text:p>
          </table:table-cell>
          <table:table-cell office:value-type="float" office:value="190.817744449" table:style-name="ce5">
            <text:p>190,82</text:p>
          </table:table-cell>
          <table:table-cell office:value-type="float" office:value="4495" table:style-name="ce3">
            <text:p>4495</text:p>
          </table:table-cell>
          <table:table-cell office:value-type="float" office:value="0.59499999999999997" table:style-name="ce3">
            <text:p>0,595</text:p>
          </table:table-cell>
          <table:table-cell table:number-columns-repeated="16367"/>
        </table:table-row>
        <table:table-row table:style-name="ro2">
          <table:table-cell office:value-type="float" office:value="1198" table:style-name="ce4">
            <text:p>1198</text:p>
          </table:table-cell>
          <table:table-cell office:value-type="float" office:value="112" table:style-name="ce4">
            <text:p>112</text:p>
          </table:table-cell>
          <table:table-cell office:value-type="float" office:value="112" table:style-name="ce4">
            <text:p>11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1809" table:style-name="ce8">
            <text:p>2411809</text:p>
          </table:table-cell>
          <table:table-cell office:value-type="string" table:style-name="ce4">
            <text:p>São Fernand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04.42750775399998" table:style-name="ce6">
            <text:p>404,43</text:p>
          </table:table-cell>
          <table:table-cell office:value-type="float" office:value="404.42750775399998" table:style-name="ce6">
            <text:p>404,43</text:p>
          </table:table-cell>
          <table:table-cell office:value-type="float" office:value="3595" table:style-name="ce4">
            <text:p>3595</text:p>
          </table:table-cell>
          <table:table-cell office:value-type="float" office:value="0.60799999999999998" table:style-name="ce4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float" office:value="113" table:style-name="ce3">
            <text:p>113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1908" table:style-name="ce7">
            <text:p>2411908</text:p>
          </table:table-cell>
          <table:table-cell office:value-type="string" table:style-name="ce3">
            <text:p>São Francisco do Oeste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5.587732466000006" table:style-name="ce5">
            <text:p>75,59</text:p>
          </table:table-cell>
          <table:table-cell office:value-type="float" office:value="75.587732466000006" table:style-name="ce5">
            <text:p>75,59</text:p>
          </table:table-cell>
          <table:table-cell office:value-type="float" office:value="4255" table:style-name="ce3">
            <text:p>4255</text:p>
          </table:table-cell>
          <table:table-cell office:value-type="float" office:value="0.628" table:style-name="ce3">
            <text:p>0,628</text:p>
          </table:table-cell>
          <table:table-cell table:number-columns-repeated="16367"/>
        </table:table-row>
        <table:table-row table:style-name="ro2">
          <table:table-cell office:value-type="float" office:value="1200" table:style-name="ce4">
            <text:p>1200</text:p>
          </table:table-cell>
          <table:table-cell office:value-type="float" office:value="114" table:style-name="ce4">
            <text:p>114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2104" table:style-name="ce8">
            <text:p>2412104</text:p>
          </table:table-cell>
          <table:table-cell office:value-type="string" table:style-name="ce4">
            <text:p>São João do Sabugi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77.01140143200001" table:style-name="ce6">
            <text:p>277,01</text:p>
          </table:table-cell>
          <table:table-cell office:value-type="float" office:value="277.01140143200001" table:style-name="ce6">
            <text:p>277,01</text:p>
          </table:table-cell>
          <table:table-cell office:value-type="float" office:value="6207" table:style-name="ce4">
            <text:p>6207</text:p>
          </table:table-cell>
          <table:table-cell office:value-type="float" office:value="0.65500000000000003" table:style-name="ce4">
            <text:p>0,655</text:p>
          </table:table-cell>
          <table:table-cell table:number-columns-repeated="16367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float" office:value="115" table:style-name="ce3">
            <text:p>115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2302" table:style-name="ce7">
            <text:p>2412302</text:p>
          </table:table-cell>
          <table:table-cell office:value-type="string" table:style-name="ce3">
            <text:p>São José do Campestre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41.11539342399999" table:style-name="ce5">
            <text:p>341,12</text:p>
          </table:table-cell>
          <table:table-cell office:value-type="float" office:value="341.11539342399999" table:style-name="ce5">
            <text:p>341,12</text:p>
          </table:table-cell>
          <table:table-cell office:value-type="float" office:value="12879" table:style-name="ce3">
            <text:p>12879</text:p>
          </table:table-cell>
          <table:table-cell office:value-type="float" office:value="0.61499999999999999" table:style-name="ce3">
            <text:p>0,615</text:p>
          </table:table-cell>
          <table:table-cell table:number-columns-repeated="16367"/>
        </table:table-row>
        <table:table-row table:style-name="ro2">
          <table:table-cell office:value-type="float" office:value="1202" table:style-name="ce4">
            <text:p>1202</text:p>
          </table:table-cell>
          <table:table-cell office:value-type="float" office:value="116" table:style-name="ce4">
            <text:p>116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2401" table:style-name="ce8">
            <text:p>2412401</text:p>
          </table:table-cell>
          <table:table-cell office:value-type="string" table:style-name="ce4">
            <text:p>São José do Seridó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74.505126985" table:style-name="ce6">
            <text:p>174,51</text:p>
          </table:table-cell>
          <table:table-cell office:value-type="float" office:value="174.505126985" table:style-name="ce6">
            <text:p>174,51</text:p>
          </table:table-cell>
          <table:table-cell office:value-type="float" office:value="4665" table:style-name="ce4">
            <text:p>4665</text:p>
          </table:table-cell>
          <table:table-cell office:value-type="float" office:value="0.69399999999999995" table:style-name="ce4">
            <text:p>0,694</text:p>
          </table:table-cell>
          <table:table-cell table:number-columns-repeated="16367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float" office:value="117" table:style-name="ce3">
            <text:p>117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2500" table:style-name="ce7">
            <text:p>2412500</text:p>
          </table:table-cell>
          <table:table-cell office:value-type="string" table:style-name="ce3">
            <text:p>São Miguel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66.232778639" table:style-name="ce5">
            <text:p>166,23</text:p>
          </table:table-cell>
          <table:table-cell office:value-type="float" office:value="166.232778639" table:style-name="ce5">
            <text:p>166,23</text:p>
          </table:table-cell>
          <table:table-cell office:value-type="float" office:value="23655" table:style-name="ce3">
            <text:p>23655</text:p>
          </table:table-cell>
          <table:table-cell office:value-type="float" office:value="0.60599999999999998" table:style-name="ce3">
            <text:p>0,606</text:p>
          </table:table-cell>
          <table:table-cell table:number-columns-repeated="16367"/>
        </table:table-row>
        <table:table-row table:style-name="ro2">
          <table:table-cell office:value-type="float" office:value="1204" table:style-name="ce4">
            <text:p>1204</text:p>
          </table:table-cell>
          <table:table-cell office:value-type="float" office:value="118" table:style-name="ce4">
            <text:p>118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2559" table:style-name="ce8">
            <text:p>2412559</text:p>
          </table:table-cell>
          <table:table-cell office:value-type="string" table:style-name="ce4">
            <text:p>São Miguel do Gostos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4.47705943900002" table:style-name="ce6">
            <text:p>344,48</text:p>
          </table:table-cell>
          <table:table-cell office:value-type="float" office:value="344.47705943900002" table:style-name="ce6">
            <text:p>344,48</text:p>
          </table:table-cell>
          <table:table-cell office:value-type="float" office:value="10362" table:style-name="ce4">
            <text:p>10362</text:p>
          </table:table-cell>
          <table:table-cell office:value-type="float" office:value="0.59099999999999997" table:style-name="ce4">
            <text:p>0,591</text:p>
          </table:table-cell>
          <table:table-cell table:number-columns-repeated="16367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2609" table:style-name="ce7">
            <text:p>2412609</text:p>
          </table:table-cell>
          <table:table-cell office:value-type="string" table:style-name="ce3">
            <text:p>São Paulo do Potengi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40.42522506099999" table:style-name="ce5">
            <text:p>240,43</text:p>
          </table:table-cell>
          <table:table-cell office:value-type="float" office:value="240.42522506099999" table:style-name="ce5">
            <text:p>240,43</text:p>
          </table:table-cell>
          <table:table-cell office:value-type="float" office:value="17720" table:style-name="ce3">
            <text:p>17720</text:p>
          </table:table-cell>
          <table:table-cell office:value-type="float" office:value="0.622" table:style-name="ce3">
            <text:p>0,622</text:p>
          </table:table-cell>
          <table:table-cell table:number-columns-repeated="16367"/>
        </table:table-row>
        <table:table-row table:style-name="ro2">
          <table:table-cell office:value-type="float" office:value="1206" table:style-name="ce4">
            <text:p>1206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2708" table:style-name="ce8">
            <text:p>2412708</text:p>
          </table:table-cell>
          <table:table-cell office:value-type="string" table:style-name="ce4">
            <text:p>São Pedr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95.23747955100001" table:style-name="ce6">
            <text:p>195,24</text:p>
          </table:table-cell>
          <table:table-cell office:value-type="float" office:value="195.23747955100001" table:style-name="ce6">
            <text:p>195,24</text:p>
          </table:table-cell>
          <table:table-cell office:value-type="float" office:value="5930" table:style-name="ce4">
            <text:p>5930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121" table:style-name="ce3">
            <text:p>121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2807" table:style-name="ce7">
            <text:p>2412807</text:p>
          </table:table-cell>
          <table:table-cell office:value-type="string" table:style-name="ce3">
            <text:p>São Rafael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69.10081498" table:style-name="ce5">
            <text:p>469,10</text:p>
          </table:table-cell>
          <table:table-cell office:value-type="float" office:value="469.10081498" table:style-name="ce5">
            <text:p>469,10</text:p>
          </table:table-cell>
          <table:table-cell office:value-type="float" office:value="8192" table:style-name="ce3">
            <text:p>8192</text:p>
          </table:table-cell>
          <table:table-cell office:value-type="float" office:value="0.61099999999999999" table:style-name="ce3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1208" table:style-name="ce4">
            <text:p>1208</text:p>
          </table:table-cell>
          <table:table-cell office:value-type="float" office:value="122" table:style-name="ce4">
            <text:p>122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2906" table:style-name="ce8">
            <text:p>2412906</text:p>
          </table:table-cell>
          <table:table-cell office:value-type="string" table:style-name="ce4">
            <text:p>São Tomé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62.58462137399999" table:style-name="ce6">
            <text:p>862,58</text:p>
          </table:table-cell>
          <table:table-cell office:value-type="float" office:value="862.58462137399999" table:style-name="ce6">
            <text:p>862,58</text:p>
          </table:table-cell>
          <table:table-cell office:value-type="float" office:value="11053" table:style-name="ce4">
            <text:p>11053</text:p>
          </table:table-cell>
          <table:table-cell office:value-type="float" office:value="0.58499999999999996" table:style-name="ce4">
            <text:p>0,585</text:p>
          </table:table-cell>
          <table:table-cell table:number-columns-repeated="16367"/>
        </table:table-row>
        <table:table-row table:style-name="ro2">
          <table:table-cell office:value-type="float" office:value="1209" table:style-name="ce3">
            <text:p>1209</text:p>
          </table:table-cell>
          <table:table-cell office:value-type="float" office:value="123" table:style-name="ce3">
            <text:p>123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3003" table:style-name="ce7">
            <text:p>2413003</text:p>
          </table:table-cell>
          <table:table-cell office:value-type="string" table:style-name="ce3">
            <text:p>São Vicente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7.817156407" table:style-name="ce5">
            <text:p>197,82</text:p>
          </table:table-cell>
          <table:table-cell office:value-type="float" office:value="197.817156407" table:style-name="ce5">
            <text:p>197,82</text:p>
          </table:table-cell>
          <table:table-cell office:value-type="float" office:value="6450" table:style-name="ce3">
            <text:p>6450</text:p>
          </table:table-cell>
          <table:table-cell office:value-type="float" office:value="0.64200000000000002" table:style-name="ce3">
            <text:p>0,642</text:p>
          </table:table-cell>
          <table:table-cell table:number-columns-repeated="16367"/>
        </table:table-row>
        <table:table-row table:style-name="ro2">
          <table:table-cell office:value-type="float" office:value="1210" table:style-name="ce4">
            <text:p>1210</text:p>
          </table:table-cell>
          <table:table-cell office:value-type="float" office:value="124" table:style-name="ce4">
            <text:p>124</text:p>
          </table:table-cell>
          <table:table-cell office:value-type="float" office:value="124" table:style-name="ce4">
            <text:p>12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3102" table:style-name="ce8">
            <text:p>2413102</text:p>
          </table:table-cell>
          <table:table-cell office:value-type="string" table:style-name="ce4">
            <text:p>Senador Elói de Souz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52.37596926099999" table:style-name="ce6">
            <text:p>152,38</text:p>
          </table:table-cell>
          <table:table-cell office:value-type="float" office:value="152.37596926099999" table:style-name="ce6">
            <text:p>152,38</text:p>
          </table:table-cell>
          <table:table-cell office:value-type="float" office:value="6127" table:style-name="ce4">
            <text:p>6127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1211" table:style-name="ce3">
            <text:p>1211</text:p>
          </table:table-cell>
          <table:table-cell office:value-type="float" office:value="125" table:style-name="ce3">
            <text:p>1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0306" table:style-name="ce7">
            <text:p>2410306</text:p>
          </table:table-cell>
          <table:table-cell office:value-type="string" table:style-name="ce3">
            <text:p>Serra Caiad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17.53977431800001" table:style-name="ce5">
            <text:p>217,54</text:p>
          </table:table-cell>
          <table:table-cell office:value-type="float" office:value="217.53977431800001" table:style-name="ce5">
            <text:p>217,54</text:p>
          </table:table-cell>
          <table:table-cell office:value-type="float" office:value="10522" table:style-name="ce3">
            <text:p>10522</text:p>
          </table:table-cell>
          <table:table-cell office:value-type="float" office:value="0.56299999999999994" table:style-name="ce3">
            <text:p>0,563</text:p>
          </table:table-cell>
          <table:table-cell table:number-columns-repeated="16367"/>
        </table:table-row>
        <table:table-row table:style-name="ro2">
          <table:table-cell office:value-type="float" office:value="1212" table:style-name="ce4">
            <text:p>1212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3300" table:style-name="ce8">
            <text:p>2413300</text:p>
          </table:table-cell>
          <table:table-cell office:value-type="string" table:style-name="ce4">
            <text:p>Serra de São Bent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96.627483184699997" table:style-name="ce6">
            <text:p>96,63</text:p>
          </table:table-cell>
          <table:table-cell office:value-type="float" office:value="96.627483184699997" table:style-name="ce6">
            <text:p>96,63</text:p>
          </table:table-cell>
          <table:table-cell office:value-type="float" office:value="5751" table:style-name="ce4">
            <text:p>5751</text:p>
          </table:table-cell>
          <table:table-cell office:value-type="float" office:value="0.58199999999999996" table:style-name="ce4">
            <text:p>0,582</text:p>
          </table:table-cell>
          <table:table-cell table:number-columns-repeated="16367"/>
        </table:table-row>
        <table:table-row table:style-name="ro2">
          <table:table-cell office:value-type="float" office:value="1213" table:style-name="ce3">
            <text:p>1213</text:p>
          </table:table-cell>
          <table:table-cell office:value-type="float" office:value="127" table:style-name="ce3">
            <text:p>127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3359" table:style-name="ce7">
            <text:p>2413359</text:p>
          </table:table-cell>
          <table:table-cell office:value-type="string" table:style-name="ce3">
            <text:p>Serra do Mel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20.24093053299998" table:style-name="ce5">
            <text:p>620,24</text:p>
          </table:table-cell>
          <table:table-cell office:value-type="float" office:value="620.24093053299998" table:style-name="ce5">
            <text:p>620,24</text:p>
          </table:table-cell>
          <table:table-cell office:value-type="float" office:value="12083" table:style-name="ce3">
            <text:p>12083</text:p>
          </table:table-cell>
          <table:table-cell office:value-type="float" office:value="0.61399999999999999" table:style-name="ce3">
            <text:p>0,614</text:p>
          </table:table-cell>
          <table:table-cell table:number-columns-repeated="16367"/>
        </table:table-row>
        <table:table-row table:style-name="ro2">
          <table:table-cell office:value-type="float" office:value="1214" table:style-name="ce4">
            <text:p>1214</text:p>
          </table:table-cell>
          <table:table-cell office:value-type="float" office:value="128" table:style-name="ce4">
            <text:p>128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3409" table:style-name="ce8">
            <text:p>2413409</text:p>
          </table:table-cell>
          <table:table-cell office:value-type="string" table:style-name="ce4">
            <text:p>Serra Negra do Norte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62.39617679200001" table:style-name="ce6">
            <text:p>562,40</text:p>
          </table:table-cell>
          <table:table-cell office:value-type="float" office:value="562.39617679200001" table:style-name="ce6">
            <text:p>562,40</text:p>
          </table:table-cell>
          <table:table-cell office:value-type="float" office:value="8092" table:style-name="ce4">
            <text:p>8092</text:p>
          </table:table-cell>
          <table:table-cell office:value-type="float" office:value="0.59699999999999998" table:style-name="ce4">
            <text:p>0,597</text:p>
          </table:table-cell>
          <table:table-cell table:number-columns-repeated="16367"/>
        </table:table-row>
        <table:table-row table:style-name="ro2">
          <table:table-cell office:value-type="float" office:value="1215" table:style-name="ce3">
            <text:p>1215</text:p>
          </table:table-cell>
          <table:table-cell office:value-type="float" office:value="129" table:style-name="ce3">
            <text:p>129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3508" table:style-name="ce7">
            <text:p>2413508</text:p>
          </table:table-cell>
          <table:table-cell office:value-type="string" table:style-name="ce3">
            <text:p>Serrinh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93.35103155300001" table:style-name="ce5">
            <text:p>193,35</text:p>
          </table:table-cell>
          <table:table-cell office:value-type="float" office:value="193.35103155300001" table:style-name="ce5">
            <text:p>193,35</text:p>
          </table:table-cell>
          <table:table-cell office:value-type="float" office:value="6178" table:style-name="ce3">
            <text:p>6178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216" table:style-name="ce4">
            <text:p>1216</text:p>
          </table:table-cell>
          <table:table-cell office:value-type="float" office:value="130" table:style-name="ce4">
            <text:p>130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3557" table:style-name="ce8">
            <text:p>2413557</text:p>
          </table:table-cell>
          <table:table-cell office:value-type="string" table:style-name="ce4">
            <text:p>Serrinha dos Pinto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2.374996141" table:style-name="ce6">
            <text:p>122,37</text:p>
          </table:table-cell>
          <table:table-cell office:value-type="float" office:value="122.374996141" table:style-name="ce6">
            <text:p>122,37</text:p>
          </table:table-cell>
          <table:table-cell office:value-type="float" office:value="4816" table:style-name="ce4">
            <text:p>4816</text:p>
          </table:table-cell>
          <table:table-cell office:value-type="float" office:value="0.59799999999999998" table:style-name="ce4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1217" table:style-name="ce3">
            <text:p>1217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3607" table:style-name="ce7">
            <text:p>2413607</text:p>
          </table:table-cell>
          <table:table-cell office:value-type="string" table:style-name="ce3">
            <text:p>Severiano Melo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7.850244616" table:style-name="ce5">
            <text:p>157,85</text:p>
          </table:table-cell>
          <table:table-cell office:value-type="float" office:value="157.850244616" table:style-name="ce5">
            <text:p>157,85</text:p>
          </table:table-cell>
          <table:table-cell office:value-type="float" office:value="2088" table:style-name="ce3">
            <text:p>2088</text:p>
          </table:table-cell>
          <table:table-cell office:value-type="float" office:value="0.60399999999999998" table:style-name="ce3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1218" table:style-name="ce4">
            <text:p>1218</text:p>
          </table:table-cell>
          <table:table-cell office:value-type="float" office:value="132" table:style-name="ce4">
            <text:p>132</text:p>
          </table:table-cell>
          <table:table-cell office:value-type="float" office:value="132" table:style-name="ce4">
            <text:p>13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3706" table:style-name="ce8">
            <text:p>2413706</text:p>
          </table:table-cell>
          <table:table-cell office:value-type="string" table:style-name="ce4">
            <text:p>Sítio Novo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3.45575734299999" table:style-name="ce6">
            <text:p>213,46</text:p>
          </table:table-cell>
          <table:table-cell office:value-type="float" office:value="213.45575734299999" table:style-name="ce6">
            <text:p>213,46</text:p>
          </table:table-cell>
          <table:table-cell office:value-type="float" office:value="5561" table:style-name="ce4">
            <text:p>5561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1219" table:style-name="ce3">
            <text:p>1219</text:p>
          </table:table-cell>
          <table:table-cell office:value-type="float" office:value="133" table:style-name="ce3">
            <text:p>133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3805" table:style-name="ce7">
            <text:p>2413805</text:p>
          </table:table-cell>
          <table:table-cell office:value-type="string" table:style-name="ce3">
            <text:p>Taboleiro Grande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24.093356787" table:style-name="ce5">
            <text:p>124,09</text:p>
          </table:table-cell>
          <table:table-cell office:value-type="float" office:value="124.093356787" table:style-name="ce5">
            <text:p>124,09</text:p>
          </table:table-cell>
          <table:table-cell office:value-type="float" office:value="2586" table:style-name="ce3">
            <text:p>2586</text:p>
          </table:table-cell>
          <table:table-cell office:value-type="float" office:value="0.61199999999999999" table:style-name="ce3">
            <text:p>0,612</text:p>
          </table:table-cell>
          <table:table-cell table:number-columns-repeated="16367"/>
        </table:table-row>
        <table:table-row table:style-name="ro2">
          <table:table-cell office:value-type="float" office:value="1220" table:style-name="ce4">
            <text:p>1220</text:p>
          </table:table-cell>
          <table:table-cell office:value-type="float" office:value="134" table:style-name="ce4">
            <text:p>134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3904" table:style-name="ce8">
            <text:p>2413904</text:p>
          </table:table-cell>
          <table:table-cell office:value-type="string" table:style-name="ce4">
            <text:p>Taipu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52.81839924799999" table:style-name="ce6">
            <text:p>352,82</text:p>
          </table:table-cell>
          <table:table-cell office:value-type="float" office:value="352.81839924799999" table:style-name="ce6">
            <text:p>352,82</text:p>
          </table:table-cell>
          <table:table-cell office:value-type="float" office:value="12297" table:style-name="ce4">
            <text:p>12297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1221" table:style-name="ce3">
            <text:p>1221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4001" table:style-name="ce7">
            <text:p>2414001</text:p>
          </table:table-cell>
          <table:table-cell office:value-type="string" table:style-name="ce3">
            <text:p>Tangará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39.48277188499998" table:style-name="ce5">
            <text:p>339,48</text:p>
          </table:table-cell>
          <table:table-cell office:value-type="float" office:value="339.48277188499998" table:style-name="ce5">
            <text:p>339,48</text:p>
          </table:table-cell>
          <table:table-cell office:value-type="float" office:value="15869" table:style-name="ce3">
            <text:p>15869</text:p>
          </table:table-cell>
          <table:table-cell office:value-type="float" office:value="0.60799999999999998" table:style-name="ce3">
            <text:p>0,608</text:p>
          </table:table-cell>
          <table:table-cell table:number-columns-repeated="16367"/>
        </table:table-row>
        <table:table-row table:style-name="ro2">
          <table:table-cell office:value-type="float" office:value="1222" table:style-name="ce4">
            <text:p>1222</text:p>
          </table:table-cell>
          <table:table-cell office:value-type="float" office:value="136" table:style-name="ce4">
            <text:p>136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4100" table:style-name="ce8">
            <text:p>2414100</text:p>
          </table:table-cell>
          <table:table-cell office:value-type="string" table:style-name="ce4">
            <text:p>Tenente Anania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23.67145614200001" table:style-name="ce6">
            <text:p>223,67</text:p>
          </table:table-cell>
          <table:table-cell office:value-type="float" office:value="223.67145614200001" table:style-name="ce6">
            <text:p>223,67</text:p>
          </table:table-cell>
          <table:table-cell office:value-type="float" office:value="10855" table:style-name="ce4">
            <text:p>10855</text:p>
          </table:table-cell>
          <table:table-cell office:value-type="float" office:value="0.59199999999999997" table:style-name="ce4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223" table:style-name="ce3">
            <text:p>1223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4159" table:style-name="ce7">
            <text:p>2414159</text:p>
          </table:table-cell>
          <table:table-cell office:value-type="string" table:style-name="ce3">
            <text:p>Tenente Laurentino Cruz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8.555741240900005" table:style-name="ce5">
            <text:p>68,56</text:p>
          </table:table-cell>
          <table:table-cell office:value-type="float" office:value="68.555741240900005" table:style-name="ce5">
            <text:p>68,56</text:p>
          </table:table-cell>
          <table:table-cell office:value-type="float" office:value="6019" table:style-name="ce3">
            <text:p>6019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1224" table:style-name="ce4">
            <text:p>1224</text:p>
          </table:table-cell>
          <table:table-cell office:value-type="float" office:value="138" table:style-name="ce4">
            <text:p>138</text:p>
          </table:table-cell>
          <table:table-cell office:value-type="float" office:value="138" table:style-name="ce4">
            <text:p>138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1056" table:style-name="ce8">
            <text:p>2411056</text:p>
          </table:table-cell>
          <table:table-cell office:value-type="string" table:style-name="ce4">
            <text:p>Tibau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9.36519815599999" table:style-name="ce6">
            <text:p>169,37</text:p>
          </table:table-cell>
          <table:table-cell office:value-type="float" office:value="169.36519815599999" table:style-name="ce6">
            <text:p>169,37</text:p>
          </table:table-cell>
          <table:table-cell office:value-type="float" office:value="4140" table:style-name="ce4">
            <text:p>4140</text:p>
          </table:table-cell>
          <table:table-cell office:value-type="float" office:value="0.63500000000000001" table:style-name="ce4">
            <text:p>0,635</text:p>
          </table:table-cell>
          <table:table-cell table:number-columns-repeated="16367"/>
        </table:table-row>
        <table:table-row table:style-name="ro2">
          <table:table-cell office:value-type="float" office:value="1225" table:style-name="ce3">
            <text:p>1225</text:p>
          </table:table-cell>
          <table:table-cell office:value-type="float" office:value="139" table:style-name="ce3">
            <text:p>139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4308" table:style-name="ce7">
            <text:p>2414308</text:p>
          </table:table-cell>
          <table:table-cell office:value-type="string" table:style-name="ce3">
            <text:p>Timbaúba dos Batistas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35.454083685" table:style-name="ce5">
            <text:p>135,45</text:p>
          </table:table-cell>
          <table:table-cell office:value-type="float" office:value="135.454083685" table:style-name="ce5">
            <text:p>135,45</text:p>
          </table:table-cell>
          <table:table-cell office:value-type="float" office:value="2421" table:style-name="ce3">
            <text:p>2421</text:p>
          </table:table-cell>
          <table:table-cell office:value-type="float" office:value="0.64" table:style-name="ce3">
            <text:p>0,64</text:p>
          </table:table-cell>
          <table:table-cell table:number-columns-repeated="16367"/>
        </table:table-row>
        <table:table-row table:style-name="ro2">
          <table:table-cell office:value-type="float" office:value="1226" table:style-name="ce4">
            <text:p>1226</text:p>
          </table:table-cell>
          <table:table-cell office:value-type="float" office:value="140" table:style-name="ce4">
            <text:p>140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4407" table:style-name="ce8">
            <text:p>2414407</text:p>
          </table:table-cell>
          <table:table-cell office:value-type="string" table:style-name="ce4">
            <text:p>Touros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40.92823939300001" table:style-name="ce6">
            <text:p>840,93</text:p>
          </table:table-cell>
          <table:table-cell office:value-type="float" office:value="840.92823939200002" table:style-name="ce6">
            <text:p>840,93</text:p>
          </table:table-cell>
          <table:table-cell office:value-type="float" office:value="33503" table:style-name="ce4">
            <text:p>33503</text:p>
          </table:table-cell>
          <table:table-cell office:value-type="float" office:value="0.57199999999999995" table:style-name="ce4">
            <text:p>0,572</text:p>
          </table:table-cell>
          <table:table-cell table:number-columns-repeated="16367"/>
        </table:table-row>
        <table:table-row table:style-name="ro2">
          <table:table-cell office:value-type="float" office:value="1227" table:style-name="ce3">
            <text:p>1227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4456" table:style-name="ce7">
            <text:p>2414456</text:p>
          </table:table-cell>
          <table:table-cell office:value-type="string" table:style-name="ce3">
            <text:p>Triunfo Potiguar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268.72627863000002" table:style-name="ce5">
            <text:p>268,73</text:p>
          </table:table-cell>
          <table:table-cell office:value-type="float" office:value="268.72627863000002" table:style-name="ce5">
            <text:p>268,73</text:p>
          </table:table-cell>
          <table:table-cell office:value-type="float" office:value="3216" table:style-name="ce3">
            <text:p>3216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1228" table:style-name="ce4">
            <text:p>1228</text:p>
          </table:table-cell>
          <table:table-cell office:value-type="float" office:value="142" table:style-name="ce4">
            <text:p>142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4506" table:style-name="ce8">
            <text:p>2414506</text:p>
          </table:table-cell>
          <table:table-cell office:value-type="string" table:style-name="ce4">
            <text:p>Umarizal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13.58357449100001" table:style-name="ce6">
            <text:p>213,58</text:p>
          </table:table-cell>
          <table:table-cell office:value-type="float" office:value="213.58357449100001" table:style-name="ce6">
            <text:p>213,58</text:p>
          </table:table-cell>
          <table:table-cell office:value-type="float" office:value="10520" table:style-name="ce4">
            <text:p>10520</text:p>
          </table:table-cell>
          <table:table-cell office:value-type="float" office:value="0.61799999999999999" table:style-name="ce4">
            <text:p>0,618</text:p>
          </table:table-cell>
          <table:table-cell table:number-columns-repeated="16367"/>
        </table:table-row>
        <table:table-row table:style-name="ro2">
          <table:table-cell office:value-type="float" office:value="1229" table:style-name="ce3">
            <text:p>1229</text:p>
          </table:table-cell>
          <table:table-cell office:value-type="float" office:value="143" table:style-name="ce3">
            <text:p>143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4605" table:style-name="ce7">
            <text:p>2414605</text:p>
          </table:table-cell>
          <table:table-cell office:value-type="string" table:style-name="ce3">
            <text:p>Upanem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73.13977264799996" table:style-name="ce5">
            <text:p>873,14</text:p>
          </table:table-cell>
          <table:table-cell office:value-type="float" office:value="873.13977264799996" table:style-name="ce5">
            <text:p>873,14</text:p>
          </table:table-cell>
          <table:table-cell office:value-type="float" office:value="14800" table:style-name="ce3">
            <text:p>14800</text:p>
          </table:table-cell>
          <table:table-cell office:value-type="float" office:value="0.59599999999999997" table:style-name="ce3">
            <text:p>0,596</text:p>
          </table:table-cell>
          <table:table-cell table:number-columns-repeated="16367"/>
        </table:table-row>
        <table:table-row table:style-name="ro2">
          <table:table-cell office:value-type="float" office:value="1230" table:style-name="ce4">
            <text:p>1230</text:p>
          </table:table-cell>
          <table:table-cell office:value-type="float" office:value="144" table:style-name="ce4">
            <text:p>144</text:p>
          </table:table-cell>
          <table:table-cell office:value-type="float" office:value="144" table:style-name="ce4">
            <text:p>144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4704" table:style-name="ce8">
            <text:p>2414704</text:p>
          </table:table-cell>
          <table:table-cell office:value-type="string" table:style-name="ce4">
            <text:p>Várzea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72.6838790571" table:style-name="ce6">
            <text:p>72,68</text:p>
          </table:table-cell>
          <table:table-cell office:value-type="float" office:value="72.683879057200002" table:style-name="ce6">
            <text:p>72,68</text:p>
          </table:table-cell>
          <table:table-cell office:value-type="float" office:value="5515" table:style-name="ce4">
            <text:p>5515</text:p>
          </table:table-cell>
          <table:table-cell office:value-type="float" office:value="0.626" table:style-name="ce4">
            <text:p>0,626</text:p>
          </table:table-cell>
          <table:table-cell table:number-columns-repeated="16367"/>
        </table:table-row>
        <table:table-row table:style-name="ro2">
          <table:table-cell office:value-type="float" office:value="1231" table:style-name="ce3">
            <text:p>1231</text:p>
          </table:table-cell>
          <table:table-cell office:value-type="float" office:value="145" table:style-name="ce3">
            <text:p>1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4753" table:style-name="ce7">
            <text:p>2414753</text:p>
          </table:table-cell>
          <table:table-cell office:value-type="string" table:style-name="ce3">
            <text:p>Venha-ver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1.621117505599997" table:style-name="ce5">
            <text:p>71,62</text:p>
          </table:table-cell>
          <table:table-cell office:value-type="float" office:value="71.621117505599997" table:style-name="ce5">
            <text:p>71,62</text:p>
          </table:table-cell>
          <table:table-cell office:value-type="float" office:value="4205" table:style-name="ce3">
            <text:p>4205</text:p>
          </table:table-cell>
          <table:table-cell office:value-type="float" office:value="0.55500000000000005" table:style-name="ce3">
            <text:p>0,555</text:p>
          </table:table-cell>
          <table:table-cell table:number-columns-repeated="16367"/>
        </table:table-row>
        <table:table-row table:style-name="ro2">
          <table:table-cell office:value-type="float" office:value="1232" table:style-name="ce4">
            <text:p>1232</text:p>
          </table:table-cell>
          <table:table-cell office:value-type="float" office:value="146" table:style-name="ce4">
            <text:p>146</text:p>
          </table:table-cell>
          <table:table-cell office:value-type="float" office:value="146" table:style-name="ce4">
            <text:p>146</text:p>
          </table:table-cell>
          <table:table-cell office:value-type="string" table:style-name="ce4">
            <text:p>RN</text:p>
          </table:table-cell>
          <table:table-cell office:value-type="string" table:style-name="ce4">
            <text:p>Rio Grande do Norte</text:p>
          </table:table-cell>
          <table:table-cell office:value-type="float" office:value="2414803" table:style-name="ce8">
            <text:p>2414803</text:p>
          </table:table-cell>
          <table:table-cell office:value-type="string" table:style-name="ce4">
            <text:p>Vera Cruz</text:p>
          </table:table-cell>
          <table:table-cell office:value-type="string" table:style-name="ce4">
            <text:p>12ª</text:p>
          </table:table-cell>
          <table:table-cell office:value-type="string" table:style-name="ce4">
            <text:p>12ª Superintendência Regional</text:p>
          </table:table-cell>
          <table:table-cell office:value-type="string" table:style-name="ce4">
            <text:p>Todas bacias do Rio Grande do Nort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3.894185244300004" table:style-name="ce6">
            <text:p>83,89</text:p>
          </table:table-cell>
          <table:table-cell office:value-type="float" office:value="83.894185244300004" table:style-name="ce6">
            <text:p>83,89</text:p>
          </table:table-cell>
          <table:table-cell office:value-type="float" office:value="12637" table:style-name="ce4">
            <text:p>12637</text:p>
          </table:table-cell>
          <table:table-cell office:value-type="float" office:value="0.58699999999999997" table:style-name="ce4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1233" table:style-name="ce3">
            <text:p>1233</text:p>
          </table:table-cell>
          <table:table-cell office:value-type="float" office:value="147" table:style-name="ce3">
            <text:p>147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RN</text:p>
          </table:table-cell>
          <table:table-cell office:value-type="string" table:style-name="ce3">
            <text:p>Rio Grande do Norte</text:p>
          </table:table-cell>
          <table:table-cell office:value-type="float" office:value="2414902" table:style-name="ce7">
            <text:p>2414902</text:p>
          </table:table-cell>
          <table:table-cell office:value-type="string" table:style-name="ce3">
            <text:p>Viçosa</text:p>
          </table:table-cell>
          <table:table-cell office:value-type="string" table:style-name="ce3">
            <text:p>12ª</text:p>
          </table:table-cell>
          <table:table-cell office:value-type="string" table:style-name="ce3">
            <text:p>12ª Superintendência Regional</text:p>
          </table:table-cell>
          <table:table-cell office:value-type="string" table:style-name="ce3">
            <text:p>Todas bacias do Rio Grande do Nort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7.904537712500002" table:style-name="ce5">
            <text:p>37,90</text:p>
          </table:table-cell>
          <table:table-cell office:value-type="float" office:value="37.904537712500002" table:style-name="ce5">
            <text:p>37,90</text:p>
          </table:table-cell>
          <table:table-cell office:value-type="float" office:value="1725" table:style-name="ce3">
            <text:p>1725</text:p>
          </table:table-cell>
          <table:table-cell office:value-type="float" office:value="0.59199999999999997" table:style-name="ce3">
            <text:p>0,592</text:p>
          </table:table-cell>
          <table:table-cell table:number-columns-repeated="16367"/>
        </table:table-row>
        <table:table-row table:style-name="ro2">
          <table:table-cell office:value-type="float" office:value="1234" table:style-name="ce4">
            <text:p>12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0100" table:style-name="ce8">
            <text:p>2800100</text:p>
          </table:table-cell>
          <table:table-cell office:value-type="string" table:style-name="ce4">
            <text:p>Amparo de São Francisco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5.329624367599997" table:style-name="ce6">
            <text:p>35,33</text:p>
          </table:table-cell>
          <table:table-cell office:value-type="float" office:value="35.329624367599997" table:style-name="ce6">
            <text:p>35,33</text:p>
          </table:table-cell>
          <table:table-cell office:value-type="float" office:value="2380" table:style-name="ce4">
            <text:p>2380</text:p>
          </table:table-cell>
          <table:table-cell office:value-type="float" office:value="0.61099999999999999" table:style-name="ce4">
            <text:p>0,611</text:p>
          </table:table-cell>
          <table:table-cell table:number-columns-repeated="16367"/>
        </table:table-row>
        <table:table-row table:style-name="ro2">
          <table:table-cell office:value-type="float" office:value="1235" table:style-name="ce3">
            <text:p>123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0209" table:style-name="ce7">
            <text:p>2800209</text:p>
          </table:table-cell>
          <table:table-cell office:value-type="string" table:style-name="ce3">
            <text:p>Aquidabã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 e outras bacias de Sergip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359.54298107099999" table:style-name="ce5">
            <text:p>359,54</text:p>
          </table:table-cell>
          <table:table-cell office:value-type="float" office:value="359.54298107099999" table:style-name="ce5">
            <text:p>359,54</text:p>
          </table:table-cell>
          <table:table-cell office:value-type="float" office:value="21681" table:style-name="ce3">
            <text:p>21681</text:p>
          </table:table-cell>
          <table:table-cell office:value-type="float" office:value="0.57799999999999996" table:style-name="ce3">
            <text:p>0,578</text:p>
          </table:table-cell>
          <table:table-cell table:number-columns-repeated="16367"/>
        </table:table-row>
        <table:table-row table:style-name="ro2">
          <table:table-cell office:value-type="float" office:value="1236" table:style-name="ce4">
            <text:p>123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1108" table:style-name="ce8">
            <text:p>2801108</text:p>
          </table:table-cell>
          <table:table-cell office:value-type="string" table:style-name="ce4">
            <text:p>Canhoba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69.67902001799999" table:style-name="ce6">
            <text:p>169,68</text:p>
          </table:table-cell>
          <table:table-cell office:value-type="float" office:value="169.67902001799999" table:style-name="ce6">
            <text:p>169,68</text:p>
          </table:table-cell>
          <table:table-cell office:value-type="float" office:value="4006" table:style-name="ce4">
            <text:p>4006</text:p>
          </table:table-cell>
          <table:table-cell office:value-type="float" office:value="0.56899999999999995" table:style-name="ce4">
            <text:p>0,569</text:p>
          </table:table-cell>
          <table:table-cell table:number-columns-repeated="16367"/>
        </table:table-row>
        <table:table-row table:style-name="ro2">
          <table:table-cell office:value-type="float" office:value="1237" table:style-name="ce3">
            <text:p>123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1207" table:style-name="ce7">
            <text:p>2801207</text:p>
          </table:table-cell>
          <table:table-cell office:value-type="string" table:style-name="ce3">
            <text:p>Canindé de São Francisco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01.09409022099999" table:style-name="ce5">
            <text:p>901,09</text:p>
          </table:table-cell>
          <table:table-cell office:value-type="float" office:value="901.09409022099999" table:style-name="ce5">
            <text:p>901,09</text:p>
          </table:table-cell>
          <table:table-cell office:value-type="float" office:value="30402" table:style-name="ce3">
            <text:p>30402</text:p>
          </table:table-cell>
          <table:table-cell office:value-type="float" office:value="0.56699999999999995" table:style-name="ce3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1405" table:style-name="ce8">
            <text:p>2801405</text:p>
          </table:table-cell>
          <table:table-cell office:value-type="string" table:style-name="ce4">
            <text:p>Carira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Vaza-Barris e outras bacias de Sergip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637.13137491700002" table:style-name="ce6">
            <text:p>637,13</text:p>
          </table:table-cell>
          <table:table-cell office:value-type="float" office:value="637.13137491700002" table:style-name="ce6">
            <text:p>637,13</text:p>
          </table:table-cell>
          <table:table-cell office:value-type="float" office:value="22239" table:style-name="ce4">
            <text:p>22239</text:p>
          </table:table-cell>
          <table:table-cell office:value-type="float" office:value="0.58799999999999997" table:style-name="ce4">
            <text:p>0,588</text:p>
          </table:table-cell>
          <table:table-cell table:number-columns-repeated="16367"/>
        </table:table-row>
        <table:table-row table:style-name="ro2">
          <table:table-cell office:value-type="float" office:value="1239" table:style-name="ce3">
            <text:p>123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1603" table:style-name="ce7">
            <text:p>2801603</text:p>
          </table:table-cell>
          <table:table-cell office:value-type="string" table:style-name="ce3">
            <text:p>Cedro de São João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3.710502172600002" table:style-name="ce5">
            <text:p>83,71</text:p>
          </table:table-cell>
          <table:table-cell office:value-type="float" office:value="83.710502172700004" table:style-name="ce5">
            <text:p>83,71</text:p>
          </table:table-cell>
          <table:table-cell office:value-type="float" office:value="5913" table:style-name="ce3">
            <text:p>5913</text:p>
          </table:table-cell>
          <table:table-cell office:value-type="float" office:value="0.623" table:style-name="ce3">
            <text:p>0,623</text:p>
          </table:table-cell>
          <table:table-cell table:number-columns-repeated="16367"/>
        </table:table-row>
        <table:table-row table:style-name="ro2">
          <table:table-cell office:value-type="float" office:value="1240" table:style-name="ce4">
            <text:p>124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1900" table:style-name="ce8">
            <text:p>2801900</text:p>
          </table:table-cell>
          <table:table-cell office:value-type="string" table:style-name="ce4">
            <text:p>Cumbe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Outras bacias de Sergip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8.39316730300001" table:style-name="ce6">
            <text:p>128,39</text:p>
          </table:table-cell>
          <table:table-cell office:value-type="float" office:value="128.39316730300001" table:style-name="ce6">
            <text:p>128,39</text:p>
          </table:table-cell>
          <table:table-cell office:value-type="float" office:value="3998" table:style-name="ce4">
            <text:p>3998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1241" table:style-name="ce3">
            <text:p>1241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2205" table:style-name="ce7">
            <text:p>2802205</text:p>
          </table:table-cell>
          <table:table-cell office:value-type="string" table:style-name="ce3">
            <text:p>Feira Nova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 e outras bacias de Sergip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3.27293437399999" table:style-name="ce5">
            <text:p>183,27</text:p>
          </table:table-cell>
          <table:table-cell office:value-type="float" office:value="183.27293437399999" table:style-name="ce5">
            <text:p>183,27</text:p>
          </table:table-cell>
          <table:table-cell office:value-type="float" office:value="5601" table:style-name="ce3">
            <text:p>5601</text:p>
          </table:table-cell>
          <table:table-cell office:value-type="float" office:value="0.58399999999999996" table:style-name="ce3">
            <text:p>0,584</text:p>
          </table:table-cell>
          <table:table-cell table:number-columns-repeated="16367"/>
        </table:table-row>
        <table:table-row table:style-name="ro2">
          <table:table-cell office:value-type="float" office:value="1242" table:style-name="ce4">
            <text:p>1242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2304" table:style-name="ce8">
            <text:p>2802304</text:p>
          </table:table-cell>
          <table:table-cell office:value-type="string" table:style-name="ce4">
            <text:p>Frei Paulo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Vaza-Barris e outras bacias de Sergip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99.17738244399999" table:style-name="ce6">
            <text:p>399,18</text:p>
          </table:table-cell>
          <table:table-cell office:value-type="float" office:value="399.17738244399999" table:style-name="ce6">
            <text:p>399,18</text:p>
          </table:table-cell>
          <table:table-cell office:value-type="float" office:value="15556" table:style-name="ce4">
            <text:p>15556</text:p>
          </table:table-cell>
          <table:table-cell office:value-type="float" office:value="0.58899999999999997" table:style-name="ce4">
            <text:p>0,589</text:p>
          </table:table-cell>
          <table:table-cell table:number-columns-repeated="16367"/>
        </table:table-row>
        <table:table-row table:style-name="ro2">
          <table:table-cell office:value-type="float" office:value="1243" table:style-name="ce3">
            <text:p>124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2403" table:style-name="ce7">
            <text:p>2802403</text:p>
          </table:table-cell>
          <table:table-cell office:value-type="string" table:style-name="ce3">
            <text:p>Gararu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654.12863881199996" table:style-name="ce5">
            <text:p>654,13</text:p>
          </table:table-cell>
          <table:table-cell office:value-type="float" office:value="654.12863881199996" table:style-name="ce5">
            <text:p>654,13</text:p>
          </table:table-cell>
          <table:table-cell office:value-type="float" office:value="11601" table:style-name="ce3">
            <text:p>11601</text:p>
          </table:table-cell>
          <table:table-cell office:value-type="float" office:value="0.56399999999999995" table:style-name="ce3">
            <text:p>0,564</text:p>
          </table:table-cell>
          <table:table-cell table:number-columns-repeated="16367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2601" table:style-name="ce8">
            <text:p>2802601</text:p>
          </table:table-cell>
          <table:table-cell office:value-type="string" table:style-name="ce4">
            <text:p>Gracho Cardoso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São Francisco e outras bacias de Sergip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42.67933790500001" table:style-name="ce6">
            <text:p>242,68</text:p>
          </table:table-cell>
          <table:table-cell office:value-type="float" office:value="242.67933790500001" table:style-name="ce6">
            <text:p>242,68</text:p>
          </table:table-cell>
          <table:table-cell office:value-type="float" office:value="5824" table:style-name="ce4">
            <text:p>5824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1245" table:style-name="ce3">
            <text:p>1245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3104" table:style-name="ce7">
            <text:p>2803104</text:p>
          </table:table-cell>
          <table:table-cell office:value-type="string" table:style-name="ce3">
            <text:p>Itabi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83.42166676799999" table:style-name="ce5">
            <text:p>183,42</text:p>
          </table:table-cell>
          <table:table-cell office:value-type="float" office:value="183.42166676799999" table:style-name="ce5">
            <text:p>183,42</text:p>
          </table:table-cell>
          <table:table-cell office:value-type="float" office:value="4886" table:style-name="ce3">
            <text:p>4886</text:p>
          </table:table-cell>
          <table:table-cell office:value-type="float" office:value="0.60199999999999998" table:style-name="ce3">
            <text:p>0,602</text:p>
          </table:table-cell>
          <table:table-cell table:number-columns-repeated="16367"/>
        </table:table-row>
        <table:table-row table:style-name="ro2">
          <table:table-cell office:value-type="float" office:value="1246" table:style-name="ce4">
            <text:p>1246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3708" table:style-name="ce8">
            <text:p>2803708</text:p>
          </table:table-cell>
          <table:table-cell office:value-type="string" table:style-name="ce4">
            <text:p>Macambira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37.52931682299999" table:style-name="ce6">
            <text:p>137,53</text:p>
          </table:table-cell>
          <table:table-cell office:value-type="float" office:value="137.52931682299999" table:style-name="ce6">
            <text:p>137,53</text:p>
          </table:table-cell>
          <table:table-cell office:value-type="float" office:value="6961" table:style-name="ce4">
            <text:p>6961</text:p>
          </table:table-cell>
          <table:table-cell office:value-type="float" office:value="0.58299999999999996" table:style-name="ce4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1247" table:style-name="ce3">
            <text:p>1247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4201" table:style-name="ce7">
            <text:p>2804201</text:p>
          </table:table-cell>
          <table:table-cell office:value-type="string" table:style-name="ce3">
            <text:p>Monte Alegre de Sergipe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07.66418037800003" table:style-name="ce5">
            <text:p>407,66</text:p>
          </table:table-cell>
          <table:table-cell office:value-type="float" office:value="407.66418037800003" table:style-name="ce5">
            <text:p>407,66</text:p>
          </table:table-cell>
          <table:table-cell office:value-type="float" office:value="15175" table:style-name="ce3">
            <text:p>15175</text:p>
          </table:table-cell>
          <table:table-cell office:value-type="float" office:value="0.55300000000000005" table:style-name="ce3">
            <text:p>0,553</text:p>
          </table:table-cell>
          <table:table-cell table:number-columns-repeated="16367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4458" table:style-name="ce8">
            <text:p>2804458</text:p>
          </table:table-cell>
          <table:table-cell office:value-type="string" table:style-name="ce4">
            <text:p>Nossa Senhora Aparecida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Outras bacias de Sergip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340.84275256900003" table:style-name="ce6">
            <text:p>340,84</text:p>
          </table:table-cell>
          <table:table-cell office:value-type="float" office:value="340.84275256900003" table:style-name="ce6">
            <text:p>340,84</text:p>
          </table:table-cell>
          <table:table-cell office:value-type="float" office:value="8809" table:style-name="ce4">
            <text:p>8809</text:p>
          </table:table-cell>
          <table:table-cell office:value-type="float" office:value="0.57699999999999996" table:style-name="ce4">
            <text:p>0,577</text:p>
          </table:table-cell>
          <table:table-cell table:number-columns-repeated="16367"/>
        </table:table-row>
        <table:table-row table:style-name="ro2">
          <table:table-cell office:value-type="float" office:value="1249" table:style-name="ce3">
            <text:p>12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4508" table:style-name="ce7">
            <text:p>2804508</text:p>
          </table:table-cell>
          <table:table-cell office:value-type="string" table:style-name="ce3">
            <text:p>Nossa Senhora da Glória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 e outras bacias de Sergip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757.45003347199997" table:style-name="ce5">
            <text:p>757,45</text:p>
          </table:table-cell>
          <table:table-cell office:value-type="float" office:value="757.45003347199997" table:style-name="ce5">
            <text:p>757,45</text:p>
          </table:table-cell>
          <table:table-cell office:value-type="float" office:value="37324" table:style-name="ce3">
            <text:p>37324</text:p>
          </table:table-cell>
          <table:table-cell office:value-type="float" office:value="0.58699999999999997" table:style-name="ce3">
            <text:p>0,587</text:p>
          </table:table-cell>
          <table:table-cell table:number-columns-repeated="16367"/>
        </table:table-row>
        <table:table-row table:style-name="ro2">
          <table:table-cell office:value-type="float" office:value="1250" table:style-name="ce4">
            <text:p>1250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4607" table:style-name="ce8">
            <text:p>2804607</text:p>
          </table:table-cell>
          <table:table-cell office:value-type="string" table:style-name="ce4">
            <text:p>Nossa Senhora das Dores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Outras bacias de Sergip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482.39899250500002" table:style-name="ce6">
            <text:p>482,40</text:p>
          </table:table-cell>
          <table:table-cell office:value-type="float" office:value="482.39899250500002" table:style-name="ce6">
            <text:p>482,40</text:p>
          </table:table-cell>
          <table:table-cell office:value-type="float" office:value="26795" table:style-name="ce4">
            <text:p>26795</text:p>
          </table:table-cell>
          <table:table-cell office:value-type="float" office:value="0.6" table:style-name="ce4">
            <text:p>0,6</text:p>
          </table:table-cell>
          <table:table-cell table:number-columns-repeated="16367"/>
        </table:table-row>
        <table:table-row table:style-name="ro2">
          <table:table-cell office:value-type="float" office:value="1251" table:style-name="ce3">
            <text:p>125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4706" table:style-name="ce7">
            <text:p>2804706</text:p>
          </table:table-cell>
          <table:table-cell office:value-type="string" table:style-name="ce3">
            <text:p>Nossa Senhora de Lourdes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81.197127842599997" table:style-name="ce5">
            <text:p>81,20</text:p>
          </table:table-cell>
          <table:table-cell office:value-type="float" office:value="81.197127842499995" table:style-name="ce5">
            <text:p>81,20</text:p>
          </table:table-cell>
          <table:table-cell office:value-type="float" office:value="6496" table:style-name="ce3">
            <text:p>6496</text:p>
          </table:table-cell>
          <table:table-cell office:value-type="float" office:value="0.59799999999999998" table:style-name="ce3">
            <text:p>0,598</text:p>
          </table:table-cell>
          <table:table-cell table:number-columns-repeated="16367"/>
        </table:table-row>
        <table:table-row table:style-name="ro2">
          <table:table-cell office:value-type="float" office:value="1252" table:style-name="ce4">
            <text:p>1252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5000" table:style-name="ce8">
            <text:p>2805000</text:p>
          </table:table-cell>
          <table:table-cell office:value-type="string" table:style-name="ce4">
            <text:p>Pedra Mole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2.201977960600004" table:style-name="ce6">
            <text:p>82,20</text:p>
          </table:table-cell>
          <table:table-cell office:value-type="float" office:value="82.201977960600004" table:style-name="ce6">
            <text:p>82,20</text:p>
          </table:table-cell>
          <table:table-cell office:value-type="float" office:value="3285" table:style-name="ce4">
            <text:p>3285</text:p>
          </table:table-cell>
          <table:table-cell office:value-type="float" office:value="0.59299999999999997" table:style-name="ce4">
            <text:p>0,593</text:p>
          </table:table-cell>
          <table:table-cell table:number-columns-repeated="16367"/>
        </table:table-row>
        <table:table-row table:style-name="ro2">
          <table:table-cell office:value-type="float" office:value="1253" table:style-name="ce3">
            <text:p>1253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5208" table:style-name="ce7">
            <text:p>2805208</text:p>
          </table:table-cell>
          <table:table-cell office:value-type="string" table:style-name="ce3">
            <text:p>Pinhão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Vaza-barr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56.330173387" table:style-name="ce5">
            <text:p>156,33</text:p>
          </table:table-cell>
          <table:table-cell office:value-type="float" office:value="156.330173387" table:style-name="ce5">
            <text:p>156,33</text:p>
          </table:table-cell>
          <table:table-cell office:value-type="float" office:value="6627" table:style-name="ce3">
            <text:p>6627</text:p>
          </table:table-cell>
          <table:table-cell office:value-type="float" office:value="0.58299999999999996" table:style-name="ce3">
            <text:p>0,583</text:p>
          </table:table-cell>
          <table:table-cell table:number-columns-repeated="16367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float" office:value="21" table:style-name="ce4">
            <text:p>21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5406" table:style-name="ce8">
            <text:p>2805406</text:p>
          </table:table-cell>
          <table:table-cell office:value-type="string" table:style-name="ce4">
            <text:p>Poço Redondo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232.5951834800001" table:style-name="ce6">
            <text:p>1232,60</text:p>
          </table:table-cell>
          <table:table-cell office:value-type="float" office:value="1232.5951834800001" table:style-name="ce6">
            <text:p>1232,60</text:p>
          </table:table-cell>
          <table:table-cell office:value-type="float" office:value="35122" table:style-name="ce4">
            <text:p>35122</text:p>
          </table:table-cell>
          <table:table-cell office:value-type="float" office:value="0.52900000000000003" table:style-name="ce4">
            <text:p>0,529</text:p>
          </table:table-cell>
          <table:table-cell table:number-columns-repeated="16367"/>
        </table:table-row>
        <table:table-row table:style-name="ro2">
          <table:table-cell office:value-type="float" office:value="1255" table:style-name="ce3">
            <text:p>125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5505" table:style-name="ce7">
            <text:p>2805505</text:p>
          </table:table-cell>
          <table:table-cell office:value-type="string" table:style-name="ce3">
            <text:p>Poço Verde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Real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39.82753522500002" table:style-name="ce5">
            <text:p>439,83</text:p>
          </table:table-cell>
          <table:table-cell office:value-type="float" office:value="439.82753522500002" table:style-name="ce5">
            <text:p>439,83</text:p>
          </table:table-cell>
          <table:table-cell office:value-type="float" office:value="23867" table:style-name="ce3">
            <text:p>23867</text:p>
          </table:table-cell>
          <table:table-cell office:value-type="float" office:value="0.56100000000000005" table:style-name="ce3">
            <text:p>0,561</text:p>
          </table:table-cell>
          <table:table-cell table:number-columns-repeated="16367"/>
        </table:table-row>
        <table:table-row table:style-name="ro2">
          <table:table-cell office:value-type="float" office:value="1256" table:style-name="ce4">
            <text:p>1256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5604" table:style-name="ce8">
            <text:p>2805604</text:p>
          </table:table-cell>
          <table:table-cell office:value-type="string" table:style-name="ce4">
            <text:p>Porto da Folha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São Francisco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876.67377952200002" table:style-name="ce6">
            <text:p>876,67</text:p>
          </table:table-cell>
          <table:table-cell office:value-type="float" office:value="876.67377952200002" table:style-name="ce6">
            <text:p>876,67</text:p>
          </table:table-cell>
          <table:table-cell office:value-type="float" office:value="28693" table:style-name="ce4">
            <text:p>28693</text:p>
          </table:table-cell>
          <table:table-cell office:value-type="float" office:value="0.56799999999999995" table:style-name="ce4">
            <text:p>0,568</text:p>
          </table:table-cell>
          <table:table-cell table:number-columns-repeated="16367"/>
        </table:table-row>
        <table:table-row table:style-name="ro2">
          <table:table-cell office:value-type="float" office:value="1257" table:style-name="ce3">
            <text:p>1257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5703" table:style-name="ce7">
            <text:p>2805703</text:p>
          </table:table-cell>
          <table:table-cell office:value-type="string" table:style-name="ce3">
            <text:p>Propriá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92.715697445499998" table:style-name="ce5">
            <text:p>92,72</text:p>
          </table:table-cell>
          <table:table-cell office:value-type="float" office:value="92.715697445499998" table:style-name="ce5">
            <text:p>92,72</text:p>
          </table:table-cell>
          <table:table-cell office:value-type="float" office:value="29692" table:style-name="ce3">
            <text:p>29692</text:p>
          </table:table-cell>
          <table:table-cell office:value-type="float" office:value="0.66100000000000003" table:style-name="ce3">
            <text:p>0,661</text:p>
          </table:table-cell>
          <table:table-cell table:number-columns-repeated="16367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6008" table:style-name="ce8">
            <text:p>2806008</text:p>
          </table:table-cell>
          <table:table-cell office:value-type="string" table:style-name="ce4">
            <text:p>Ribeirópolis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Outras bacias de Sergipe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259.02242394500001" table:style-name="ce6">
            <text:p>259,02</text:p>
          </table:table-cell>
          <table:table-cell office:value-type="float" office:value="259.02242394500001" table:style-name="ce6">
            <text:p>259,02</text:p>
          </table:table-cell>
          <table:table-cell office:value-type="float" office:value="18773" table:style-name="ce4">
            <text:p>18773</text:p>
          </table:table-cell>
          <table:table-cell office:value-type="float" office:value="0.61299999999999999" table:style-name="ce4">
            <text:p>0,613</text:p>
          </table:table-cell>
          <table:table-cell table:number-columns-repeated="16367"/>
        </table:table-row>
        <table:table-row table:style-name="ro2">
          <table:table-cell office:value-type="float" office:value="1259" table:style-name="ce3">
            <text:p>1259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7006" table:style-name="ce7">
            <text:p>2807006</text:p>
          </table:table-cell>
          <table:table-cell office:value-type="string" table:style-name="ce3">
            <text:p>São Miguel do Aleixo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Outras bacias de Sergipe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144.83245514500001" table:style-name="ce5">
            <text:p>144,83</text:p>
          </table:table-cell>
          <table:table-cell office:value-type="float" office:value="144.83245514500001" table:style-name="ce5">
            <text:p>144,83</text:p>
          </table:table-cell>
          <table:table-cell office:value-type="float" office:value="3947" table:style-name="ce3">
            <text:p>3947</text:p>
          </table:table-cell>
          <table:table-cell office:value-type="float" office:value="0.56699999999999995" table:style-name="ce3">
            <text:p>0,567</text:p>
          </table:table-cell>
          <table:table-cell table:number-columns-repeated="16367"/>
        </table:table-row>
        <table:table-row table:style-name="ro2">
          <table:table-cell office:value-type="float" office:value="1260" table:style-name="ce4">
            <text:p>1260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7105" table:style-name="ce8">
            <text:p>2807105</text:p>
          </table:table-cell>
          <table:table-cell office:value-type="string" table:style-name="ce4">
            <text:p>Simão Dias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Real e Vaza-Barris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564.35961380100002" table:style-name="ce6">
            <text:p>564,36</text:p>
          </table:table-cell>
          <table:table-cell office:value-type="float" office:value="564.35961380100002" table:style-name="ce6">
            <text:p>564,36</text:p>
          </table:table-cell>
          <table:table-cell office:value-type="float" office:value="40606" table:style-name="ce4">
            <text:p>40606</text:p>
          </table:table-cell>
          <table:table-cell office:value-type="float" office:value="0.60399999999999998" table:style-name="ce4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1261" table:style-name="ce3">
            <text:p>1261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SE</text:p>
          </table:table-cell>
          <table:table-cell office:value-type="string" table:style-name="ce3">
            <text:p>Sergipe</text:p>
          </table:table-cell>
          <table:table-cell office:value-type="float" office:value="2807303" table:style-name="ce7">
            <text:p>2807303</text:p>
          </table:table-cell>
          <table:table-cell office:value-type="string" table:style-name="ce3">
            <text:p>Telha</text:p>
          </table:table-cell>
          <table:table-cell office:value-type="string" table:style-name="ce3">
            <text:p>4ª</text:p>
          </table:table-cell>
          <table:table-cell office:value-type="string" table:style-name="ce3">
            <text:p>4ª Superintendência Regional</text:p>
          </table:table-cell>
          <table:table-cell office:value-type="string" table:style-name="ce3">
            <text:p>São Francisco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SIM</text:p>
          </table:table-cell>
          <table:table-cell office:value-type="string" table:style-name="ce3">
            <text:p>NÃO</text:p>
          </table:table-cell>
          <table:table-cell office:value-type="float" office:value="49.026850714399998" table:style-name="ce5">
            <text:p>49,03</text:p>
          </table:table-cell>
          <table:table-cell office:value-type="float" office:value="49.026850714399998" table:style-name="ce5">
            <text:p>49,03</text:p>
          </table:table-cell>
          <table:table-cell office:value-type="float" office:value="3249" table:style-name="ce3">
            <text:p>3249</text:p>
          </table:table-cell>
          <table:table-cell office:value-type="float" office:value="0.60399999999999998" table:style-name="ce3">
            <text:p>0,604</text:p>
          </table:table-cell>
          <table:table-cell table:number-columns-repeated="16367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SE</text:p>
          </table:table-cell>
          <table:table-cell office:value-type="string" table:style-name="ce4">
            <text:p>Sergipe</text:p>
          </table:table-cell>
          <table:table-cell office:value-type="float" office:value="2807402" table:style-name="ce8">
            <text:p>2807402</text:p>
          </table:table-cell>
          <table:table-cell office:value-type="string" table:style-name="ce4">
            <text:p>Tobias Barreto</text:p>
          </table:table-cell>
          <table:table-cell office:value-type="string" table:style-name="ce4">
            <text:p>4ª</text:p>
          </table:table-cell>
          <table:table-cell office:value-type="string" table:style-name="ce4">
            <text:p>4ª Superintendência Regional</text:p>
          </table:table-cell>
          <table:table-cell office:value-type="string" table:style-name="ce4">
            <text:p>Real</text:p>
          </table:table-cell>
          <table:table-cell office:value-type="string" table:style-name="ce4">
            <text:p>INTEGRAL</text:p>
          </table:table-cell>
          <table:table-cell office:value-type="string" table:style-name="ce4">
            <text:p>SIM</text:p>
          </table:table-cell>
          <table:table-cell office:value-type="string" table:style-name="ce4">
            <text:p>NÃO</text:p>
          </table:table-cell>
          <table:table-cell office:value-type="float" office:value="1024.1859149300001" table:style-name="ce6">
            <text:p>1024,19</text:p>
          </table:table-cell>
          <table:table-cell office:value-type="float" office:value="1024.1859149300001" table:style-name="ce6">
            <text:p>1024,19</text:p>
          </table:table-cell>
          <table:table-cell office:value-type="float" office:value="52530" table:style-name="ce4">
            <text:p>52530</text:p>
          </table:table-cell>
          <table:table-cell office:value-type="float" office:value="0.55700000000000005" table:style-name="ce4">
            <text:p>0,557</text:p>
          </table:table-cell>
          <table:table-cell table:number-columns-repeated="16367"/>
        </table:table-row>
        <table:table-row table:number-rows-repeated="1047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0" style:family="table-cell" style:data-style-name="N0">
      <style:table-cell-properties fo:border-top="none" fo:border-bottom="2pt solid #000000" fo:border-left="none" fo:border-right="none" style:vertical-align="automatic" fo:background-color="#E6E6E6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openpyxl</meta:initial-creator>
    <dc:creator>Gustavo Grassi</dc:creator>
    <meta:creation-date>2023-11-07T12:14:57Z</meta:creation-date>
    <dc:date>2025-03-19T16:34:11Z</dc:date>
  </office:meta>
</office:document-meta>
</file>