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5B9BD5" fo:border-bottom="none" fo:border-left="2pt solid #5B9BD5" fo:border-right="2pt solid #FFFFFF" style:vertical-align="middle" fo:background-color="#5B9BD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9CC2E5" fo:border-left="none" fo:border-right="2pt solid #9CC2E5" style:vertical-align="middle" fo:background-color="#DEEAF6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9CC2E5" fo:border-left="none" fo:border-right="2pt solid #9CC2E5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2pt solid #9CC2E5" fo:border-left="none" fo:border-right="2pt solid #9CC2E5" style:vertical-align="middle" fo:background-color="#DEEAF6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9CC2E5" fo:border-left="none" fo:border-right="2pt solid #9CC2E5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04321428571429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5.27654761904762cm" style:use-optimal-column-width="true"/>
    </style:style>
    <style:style style:name="co5" style:family="table-column">
      <style:table-column-properties fo:break-before="auto" style:column-width="4.29380952380952cm" style:use-optimal-column-width="true"/>
    </style:style>
    <style:style style:name="co6" style:family="table-column">
      <style:table-column-properties fo:break-before="auto" style:column-width="2.1922619047619cm" style:use-optimal-column-width="true"/>
    </style:style>
    <style:style style:name="co7" style:family="table-column">
      <style:table-column-properties fo:break-before="auto" style:column-width="5.76035714285714cm" style:use-optimal-column-width="true"/>
    </style:style>
    <style:style style:name="co8" style:family="table-column">
      <style:table-column-properties fo:break-before="auto" style:column-width="1.08857142857143cm" style:use-optimal-column-width="true"/>
    </style:style>
    <style:style style:name="co9" style:family="table-column">
      <style:table-column-properties fo:break-before="auto" style:column-width="5.63940476190476cm" style:use-optimal-column-width="true"/>
    </style:style>
    <style:style style:name="co10" style:family="table-column">
      <style:table-column-properties fo:break-before="auto" style:column-width="9.63083333333333cm" style:use-optimal-column-width="true"/>
    </style:style>
    <style:style style:name="co11" style:family="table-column">
      <style:table-column-properties fo:break-before="auto" style:column-width="5.41261904761905cm" style:use-optimal-column-width="true"/>
    </style:style>
    <style:style style:name="co12" style:family="table-column">
      <style:table-column-properties fo:break-before="auto" style:column-width="5.33702380952381cm" style:use-optimal-column-width="true"/>
    </style:style>
    <style:style style:name="co13" style:family="table-column">
      <style:table-column-properties fo:break-before="auto" style:column-width="2.35857142857143cm" style:use-optimal-column-width="true"/>
    </style:style>
    <style:style style:name="co14" style:family="table-column">
      <style:table-column-properties fo:break-before="auto" style:column-width="2.8272619047619cm" style:use-optimal-column-width="true"/>
    </style:style>
    <style:style style:name="co15" style:family="table-column">
      <style:table-column-properties fo:break-before="auto" style:column-width="3.05404761904762cm" style:use-optimal-column-width="true"/>
    </style:style>
    <style:style style:name="co16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01_MUN_AML_CDV_LEI_1405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2">
            <text:p>Seq.</text:p>
          </table:table-cell>
          <table:table-cell office:value-type="string" table:style-name="ce2">
            <text:p>Ord.</text:p>
          </table:table-cell>
          <table:table-cell office:value-type="string" table:style-name="ce2">
            <text:p>ID Mapa</text:p>
          </table:table-cell>
          <table:table-cell office:value-type="string" table:style-name="ce2">
            <text:p>Sigla Unidade da Federação</text:p>
          </table:table-cell>
          <table:table-cell office:value-type="string" table:style-name="ce2">
            <text:p>Unidade da Federação</text:p>
          </table:table-cell>
          <table:table-cell office:value-type="string" table:style-name="ce2">
            <text:p>Geocódigo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UAD</text:p>
          </table:table-cell>
          <table:table-cell office:value-type="string" table:style-name="ce2">
            <text:p>Nome UAD</text:p>
          </table:table-cell>
          <table:table-cell office:value-type="string" table:style-name="ce2">
            <text:p>Bacias</text:p>
          </table:table-cell>
          <table:table-cell office:value-type="string" table:style-name="ce2">
            <text:p>Situação na Área de Atuação</text:p>
          </table:table-cell>
          <table:table-cell office:value-type="string" table:style-name="ce2">
            <text:p>Situação no Semiárido</text:p>
          </table:table-cell>
          <table:table-cell office:value-type="string" table:style-name="ce2">
            <text:p>Situação na Amazônia Legal</text:p>
          </table:table-cell>
          <table:table-cell office:value-type="string" table:style-name="ce2">
            <text:p>Área IBGE</text:p>
          </table:table-cell>
          <table:table-cell office:value-type="string" table:style-name="ce2">
            <text:p>Área Codevasf</text:p>
          </table:table-cell>
          <table:table-cell office:value-type="string" table:style-name="ce2">
            <text:p>População 2020</text:p>
          </table:table-cell>
          <table:table-cell office:value-type="string" table:style-name="ce2">
            <text:p>IDH 2010</text:p>
          </table:table-cell>
          <table:table-cell table:number-columns-repeated="1636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105" table:style-name="ce5">
            <text:p>1600105</text:p>
          </table:table-cell>
          <table:table-cell office:value-type="string" table:style-name="ce3">
            <text:p>Amapá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Araguari-AP e 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454.8465589200005" table:style-name="ce3">
            <text:p>8454,846559</text:p>
          </table:table-cell>
          <table:table-cell office:value-type="float" office:value="8454.8465589200005" table:style-name="ce3">
            <text:p>8454,846559</text:p>
          </table:table-cell>
          <table:table-cell office:value-type="float" office:value="9187" table:style-name="ce3">
            <text:p>9187</text:p>
          </table:table-cell>
          <table:table-cell office:value-type="float" office:value="0.64200000000000002" table:style-name="ce3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204" table:style-name="ce6">
            <text:p>1600204</text:p>
          </table:table-cell>
          <table:table-cell office:value-type="string" table:style-name="ce4">
            <text:p>Calçoene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Araguari-AP e 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117.2974044" table:style-name="ce4">
            <text:p>14117,2974</text:p>
          </table:table-cell>
          <table:table-cell office:value-type="float" office:value="14117.2974044" table:style-name="ce4">
            <text:p>14117,2974</text:p>
          </table:table-cell>
          <table:table-cell office:value-type="float" office:value="11306" table:style-name="ce4">
            <text:p>11306</text:p>
          </table:table-cell>
          <table:table-cell office:value-type="float" office:value="0.64300000000000002" table:style-name="ce4">
            <text:p>0,643</text:p>
          </table:table-cell>
          <table:table-cell table:number-columns-repeated="1636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212" table:style-name="ce5">
            <text:p>1600212</text:p>
          </table:table-cell>
          <table:table-cell office:value-type="string" table:style-name="ce3">
            <text:p>Cutias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Araguari-AP e 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179.1141850600002" table:style-name="ce3">
            <text:p>2179,114185</text:p>
          </table:table-cell>
          <table:table-cell office:value-type="float" office:value="2179.1141850600002" table:style-name="ce3">
            <text:p>2179,114185</text:p>
          </table:table-cell>
          <table:table-cell office:value-type="float" office:value="6101" table:style-name="ce3">
            <text:p>6101</text:p>
          </table:table-cell>
          <table:table-cell office:value-type="float" office:value="0.628" table:style-name="ce3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238" table:style-name="ce6">
            <text:p>1600238</text:p>
          </table:table-cell>
          <table:table-cell office:value-type="string" table:style-name="ce4">
            <text:p>Ferreira Gomes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Araguari-AP e 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973.8521475300004" table:style-name="ce4">
            <text:p>4973,852148</text:p>
          </table:table-cell>
          <table:table-cell office:value-type="float" office:value="4973.8521475300004" table:style-name="ce4">
            <text:p>4973,852148</text:p>
          </table:table-cell>
          <table:table-cell office:value-type="float" office:value="7967" table:style-name="ce4">
            <text:p>7967</text:p>
          </table:table-cell>
          <table:table-cell office:value-type="float" office:value="0.65600000000000003" table:style-name="ce4">
            <text:p>0,656</text:p>
          </table:table-cell>
          <table:table-cell table:number-columns-repeated="1636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253" table:style-name="ce5">
            <text:p>1600253</text:p>
          </table:table-cell>
          <table:table-cell office:value-type="string" table:style-name="ce3">
            <text:p>Itaubal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22.86653404" table:style-name="ce3">
            <text:p>1622,866534</text:p>
          </table:table-cell>
          <table:table-cell office:value-type="float" office:value="1622.86653404" table:style-name="ce3">
            <text:p>1622,866534</text:p>
          </table:table-cell>
          <table:table-cell office:value-type="float" office:value="5617" table:style-name="ce3">
            <text:p>5617</text:p>
          </table:table-cell>
          <table:table-cell office:value-type="float" office:value="0.57599999999999996" table:style-name="ce3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279" table:style-name="ce6">
            <text:p>1600279</text:p>
          </table:table-cell>
          <table:table-cell office:value-type="string" table:style-name="ce4">
            <text:p>Laranjal do Jari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Araguari-AP e 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0782.998287499999" table:style-name="ce4">
            <text:p>30782,99829</text:p>
          </table:table-cell>
          <table:table-cell office:value-type="float" office:value="30782.998287499999" table:style-name="ce4">
            <text:p>30782,99829</text:p>
          </table:table-cell>
          <table:table-cell office:value-type="float" office:value="51362" table:style-name="ce4">
            <text:p>51362</text:p>
          </table:table-cell>
          <table:table-cell office:value-type="float" office:value="0.66500000000000004" table:style-name="ce4">
            <text:p>0,665</text:p>
          </table:table-cell>
          <table:table-cell table:number-columns-repeated="1636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303" table:style-name="ce5">
            <text:p>1600303</text:p>
          </table:table-cell>
          <table:table-cell office:value-type="string" table:style-name="ce3">
            <text:p>Macapá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Araguari-AP e 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563.8490531799998" table:style-name="ce3">
            <text:p>6563,849053</text:p>
          </table:table-cell>
          <table:table-cell office:value-type="float" office:value="6563.8490531799998" table:style-name="ce3">
            <text:p>6563,849053</text:p>
          </table:table-cell>
          <table:table-cell office:value-type="float" office:value="512902" table:style-name="ce3">
            <text:p>512902</text:p>
          </table:table-cell>
          <table:table-cell office:value-type="float" office:value="0.73299999999999998" table:style-name="ce3">
            <text:p>0,733</text:p>
          </table:table-cell>
          <table:table-cell table:number-columns-repeated="1636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402" table:style-name="ce6">
            <text:p>1600402</text:p>
          </table:table-cell>
          <table:table-cell office:value-type="string" table:style-name="ce4">
            <text:p>Mazagão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Araguari-AP e 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3294.7777379" table:style-name="ce4">
            <text:p>13294,77774</text:p>
          </table:table-cell>
          <table:table-cell office:value-type="float" office:value="13294.7777379" table:style-name="ce4">
            <text:p>13294,77774</text:p>
          </table:table-cell>
          <table:table-cell office:value-type="float" office:value="22053" table:style-name="ce4">
            <text:p>22053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501" table:style-name="ce5">
            <text:p>1600501</text:p>
          </table:table-cell>
          <table:table-cell office:value-type="string" table:style-name="ce3">
            <text:p>Oiapoque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Araguari-AP e 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3034.391606599998" table:style-name="ce3">
            <text:p>23034,39161</text:p>
          </table:table-cell>
          <table:table-cell office:value-type="float" office:value="23034.391606599998" table:style-name="ce3">
            <text:p>23034,39161</text:p>
          </table:table-cell>
          <table:table-cell office:value-type="float" office:value="27906" table:style-name="ce3">
            <text:p>27906</text:p>
          </table:table-cell>
          <table:table-cell office:value-type="float" office:value="0.65800000000000003" table:style-name="ce3">
            <text:p>0,658</text:p>
          </table:table-cell>
          <table:table-cell table:number-columns-repeated="1636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154" table:style-name="ce6">
            <text:p>1600154</text:p>
          </table:table-cell>
          <table:table-cell office:value-type="string" table:style-name="ce4">
            <text:p>Pedra Branca do Amapari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Araguari-AP e 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9622.2902776400006" table:style-name="ce4">
            <text:p>9622,290278</text:p>
          </table:table-cell>
          <table:table-cell office:value-type="float" office:value="9622.2902776400006" table:style-name="ce4">
            <text:p>9622,290278</text:p>
          </table:table-cell>
          <table:table-cell office:value-type="float" office:value="17067" table:style-name="ce4">
            <text:p>17067</text:p>
          </table:table-cell>
          <table:table-cell office:value-type="float" office:value="0.626" table:style-name="ce4">
            <text:p>0,626</text:p>
          </table:table-cell>
          <table:table-cell table:number-columns-repeated="1636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535" table:style-name="ce5">
            <text:p>1600535</text:p>
          </table:table-cell>
          <table:table-cell office:value-type="string" table:style-name="ce3">
            <text:p>Porto Grande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Araguari-AP e 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428.0133790999998" table:style-name="ce3">
            <text:p>4428,013379</text:p>
          </table:table-cell>
          <table:table-cell office:value-type="float" office:value="4428.0133790999998" table:style-name="ce3">
            <text:p>4428,013379</text:p>
          </table:table-cell>
          <table:table-cell office:value-type="float" office:value="22452" table:style-name="ce3">
            <text:p>22452</text:p>
          </table:table-cell>
          <table:table-cell office:value-type="float" office:value="0.64" table:style-name="ce3">
            <text:p>0,64</text:p>
          </table:table-cell>
          <table:table-cell table:number-columns-repeated="1636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550" table:style-name="ce6">
            <text:p>1600550</text:p>
          </table:table-cell>
          <table:table-cell office:value-type="string" table:style-name="ce4">
            <text:p>Pracuúba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Araguari-AP e 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948.5107816600002" table:style-name="ce4">
            <text:p>4948,510782</text:p>
          </table:table-cell>
          <table:table-cell office:value-type="float" office:value="4948.5107816600002" table:style-name="ce4">
            <text:p>4948,510782</text:p>
          </table:table-cell>
          <table:table-cell office:value-type="float" office:value="5246" table:style-name="ce4">
            <text:p>5246</text:p>
          </table:table-cell>
          <table:table-cell office:value-type="float" office:value="0.61399999999999999" table:style-name="ce4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600" table:style-name="ce5">
            <text:p>1600600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541.22445821" table:style-name="ce3">
            <text:p>1541,224458</text:p>
          </table:table-cell>
          <table:table-cell office:value-type="float" office:value="1541.22445821" table:style-name="ce3">
            <text:p>1541,224458</text:p>
          </table:table-cell>
          <table:table-cell office:value-type="float" office:value="123096" table:style-name="ce3">
            <text:p>123096</text:p>
          </table:table-cell>
          <table:table-cell office:value-type="float" office:value="0.69199999999999995" table:style-name="ce3">
            <text:p>0,692</text:p>
          </table:table-cell>
          <table:table-cell table:number-columns-repeated="1636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055" table:style-name="ce6">
            <text:p>1600055</text:p>
          </table:table-cell>
          <table:table-cell office:value-type="string" table:style-name="ce4">
            <text:p>Serra do Navio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Araguari-AP e 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713.0461104300002" table:style-name="ce4">
            <text:p>7713,04611</text:p>
          </table:table-cell>
          <table:table-cell office:value-type="float" office:value="7713.0461104300002" table:style-name="ce4">
            <text:p>7713,04611</text:p>
          </table:table-cell>
          <table:table-cell office:value-type="float" office:value="5488" table:style-name="ce4">
            <text:p>5488</text:p>
          </table:table-cell>
          <table:table-cell office:value-type="float" office:value="0.70899999999999996" table:style-name="ce4">
            <text:p>0,709</text:p>
          </table:table-cell>
          <table:table-cell table:number-columns-repeated="1636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P</text:p>
          </table:table-cell>
          <table:table-cell office:value-type="string" table:style-name="ce3">
            <text:p>Amapá</text:p>
          </table:table-cell>
          <table:table-cell office:value-type="float" office:value="1600709" table:style-name="ce5">
            <text:p>1600709</text:p>
          </table:table-cell>
          <table:table-cell office:value-type="string" table:style-name="ce3">
            <text:p>Tartarugalzinho</text:p>
          </table:table-cell>
          <table:table-cell office:value-type="string" table:style-name="ce3">
            <text:p>11ª</text:p>
          </table:table-cell>
          <table:table-cell office:value-type="string" table:style-name="ce3">
            <text:p>11ª Superintendência Regional</text:p>
          </table:table-cell>
          <table:table-cell office:value-type="string" table:style-name="ce3">
            <text:p>Araguari-AP e outras bacias do Amap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684.7050572400003" table:style-name="ce3">
            <text:p>6684,705057</text:p>
          </table:table-cell>
          <table:table-cell office:value-type="float" office:value="6684.7050572400003" table:style-name="ce3">
            <text:p>6684,705057</text:p>
          </table:table-cell>
          <table:table-cell office:value-type="float" office:value="17769" table:style-name="ce3">
            <text:p>17769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mapá</text:p>
          </table:table-cell>
          <table:table-cell office:value-type="float" office:value="1600808" table:style-name="ce6">
            <text:p>1600808</text:p>
          </table:table-cell>
          <table:table-cell office:value-type="string" table:style-name="ce4">
            <text:p>Vitória do Jari</text:p>
          </table:table-cell>
          <table:table-cell office:value-type="string" table:style-name="ce4">
            <text:p>11ª</text:p>
          </table:table-cell>
          <table:table-cell office:value-type="string" table:style-name="ce4">
            <text:p>11ª Superintendência Regional</text:p>
          </table:table-cell>
          <table:table-cell office:value-type="string" table:style-name="ce4">
            <text:p>Outras bacias do Amap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508.97865602" table:style-name="ce4">
            <text:p>2508,978656</text:p>
          </table:table-cell>
          <table:table-cell office:value-type="float" office:value="2508.97865602" table:style-name="ce4">
            <text:p>2508,978656</text:p>
          </table:table-cell>
          <table:table-cell office:value-type="float" office:value="16254" table:style-name="ce4">
            <text:p>16254</text:p>
          </table:table-cell>
          <table:table-cell office:value-type="float" office:value="0.61899999999999999" table:style-name="ce4">
            <text:p>0,619</text:p>
          </table:table-cell>
          <table:table-cell table:number-columns-repeated="1636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0055" table:style-name="ce5">
            <text:p>2100055</text:p>
          </table:table-cell>
          <table:table-cell office:value-type="string" table:style-name="ce3">
            <text:p>Açailândi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, Mearim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806.4394734999996" table:style-name="ce3">
            <text:p>5806,439474</text:p>
          </table:table-cell>
          <table:table-cell office:value-type="float" office:value="5806.4394734999996" table:style-name="ce3">
            <text:p>5806,439474</text:p>
          </table:table-cell>
          <table:table-cell office:value-type="float" office:value="113121" table:style-name="ce3">
            <text:p>113121</text:p>
          </table:table-cell>
          <table:table-cell office:value-type="float" office:value="0.67200000000000004" table:style-name="ce3">
            <text:p>0,672</text:p>
          </table:table-cell>
          <table:table-cell table:number-columns-repeated="1636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0204" table:style-name="ce6">
            <text:p>2100204</text:p>
          </table:table-cell>
          <table:table-cell office:value-type="string" table:style-name="ce4">
            <text:p>Alcântar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68.2458698299999" table:style-name="ce4">
            <text:p>1168,24587</text:p>
          </table:table-cell>
          <table:table-cell office:value-type="float" office:value="1168.2458698299999" table:style-name="ce4">
            <text:p>1168,24587</text:p>
          </table:table-cell>
          <table:table-cell office:value-type="float" office:value="22112" table:style-name="ce4">
            <text:p>22112</text:p>
          </table:table-cell>
          <table:table-cell office:value-type="float" office:value="0.57299999999999995" table:style-name="ce4">
            <text:p>0,573</text:p>
          </table:table-cell>
          <table:table-cell table:number-columns-repeated="1636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0402" table:style-name="ce5">
            <text:p>2100402</text:p>
          </table:table-cell>
          <table:table-cell office:value-type="string" table:style-name="ce3">
            <text:p>Altamira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24.37321724399999" table:style-name="ce3">
            <text:p>524,3732172</text:p>
          </table:table-cell>
          <table:table-cell office:value-type="float" office:value="524.37321724399999" table:style-name="ce3">
            <text:p>524,3732172</text:p>
          </table:table-cell>
          <table:table-cell office:value-type="float" office:value="8189" table:style-name="ce3">
            <text:p>8189</text:p>
          </table:table-cell>
          <table:table-cell office:value-type="float" office:value="0.54900000000000004" table:style-name="ce3">
            <text:p>0,549</text:p>
          </table:table-cell>
          <table:table-cell table:number-columns-repeated="1636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0436" table:style-name="ce6">
            <text:p>2100436</text:p>
          </table:table-cell>
          <table:table-cell office:value-type="string" table:style-name="ce4">
            <text:p>Alto Alegre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83.30824712700002" table:style-name="ce4">
            <text:p>383,3082471</text:p>
          </table:table-cell>
          <table:table-cell office:value-type="float" office:value="383.30824712700002" table:style-name="ce4">
            <text:p>383,3082471</text:p>
          </table:table-cell>
          <table:table-cell office:value-type="float" office:value="27858" table:style-name="ce4">
            <text:p>27858</text:p>
          </table:table-cell>
          <table:table-cell office:value-type="float" office:value="0.55400000000000005" table:style-name="ce4">
            <text:p>0,554</text:p>
          </table:table-cell>
          <table:table-cell table:number-columns-repeated="1636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0477" table:style-name="ce5">
            <text:p>2100477</text:p>
          </table:table-cell>
          <table:table-cell office:value-type="string" table:style-name="ce3">
            <text:p>Alto Alegre do Pindaré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876.0317644700001" table:style-name="ce3">
            <text:p>1876,031764</text:p>
          </table:table-cell>
          <table:table-cell office:value-type="float" office:value="1876.0317644700001" table:style-name="ce3">
            <text:p>1876,031764</text:p>
          </table:table-cell>
          <table:table-cell office:value-type="float" office:value="31943" table:style-name="ce3">
            <text:p>31943</text:p>
          </table:table-cell>
          <table:table-cell office:value-type="float" office:value="0.55800000000000005" table:style-name="ce3">
            <text:p>0,558</text:p>
          </table:table-cell>
          <table:table-cell table:number-columns-repeated="1636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0501" table:style-name="ce6">
            <text:p>2100501</text:p>
          </table:table-cell>
          <table:table-cell office:value-type="string" table:style-name="ce4">
            <text:p>Alto Parnaíb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132.175905300001" table:style-name="ce4">
            <text:p>11132,17591</text:p>
          </table:table-cell>
          <table:table-cell office:value-type="float" office:value="11132.175905300001" table:style-name="ce4">
            <text:p>11132,17591</text:p>
          </table:table-cell>
          <table:table-cell office:value-type="float" office:value="11212" table:style-name="ce4">
            <text:p>11212</text:p>
          </table:table-cell>
          <table:table-cell office:value-type="float" office:value="0.63300000000000001" table:style-name="ce4">
            <text:p>0,633</text:p>
          </table:table-cell>
          <table:table-cell table:number-columns-repeated="1636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0550" table:style-name="ce5">
            <text:p>2100550</text:p>
          </table:table-cell>
          <table:table-cell office:value-type="string" table:style-name="ce3">
            <text:p>Amapá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02.402109989" table:style-name="ce3">
            <text:p>502,40211</text:p>
          </table:table-cell>
          <table:table-cell office:value-type="float" office:value="502.402109989" table:style-name="ce3">
            <text:p>502,40211</text:p>
          </table:table-cell>
          <table:table-cell office:value-type="float" office:value="7005" table:style-name="ce3">
            <text:p>7005</text:p>
          </table:table-cell>
          <table:table-cell office:value-type="float" office:value="0.52" table:style-name="ce3">
            <text:p>0,52</text:p>
          </table:table-cell>
          <table:table-cell table:number-columns-repeated="1636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0600" table:style-name="ce6">
            <text:p>2100600</text:p>
          </table:table-cell>
          <table:table-cell office:value-type="string" table:style-name="ce4">
            <text:p>Amarante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438.2171476100002" table:style-name="ce4">
            <text:p>7438,217148</text:p>
          </table:table-cell>
          <table:table-cell office:value-type="float" office:value="7438.2171476100002" table:style-name="ce4">
            <text:p>7438,217148</text:p>
          </table:table-cell>
          <table:table-cell office:value-type="float" office:value="41729" table:style-name="ce4">
            <text:p>41729</text:p>
          </table:table-cell>
          <table:table-cell office:value-type="float" office:value="0.55500000000000005" table:style-name="ce4">
            <text:p>0,555</text:p>
          </table:table-cell>
          <table:table-cell table:number-columns-repeated="1636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0709" table:style-name="ce5">
            <text:p>2100709</text:p>
          </table:table-cell>
          <table:table-cell office:value-type="string" table:style-name="ce3">
            <text:p>Anajatub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42.56839372599995" table:style-name="ce3">
            <text:p>942,5683937</text:p>
          </table:table-cell>
          <table:table-cell office:value-type="float" office:value="942.56839372599995" table:style-name="ce3">
            <text:p>942,5683937</text:p>
          </table:table-cell>
          <table:table-cell office:value-type="float" office:value="26988" table:style-name="ce3">
            <text:p>26988</text:p>
          </table:table-cell>
          <table:table-cell office:value-type="float" office:value="0.58099999999999996" table:style-name="ce3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0832" table:style-name="ce6">
            <text:p>2100832</text:p>
          </table:table-cell>
          <table:table-cell office:value-type="string" table:style-name="ce4">
            <text:p>Apicum-açu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40.28828613299999" table:style-name="ce4">
            <text:p>340,2882861</text:p>
          </table:table-cell>
          <table:table-cell office:value-type="float" office:value="340.28828613299999" table:style-name="ce4">
            <text:p>340,2882861</text:p>
          </table:table-cell>
          <table:table-cell office:value-type="float" office:value="17413" table:style-name="ce4">
            <text:p>17413</text:p>
          </table:table-cell>
          <table:table-cell office:value-type="float" office:value="0.56799999999999995" table:style-name="ce4">
            <text:p>0,568</text:p>
          </table:table-cell>
          <table:table-cell table:number-columns-repeated="1636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0873" table:style-name="ce5">
            <text:p>2100873</text:p>
          </table:table-cell>
          <table:table-cell office:value-type="string" table:style-name="ce3">
            <text:p>Araguanã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uri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05.19275779400004" table:style-name="ce3">
            <text:p>805,1927578</text:p>
          </table:table-cell>
          <table:table-cell office:value-type="float" office:value="805.19275779400004" table:style-name="ce3">
            <text:p>805,1927578</text:p>
          </table:table-cell>
          <table:table-cell office:value-type="float" office:value="15551" table:style-name="ce3">
            <text:p>15551</text:p>
          </table:table-cell>
          <table:table-cell office:value-type="float" office:value="0.53300000000000003" table:style-name="ce3">
            <text:p>0,533</text:p>
          </table:table-cell>
          <table:table-cell table:number-columns-repeated="1636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0956" table:style-name="ce6">
            <text:p>2100956</text:p>
          </table:table-cell>
          <table:table-cell office:value-type="string" table:style-name="ce4">
            <text:p>Aram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976.0388057999999" table:style-name="ce4">
            <text:p>2976,038806</text:p>
          </table:table-cell>
          <table:table-cell office:value-type="float" office:value="2976.0388057999999" table:style-name="ce4">
            <text:p>2976,038806</text:p>
          </table:table-cell>
          <table:table-cell office:value-type="float" office:value="32764" table:style-name="ce4">
            <text:p>32764</text:p>
          </table:table-cell>
          <table:table-cell office:value-type="float" office:value="0.51200000000000001" table:style-name="ce4">
            <text:p>0,512</text:p>
          </table:table-cell>
          <table:table-cell table:number-columns-repeated="1636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1004" table:style-name="ce5">
            <text:p>2101004</text:p>
          </table:table-cell>
          <table:table-cell office:value-type="string" table:style-name="ce3">
            <text:p>Arari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00.2748051599999" table:style-name="ce3">
            <text:p>1100,274805</text:p>
          </table:table-cell>
          <table:table-cell office:value-type="float" office:value="1100.2748051599999" table:style-name="ce3">
            <text:p>1100,274805</text:p>
          </table:table-cell>
          <table:table-cell office:value-type="float" office:value="29932" table:style-name="ce3">
            <text:p>29932</text:p>
          </table:table-cell>
          <table:table-cell office:value-type="float" office:value="0.626" table:style-name="ce3">
            <text:p>0,626</text:p>
          </table:table-cell>
          <table:table-cell table:number-columns-repeated="1636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1103" table:style-name="ce6">
            <text:p>2101103</text:p>
          </table:table-cell>
          <table:table-cell office:value-type="string" table:style-name="ce4">
            <text:p>Axixá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, Munim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9.4908389" table:style-name="ce4">
            <text:p>159,4908389</text:p>
          </table:table-cell>
          <table:table-cell office:value-type="float" office:value="159.4908389" table:style-name="ce4">
            <text:p>159,4908389</text:p>
          </table:table-cell>
          <table:table-cell office:value-type="float" office:value="12183" table:style-name="ce4">
            <text:p>12183</text:p>
          </table:table-cell>
          <table:table-cell office:value-type="float" office:value="0.64100000000000001" table:style-name="ce4">
            <text:p>0,641</text:p>
          </table:table-cell>
          <table:table-cell table:number-columns-repeated="1636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1202" table:style-name="ce5">
            <text:p>2101202</text:p>
          </table:table-cell>
          <table:table-cell office:value-type="string" table:style-name="ce3">
            <text:p>Bacabal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83.07280481" table:style-name="ce3">
            <text:p>1683,072805</text:p>
          </table:table-cell>
          <table:table-cell office:value-type="float" office:value="1683.07280481" table:style-name="ce3">
            <text:p>1683,072805</text:p>
          </table:table-cell>
          <table:table-cell office:value-type="float" office:value="104790" table:style-name="ce3">
            <text:p>104790</text:p>
          </table:table-cell>
          <table:table-cell office:value-type="float" office:value="0.65100000000000002" table:style-name="ce3">
            <text:p>0,651</text:p>
          </table:table-cell>
          <table:table-cell table:number-columns-repeated="1636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1251" table:style-name="ce6">
            <text:p>2101251</text:p>
          </table:table-cell>
          <table:table-cell office:value-type="string" table:style-name="ce4">
            <text:p>Bacabeir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, Mearim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42.96179976400003" table:style-name="ce4">
            <text:p>542,9617998</text:p>
          </table:table-cell>
          <table:table-cell office:value-type="float" office:value="542.96179976400003" table:style-name="ce4">
            <text:p>542,9617998</text:p>
          </table:table-cell>
          <table:table-cell office:value-type="float" office:value="17252" table:style-name="ce4">
            <text:p>17252</text:p>
          </table:table-cell>
          <table:table-cell office:value-type="float" office:value="0.629" table:style-name="ce4">
            <text:p>0,629</text:p>
          </table:table-cell>
          <table:table-cell table:number-columns-repeated="1636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1301" table:style-name="ce5">
            <text:p>2101301</text:p>
          </table:table-cell>
          <table:table-cell office:value-type="string" table:style-name="ce3">
            <text:p>Bacuri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uriaçu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81.43076745799999" table:style-name="ce3">
            <text:p>881,4307675</text:p>
          </table:table-cell>
          <table:table-cell office:value-type="float" office:value="881.43076745799999" table:style-name="ce3">
            <text:p>881,4307675</text:p>
          </table:table-cell>
          <table:table-cell office:value-type="float" office:value="18654" table:style-name="ce3">
            <text:p>18654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1350" table:style-name="ce6">
            <text:p>2101350</text:p>
          </table:table-cell>
          <table:table-cell office:value-type="string" table:style-name="ce4">
            <text:p>Bacuritub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12.63949954600002" table:style-name="ce4">
            <text:p>412,6394995</text:p>
          </table:table-cell>
          <table:table-cell office:value-type="float" office:value="412.63949954600002" table:style-name="ce4">
            <text:p>412,6394995</text:p>
          </table:table-cell>
          <table:table-cell office:value-type="float" office:value="5670" table:style-name="ce4">
            <text:p>5670</text:p>
          </table:table-cell>
          <table:table-cell office:value-type="float" office:value="0.53700000000000003" table:style-name="ce4">
            <text:p>0,537</text:p>
          </table:table-cell>
          <table:table-cell table:number-columns-repeated="1636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1400" table:style-name="ce5">
            <text:p>2101400</text:p>
          </table:table-cell>
          <table:table-cell office:value-type="string" table:style-name="ce3">
            <text:p>Balsa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arnaíba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3141.7571102" table:style-name="ce3">
            <text:p>13141,75711</text:p>
          </table:table-cell>
          <table:table-cell office:value-type="float" office:value="13141.7571102" table:style-name="ce3">
            <text:p>13141,75711</text:p>
          </table:table-cell>
          <table:table-cell office:value-type="float" office:value="95929" table:style-name="ce3">
            <text:p>95929</text:p>
          </table:table-cell>
          <table:table-cell office:value-type="float" office:value="0.68700000000000006" table:style-name="ce3">
            <text:p>0,687</text:p>
          </table:table-cell>
          <table:table-cell table:number-columns-repeated="1636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1608" table:style-name="ce6">
            <text:p>2101608</text:p>
          </table:table-cell>
          <table:table-cell office:value-type="string" table:style-name="ce4">
            <text:p>Barra do Cord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190.3390698900002" table:style-name="ce4">
            <text:p>5190,33907</text:p>
          </table:table-cell>
          <table:table-cell office:value-type="float" office:value="5190.3390698900002" table:style-name="ce4">
            <text:p>5190,33907</text:p>
          </table:table-cell>
          <table:table-cell office:value-type="float" office:value="88492" table:style-name="ce4">
            <text:p>88492</text:p>
          </table:table-cell>
          <table:table-cell office:value-type="float" office:value="0.60599999999999998" table:style-name="ce4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1772" table:style-name="ce5">
            <text:p>2101772</text:p>
          </table:table-cell>
          <table:table-cell office:value-type="string" table:style-name="ce3">
            <text:p>Bela Vista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47.95449730799999" table:style-name="ce3">
            <text:p>147,9544973</text:p>
          </table:table-cell>
          <table:table-cell office:value-type="float" office:value="147.95449730799999" table:style-name="ce3">
            <text:p>147,9544973</text:p>
          </table:table-cell>
          <table:table-cell office:value-type="float" office:value="11279" table:style-name="ce3">
            <text:p>11279</text:p>
          </table:table-cell>
          <table:table-cell office:value-type="float" office:value="0.55400000000000005" table:style-name="ce3">
            <text:p>0,554</text:p>
          </table:table-cell>
          <table:table-cell table:number-columns-repeated="1636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1806" table:style-name="ce6">
            <text:p>2101806</text:p>
          </table:table-cell>
          <table:table-cell office:value-type="string" table:style-name="ce4">
            <text:p>Benedito Leit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781.73379897" table:style-name="ce4">
            <text:p>1781,733799</text:p>
          </table:table-cell>
          <table:table-cell office:value-type="float" office:value="1781.73379897" table:style-name="ce4">
            <text:p>1781,733799</text:p>
          </table:table-cell>
          <table:table-cell office:value-type="float" office:value="5638" table:style-name="ce4">
            <text:p>5638</text:p>
          </table:table-cell>
          <table:table-cell office:value-type="float" office:value="0.54600000000000004" table:style-name="ce4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1905" table:style-name="ce5">
            <text:p>2101905</text:p>
          </table:table-cell>
          <table:table-cell office:value-type="string" table:style-name="ce3">
            <text:p>Bequim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ericumã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90.22492823100004" table:style-name="ce3">
            <text:p>790,2249282</text:p>
          </table:table-cell>
          <table:table-cell office:value-type="float" office:value="790.22492823100004" table:style-name="ce3">
            <text:p>790,2249282</text:p>
          </table:table-cell>
          <table:table-cell office:value-type="float" office:value="21299" table:style-name="ce3">
            <text:p>21299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1939" table:style-name="ce6">
            <text:p>2101939</text:p>
          </table:table-cell>
          <table:table-cell office:value-type="string" table:style-name="ce4">
            <text:p>Bernardo do Mearim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47.22066299799999" table:style-name="ce4">
            <text:p>247,220663</text:p>
          </table:table-cell>
          <table:table-cell office:value-type="float" office:value="247.22066299799999" table:style-name="ce4">
            <text:p>247,220663</text:p>
          </table:table-cell>
          <table:table-cell office:value-type="float" office:value="6073" table:style-name="ce4">
            <text:p>6073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1970" table:style-name="ce5">
            <text:p>2101970</text:p>
          </table:table-cell>
          <table:table-cell office:value-type="string" table:style-name="ce3">
            <text:p>Boa Vista do Gurupi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04.23877407100002" table:style-name="ce3">
            <text:p>404,2387741</text:p>
          </table:table-cell>
          <table:table-cell office:value-type="float" office:value="404.23877407100002" table:style-name="ce3">
            <text:p>404,2387741</text:p>
          </table:table-cell>
          <table:table-cell office:value-type="float" office:value="8382" table:style-name="ce3">
            <text:p>8382</text:p>
          </table:table-cell>
          <table:table-cell office:value-type="float" office:value="0.54500000000000004" table:style-name="ce3">
            <text:p>0,545</text:p>
          </table:table-cell>
          <table:table-cell table:number-columns-repeated="16367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002" table:style-name="ce6">
            <text:p>2102002</text:p>
          </table:table-cell>
          <table:table-cell office:value-type="string" table:style-name="ce4">
            <text:p>Bom Jardim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Gurupi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590.5307813400004" table:style-name="ce4">
            <text:p>6590,530781</text:p>
          </table:table-cell>
          <table:table-cell office:value-type="float" office:value="6590.5307813400004" table:style-name="ce4">
            <text:p>6590,530781</text:p>
          </table:table-cell>
          <table:table-cell office:value-type="float" office:value="41822" table:style-name="ce4">
            <text:p>41822</text:p>
          </table:table-cell>
          <table:table-cell office:value-type="float" office:value="0.53800000000000003" table:style-name="ce4">
            <text:p>0,538</text:p>
          </table:table-cell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036" table:style-name="ce5">
            <text:p>2102036</text:p>
          </table:table-cell>
          <table:table-cell office:value-type="string" table:style-name="ce3">
            <text:p>Bom Jesus das Selva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679.07431275" table:style-name="ce3">
            <text:p>2679,074313</text:p>
          </table:table-cell>
          <table:table-cell office:value-type="float" office:value="2679.07431275" table:style-name="ce3">
            <text:p>2679,074313</text:p>
          </table:table-cell>
          <table:table-cell office:value-type="float" office:value="34567" table:style-name="ce3">
            <text:p>34567</text:p>
          </table:table-cell>
          <table:table-cell office:value-type="float" office:value="0.55800000000000005" table:style-name="ce3">
            <text:p>0,558</text:p>
          </table:table-cell>
          <table:table-cell table:number-columns-repeated="1636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077" table:style-name="ce6">
            <text:p>2102077</text:p>
          </table:table-cell>
          <table:table-cell office:value-type="string" table:style-name="ce4">
            <text:p>Bom Lugar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45.47625242599997" table:style-name="ce4">
            <text:p>445,4762524</text:p>
          </table:table-cell>
          <table:table-cell office:value-type="float" office:value="445.47625242599997" table:style-name="ce4">
            <text:p>445,4762524</text:p>
          </table:table-cell>
          <table:table-cell office:value-type="float" office:value="16438" table:style-name="ce4">
            <text:p>16438</text:p>
          </table:table-cell>
          <table:table-cell office:value-type="float" office:value="0.56200000000000006" table:style-name="ce4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150" table:style-name="ce5">
            <text:p>2102150</text:p>
          </table:table-cell>
          <table:table-cell office:value-type="string" table:style-name="ce3">
            <text:p>Brejo de Arei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86.03578784700005" table:style-name="ce3">
            <text:p>986,0357878</text:p>
          </table:table-cell>
          <table:table-cell office:value-type="float" office:value="986.03578784700005" table:style-name="ce3">
            <text:p>986,0357878</text:p>
          </table:table-cell>
          <table:table-cell office:value-type="float" office:value="9014" table:style-name="ce3">
            <text:p>9014</text:p>
          </table:table-cell>
          <table:table-cell office:value-type="float" office:value="0.51900000000000002" table:style-name="ce3">
            <text:p>0,519</text:p>
          </table:table-cell>
          <table:table-cell table:number-columns-repeated="16367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309" table:style-name="ce6">
            <text:p>2102309</text:p>
          </table:table-cell>
          <table:table-cell office:value-type="string" table:style-name="ce4">
            <text:p>Buriti Brav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82.5518023100001" table:style-name="ce4">
            <text:p>1582,551802</text:p>
          </table:table-cell>
          <table:table-cell office:value-type="float" office:value="1582.5518023100001" table:style-name="ce4">
            <text:p>1582,551802</text:p>
          </table:table-cell>
          <table:table-cell office:value-type="float" office:value="23939" table:style-name="ce4">
            <text:p>23939</text:p>
          </table:table-cell>
          <table:table-cell office:value-type="float" office:value="0.59" table:style-name="ce4">
            <text:p>0,59</text:p>
          </table:table-cell>
          <table:table-cell table:number-columns-repeated="1636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325" table:style-name="ce5">
            <text:p>2102325</text:p>
          </table:table-cell>
          <table:table-cell office:value-type="string" table:style-name="ce3">
            <text:p>Buriticupu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544.85737178" table:style-name="ce3">
            <text:p>2544,857372</text:p>
          </table:table-cell>
          <table:table-cell office:value-type="float" office:value="2544.85737178" table:style-name="ce3">
            <text:p>2544,857372</text:p>
          </table:table-cell>
          <table:table-cell office:value-type="float" office:value="72983" table:style-name="ce3">
            <text:p>72983</text:p>
          </table:table-cell>
          <table:table-cell office:value-type="float" office:value="0.55600000000000005" table:style-name="ce3">
            <text:p>0,556</text:p>
          </table:table-cell>
          <table:table-cell table:number-columns-repeated="1636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358" table:style-name="ce6">
            <text:p>2102358</text:p>
          </table:table-cell>
          <table:table-cell office:value-type="string" table:style-name="ce4">
            <text:p>Buritiran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18.42393955700004" table:style-name="ce4">
            <text:p>818,4239396</text:p>
          </table:table-cell>
          <table:table-cell office:value-type="float" office:value="818.42393955700004" table:style-name="ce4">
            <text:p>818,4239396</text:p>
          </table:table-cell>
          <table:table-cell office:value-type="float" office:value="15467" table:style-name="ce4">
            <text:p>15467</text:p>
          </table:table-cell>
          <table:table-cell office:value-type="float" office:value="0.58299999999999996" table:style-name="ce4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374" table:style-name="ce5">
            <text:p>2102374</text:p>
          </table:table-cell>
          <table:table-cell office:value-type="string" table:style-name="ce3">
            <text:p>Cachoeira Grand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unim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64.80794323199996" table:style-name="ce3">
            <text:p>864,8079432</text:p>
          </table:table-cell>
          <table:table-cell office:value-type="float" office:value="864.80794323199996" table:style-name="ce3">
            <text:p>864,8079432</text:p>
          </table:table-cell>
          <table:table-cell office:value-type="float" office:value="9478" table:style-name="ce3">
            <text:p>9478</text:p>
          </table:table-cell>
          <table:table-cell office:value-type="float" office:value="0.53700000000000003" table:style-name="ce3">
            <text:p>0,537</text:p>
          </table:table-cell>
          <table:table-cell table:number-columns-repeated="1636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408" table:style-name="ce6">
            <text:p>2102408</text:p>
          </table:table-cell>
          <table:table-cell office:value-type="string" table:style-name="ce4">
            <text:p>Cajapió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45.24396087800005" table:style-name="ce4">
            <text:p>545,2439609</text:p>
          </table:table-cell>
          <table:table-cell office:value-type="float" office:value="545.24396087800005" table:style-name="ce4">
            <text:p>545,2439609</text:p>
          </table:table-cell>
          <table:table-cell office:value-type="float" office:value="11216" table:style-name="ce4">
            <text:p>11216</text:p>
          </table:table-cell>
          <table:table-cell office:value-type="float" office:value="0.55300000000000005" table:style-name="ce4">
            <text:p>0,553</text:p>
          </table:table-cell>
          <table:table-cell table:number-columns-repeated="1636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507" table:style-name="ce5">
            <text:p>2102507</text:p>
          </table:table-cell>
          <table:table-cell office:value-type="string" table:style-name="ce3">
            <text:p>Cajari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62.06594918500002" table:style-name="ce3">
            <text:p>662,0659492</text:p>
          </table:table-cell>
          <table:table-cell office:value-type="float" office:value="662.06594918500002" table:style-name="ce3">
            <text:p>662,0659492</text:p>
          </table:table-cell>
          <table:table-cell office:value-type="float" office:value="19451" table:style-name="ce3">
            <text:p>19451</text:p>
          </table:table-cell>
          <table:table-cell office:value-type="float" office:value="0.52300000000000002" table:style-name="ce3">
            <text:p>0,523</text:p>
          </table:table-cell>
          <table:table-cell table:number-columns-repeated="1636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556" table:style-name="ce6">
            <text:p>2102556</text:p>
          </table:table-cell>
          <table:table-cell office:value-type="string" table:style-name="ce4">
            <text:p>Campestre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15.38362014500001" table:style-name="ce4">
            <text:p>615,3836201</text:p>
          </table:table-cell>
          <table:table-cell office:value-type="float" office:value="615.38362014500001" table:style-name="ce4">
            <text:p>615,3836201</text:p>
          </table:table-cell>
          <table:table-cell office:value-type="float" office:value="14453" table:style-name="ce4">
            <text:p>14453</text:p>
          </table:table-cell>
          <table:table-cell office:value-type="float" office:value="0.65200000000000002" table:style-name="ce4">
            <text:p>0,652</text:p>
          </table:table-cell>
          <table:table-cell table:number-columns-repeated="1636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606" table:style-name="ce5">
            <text:p>2102606</text:p>
          </table:table-cell>
          <table:table-cell office:value-type="string" table:style-name="ce3">
            <text:p>Cândido Mende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uriaçu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34.8614234199999" table:style-name="ce3">
            <text:p>1634,861423</text:p>
          </table:table-cell>
          <table:table-cell office:value-type="float" office:value="1634.8614234199999" table:style-name="ce3">
            <text:p>1634,861423</text:p>
          </table:table-cell>
          <table:table-cell office:value-type="float" office:value="20278" table:style-name="ce3">
            <text:p>20278</text:p>
          </table:table-cell>
          <table:table-cell office:value-type="float" office:value="0.56100000000000005" table:style-name="ce3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705" table:style-name="ce6">
            <text:p>2102705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un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73.00951683000005" table:style-name="ce4">
            <text:p>773,0095168</text:p>
          </table:table-cell>
          <table:table-cell office:value-type="float" office:value="773.00951683000005" table:style-name="ce4">
            <text:p>773,0095168</text:p>
          </table:table-cell>
          <table:table-cell office:value-type="float" office:value="22117" table:style-name="ce4">
            <text:p>22117</text:p>
          </table:table-cell>
          <table:table-cell office:value-type="float" office:value="0.56499999999999995" table:style-name="ce4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754" table:style-name="ce5">
            <text:p>2102754</text:p>
          </table:table-cell>
          <table:table-cell office:value-type="string" table:style-name="ce3">
            <text:p>Capinzal do Nort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90.52887056099996" table:style-name="ce3">
            <text:p>590,5288706</text:p>
          </table:table-cell>
          <table:table-cell office:value-type="float" office:value="590.52887056099996" table:style-name="ce3">
            <text:p>590,5288706</text:p>
          </table:table-cell>
          <table:table-cell office:value-type="float" office:value="10935" table:style-name="ce3">
            <text:p>10935</text:p>
          </table:table-cell>
          <table:table-cell office:value-type="float" office:value="0.53700000000000003" table:style-name="ce3">
            <text:p>0,537</text:p>
          </table:table-cell>
          <table:table-cell table:number-columns-repeated="1636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2804" table:style-name="ce6">
            <text:p>2102804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441.6029546700001" table:style-name="ce4">
            <text:p>6441,602955</text:p>
          </table:table-cell>
          <table:table-cell office:value-type="float" office:value="6441.6029546700001" table:style-name="ce4">
            <text:p>6441,602955</text:p>
          </table:table-cell>
          <table:table-cell office:value-type="float" office:value="24165" table:style-name="ce4">
            <text:p>24165</text:p>
          </table:table-cell>
          <table:table-cell office:value-type="float" office:value="0.63400000000000001" table:style-name="ce4">
            <text:p>0,634</text:p>
          </table:table-cell>
          <table:table-cell table:number-columns-repeated="1636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2903" table:style-name="ce5">
            <text:p>2102903</text:p>
          </table:table-cell>
          <table:table-cell office:value-type="string" table:style-name="ce3">
            <text:p>Carutaper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260.97674631" table:style-name="ce3">
            <text:p>1260,976746</text:p>
          </table:table-cell>
          <table:table-cell office:value-type="float" office:value="1260.97674631" table:style-name="ce3">
            <text:p>1260,976746</text:p>
          </table:table-cell>
          <table:table-cell office:value-type="float" office:value="23952" table:style-name="ce3">
            <text:p>23952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3109" table:style-name="ce6">
            <text:p>2103109</text:p>
          </table:table-cell>
          <table:table-cell office:value-type="string" table:style-name="ce4">
            <text:p>Cedral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81.25195565500002" table:style-name="ce4">
            <text:p>281,2519557</text:p>
          </table:table-cell>
          <table:table-cell office:value-type="float" office:value="281.25195565500002" table:style-name="ce4">
            <text:p>281,2519557</text:p>
          </table:table-cell>
          <table:table-cell office:value-type="float" office:value="10693" table:style-name="ce4">
            <text:p>10693</text:p>
          </table:table-cell>
          <table:table-cell office:value-type="float" office:value="0.60499999999999998" table:style-name="ce4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3125" table:style-name="ce5">
            <text:p>2103125</text:p>
          </table:table-cell>
          <table:table-cell office:value-type="string" table:style-name="ce3">
            <text:p>Central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ericumã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19.052574402" table:style-name="ce3">
            <text:p>319,0525744</text:p>
          </table:table-cell>
          <table:table-cell office:value-type="float" office:value="319.052574402" table:style-name="ce3">
            <text:p>319,0525744</text:p>
          </table:table-cell>
          <table:table-cell office:value-type="float" office:value="8740" table:style-name="ce3">
            <text:p>8740</text:p>
          </table:table-cell>
          <table:table-cell office:value-type="float" office:value="0.58499999999999996" table:style-name="ce3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3158" table:style-name="ce6">
            <text:p>2103158</text:p>
          </table:table-cell>
          <table:table-cell office:value-type="string" table:style-name="ce4">
            <text:p>Centro do Guilherm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67.8482877199999" table:style-name="ce4">
            <text:p>1167,848288</text:p>
          </table:table-cell>
          <table:table-cell office:value-type="float" office:value="1167.8482877199999" table:style-name="ce4">
            <text:p>1167,848288</text:p>
          </table:table-cell>
          <table:table-cell office:value-type="float" office:value="13670" table:style-name="ce4">
            <text:p>13670</text:p>
          </table:table-cell>
          <table:table-cell office:value-type="float" office:value="0.54200000000000004" table:style-name="ce4">
            <text:p>0,542</text:p>
          </table:table-cell>
          <table:table-cell table:number-columns-repeated="16367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3174" table:style-name="ce5">
            <text:p>2103174</text:p>
          </table:table-cell>
          <table:table-cell office:value-type="string" table:style-name="ce3">
            <text:p>Centro Novo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, Mearim, Turiaçu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401.4144906700003" table:style-name="ce3">
            <text:p>8401,414491</text:p>
          </table:table-cell>
          <table:table-cell office:value-type="float" office:value="8401.4144906700003" table:style-name="ce3">
            <text:p>8401,414491</text:p>
          </table:table-cell>
          <table:table-cell office:value-type="float" office:value="21840" table:style-name="ce3">
            <text:p>21840</text:p>
          </table:table-cell>
          <table:table-cell office:value-type="float" office:value="0.51800000000000002" table:style-name="ce3">
            <text:p>0,518</text:p>
          </table:table-cell>
          <table:table-cell table:number-columns-repeated="1636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3257" table:style-name="ce6">
            <text:p>2103257</text:p>
          </table:table-cell>
          <table:table-cell office:value-type="string" table:style-name="ce4">
            <text:p>Cidelândi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Gurupi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64.0336077500001" table:style-name="ce4">
            <text:p>1464,033608</text:p>
          </table:table-cell>
          <table:table-cell office:value-type="float" office:value="1464.0336077500001" table:style-name="ce4">
            <text:p>1464,033608</text:p>
          </table:table-cell>
          <table:table-cell office:value-type="float" office:value="14777" table:style-name="ce4">
            <text:p>14777</text:p>
          </table:table-cell>
          <table:table-cell office:value-type="float" office:value="0.6" table:style-name="ce4">
            <text:p>0,6</text:p>
          </table:table-cell>
          <table:table-cell table:number-columns-repeated="1636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3307" table:style-name="ce5">
            <text:p>2103307</text:p>
          </table:table-cell>
          <table:table-cell office:value-type="string" table:style-name="ce3">
            <text:p>Codó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un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361.3441659600003" table:style-name="ce3">
            <text:p>4361,344166</text:p>
          </table:table-cell>
          <table:table-cell office:value-type="float" office:value="4361.3441659600003" table:style-name="ce3">
            <text:p>4361,344166</text:p>
          </table:table-cell>
          <table:table-cell office:value-type="float" office:value="123116" table:style-name="ce3">
            <text:p>123116</text:p>
          </table:table-cell>
          <table:table-cell office:value-type="float" office:value="0.59499999999999997" table:style-name="ce3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3505" table:style-name="ce6">
            <text:p>2103505</text:p>
          </table:table-cell>
          <table:table-cell office:value-type="string" table:style-name="ce4">
            <text:p>Colin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80.55147171" table:style-name="ce4">
            <text:p>1980,551472</text:p>
          </table:table-cell>
          <table:table-cell office:value-type="float" office:value="1980.55147171" table:style-name="ce4">
            <text:p>1980,551472</text:p>
          </table:table-cell>
          <table:table-cell office:value-type="float" office:value="41312" table:style-name="ce4">
            <text:p>41312</text:p>
          </table:table-cell>
          <table:table-cell office:value-type="float" office:value="0.59599999999999997" table:style-name="ce4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3554" table:style-name="ce5">
            <text:p>2103554</text:p>
          </table:table-cell>
          <table:table-cell office:value-type="string" table:style-name="ce3">
            <text:p>Conceição do Lago-açu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33.22833545100002" table:style-name="ce3">
            <text:p>733,2283355</text:p>
          </table:table-cell>
          <table:table-cell office:value-type="float" office:value="733.22833545100002" table:style-name="ce3">
            <text:p>733,2283355</text:p>
          </table:table-cell>
          <table:table-cell office:value-type="float" office:value="16400" table:style-name="ce3">
            <text:p>16400</text:p>
          </table:table-cell>
          <table:table-cell office:value-type="float" office:value="0.51200000000000001" table:style-name="ce3">
            <text:p>0,512</text:p>
          </table:table-cell>
          <table:table-cell table:number-columns-repeated="1636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3604" table:style-name="ce6">
            <text:p>2103604</text:p>
          </table:table-cell>
          <table:table-cell office:value-type="string" table:style-name="ce4">
            <text:p>Coroatá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263.7721624000001" table:style-name="ce4">
            <text:p>2263,772162</text:p>
          </table:table-cell>
          <table:table-cell office:value-type="float" office:value="2263.7721624000001" table:style-name="ce4">
            <text:p>2263,772162</text:p>
          </table:table-cell>
          <table:table-cell office:value-type="float" office:value="65544" table:style-name="ce4">
            <text:p>65544</text:p>
          </table:table-cell>
          <table:table-cell office:value-type="float" office:value="0.57599999999999996" table:style-name="ce4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3703" table:style-name="ce5">
            <text:p>2103703</text:p>
          </table:table-cell>
          <table:table-cell office:value-type="string" table:style-name="ce3">
            <text:p>Cururupu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256.8841228599999" table:style-name="ce3">
            <text:p>1256,884123</text:p>
          </table:table-cell>
          <table:table-cell office:value-type="float" office:value="1256.8841228599999" table:style-name="ce3">
            <text:p>1256,884123</text:p>
          </table:table-cell>
          <table:table-cell office:value-type="float" office:value="32626" table:style-name="ce3">
            <text:p>32626</text:p>
          </table:table-cell>
          <table:table-cell office:value-type="float" office:value="0.61199999999999999" table:style-name="ce3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3752" table:style-name="ce6">
            <text:p>2103752</text:p>
          </table:table-cell>
          <table:table-cell office:value-type="string" table:style-name="ce4">
            <text:p>Davinópoli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35.76735474899999" table:style-name="ce4">
            <text:p>335,7673547</text:p>
          </table:table-cell>
          <table:table-cell office:value-type="float" office:value="335.76735474899999" table:style-name="ce4">
            <text:p>335,7673547</text:p>
          </table:table-cell>
          <table:table-cell office:value-type="float" office:value="12916" table:style-name="ce4">
            <text:p>12916</text:p>
          </table:table-cell>
          <table:table-cell office:value-type="float" office:value="0.60699999999999998" table:style-name="ce4">
            <text:p>0,607</text:p>
          </table:table-cell>
          <table:table-cell table:number-columns-repeated="16367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3802" table:style-name="ce5">
            <text:p>2103802</text:p>
          </table:table-cell>
          <table:table-cell office:value-type="string" table:style-name="ce3">
            <text:p>Dom Pedr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58.49316492499997" table:style-name="ce3">
            <text:p>358,4931649</text:p>
          </table:table-cell>
          <table:table-cell office:value-type="float" office:value="358.49316492499997" table:style-name="ce3">
            <text:p>358,4931649</text:p>
          </table:table-cell>
          <table:table-cell office:value-type="float" office:value="23372" table:style-name="ce3">
            <text:p>23372</text:p>
          </table:table-cell>
          <table:table-cell office:value-type="float" office:value="0.622" table:style-name="ce3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008" table:style-name="ce6">
            <text:p>2104008</text:p>
          </table:table-cell>
          <table:table-cell office:value-type="string" table:style-name="ce4">
            <text:p>Esperantinópoli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52.43893673100001" table:style-name="ce4">
            <text:p>452,4389367</text:p>
          </table:table-cell>
          <table:table-cell office:value-type="float" office:value="452.43893673100001" table:style-name="ce4">
            <text:p>452,4389367</text:p>
          </table:table-cell>
          <table:table-cell office:value-type="float" office:value="17104" table:style-name="ce4">
            <text:p>17104</text:p>
          </table:table-cell>
          <table:table-cell office:value-type="float" office:value="0.58599999999999997" table:style-name="ce4">
            <text:p>0,586</text:p>
          </table:table-cell>
          <table:table-cell table:number-columns-repeated="16367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057" table:style-name="ce5">
            <text:p>2104057</text:p>
          </table:table-cell>
          <table:table-cell office:value-type="string" table:style-name="ce3">
            <text:p>Estreit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718.9779942099999" table:style-name="ce3">
            <text:p>2718,977994</text:p>
          </table:table-cell>
          <table:table-cell office:value-type="float" office:value="2718.9779942099999" table:style-name="ce3">
            <text:p>2718,977994</text:p>
          </table:table-cell>
          <table:table-cell office:value-type="float" office:value="42527" table:style-name="ce3">
            <text:p>42527</text:p>
          </table:table-cell>
          <table:table-cell office:value-type="float" office:value="0.65900000000000003" table:style-name="ce3">
            <text:p>0,659</text:p>
          </table:table-cell>
          <table:table-cell table:number-columns-repeated="1636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073" table:style-name="ce6">
            <text:p>2104073</text:p>
          </table:table-cell>
          <table:table-cell office:value-type="string" table:style-name="ce4">
            <text:p>Feira Nova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arnaíba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73.4144866199999" table:style-name="ce4">
            <text:p>1473,414487</text:p>
          </table:table-cell>
          <table:table-cell office:value-type="float" office:value="1473.4144866199999" table:style-name="ce4">
            <text:p>1473,414487</text:p>
          </table:table-cell>
          <table:table-cell office:value-type="float" office:value="8484" table:style-name="ce4">
            <text:p>8484</text:p>
          </table:table-cell>
          <table:table-cell office:value-type="float" office:value="0.53200000000000003" table:style-name="ce4">
            <text:p>0,532</text:p>
          </table:table-cell>
          <table:table-cell table:number-columns-repeated="1636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081" table:style-name="ce5">
            <text:p>2104081</text:p>
          </table:table-cell>
          <table:table-cell office:value-type="string" table:style-name="ce3">
            <text:p>Fernando Falc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086.58858315" table:style-name="ce3">
            <text:p>5086,588583</text:p>
          </table:table-cell>
          <table:table-cell office:value-type="float" office:value="5086.58858315" table:style-name="ce3">
            <text:p>5086,588583</text:p>
          </table:table-cell>
          <table:table-cell office:value-type="float" office:value="10460" table:style-name="ce3">
            <text:p>10460</text:p>
          </table:table-cell>
          <table:table-cell office:value-type="float" office:value="0.443" table:style-name="ce3">
            <text:p>0,443</text:p>
          </table:table-cell>
          <table:table-cell table:number-columns-repeated="1636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099" table:style-name="ce6">
            <text:p>2104099</text:p>
          </table:table-cell>
          <table:table-cell office:value-type="string" table:style-name="ce4">
            <text:p>Formosa da Serra Negr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690.6099148899998" table:style-name="ce4">
            <text:p>3690,609915</text:p>
          </table:table-cell>
          <table:table-cell office:value-type="float" office:value="3690.6099148899998" table:style-name="ce4">
            <text:p>3690,609915</text:p>
          </table:table-cell>
          <table:table-cell office:value-type="float" office:value="19258" table:style-name="ce4">
            <text:p>19258</text:p>
          </table:table-cell>
          <table:table-cell office:value-type="float" office:value="0.55600000000000005" table:style-name="ce4">
            <text:p>0,556</text:p>
          </table:table-cell>
          <table:table-cell table:number-columns-repeated="16367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107" table:style-name="ce5">
            <text:p>2104107</text:p>
          </table:table-cell>
          <table:table-cell office:value-type="string" table:style-name="ce3">
            <text:p>Fortaleza dos Nogueira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, Mearim, Parnaíba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853.99354814" table:style-name="ce3">
            <text:p>1853,993548</text:p>
          </table:table-cell>
          <table:table-cell office:value-type="float" office:value="1853.99354814" table:style-name="ce3">
            <text:p>1853,993548</text:p>
          </table:table-cell>
          <table:table-cell office:value-type="float" office:value="12647" table:style-name="ce3">
            <text:p>12647</text:p>
          </table:table-cell>
          <table:table-cell office:value-type="float" office:value="0.61599999999999999" table:style-name="ce3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206" table:style-name="ce6">
            <text:p>2104206</text:p>
          </table:table-cell>
          <table:table-cell office:value-type="string" table:style-name="ce4">
            <text:p>Fortun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94.99725928199996" table:style-name="ce4">
            <text:p>694,9972593</text:p>
          </table:table-cell>
          <table:table-cell office:value-type="float" office:value="694.99725928199996" table:style-name="ce4">
            <text:p>694,9972593</text:p>
          </table:table-cell>
          <table:table-cell office:value-type="float" office:value="15567" table:style-name="ce4">
            <text:p>15567</text:p>
          </table:table-cell>
          <table:table-cell office:value-type="float" office:value="0.57999999999999996" table:style-name="ce4">
            <text:p>0,58</text:p>
          </table:table-cell>
          <table:table-cell table:number-columns-repeated="16367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305" table:style-name="ce5">
            <text:p>2104305</text:p>
          </table:table-cell>
          <table:table-cell office:value-type="string" table:style-name="ce3">
            <text:p>Godofredo Vian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20.12885925800003" table:style-name="ce3">
            <text:p>720,1288593</text:p>
          </table:table-cell>
          <table:table-cell office:value-type="float" office:value="720.12885925800003" table:style-name="ce3">
            <text:p>720,1288593</text:p>
          </table:table-cell>
          <table:table-cell office:value-type="float" office:value="11963" table:style-name="ce3">
            <text:p>11963</text:p>
          </table:table-cell>
          <table:table-cell office:value-type="float" office:value="0.60399999999999998" table:style-name="ce3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404" table:style-name="ce6">
            <text:p>2104404</text:p>
          </table:table-cell>
          <table:table-cell office:value-type="string" table:style-name="ce4">
            <text:p>Gonçalves Di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83.58786764800004" table:style-name="ce4">
            <text:p>883,5878676</text:p>
          </table:table-cell>
          <table:table-cell office:value-type="float" office:value="883.58786764800004" table:style-name="ce4">
            <text:p>883,5878676</text:p>
          </table:table-cell>
          <table:table-cell office:value-type="float" office:value="17944" table:style-name="ce4">
            <text:p>17944</text:p>
          </table:table-cell>
          <table:table-cell office:value-type="float" office:value="0.56799999999999995" table:style-name="ce4">
            <text:p>0,568</text:p>
          </table:table-cell>
          <table:table-cell table:number-columns-repeated="16367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503" table:style-name="ce5">
            <text:p>2104503</text:p>
          </table:table-cell>
          <table:table-cell office:value-type="string" table:style-name="ce3">
            <text:p>Governador Archer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45.85640939500001" table:style-name="ce3">
            <text:p>445,8564094</text:p>
          </table:table-cell>
          <table:table-cell office:value-type="float" office:value="445.85640939500001" table:style-name="ce3">
            <text:p>445,8564094</text:p>
          </table:table-cell>
          <table:table-cell office:value-type="float" office:value="10886" table:style-name="ce3">
            <text:p>10886</text:p>
          </table:table-cell>
          <table:table-cell office:value-type="float" office:value="0.56499999999999995" table:style-name="ce3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552" table:style-name="ce6">
            <text:p>2104552</text:p>
          </table:table-cell>
          <table:table-cell office:value-type="string" table:style-name="ce4">
            <text:p>Governador Edison Lob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15.86020067100003" table:style-name="ce4">
            <text:p>615,8602007</text:p>
          </table:table-cell>
          <table:table-cell office:value-type="float" office:value="615.86020067100003" table:style-name="ce4">
            <text:p>615,8602007</text:p>
          </table:table-cell>
          <table:table-cell office:value-type="float" office:value="18520" table:style-name="ce4">
            <text:p>18520</text:p>
          </table:table-cell>
          <table:table-cell office:value-type="float" office:value="0.629" table:style-name="ce4">
            <text:p>0,629</text:p>
          </table:table-cell>
          <table:table-cell table:number-columns-repeated="16367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602" table:style-name="ce5">
            <text:p>2104602</text:p>
          </table:table-cell>
          <table:table-cell office:value-type="string" table:style-name="ce3">
            <text:p>Governador Eugênio Barro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16.99042841599999" table:style-name="ce3">
            <text:p>816,9904284</text:p>
          </table:table-cell>
          <table:table-cell office:value-type="float" office:value="816.99042841599999" table:style-name="ce3">
            <text:p>816,9904284</text:p>
          </table:table-cell>
          <table:table-cell office:value-type="float" office:value="16882" table:style-name="ce3">
            <text:p>16882</text:p>
          </table:table-cell>
          <table:table-cell office:value-type="float" office:value="0.57199999999999995" table:style-name="ce3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628" table:style-name="ce6">
            <text:p>2104628</text:p>
          </table:table-cell>
          <table:table-cell office:value-type="string" table:style-name="ce4">
            <text:p>Governador Luiz Roch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73.16409523599998" table:style-name="ce4">
            <text:p>373,1640952</text:p>
          </table:table-cell>
          <table:table-cell office:value-type="float" office:value="373.16409523599998" table:style-name="ce4">
            <text:p>373,1640952</text:p>
          </table:table-cell>
          <table:table-cell office:value-type="float" office:value="7841" table:style-name="ce4">
            <text:p>7841</text:p>
          </table:table-cell>
          <table:table-cell office:value-type="float" office:value="0.54400000000000004" table:style-name="ce4">
            <text:p>0,544</text:p>
          </table:table-cell>
          <table:table-cell table:number-columns-repeated="1636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651" table:style-name="ce5">
            <text:p>2104651</text:p>
          </table:table-cell>
          <table:table-cell office:value-type="string" table:style-name="ce3">
            <text:p>Governador Newton Bell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 e Turi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44.0736018299999" table:style-name="ce3">
            <text:p>1144,073602</text:p>
          </table:table-cell>
          <table:table-cell office:value-type="float" office:value="1144.0736018299999" table:style-name="ce3">
            <text:p>1144,073602</text:p>
          </table:table-cell>
          <table:table-cell office:value-type="float" office:value="10151" table:style-name="ce3">
            <text:p>10151</text:p>
          </table:table-cell>
          <table:table-cell office:value-type="float" office:value="0.52100000000000002" table:style-name="ce3">
            <text:p>0,521</text:p>
          </table:table-cell>
          <table:table-cell table:number-columns-repeated="1636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677" table:style-name="ce6">
            <text:p>2104677</text:p>
          </table:table-cell>
          <table:table-cell office:value-type="string" table:style-name="ce4">
            <text:p>Governador Nunes Freir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37.13034971" table:style-name="ce4">
            <text:p>1037,13035</text:p>
          </table:table-cell>
          <table:table-cell office:value-type="float" office:value="1037.13034971" table:style-name="ce4">
            <text:p>1037,13035</text:p>
          </table:table-cell>
          <table:table-cell office:value-type="float" office:value="25539" table:style-name="ce4">
            <text:p>25539</text:p>
          </table:table-cell>
          <table:table-cell office:value-type="float" office:value="0.56899999999999995" table:style-name="ce4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701" table:style-name="ce5">
            <text:p>2104701</text:p>
          </table:table-cell>
          <table:table-cell office:value-type="string" table:style-name="ce3">
            <text:p>Graça Aranh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71.44470226999999" table:style-name="ce3">
            <text:p>271,4447023</text:p>
          </table:table-cell>
          <table:table-cell office:value-type="float" office:value="271.44470226999999" table:style-name="ce3">
            <text:p>271,4447023</text:p>
          </table:table-cell>
          <table:table-cell office:value-type="float" office:value="6261" table:style-name="ce3">
            <text:p>6261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4800" table:style-name="ce6">
            <text:p>2104800</text:p>
          </table:table-cell>
          <table:table-cell office:value-type="string" table:style-name="ce4">
            <text:p>Grajaú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863.5702523100008" table:style-name="ce4">
            <text:p>8863,570252</text:p>
          </table:table-cell>
          <table:table-cell office:value-type="float" office:value="8863.5702523100008" table:style-name="ce4">
            <text:p>8863,570252</text:p>
          </table:table-cell>
          <table:table-cell office:value-type="float" office:value="70065" table:style-name="ce4">
            <text:p>70065</text:p>
          </table:table-cell>
          <table:table-cell office:value-type="float" office:value="0.60899999999999999" table:style-name="ce4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4909" table:style-name="ce5">
            <text:p>2104909</text:p>
          </table:table-cell>
          <table:table-cell office:value-type="string" table:style-name="ce3">
            <text:p>Guimarãe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ericumã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79.56884636199999" table:style-name="ce3">
            <text:p>479,5688464</text:p>
          </table:table-cell>
          <table:table-cell office:value-type="float" office:value="479.56884636199999" table:style-name="ce3">
            <text:p>479,5688464</text:p>
          </table:table-cell>
          <table:table-cell office:value-type="float" office:value="11997" table:style-name="ce3">
            <text:p>11997</text:p>
          </table:table-cell>
          <table:table-cell office:value-type="float" office:value="0.625" table:style-name="ce3">
            <text:p>0,625</text:p>
          </table:table-cell>
          <table:table-cell table:number-columns-repeated="1636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104" table:style-name="ce6">
            <text:p>2105104</text:p>
          </table:table-cell>
          <table:table-cell office:value-type="string" table:style-name="ce4">
            <text:p>Icatu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unim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24.73016714" table:style-name="ce4">
            <text:p>1124,730167</text:p>
          </table:table-cell>
          <table:table-cell office:value-type="float" office:value="1124.73016714" table:style-name="ce4">
            <text:p>1124,730167</text:p>
          </table:table-cell>
          <table:table-cell office:value-type="float" office:value="27269" table:style-name="ce4">
            <text:p>27269</text:p>
          </table:table-cell>
          <table:table-cell office:value-type="float" office:value="0.54600000000000004" table:style-name="ce4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153" table:style-name="ce5">
            <text:p>2105153</text:p>
          </table:table-cell>
          <table:table-cell office:value-type="string" table:style-name="ce3">
            <text:p>Igarapé do Mei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68.68465573399999" table:style-name="ce3">
            <text:p>368,6846557</text:p>
          </table:table-cell>
          <table:table-cell office:value-type="float" office:value="368.68465573399999" table:style-name="ce3">
            <text:p>368,6846557</text:p>
          </table:table-cell>
          <table:table-cell office:value-type="float" office:value="14324" table:style-name="ce3">
            <text:p>14324</text:p>
          </table:table-cell>
          <table:table-cell office:value-type="float" office:value="0.56899999999999995" table:style-name="ce3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203" table:style-name="ce6">
            <text:p>2105203</text:p>
          </table:table-cell>
          <table:table-cell office:value-type="string" table:style-name="ce4">
            <text:p>Igarapé Grand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46.09811945899997" table:style-name="ce4">
            <text:p>346,0981195</text:p>
          </table:table-cell>
          <table:table-cell office:value-type="float" office:value="346.09811945899997" table:style-name="ce4">
            <text:p>346,0981195</text:p>
          </table:table-cell>
          <table:table-cell office:value-type="float" office:value="11387" table:style-name="ce4">
            <text:p>11387</text:p>
          </table:table-cell>
          <table:table-cell office:value-type="float" office:value="0.61399999999999999" table:style-name="ce4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302" table:style-name="ce5">
            <text:p>2105302</text:p>
          </table:table-cell>
          <table:table-cell office:value-type="string" table:style-name="ce3">
            <text:p>Imperatriz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368.98763708" table:style-name="ce3">
            <text:p>1368,987637</text:p>
          </table:table-cell>
          <table:table-cell office:value-type="float" office:value="1368.98763708" table:style-name="ce3">
            <text:p>1368,987637</text:p>
          </table:table-cell>
          <table:table-cell office:value-type="float" office:value="259337" table:style-name="ce3">
            <text:p>259337</text:p>
          </table:table-cell>
          <table:table-cell office:value-type="float" office:value="0.73099999999999998" table:style-name="ce3">
            <text:p>0,731</text:p>
          </table:table-cell>
          <table:table-cell table:number-columns-repeated="1636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351" table:style-name="ce6">
            <text:p>2105351</text:p>
          </table:table-cell>
          <table:table-cell office:value-type="string" table:style-name="ce4">
            <text:p>Itaipava do Grajaú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38.91427198" table:style-name="ce4">
            <text:p>1238,914272</text:p>
          </table:table-cell>
          <table:table-cell office:value-type="float" office:value="1238.91427198" table:style-name="ce4">
            <text:p>1238,914272</text:p>
          </table:table-cell>
          <table:table-cell office:value-type="float" office:value="16005" table:style-name="ce4">
            <text:p>16005</text:p>
          </table:table-cell>
          <table:table-cell office:value-type="float" office:value="0.51800000000000002" table:style-name="ce4">
            <text:p>0,518</text:p>
          </table:table-cell>
          <table:table-cell table:number-columns-repeated="1636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401" table:style-name="ce5">
            <text:p>2105401</text:p>
          </table:table-cell>
          <table:table-cell office:value-type="string" table:style-name="ce3">
            <text:p>Itapecuru Mirim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, Mearim e Mun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478.56180382" table:style-name="ce3">
            <text:p>1478,561804</text:p>
          </table:table-cell>
          <table:table-cell office:value-type="float" office:value="1478.56180382" table:style-name="ce3">
            <text:p>1478,561804</text:p>
          </table:table-cell>
          <table:table-cell office:value-type="float" office:value="68723" table:style-name="ce3">
            <text:p>68723</text:p>
          </table:table-cell>
          <table:table-cell office:value-type="float" office:value="0.59899999999999998" table:style-name="ce3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427" table:style-name="ce6">
            <text:p>2105427</text:p>
          </table:table-cell>
          <table:table-cell office:value-type="string" table:style-name="ce4">
            <text:p>Itinga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Gurupi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581.7227575000002" table:style-name="ce4">
            <text:p>3581,722758</text:p>
          </table:table-cell>
          <table:table-cell office:value-type="float" office:value="3581.7227575000002" table:style-name="ce4">
            <text:p>3581,722758</text:p>
          </table:table-cell>
          <table:table-cell office:value-type="float" office:value="26068" table:style-name="ce4">
            <text:p>26068</text:p>
          </table:table-cell>
          <table:table-cell office:value-type="float" office:value="0.63" table:style-name="ce4">
            <text:p>0,63</text:p>
          </table:table-cell>
          <table:table-cell table:number-columns-repeated="16367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450" table:style-name="ce5">
            <text:p>2105450</text:p>
          </table:table-cell>
          <table:table-cell office:value-type="string" table:style-name="ce3">
            <text:p>Jatobá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91.38367666900001" table:style-name="ce3">
            <text:p>591,3836767</text:p>
          </table:table-cell>
          <table:table-cell office:value-type="float" office:value="591.38367666900001" table:style-name="ce3">
            <text:p>591,3836767</text:p>
          </table:table-cell>
          <table:table-cell office:value-type="float" office:value="10310" table:style-name="ce3">
            <text:p>10310</text:p>
          </table:table-cell>
          <table:table-cell office:value-type="float" office:value="0.56100000000000005" table:style-name="ce3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476" table:style-name="ce6">
            <text:p>2105476</text:p>
          </table:table-cell>
          <table:table-cell office:value-type="string" table:style-name="ce4">
            <text:p>Jenipapo dos Vieir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62.8989063199999" table:style-name="ce4">
            <text:p>1962,898906</text:p>
          </table:table-cell>
          <table:table-cell office:value-type="float" office:value="1962.8989063199999" table:style-name="ce4">
            <text:p>1962,898906</text:p>
          </table:table-cell>
          <table:table-cell office:value-type="float" office:value="17040" table:style-name="ce4">
            <text:p>17040</text:p>
          </table:table-cell>
          <table:table-cell office:value-type="float" office:value="0.49" table:style-name="ce4">
            <text:p>0,49</text:p>
          </table:table-cell>
          <table:table-cell table:number-columns-repeated="16367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500" table:style-name="ce5">
            <text:p>2105500</text:p>
          </table:table-cell>
          <table:table-cell office:value-type="string" table:style-name="ce3">
            <text:p>João Lisbo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, Mearim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35.2107046000001" table:style-name="ce3">
            <text:p>1135,210705</text:p>
          </table:table-cell>
          <table:table-cell office:value-type="float" office:value="1135.2107046000001" table:style-name="ce3">
            <text:p>1135,210705</text:p>
          </table:table-cell>
          <table:table-cell office:value-type="float" office:value="23740" table:style-name="ce3">
            <text:p>23740</text:p>
          </table:table-cell>
          <table:table-cell office:value-type="float" office:value="0.64100000000000001" table:style-name="ce3">
            <text:p>0,641</text:p>
          </table:table-cell>
          <table:table-cell table:number-columns-repeated="16367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609" table:style-name="ce6">
            <text:p>2105609</text:p>
          </table:table-cell>
          <table:table-cell office:value-type="string" table:style-name="ce4">
            <text:p>Joselândi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03.51289646600003" table:style-name="ce4">
            <text:p>703,5128965</text:p>
          </table:table-cell>
          <table:table-cell office:value-type="float" office:value="703.51289646600003" table:style-name="ce4">
            <text:p>703,5128965</text:p>
          </table:table-cell>
          <table:table-cell office:value-type="float" office:value="16198" table:style-name="ce4">
            <text:p>16198</text:p>
          </table:table-cell>
          <table:table-cell office:value-type="float" office:value="0.56100000000000005" table:style-name="ce4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658" table:style-name="ce5">
            <text:p>2105658</text:p>
          </table:table-cell>
          <table:table-cell office:value-type="string" table:style-name="ce3">
            <text:p>Junco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64.54313657600005" table:style-name="ce3">
            <text:p>564,5431366</text:p>
          </table:table-cell>
          <table:table-cell office:value-type="float" office:value="564.54313657600005" table:style-name="ce3">
            <text:p>564,5431366</text:p>
          </table:table-cell>
          <table:table-cell office:value-type="float" office:value="4392" table:style-name="ce3">
            <text:p>4392</text:p>
          </table:table-cell>
          <table:table-cell office:value-type="float" office:value="0.55200000000000005" table:style-name="ce3">
            <text:p>0,552</text:p>
          </table:table-cell>
          <table:table-cell table:number-columns-repeated="1636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708" table:style-name="ce6">
            <text:p>2105708</text:p>
          </table:table-cell>
          <table:table-cell office:value-type="string" table:style-name="ce4">
            <text:p>Lago da Pedr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40.4443785599999" table:style-name="ce4">
            <text:p>1240,444379</text:p>
          </table:table-cell>
          <table:table-cell office:value-type="float" office:value="1240.4443785599999" table:style-name="ce4">
            <text:p>1240,444379</text:p>
          </table:table-cell>
          <table:table-cell office:value-type="float" office:value="50616" table:style-name="ce4">
            <text:p>50616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807" table:style-name="ce5">
            <text:p>2105807</text:p>
          </table:table-cell>
          <table:table-cell office:value-type="string" table:style-name="ce3">
            <text:p>Lago do Junc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28.52458742900001" table:style-name="ce3">
            <text:p>328,5245874</text:p>
          </table:table-cell>
          <table:table-cell office:value-type="float" office:value="328.52458742900001" table:style-name="ce3">
            <text:p>328,5245874</text:p>
          </table:table-cell>
          <table:table-cell office:value-type="float" office:value="10869" table:style-name="ce3">
            <text:p>10869</text:p>
          </table:table-cell>
          <table:table-cell office:value-type="float" office:value="0.58099999999999996" table:style-name="ce3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948" table:style-name="ce6">
            <text:p>2105948</text:p>
          </table:table-cell>
          <table:table-cell office:value-type="string" table:style-name="ce4">
            <text:p>Lago dos Rodrigue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20.77552474300001" table:style-name="ce4">
            <text:p>220,7755247</text:p>
          </table:table-cell>
          <table:table-cell office:value-type="float" office:value="220.77552474300001" table:style-name="ce4">
            <text:p>220,7755247</text:p>
          </table:table-cell>
          <table:table-cell office:value-type="float" office:value="8857" table:style-name="ce4">
            <text:p>8857</text:p>
          </table:table-cell>
          <table:table-cell office:value-type="float" office:value="0.60199999999999998" table:style-name="ce4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906" table:style-name="ce5">
            <text:p>2105906</text:p>
          </table:table-cell>
          <table:table-cell office:value-type="string" table:style-name="ce3">
            <text:p>Lago Verd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23.23697224800003" table:style-name="ce3">
            <text:p>623,2369722</text:p>
          </table:table-cell>
          <table:table-cell office:value-type="float" office:value="623.23697224800003" table:style-name="ce3">
            <text:p>623,2369722</text:p>
          </table:table-cell>
          <table:table-cell office:value-type="float" office:value="16314" table:style-name="ce3">
            <text:p>16314</text:p>
          </table:table-cell>
          <table:table-cell office:value-type="float" office:value="0.55700000000000005" table:style-name="ce3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5963" table:style-name="ce6">
            <text:p>2105963</text:p>
          </table:table-cell>
          <table:table-cell office:value-type="string" table:style-name="ce4">
            <text:p>Lagoa Grande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44.20143945999996" table:style-name="ce4">
            <text:p>744,2014395</text:p>
          </table:table-cell>
          <table:table-cell office:value-type="float" office:value="744.20143945999996" table:style-name="ce4">
            <text:p>744,2014395</text:p>
          </table:table-cell>
          <table:table-cell office:value-type="float" office:value="11464" table:style-name="ce4">
            <text:p>11464</text:p>
          </table:table-cell>
          <table:table-cell office:value-type="float" office:value="0.502" table:style-name="ce4">
            <text:p>0,502</text:p>
          </table:table-cell>
          <table:table-cell table:number-columns-repeated="16367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5989" table:style-name="ce5">
            <text:p>2105989</text:p>
          </table:table-cell>
          <table:table-cell office:value-type="string" table:style-name="ce3">
            <text:p>Lajeado Nov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064.45517817" table:style-name="ce3">
            <text:p>1064,455178</text:p>
          </table:table-cell>
          <table:table-cell office:value-type="float" office:value="1064.45517817" table:style-name="ce3">
            <text:p>1064,455178</text:p>
          </table:table-cell>
          <table:table-cell office:value-type="float" office:value="7602" table:style-name="ce3">
            <text:p>7602</text:p>
          </table:table-cell>
          <table:table-cell office:value-type="float" office:value="0.58899999999999997" table:style-name="ce3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6003" table:style-name="ce6">
            <text:p>2106003</text:p>
          </table:table-cell>
          <table:table-cell office:value-type="string" table:style-name="ce4">
            <text:p>Lima Campo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21.931648263" table:style-name="ce4">
            <text:p>321,9316483</text:p>
          </table:table-cell>
          <table:table-cell office:value-type="float" office:value="321.931648263" table:style-name="ce4">
            <text:p>321,9316483</text:p>
          </table:table-cell>
          <table:table-cell office:value-type="float" office:value="11918" table:style-name="ce4">
            <text:p>11918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102" table:style-name="ce5">
            <text:p>2106102</text:p>
          </table:table-cell>
          <table:table-cell office:value-type="string" table:style-name="ce3">
            <text:p>Loret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596.84353934" table:style-name="ce3">
            <text:p>3596,843539</text:p>
          </table:table-cell>
          <table:table-cell office:value-type="float" office:value="3596.84353934" table:style-name="ce3">
            <text:p>3596,843539</text:p>
          </table:table-cell>
          <table:table-cell office:value-type="float" office:value="12214" table:style-name="ce3">
            <text:p>12214</text:p>
          </table:table-cell>
          <table:table-cell office:value-type="float" office:value="0.58199999999999996" table:style-name="ce3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6201" table:style-name="ce6">
            <text:p>2106201</text:p>
          </table:table-cell>
          <table:table-cell office:value-type="string" table:style-name="ce4">
            <text:p>Luís Domingue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Gurupi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72.29557447799999" table:style-name="ce4">
            <text:p>472,2955745</text:p>
          </table:table-cell>
          <table:table-cell office:value-type="float" office:value="472.29557447799999" table:style-name="ce4">
            <text:p>472,2955745</text:p>
          </table:table-cell>
          <table:table-cell office:value-type="float" office:value="6984" table:style-name="ce4">
            <text:p>6984</text:p>
          </table:table-cell>
          <table:table-cell office:value-type="float" office:value="0.58799999999999997" table:style-name="ce4">
            <text:p>0,588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326" table:style-name="ce5">
            <text:p>2106326</text:p>
          </table:table-cell>
          <table:table-cell office:value-type="string" table:style-name="ce3">
            <text:p>Maracaçumé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35.82449835" table:style-name="ce3">
            <text:p>635,8244984</text:p>
          </table:table-cell>
          <table:table-cell office:value-type="float" office:value="635.82449835" table:style-name="ce3">
            <text:p>635,8244984</text:p>
          </table:table-cell>
          <table:table-cell office:value-type="float" office:value="21586" table:style-name="ce3">
            <text:p>21586</text:p>
          </table:table-cell>
          <table:table-cell office:value-type="float" office:value="0.58199999999999996" table:style-name="ce3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6359" table:style-name="ce6">
            <text:p>2106359</text:p>
          </table:table-cell>
          <table:table-cell office:value-type="string" table:style-name="ce4">
            <text:p>Marajá do Sen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02.5931194899999" table:style-name="ce4">
            <text:p>1402,593119</text:p>
          </table:table-cell>
          <table:table-cell office:value-type="float" office:value="1402.5931194899999" table:style-name="ce4">
            <text:p>1402,593119</text:p>
          </table:table-cell>
          <table:table-cell office:value-type="float" office:value="7775" table:style-name="ce4">
            <text:p>7775</text:p>
          </table:table-cell>
          <table:table-cell office:value-type="float" office:value="0.45200000000000001" table:style-name="ce4">
            <text:p>0,452</text:p>
          </table:table-cell>
          <table:table-cell table:number-columns-repeated="1636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375" table:style-name="ce5">
            <text:p>2106375</text:p>
          </table:table-cell>
          <table:table-cell office:value-type="string" table:style-name="ce3">
            <text:p>Maranhãozinh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uriaçu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60.94686138099996" table:style-name="ce3">
            <text:p>760,9468614</text:p>
          </table:table-cell>
          <table:table-cell office:value-type="float" office:value="760.94686138099996" table:style-name="ce3">
            <text:p>760,9468614</text:p>
          </table:table-cell>
          <table:table-cell office:value-type="float" office:value="16511" table:style-name="ce3">
            <text:p>16511</text:p>
          </table:table-cell>
          <table:table-cell office:value-type="float" office:value="0.55000000000000004" table:style-name="ce3">
            <text:p>0,55</text:p>
          </table:table-cell>
          <table:table-cell table:number-columns-repeated="16367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6508" table:style-name="ce6">
            <text:p>2106508</text:p>
          </table:table-cell>
          <table:table-cell office:value-type="string" table:style-name="ce4">
            <text:p>Matinh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Pericumã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10.63238428800003" table:style-name="ce4">
            <text:p>410,6323843</text:p>
          </table:table-cell>
          <table:table-cell office:value-type="float" office:value="410.63238428800003" table:style-name="ce4">
            <text:p>410,6323843</text:p>
          </table:table-cell>
          <table:table-cell office:value-type="float" office:value="23482" table:style-name="ce4">
            <text:p>23482</text:p>
          </table:table-cell>
          <table:table-cell office:value-type="float" office:value="0.61899999999999999" table:style-name="ce4">
            <text:p>0,619</text:p>
          </table:table-cell>
          <table:table-cell table:number-columns-repeated="1636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631" table:style-name="ce5">
            <text:p>2106631</text:p>
          </table:table-cell>
          <table:table-cell office:value-type="string" table:style-name="ce3">
            <text:p>Matões do Nort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94.65066873800004" table:style-name="ce3">
            <text:p>794,6506687</text:p>
          </table:table-cell>
          <table:table-cell office:value-type="float" office:value="794.65066873800004" table:style-name="ce3">
            <text:p>794,6506687</text:p>
          </table:table-cell>
          <table:table-cell office:value-type="float" office:value="17033" table:style-name="ce3">
            <text:p>17033</text:p>
          </table:table-cell>
          <table:table-cell office:value-type="float" office:value="0.53300000000000003" table:style-name="ce3">
            <text:p>0,533</text:p>
          </table:table-cell>
          <table:table-cell table:number-columns-repeated="16367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6706" table:style-name="ce6">
            <text:p>2106706</text:p>
          </table:table-cell>
          <table:table-cell office:value-type="string" table:style-name="ce4">
            <text:p>Mirador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521.0814989600003" table:style-name="ce4">
            <text:p>8521,081499</text:p>
          </table:table-cell>
          <table:table-cell office:value-type="float" office:value="8521.0814989600003" table:style-name="ce4">
            <text:p>8521,081499</text:p>
          </table:table-cell>
          <table:table-cell office:value-type="float" office:value="21031" table:style-name="ce4">
            <text:p>21031</text:p>
          </table:table-cell>
          <table:table-cell office:value-type="float" office:value="0.54500000000000004" table:style-name="ce4">
            <text:p>0,545</text:p>
          </table:table-cell>
          <table:table-cell table:number-columns-repeated="1636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755" table:style-name="ce5">
            <text:p>2106755</text:p>
          </table:table-cell>
          <table:table-cell office:value-type="string" table:style-name="ce3">
            <text:p>Miranda do Nort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41.10699762199999" table:style-name="ce3">
            <text:p>341,1069976</text:p>
          </table:table-cell>
          <table:table-cell office:value-type="float" office:value="341.10699762199999" table:style-name="ce3">
            <text:p>341,1069976</text:p>
          </table:table-cell>
          <table:table-cell office:value-type="float" office:value="28754" table:style-name="ce3">
            <text:p>28754</text:p>
          </table:table-cell>
          <table:table-cell office:value-type="float" office:value="0.61" table:style-name="ce3">
            <text:p>0,61</text:p>
          </table:table-cell>
          <table:table-cell table:number-columns-repeated="16367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6805" table:style-name="ce6">
            <text:p>2106805</text:p>
          </table:table-cell>
          <table:table-cell office:value-type="string" table:style-name="ce4">
            <text:p>Mirinzal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ericumã, 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87.74824111099997" table:style-name="ce4">
            <text:p>687,7482411</text:p>
          </table:table-cell>
          <table:table-cell office:value-type="float" office:value="687.74824111099997" table:style-name="ce4">
            <text:p>687,7482411</text:p>
          </table:table-cell>
          <table:table-cell office:value-type="float" office:value="15011" table:style-name="ce4">
            <text:p>15011</text:p>
          </table:table-cell>
          <table:table-cell office:value-type="float" office:value="0.622" table:style-name="ce4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6904" table:style-name="ce5">
            <text:p>2106904</text:p>
          </table:table-cell>
          <table:table-cell office:value-type="string" table:style-name="ce3">
            <text:p>Monç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239.91244452" table:style-name="ce3">
            <text:p>1239,912445</text:p>
          </table:table-cell>
          <table:table-cell office:value-type="float" office:value="1239.91244452" table:style-name="ce3">
            <text:p>1239,912445</text:p>
          </table:table-cell>
          <table:table-cell office:value-type="float" office:value="33664" table:style-name="ce3">
            <text:p>33664</text:p>
          </table:table-cell>
          <table:table-cell office:value-type="float" office:value="0.54600000000000004" table:style-name="ce3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7001" table:style-name="ce6">
            <text:p>2107001</text:p>
          </table:table-cell>
          <table:table-cell office:value-type="string" table:style-name="ce4">
            <text:p>Montes Alto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88.33649378" table:style-name="ce4">
            <text:p>1488,336494</text:p>
          </table:table-cell>
          <table:table-cell office:value-type="float" office:value="1488.33649378" table:style-name="ce4">
            <text:p>1488,336494</text:p>
          </table:table-cell>
          <table:table-cell office:value-type="float" office:value="9111" table:style-name="ce4">
            <text:p>9111</text:p>
          </table:table-cell>
          <table:table-cell office:value-type="float" office:value="0.57499999999999996" table:style-name="ce4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100" table:style-name="ce5">
            <text:p>2107100</text:p>
          </table:table-cell>
          <table:table-cell office:value-type="string" table:style-name="ce3">
            <text:p>Morro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unim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712.71093286" table:style-name="ce3">
            <text:p>1712,710933</text:p>
          </table:table-cell>
          <table:table-cell office:value-type="float" office:value="1712.71093286" table:style-name="ce3">
            <text:p>1712,710933</text:p>
          </table:table-cell>
          <table:table-cell office:value-type="float" office:value="19572" table:style-name="ce3">
            <text:p>19572</text:p>
          </table:table-cell>
          <table:table-cell office:value-type="float" office:value="0.54800000000000004" table:style-name="ce3">
            <text:p>0,548</text:p>
          </table:table-cell>
          <table:table-cell table:number-columns-repeated="16367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7258" table:style-name="ce6">
            <text:p>2107258</text:p>
          </table:table-cell>
          <table:table-cell office:value-type="string" table:style-name="ce4">
            <text:p>Nova Colin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arnaíba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43.08677816399995" table:style-name="ce4">
            <text:p>743,0867782</text:p>
          </table:table-cell>
          <table:table-cell office:value-type="float" office:value="743.08677816399995" table:style-name="ce4">
            <text:p>743,0867782</text:p>
          </table:table-cell>
          <table:table-cell office:value-type="float" office:value="5427" table:style-name="ce4">
            <text:p>5427</text:p>
          </table:table-cell>
          <table:table-cell office:value-type="float" office:value="0.56599999999999995" table:style-name="ce4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308" table:style-name="ce5">
            <text:p>2107308</text:p>
          </table:table-cell>
          <table:table-cell office:value-type="string" table:style-name="ce3">
            <text:p>Nova Iorqu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76.87160084699997" table:style-name="ce3">
            <text:p>976,8716008</text:p>
          </table:table-cell>
          <table:table-cell office:value-type="float" office:value="976.87160084699997" table:style-name="ce3">
            <text:p>976,8716008</text:p>
          </table:table-cell>
          <table:table-cell office:value-type="float" office:value="4682" table:style-name="ce3">
            <text:p>4682</text:p>
          </table:table-cell>
          <table:table-cell office:value-type="float" office:value="0.58399999999999996" table:style-name="ce3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7357" table:style-name="ce6">
            <text:p>2107357</text:p>
          </table:table-cell>
          <table:table-cell office:value-type="string" table:style-name="ce4">
            <text:p>Nova Olinda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Gurupi, 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452.6150034399998" table:style-name="ce4">
            <text:p>2452,615003</text:p>
          </table:table-cell>
          <table:table-cell office:value-type="float" office:value="2452.6150034399998" table:style-name="ce4">
            <text:p>2452,615003</text:p>
          </table:table-cell>
          <table:table-cell office:value-type="float" office:value="21080" table:style-name="ce4">
            <text:p>21080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07" table:style-name="ce3">
            <text:p>10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407" table:style-name="ce5">
            <text:p>2107407</text:p>
          </table:table-cell>
          <table:table-cell office:value-type="string" table:style-name="ce3">
            <text:p>Olho d'Água das Cunhã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95.33271989599996" table:style-name="ce3">
            <text:p>695,3327199</text:p>
          </table:table-cell>
          <table:table-cell office:value-type="float" office:value="695.33271989599996" table:style-name="ce3">
            <text:p>695,3327199</text:p>
          </table:table-cell>
          <table:table-cell office:value-type="float" office:value="19561" table:style-name="ce3">
            <text:p>19561</text:p>
          </table:table-cell>
          <table:table-cell office:value-type="float" office:value="0.58899999999999997" table:style-name="ce3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7456" table:style-name="ce6">
            <text:p>2107456</text:p>
          </table:table-cell>
          <table:table-cell office:value-type="string" table:style-name="ce4">
            <text:p>Olinda Nova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Pericumã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9.879402674" table:style-name="ce4">
            <text:p>199,8794027</text:p>
          </table:table-cell>
          <table:table-cell office:value-type="float" office:value="199.879402674" table:style-name="ce4">
            <text:p>199,8794027</text:p>
          </table:table-cell>
          <table:table-cell office:value-type="float" office:value="14836" table:style-name="ce4">
            <text:p>14836</text:p>
          </table:table-cell>
          <table:table-cell office:value-type="float" office:value="0.57499999999999996" table:style-name="ce4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506" table:style-name="ce5">
            <text:p>2107506</text:p>
          </table:table-cell>
          <table:table-cell office:value-type="string" table:style-name="ce3">
            <text:p>Paço do Lumiar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26.802814545" table:style-name="ce3">
            <text:p>126,8028145</text:p>
          </table:table-cell>
          <table:table-cell office:value-type="float" office:value="126.802814545" table:style-name="ce3">
            <text:p>126,8028145</text:p>
          </table:table-cell>
          <table:table-cell office:value-type="float" office:value="123747" table:style-name="ce3">
            <text:p>123747</text:p>
          </table:table-cell>
          <table:table-cell office:value-type="float" office:value="0.72399999999999998" table:style-name="ce3">
            <text:p>0,724</text:p>
          </table:table-cell>
          <table:table-cell table:number-columns-repeated="16367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7605" table:style-name="ce6">
            <text:p>2107605</text:p>
          </table:table-cell>
          <table:table-cell office:value-type="string" table:style-name="ce4">
            <text:p>Palmeirândi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ericumã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32.16115195199995" table:style-name="ce4">
            <text:p>532,161152</text:p>
          </table:table-cell>
          <table:table-cell office:value-type="float" office:value="532.16115195199995" table:style-name="ce4">
            <text:p>532,161152</text:p>
          </table:table-cell>
          <table:table-cell office:value-type="float" office:value="19781" table:style-name="ce4">
            <text:p>19781</text:p>
          </table:table-cell>
          <table:table-cell office:value-type="float" office:value="0.55600000000000005" table:style-name="ce4">
            <text:p>0,556</text:p>
          </table:table-cell>
          <table:table-cell table:number-columns-repeated="1636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7704" table:style-name="ce5">
            <text:p>2107704</text:p>
          </table:table-cell>
          <table:table-cell office:value-type="string" table:style-name="ce3">
            <text:p>Paraiban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30.51676819199997" table:style-name="ce3">
            <text:p>530,5167682</text:p>
          </table:table-cell>
          <table:table-cell office:value-type="float" office:value="530.51676819199997" table:style-name="ce3">
            <text:p>530,5167682</text:p>
          </table:table-cell>
          <table:table-cell office:value-type="float" office:value="21479" table:style-name="ce3">
            <text:p>21479</text:p>
          </table:table-cell>
          <table:table-cell office:value-type="float" office:value="0.57999999999999996" table:style-name="ce3">
            <text:p>0,58</text:p>
          </table:table-cell>
          <table:table-cell table:number-columns-repeated="16367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8009" table:style-name="ce6">
            <text:p>2108009</text:p>
          </table:table-cell>
          <table:table-cell office:value-type="string" table:style-name="ce4">
            <text:p>Pastos Bon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635.32055945" table:style-name="ce4">
            <text:p>1635,320559</text:p>
          </table:table-cell>
          <table:table-cell office:value-type="float" office:value="1635.32055945" table:style-name="ce4">
            <text:p>1635,320559</text:p>
          </table:table-cell>
          <table:table-cell office:value-type="float" office:value="19583" table:style-name="ce4">
            <text:p>19583</text:p>
          </table:table-cell>
          <table:table-cell office:value-type="float" office:value="0.61" table:style-name="ce4">
            <text:p>0,61</text:p>
          </table:table-cell>
          <table:table-cell table:number-columns-repeated="16367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113" table:style-name="ce3">
            <text:p>113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108" table:style-name="ce5">
            <text:p>2108108</text:p>
          </table:table-cell>
          <table:table-cell office:value-type="string" table:style-name="ce3">
            <text:p>Paulo Ramo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68.6086860299999" table:style-name="ce3">
            <text:p>1168,608686</text:p>
          </table:table-cell>
          <table:table-cell office:value-type="float" office:value="1168.6086860299999" table:style-name="ce3">
            <text:p>1168,608686</text:p>
          </table:table-cell>
          <table:table-cell office:value-type="float" office:value="21066" table:style-name="ce3">
            <text:p>21066</text:p>
          </table:table-cell>
          <table:table-cell office:value-type="float" office:value="0.54900000000000004" table:style-name="ce3">
            <text:p>0,549</text:p>
          </table:table-cell>
          <table:table-cell table:number-columns-repeated="16367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8207" table:style-name="ce6">
            <text:p>2108207</text:p>
          </table:table-cell>
          <table:table-cell office:value-type="string" table:style-name="ce4">
            <text:p>Pedreir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61.72269985499997" table:style-name="ce4">
            <text:p>261,7226999</text:p>
          </table:table-cell>
          <table:table-cell office:value-type="float" office:value="261.72269985499997" table:style-name="ce4">
            <text:p>261,7226999</text:p>
          </table:table-cell>
          <table:table-cell office:value-type="float" office:value="39191" table:style-name="ce4">
            <text:p>39191</text:p>
          </table:table-cell>
          <table:table-cell office:value-type="float" office:value="0.68200000000000005" table:style-name="ce4">
            <text:p>0,682</text:p>
          </table:table-cell>
          <table:table-cell table:number-columns-repeated="16367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256" table:style-name="ce5">
            <text:p>2108256</text:p>
          </table:table-cell>
          <table:table-cell office:value-type="string" table:style-name="ce3">
            <text:p>Pedro do Rosári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, Pericumã e Turi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753.8693264999999" table:style-name="ce3">
            <text:p>1753,869327</text:p>
          </table:table-cell>
          <table:table-cell office:value-type="float" office:value="1753.8693264999999" table:style-name="ce3">
            <text:p>1753,869327</text:p>
          </table:table-cell>
          <table:table-cell office:value-type="float" office:value="25354" table:style-name="ce3">
            <text:p>25354</text:p>
          </table:table-cell>
          <table:table-cell office:value-type="float" office:value="0.51600000000000001" table:style-name="ce3">
            <text:p>0,516</text:p>
          </table:table-cell>
          <table:table-cell table:number-columns-repeated="1636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8306" table:style-name="ce6">
            <text:p>2108306</text:p>
          </table:table-cell>
          <table:table-cell office:value-type="string" table:style-name="ce4">
            <text:p>Penalv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00.91538746000003" table:style-name="ce4">
            <text:p>800,9153875</text:p>
          </table:table-cell>
          <table:table-cell office:value-type="float" office:value="800.91538746000003" table:style-name="ce4">
            <text:p>800,9153875</text:p>
          </table:table-cell>
          <table:table-cell office:value-type="float" office:value="38731" table:style-name="ce4">
            <text:p>38731</text:p>
          </table:table-cell>
          <table:table-cell office:value-type="float" office:value="0.55400000000000005" table:style-name="ce4">
            <text:p>0,554</text:p>
          </table:table-cell>
          <table:table-cell table:number-columns-repeated="16367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117" table:style-name="ce3">
            <text:p>117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405" table:style-name="ce5">
            <text:p>2108405</text:p>
          </table:table-cell>
          <table:table-cell office:value-type="string" table:style-name="ce3">
            <text:p>Peri Mirim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ericumã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98.720920455" table:style-name="ce3">
            <text:p>398,7209205</text:p>
          </table:table-cell>
          <table:table-cell office:value-type="float" office:value="398.720920455" table:style-name="ce3">
            <text:p>398,7209205</text:p>
          </table:table-cell>
          <table:table-cell office:value-type="float" office:value="14345" table:style-name="ce3">
            <text:p>14345</text:p>
          </table:table-cell>
          <table:table-cell office:value-type="float" office:value="0.59899999999999998" table:style-name="ce3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8454" table:style-name="ce6">
            <text:p>2108454</text:p>
          </table:table-cell>
          <table:table-cell office:value-type="string" table:style-name="ce4">
            <text:p>Peritoró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24.72479709799995" table:style-name="ce4">
            <text:p>824,7247971</text:p>
          </table:table-cell>
          <table:table-cell office:value-type="float" office:value="824.72479709799995" table:style-name="ce4">
            <text:p>824,7247971</text:p>
          </table:table-cell>
          <table:table-cell office:value-type="float" office:value="23364" table:style-name="ce4">
            <text:p>23364</text:p>
          </table:table-cell>
          <table:table-cell office:value-type="float" office:value="0.56399999999999995" table:style-name="ce4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119" table:style-name="ce3">
            <text:p>119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504" table:style-name="ce5">
            <text:p>2108504</text:p>
          </table:table-cell>
          <table:table-cell office:value-type="string" table:style-name="ce3">
            <text:p>Pindaré-mirim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73.52613307500002" table:style-name="ce3">
            <text:p>273,5261331</text:p>
          </table:table-cell>
          <table:table-cell office:value-type="float" office:value="273.52613307500002" table:style-name="ce3">
            <text:p>273,5261331</text:p>
          </table:table-cell>
          <table:table-cell office:value-type="float" office:value="33065" table:style-name="ce3">
            <text:p>33065</text:p>
          </table:table-cell>
          <table:table-cell office:value-type="float" office:value="0.63300000000000001" table:style-name="ce3">
            <text:p>0,633</text:p>
          </table:table-cell>
          <table:table-cell table:number-columns-repeated="16367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8603" table:style-name="ce6">
            <text:p>2108603</text:p>
          </table:table-cell>
          <table:table-cell office:value-type="string" table:style-name="ce4">
            <text:p>Pinheir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ericumã, 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12.96618874" table:style-name="ce4">
            <text:p>1512,966189</text:p>
          </table:table-cell>
          <table:table-cell office:value-type="float" office:value="1512.96618874" table:style-name="ce4">
            <text:p>1512,966189</text:p>
          </table:table-cell>
          <table:table-cell office:value-type="float" office:value="83777" table:style-name="ce4">
            <text:p>83777</text:p>
          </table:table-cell>
          <table:table-cell office:value-type="float" office:value="0.63700000000000001" table:style-name="ce4">
            <text:p>0,637</text:p>
          </table:table-cell>
          <table:table-cell table:number-columns-repeated="16367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702" table:style-name="ce5">
            <text:p>2108702</text:p>
          </table:table-cell>
          <table:table-cell office:value-type="string" table:style-name="ce3">
            <text:p>Pio XII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45.14007761799996" table:style-name="ce3">
            <text:p>545,1400776</text:p>
          </table:table-cell>
          <table:table-cell office:value-type="float" office:value="545.14007761799996" table:style-name="ce3">
            <text:p>545,1400776</text:p>
          </table:table-cell>
          <table:table-cell office:value-type="float" office:value="21379" table:style-name="ce3">
            <text:p>21379</text:p>
          </table:table-cell>
          <table:table-cell office:value-type="float" office:value="0.54100000000000004" table:style-name="ce3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8801" table:style-name="ce6">
            <text:p>2108801</text:p>
          </table:table-cell>
          <table:table-cell office:value-type="string" table:style-name="ce4">
            <text:p>Pirapem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88.76127384699998" table:style-name="ce4">
            <text:p>688,7612738</text:p>
          </table:table-cell>
          <table:table-cell office:value-type="float" office:value="688.76127384699998" table:style-name="ce4">
            <text:p>688,7612738</text:p>
          </table:table-cell>
          <table:table-cell office:value-type="float" office:value="18720" table:style-name="ce4">
            <text:p>18720</text:p>
          </table:table-cell>
          <table:table-cell office:value-type="float" office:value="0.57599999999999996" table:style-name="ce4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123" table:style-name="ce3">
            <text:p>123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8900" table:style-name="ce5">
            <text:p>2108900</text:p>
          </table:table-cell>
          <table:table-cell office:value-type="string" table:style-name="ce3">
            <text:p>Poção de Pedra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90.41452878500002" table:style-name="ce3">
            <text:p>990,4145288</text:p>
          </table:table-cell>
          <table:table-cell office:value-type="float" office:value="990.41452878600001" table:style-name="ce3">
            <text:p>990,4145288</text:p>
          </table:table-cell>
          <table:table-cell office:value-type="float" office:value="17595" table:style-name="ce3">
            <text:p>17595</text:p>
          </table:table-cell>
          <table:table-cell office:value-type="float" office:value="0.57599999999999996" table:style-name="ce3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007" table:style-name="ce6">
            <text:p>2109007</text:p>
          </table:table-cell>
          <table:table-cell office:value-type="string" table:style-name="ce4">
            <text:p>Porto Franc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17.49304706" table:style-name="ce4">
            <text:p>1417,493047</text:p>
          </table:table-cell>
          <table:table-cell office:value-type="float" office:value="1417.49304706" table:style-name="ce4">
            <text:p>1417,493047</text:p>
          </table:table-cell>
          <table:table-cell office:value-type="float" office:value="24092" table:style-name="ce4">
            <text:p>24092</text:p>
          </table:table-cell>
          <table:table-cell office:value-type="float" office:value="0.68400000000000005" table:style-name="ce4">
            <text:p>0,684</text:p>
          </table:table-cell>
          <table:table-cell table:number-columns-repeated="16367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9056" table:style-name="ce5">
            <text:p>2109056</text:p>
          </table:table-cell>
          <table:table-cell office:value-type="string" table:style-name="ce3">
            <text:p>Porto Rico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48.629422917" table:style-name="ce3">
            <text:p>248,6294229</text:p>
          </table:table-cell>
          <table:table-cell office:value-type="float" office:value="248.629422917" table:style-name="ce3">
            <text:p>248,6294229</text:p>
          </table:table-cell>
          <table:table-cell office:value-type="float" office:value="5955" table:style-name="ce3">
            <text:p>5955</text:p>
          </table:table-cell>
          <table:table-cell office:value-type="float" office:value="0.61499999999999999" table:style-name="ce3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106" table:style-name="ce6">
            <text:p>2109106</text:p>
          </table:table-cell>
          <table:table-cell office:value-type="string" table:style-name="ce4">
            <text:p>Presidente Dutr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71.57398399700003" table:style-name="ce4">
            <text:p>771,573984</text:p>
          </table:table-cell>
          <table:table-cell office:value-type="float" office:value="771.57398399700003" table:style-name="ce4">
            <text:p>771,573984</text:p>
          </table:table-cell>
          <table:table-cell office:value-type="float" office:value="48036" table:style-name="ce4">
            <text:p>48036</text:p>
          </table:table-cell>
          <table:table-cell office:value-type="float" office:value="0.65300000000000002" table:style-name="ce4">
            <text:p>0,653</text:p>
          </table:table-cell>
          <table:table-cell table:number-columns-repeated="16367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127" table:style-name="ce3">
            <text:p>127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9205" table:style-name="ce5">
            <text:p>2109205</text:p>
          </table:table-cell>
          <table:table-cell office:value-type="string" table:style-name="ce3">
            <text:p>Presidente Juscelin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un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55.89348658" table:style-name="ce3">
            <text:p>355,8934866</text:p>
          </table:table-cell>
          <table:table-cell office:value-type="float" office:value="355.89348658" table:style-name="ce3">
            <text:p>355,8934866</text:p>
          </table:table-cell>
          <table:table-cell office:value-type="float" office:value="12838" table:style-name="ce3">
            <text:p>12838</text:p>
          </table:table-cell>
          <table:table-cell office:value-type="float" office:value="0.56299999999999994" table:style-name="ce3">
            <text:p>0,563</text:p>
          </table:table-cell>
          <table:table-cell table:number-columns-repeated="16367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239" table:style-name="ce6">
            <text:p>2109239</text:p>
          </table:table-cell>
          <table:table-cell office:value-type="string" table:style-name="ce4">
            <text:p>Presidente Médici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37.68728053400002" table:style-name="ce4">
            <text:p>437,6872805</text:p>
          </table:table-cell>
          <table:table-cell office:value-type="float" office:value="437.68728053400002" table:style-name="ce4">
            <text:p>437,6872805</text:p>
          </table:table-cell>
          <table:table-cell office:value-type="float" office:value="7070" table:style-name="ce4">
            <text:p>7070</text:p>
          </table:table-cell>
          <table:table-cell office:value-type="float" office:value="0.59099999999999997" table:style-name="ce4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29" table:style-name="ce3">
            <text:p>129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9270" table:style-name="ce5">
            <text:p>2109270</text:p>
          </table:table-cell>
          <table:table-cell office:value-type="string" table:style-name="ce3">
            <text:p>Presidente Sarney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ericumã e Turi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24.15350125199996" table:style-name="ce3">
            <text:p>724,1535013</text:p>
          </table:table-cell>
          <table:table-cell office:value-type="float" office:value="724.15350125199996" table:style-name="ce3">
            <text:p>724,1535013</text:p>
          </table:table-cell>
          <table:table-cell office:value-type="float" office:value="19069" table:style-name="ce3">
            <text:p>19069</text:p>
          </table:table-cell>
          <table:table-cell office:value-type="float" office:value="0.55700000000000005" table:style-name="ce3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304" table:style-name="ce6">
            <text:p>2109304</text:p>
          </table:table-cell>
          <table:table-cell office:value-type="string" table:style-name="ce4">
            <text:p>Presidente Varg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un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30.765133822" table:style-name="ce4">
            <text:p>330,7651338</text:p>
          </table:table-cell>
          <table:table-cell office:value-type="float" office:value="330.765133822" table:style-name="ce4">
            <text:p>330,7651338</text:p>
          </table:table-cell>
          <table:table-cell office:value-type="float" office:value="11261" table:style-name="ce4">
            <text:p>11261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9452" table:style-name="ce5">
            <text:p>2109452</text:p>
          </table:table-cell>
          <table:table-cell office:value-type="string" table:style-name="ce3">
            <text:p>Rapos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9.822917019900004" table:style-name="ce3">
            <text:p>79,82291702</text:p>
          </table:table-cell>
          <table:table-cell office:value-type="float" office:value="79.822917019900004" table:style-name="ce3">
            <text:p>79,82291702</text:p>
          </table:table-cell>
          <table:table-cell office:value-type="float" office:value="31177" table:style-name="ce3">
            <text:p>31177</text:p>
          </table:table-cell>
          <table:table-cell office:value-type="float" office:value="0.626" table:style-name="ce3">
            <text:p>0,626</text:p>
          </table:table-cell>
          <table:table-cell table:number-columns-repeated="16367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502" table:style-name="ce6">
            <text:p>2109502</text:p>
          </table:table-cell>
          <table:table-cell office:value-type="string" table:style-name="ce4">
            <text:p>Riac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arnaíba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373.0295711400004" table:style-name="ce4">
            <text:p>6373,029571</text:p>
          </table:table-cell>
          <table:table-cell office:value-type="float" office:value="6373.0295711400004" table:style-name="ce4">
            <text:p>6373,029571</text:p>
          </table:table-cell>
          <table:table-cell office:value-type="float" office:value="20334" table:style-name="ce4">
            <text:p>20334</text:p>
          </table:table-cell>
          <table:table-cell office:value-type="float" office:value="0.57599999999999996" table:style-name="ce4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133" table:style-name="ce3">
            <text:p>13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9551" table:style-name="ce5">
            <text:p>2109551</text:p>
          </table:table-cell>
          <table:table-cell office:value-type="string" table:style-name="ce3">
            <text:p>Ribamar Fiquen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33.82995823199997" table:style-name="ce3">
            <text:p>733,8299582</text:p>
          </table:table-cell>
          <table:table-cell office:value-type="float" office:value="733.82995823199997" table:style-name="ce3">
            <text:p>733,8299582</text:p>
          </table:table-cell>
          <table:table-cell office:value-type="float" office:value="7825" table:style-name="ce3">
            <text:p>7825</text:p>
          </table:table-cell>
          <table:table-cell office:value-type="float" office:value="0.61499999999999999" table:style-name="ce3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float" office:value="134" table:style-name="ce4">
            <text:p>134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601" table:style-name="ce6">
            <text:p>2109601</text:p>
          </table:table-cell>
          <table:table-cell office:value-type="string" table:style-name="ce4">
            <text:p>Rosári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, Munim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47.99804921899999" table:style-name="ce4">
            <text:p>647,9980492</text:p>
          </table:table-cell>
          <table:table-cell office:value-type="float" office:value="647.99804921899999" table:style-name="ce4">
            <text:p>647,9980492</text:p>
          </table:table-cell>
          <table:table-cell office:value-type="float" office:value="42994" table:style-name="ce4">
            <text:p>42994</text:p>
          </table:table-cell>
          <table:table-cell office:value-type="float" office:value="0.63200000000000001" table:style-name="ce4">
            <text:p>0,632</text:p>
          </table:table-cell>
          <table:table-cell table:number-columns-repeated="16367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9700" table:style-name="ce5">
            <text:p>2109700</text:p>
          </table:table-cell>
          <table:table-cell office:value-type="string" table:style-name="ce3">
            <text:p>Sambaíb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478.7018634299998" table:style-name="ce3">
            <text:p>2478,701863</text:p>
          </table:table-cell>
          <table:table-cell office:value-type="float" office:value="2478.7018634400001" table:style-name="ce3">
            <text:p>2478,701863</text:p>
          </table:table-cell>
          <table:table-cell office:value-type="float" office:value="5679" table:style-name="ce3">
            <text:p>5679</text:p>
          </table:table-cell>
          <table:table-cell office:value-type="float" office:value="0.56499999999999995" table:style-name="ce3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float" office:value="136" table:style-name="ce4">
            <text:p>136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759" table:style-name="ce6">
            <text:p>2109759</text:p>
          </table:table-cell>
          <table:table-cell office:value-type="string" table:style-name="ce4">
            <text:p>Santa Filomena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23.21381216700001" table:style-name="ce4">
            <text:p>623,2138122</text:p>
          </table:table-cell>
          <table:table-cell office:value-type="float" office:value="623.21381216700001" table:style-name="ce4">
            <text:p>623,2138122</text:p>
          </table:table-cell>
          <table:table-cell office:value-type="float" office:value="7826" table:style-name="ce4">
            <text:p>7826</text:p>
          </table:table-cell>
          <table:table-cell office:value-type="float" office:value="0.52500000000000002" table:style-name="ce4">
            <text:p>0,525</text:p>
          </table:table-cell>
          <table:table-cell table:number-columns-repeated="1636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09809" table:style-name="ce5">
            <text:p>2109809</text:p>
          </table:table-cell>
          <table:table-cell office:value-type="string" table:style-name="ce3">
            <text:p>Santa Helen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uri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188.9538217200002" table:style-name="ce3">
            <text:p>2188,953822</text:p>
          </table:table-cell>
          <table:table-cell office:value-type="float" office:value="2188.9538217200002" table:style-name="ce3">
            <text:p>2188,953822</text:p>
          </table:table-cell>
          <table:table-cell office:value-type="float" office:value="42483" table:style-name="ce3">
            <text:p>42483</text:p>
          </table:table-cell>
          <table:table-cell office:value-type="float" office:value="0.57099999999999995" table:style-name="ce3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9908" table:style-name="ce6">
            <text:p>2109908</text:p>
          </table:table-cell>
          <table:table-cell office:value-type="string" table:style-name="ce4">
            <text:p>Santa Inê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86.68941037699994" table:style-name="ce4">
            <text:p>786,6894104</text:p>
          </table:table-cell>
          <table:table-cell office:value-type="float" office:value="786.68941037699994" table:style-name="ce4">
            <text:p>786,6894104</text:p>
          </table:table-cell>
          <table:table-cell office:value-type="float" office:value="89489" table:style-name="ce4">
            <text:p>89489</text:p>
          </table:table-cell>
          <table:table-cell office:value-type="float" office:value="0.67400000000000004" table:style-name="ce4">
            <text:p>0,674</text:p>
          </table:table-cell>
          <table:table-cell table:number-columns-repeated="16367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139" table:style-name="ce3">
            <text:p>139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0005" table:style-name="ce5">
            <text:p>2110005</text:p>
          </table:table-cell>
          <table:table-cell office:value-type="string" table:style-name="ce3">
            <text:p>Santa Luzi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837.0379130299998" table:style-name="ce3">
            <text:p>4837,037913</text:p>
          </table:table-cell>
          <table:table-cell office:value-type="float" office:value="4837.0379130299998" table:style-name="ce3">
            <text:p>4837,037913</text:p>
          </table:table-cell>
          <table:table-cell office:value-type="float" office:value="72887" table:style-name="ce3">
            <text:p>72887</text:p>
          </table:table-cell>
          <table:table-cell office:value-type="float" office:value="0.55000000000000004" table:style-name="ce3">
            <text:p>0,55</text:p>
          </table:table-cell>
          <table:table-cell table:number-columns-repeated="1636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0039" table:style-name="ce6">
            <text:p>2110039</text:p>
          </table:table-cell>
          <table:table-cell office:value-type="string" table:style-name="ce4">
            <text:p>Santa Luzia do Paruá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10.48295393" table:style-name="ce4">
            <text:p>1010,482954</text:p>
          </table:table-cell>
          <table:table-cell office:value-type="float" office:value="1010.48295393" table:style-name="ce4">
            <text:p>1010,482954</text:p>
          </table:table-cell>
          <table:table-cell office:value-type="float" office:value="25371" table:style-name="ce4">
            <text:p>25371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0203" table:style-name="ce5">
            <text:p>2110203</text:p>
          </table:table-cell>
          <table:table-cell office:value-type="string" table:style-name="ce3">
            <text:p>Santa Rit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, Mearim e Mun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56.79726080399996" table:style-name="ce3">
            <text:p>756,7972608</text:p>
          </table:table-cell>
          <table:table-cell office:value-type="float" office:value="756.79726080399996" table:style-name="ce3">
            <text:p>756,7972608</text:p>
          </table:table-cell>
          <table:table-cell office:value-type="float" office:value="38298" table:style-name="ce3">
            <text:p>38298</text:p>
          </table:table-cell>
          <table:table-cell office:value-type="float" office:value="0.60899999999999999" table:style-name="ce3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0302" table:style-name="ce6">
            <text:p>2110302</text:p>
          </table:table-cell>
          <table:table-cell office:value-type="string" table:style-name="ce4">
            <text:p>Santo Antônio dos Lope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70.92267677999996" table:style-name="ce4">
            <text:p>770,9226768</text:p>
          </table:table-cell>
          <table:table-cell office:value-type="float" office:value="770.92267677999996" table:style-name="ce4">
            <text:p>770,9226768</text:p>
          </table:table-cell>
          <table:table-cell office:value-type="float" office:value="14522" table:style-name="ce4">
            <text:p>14522</text:p>
          </table:table-cell>
          <table:table-cell office:value-type="float" office:value="0.56599999999999995" table:style-name="ce4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143" table:style-name="ce3">
            <text:p>143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0500" table:style-name="ce5">
            <text:p>2110500</text:p>
          </table:table-cell>
          <table:table-cell office:value-type="string" table:style-name="ce3">
            <text:p>São Bent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ericumã e outras bacias do Maranhã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58.05215102900002" table:style-name="ce3">
            <text:p>458,052151</text:p>
          </table:table-cell>
          <table:table-cell office:value-type="float" office:value="458.05215102900002" table:style-name="ce3">
            <text:p>458,052151</text:p>
          </table:table-cell>
          <table:table-cell office:value-type="float" office:value="45604" table:style-name="ce3">
            <text:p>45604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float" office:value="144" table:style-name="ce4">
            <text:p>144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0658" table:style-name="ce6">
            <text:p>2110658</text:p>
          </table:table-cell>
          <table:table-cell office:value-type="string" table:style-name="ce4">
            <text:p>São Domingos do Azeit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960.93222787900004" table:style-name="ce4">
            <text:p>960,9322279</text:p>
          </table:table-cell>
          <table:table-cell office:value-type="float" office:value="960.93222787900004" table:style-name="ce4">
            <text:p>960,9322279</text:p>
          </table:table-cell>
          <table:table-cell office:value-type="float" office:value="7420" table:style-name="ce4">
            <text:p>7420</text:p>
          </table:table-cell>
          <table:table-cell office:value-type="float" office:value="0.59" table:style-name="ce4">
            <text:p>0,59</text:p>
          </table:table-cell>
          <table:table-cell table:number-columns-repeated="16367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0708" table:style-name="ce5">
            <text:p>2110708</text:p>
          </table:table-cell>
          <table:table-cell office:value-type="string" table:style-name="ce3">
            <text:p>São Domingos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51.97780601" table:style-name="ce3">
            <text:p>1151,977806</text:p>
          </table:table-cell>
          <table:table-cell office:value-type="float" office:value="1151.97780601" table:style-name="ce3">
            <text:p>1151,977806</text:p>
          </table:table-cell>
          <table:table-cell office:value-type="float" office:value="34384" table:style-name="ce3">
            <text:p>34384</text:p>
          </table:table-cell>
          <table:table-cell office:value-type="float" office:value="0.58199999999999996" table:style-name="ce3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float" office:value="146" table:style-name="ce4">
            <text:p>146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0807" table:style-name="ce6">
            <text:p>2110807</text:p>
          </table:table-cell>
          <table:table-cell office:value-type="string" table:style-name="ce4">
            <text:p>São Félix de Bals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032.3643811100001" table:style-name="ce4">
            <text:p>2032,364381</text:p>
          </table:table-cell>
          <table:table-cell office:value-type="float" office:value="2032.3643811100001" table:style-name="ce4">
            <text:p>2032,364381</text:p>
          </table:table-cell>
          <table:table-cell office:value-type="float" office:value="4562" table:style-name="ce4">
            <text:p>4562</text:p>
          </table:table-cell>
          <table:table-cell office:value-type="float" office:value="0.55700000000000005" table:style-name="ce4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147" table:style-name="ce3">
            <text:p>147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0856" table:style-name="ce5">
            <text:p>2110856</text:p>
          </table:table-cell>
          <table:table-cell office:value-type="string" table:style-name="ce3">
            <text:p>São Francisco do Brej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, Mearim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45.60595604399998" table:style-name="ce3">
            <text:p>745,605956</text:p>
          </table:table-cell>
          <table:table-cell office:value-type="float" office:value="745.60595604399998" table:style-name="ce3">
            <text:p>745,605956</text:p>
          </table:table-cell>
          <table:table-cell office:value-type="float" office:value="11941" table:style-name="ce3">
            <text:p>11941</text:p>
          </table:table-cell>
          <table:table-cell office:value-type="float" office:value="0.58399999999999996" table:style-name="ce3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float" office:value="148" table:style-name="ce4">
            <text:p>148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003" table:style-name="ce6">
            <text:p>2111003</text:p>
          </table:table-cell>
          <table:table-cell office:value-type="string" table:style-name="ce4">
            <text:p>São João Batist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49.95585556900005" table:style-name="ce4">
            <text:p>649,9558556</text:p>
          </table:table-cell>
          <table:table-cell office:value-type="float" office:value="649.95585556900005" table:style-name="ce4">
            <text:p>649,9558556</text:p>
          </table:table-cell>
          <table:table-cell office:value-type="float" office:value="20701" table:style-name="ce4">
            <text:p>20701</text:p>
          </table:table-cell>
          <table:table-cell office:value-type="float" office:value="0.59799999999999998" table:style-name="ce4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149" table:style-name="ce3">
            <text:p>149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029" table:style-name="ce5">
            <text:p>2111029</text:p>
          </table:table-cell>
          <table:table-cell office:value-type="string" table:style-name="ce3">
            <text:p>São João do Carú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Gurupi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08.07745078300002" table:style-name="ce3">
            <text:p>908,0774508</text:p>
          </table:table-cell>
          <table:table-cell office:value-type="float" office:value="908.07745078300002" table:style-name="ce3">
            <text:p>908,0774508</text:p>
          </table:table-cell>
          <table:table-cell office:value-type="float" office:value="15787" table:style-name="ce3">
            <text:p>15787</text:p>
          </table:table-cell>
          <table:table-cell office:value-type="float" office:value="0.50900000000000001" table:style-name="ce3">
            <text:p>0,509</text:p>
          </table:table-cell>
          <table:table-cell table:number-columns-repeated="16367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052" table:style-name="ce6">
            <text:p>2111052</text:p>
          </table:table-cell>
          <table:table-cell office:value-type="string" table:style-name="ce4">
            <text:p>São João do Paraís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053.8428739000001" table:style-name="ce4">
            <text:p>2053,842874</text:p>
          </table:table-cell>
          <table:table-cell office:value-type="float" office:value="2053.8428739000001" table:style-name="ce4">
            <text:p>2053,842874</text:p>
          </table:table-cell>
          <table:table-cell office:value-type="float" office:value="11193" table:style-name="ce4">
            <text:p>11193</text:p>
          </table:table-cell>
          <table:table-cell office:value-type="float" office:value="0.60899999999999999" table:style-name="ce4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151" table:style-name="ce3">
            <text:p>151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078" table:style-name="ce5">
            <text:p>2111078</text:p>
          </table:table-cell>
          <table:table-cell office:value-type="string" table:style-name="ce3">
            <text:p>São João do Soter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438.0666876400001" table:style-name="ce3">
            <text:p>1438,066688</text:p>
          </table:table-cell>
          <table:table-cell office:value-type="float" office:value="1438.0666876400001" table:style-name="ce3">
            <text:p>1438,066688</text:p>
          </table:table-cell>
          <table:table-cell office:value-type="float" office:value="18645" table:style-name="ce3">
            <text:p>18645</text:p>
          </table:table-cell>
          <table:table-cell office:value-type="float" office:value="0.51700000000000002" table:style-name="ce3">
            <text:p>0,517</text:p>
          </table:table-cell>
          <table:table-cell table:number-columns-repeated="16367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201" table:style-name="ce6">
            <text:p>2111201</text:p>
          </table:table-cell>
          <table:table-cell office:value-type="string" table:style-name="ce4">
            <text:p>São José de Ribamar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80.23268506799999" table:style-name="ce4">
            <text:p>180,2326851</text:p>
          </table:table-cell>
          <table:table-cell office:value-type="float" office:value="180.23268506799999" table:style-name="ce4">
            <text:p>180,2326851</text:p>
          </table:table-cell>
          <table:table-cell office:value-type="float" office:value="179028" table:style-name="ce4">
            <text:p>179028</text:p>
          </table:table-cell>
          <table:table-cell office:value-type="float" office:value="0.70799999999999996" table:style-name="ce4">
            <text:p>0,708</text:p>
          </table:table-cell>
          <table:table-cell table:number-columns-repeated="16367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53" table:style-name="ce3">
            <text:p>153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250" table:style-name="ce5">
            <text:p>2111250</text:p>
          </table:table-cell>
          <table:table-cell office:value-type="string" table:style-name="ce3">
            <text:p>São José dos Basílio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53.23248598700002" table:style-name="ce3">
            <text:p>353,232486</text:p>
          </table:table-cell>
          <table:table-cell office:value-type="float" office:value="353.23248598700002" table:style-name="ce3">
            <text:p>353,232486</text:p>
          </table:table-cell>
          <table:table-cell office:value-type="float" office:value="7640" table:style-name="ce3">
            <text:p>7640</text:p>
          </table:table-cell>
          <table:table-cell office:value-type="float" office:value="0.55700000000000005" table:style-name="ce3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300" table:style-name="ce6">
            <text:p>2111300</text:p>
          </table:table-cell>
          <table:table-cell office:value-type="string" table:style-name="ce4">
            <text:p>São Luí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82.97382039399997" table:style-name="ce4">
            <text:p>582,9738204</text:p>
          </table:table-cell>
          <table:table-cell office:value-type="float" office:value="582.97382039399997" table:style-name="ce4">
            <text:p>582,9738204</text:p>
          </table:table-cell>
          <table:table-cell office:value-type="float" office:value="1108975" table:style-name="ce4">
            <text:p>1108975</text:p>
          </table:table-cell>
          <table:table-cell office:value-type="float" office:value="0.76800000000000002" table:style-name="ce4">
            <text:p>0,768</text:p>
          </table:table-cell>
          <table:table-cell table:number-columns-repeated="16367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155" table:style-name="ce3">
            <text:p>155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409" table:style-name="ce5">
            <text:p>2111409</text:p>
          </table:table-cell>
          <table:table-cell office:value-type="string" table:style-name="ce3">
            <text:p>São Luís Gonzaga do Maranhã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09.16303245699999" table:style-name="ce3">
            <text:p>909,1630325</text:p>
          </table:table-cell>
          <table:table-cell office:value-type="float" office:value="909.16303245699999" table:style-name="ce3">
            <text:p>909,1630325</text:p>
          </table:table-cell>
          <table:table-cell office:value-type="float" office:value="18727" table:style-name="ce3">
            <text:p>18727</text:p>
          </table:table-cell>
          <table:table-cell office:value-type="float" office:value="0.54" table:style-name="ce3">
            <text:p>0,54</text:p>
          </table:table-cell>
          <table:table-cell table:number-columns-repeated="1636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508" table:style-name="ce6">
            <text:p>2111508</text:p>
          </table:table-cell>
          <table:table-cell office:value-type="string" table:style-name="ce4">
            <text:p>São Mateus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83.22353721100001" table:style-name="ce4">
            <text:p>783,2235372</text:p>
          </table:table-cell>
          <table:table-cell office:value-type="float" office:value="783.22353721100001" table:style-name="ce4">
            <text:p>783,2235372</text:p>
          </table:table-cell>
          <table:table-cell office:value-type="float" office:value="41579" table:style-name="ce4">
            <text:p>41579</text:p>
          </table:table-cell>
          <table:table-cell office:value-type="float" office:value="0.61599999999999999" table:style-name="ce4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157" table:style-name="ce3">
            <text:p>157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532" table:style-name="ce5">
            <text:p>2111532</text:p>
          </table:table-cell>
          <table:table-cell office:value-type="string" table:style-name="ce3">
            <text:p>São Pedro da Água Branc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20.45195891000003" table:style-name="ce3">
            <text:p>720,4519589</text:p>
          </table:table-cell>
          <table:table-cell office:value-type="float" office:value="720.45195891000003" table:style-name="ce3">
            <text:p>720,4519589</text:p>
          </table:table-cell>
          <table:table-cell office:value-type="float" office:value="12735" table:style-name="ce3">
            <text:p>12735</text:p>
          </table:table-cell>
          <table:table-cell office:value-type="float" office:value="0.60499999999999998" table:style-name="ce3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float" office:value="158" table:style-name="ce4">
            <text:p>158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573" table:style-name="ce6">
            <text:p>2111573</text:p>
          </table:table-cell>
          <table:table-cell office:value-type="string" table:style-name="ce4">
            <text:p>São Pedro dos Crente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979.63121547399999" table:style-name="ce4">
            <text:p>979,6312155</text:p>
          </table:table-cell>
          <table:table-cell office:value-type="float" office:value="979.63121547399999" table:style-name="ce4">
            <text:p>979,6312155</text:p>
          </table:table-cell>
          <table:table-cell office:value-type="float" office:value="4684" table:style-name="ce4">
            <text:p>4684</text:p>
          </table:table-cell>
          <table:table-cell office:value-type="float" office:value="0.6" table:style-name="ce4">
            <text:p>0,6</text:p>
          </table:table-cell>
          <table:table-cell table:number-columns-repeated="16367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159" table:style-name="ce3">
            <text:p>159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607" table:style-name="ce5">
            <text:p>2111607</text:p>
          </table:table-cell>
          <table:table-cell office:value-type="string" table:style-name="ce3">
            <text:p>São Raimundo das Mangabeiras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521.5154802100001" table:style-name="ce3">
            <text:p>3521,51548</text:p>
          </table:table-cell>
          <table:table-cell office:value-type="float" office:value="3521.5154802100001" table:style-name="ce3">
            <text:p>3521,51548</text:p>
          </table:table-cell>
          <table:table-cell office:value-type="float" office:value="18980" table:style-name="ce3">
            <text:p>18980</text:p>
          </table:table-cell>
          <table:table-cell office:value-type="float" office:value="0.61" table:style-name="ce3">
            <text:p>0,61</text:p>
          </table:table-cell>
          <table:table-cell table:number-columns-repeated="1636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631" table:style-name="ce6">
            <text:p>2111631</text:p>
          </table:table-cell>
          <table:table-cell office:value-type="string" table:style-name="ce4">
            <text:p>São Raimundo do Doca Bezerr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19.35175494499998" table:style-name="ce4">
            <text:p>419,3517549</text:p>
          </table:table-cell>
          <table:table-cell office:value-type="float" office:value="419.35175494499998" table:style-name="ce4">
            <text:p>419,3517549</text:p>
          </table:table-cell>
          <table:table-cell office:value-type="float" office:value="5131" table:style-name="ce4">
            <text:p>5131</text:p>
          </table:table-cell>
          <table:table-cell office:value-type="float" office:value="0.51600000000000001" table:style-name="ce4">
            <text:p>0,516</text:p>
          </table:table-cell>
          <table:table-cell table:number-columns-repeated="16367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161" table:style-name="ce3">
            <text:p>161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672" table:style-name="ce5">
            <text:p>2111672</text:p>
          </table:table-cell>
          <table:table-cell office:value-type="string" table:style-name="ce3">
            <text:p>São Robert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27.46302845700001" table:style-name="ce3">
            <text:p>227,4630285</text:p>
          </table:table-cell>
          <table:table-cell office:value-type="float" office:value="227.46302845700001" table:style-name="ce3">
            <text:p>227,4630285</text:p>
          </table:table-cell>
          <table:table-cell office:value-type="float" office:value="6789" table:style-name="ce3">
            <text:p>6789</text:p>
          </table:table-cell>
          <table:table-cell office:value-type="float" office:value="0.51600000000000001" table:style-name="ce3">
            <text:p>0,516</text:p>
          </table:table-cell>
          <table:table-cell table:number-columns-repeated="1636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float" office:value="162" table:style-name="ce4">
            <text:p>162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706" table:style-name="ce6">
            <text:p>2111706</text:p>
          </table:table-cell>
          <table:table-cell office:value-type="string" table:style-name="ce4">
            <text:p>São Vicente Ferrer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, Pericumã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92.874364012" table:style-name="ce4">
            <text:p>392,874364</text:p>
          </table:table-cell>
          <table:table-cell office:value-type="float" office:value="392.874364012" table:style-name="ce4">
            <text:p>392,874364</text:p>
          </table:table-cell>
          <table:table-cell office:value-type="float" office:value="22350" table:style-name="ce4">
            <text:p>22350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163" table:style-name="ce3">
            <text:p>163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722" table:style-name="ce5">
            <text:p>2111722</text:p>
          </table:table-cell>
          <table:table-cell office:value-type="string" table:style-name="ce3">
            <text:p>Satubinh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41.81071782200002" table:style-name="ce3">
            <text:p>441,8107178</text:p>
          </table:table-cell>
          <table:table-cell office:value-type="float" office:value="441.81071782200002" table:style-name="ce3">
            <text:p>441,8107178</text:p>
          </table:table-cell>
          <table:table-cell office:value-type="float" office:value="14096" table:style-name="ce3">
            <text:p>14096</text:p>
          </table:table-cell>
          <table:table-cell office:value-type="float" office:value="0.49299999999999999" table:style-name="ce3">
            <text:p>0,493</text:p>
          </table:table-cell>
          <table:table-cell table:number-columns-repeated="1636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float" office:value="164" table:style-name="ce4">
            <text:p>164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748" table:style-name="ce6">
            <text:p>2111748</text:p>
          </table:table-cell>
          <table:table-cell office:value-type="string" table:style-name="ce4">
            <text:p>Senador Alexandre Cost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26.43667218299998" table:style-name="ce4">
            <text:p>426,4366722</text:p>
          </table:table-cell>
          <table:table-cell office:value-type="float" office:value="426.43667218299998" table:style-name="ce4">
            <text:p>426,4366722</text:p>
          </table:table-cell>
          <table:table-cell office:value-type="float" office:value="11214" table:style-name="ce4">
            <text:p>11214</text:p>
          </table:table-cell>
          <table:table-cell office:value-type="float" office:value="0.53800000000000003" table:style-name="ce4">
            <text:p>0,538</text:p>
          </table:table-cell>
          <table:table-cell table:number-columns-repeated="16367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763" table:style-name="ce5">
            <text:p>2111763</text:p>
          </table:table-cell>
          <table:table-cell office:value-type="string" table:style-name="ce3">
            <text:p>Senador La Rocqu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38.54834507800001" table:style-name="ce3">
            <text:p>738,5483451</text:p>
          </table:table-cell>
          <table:table-cell office:value-type="float" office:value="738.54834507800001" table:style-name="ce3">
            <text:p>738,5483451</text:p>
          </table:table-cell>
          <table:table-cell office:value-type="float" office:value="14050" table:style-name="ce3">
            <text:p>14050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float" office:value="166" table:style-name="ce4">
            <text:p>166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789" table:style-name="ce6">
            <text:p>2111789</text:p>
          </table:table-cell>
          <table:table-cell office:value-type="string" table:style-name="ce4">
            <text:p>Serrano do Maranhão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65.3180475700001" table:style-name="ce4">
            <text:p>1165,318048</text:p>
          </table:table-cell>
          <table:table-cell office:value-type="float" office:value="1165.3180475700001" table:style-name="ce4">
            <text:p>1165,318048</text:p>
          </table:table-cell>
          <table:table-cell office:value-type="float" office:value="10299" table:style-name="ce4">
            <text:p>10299</text:p>
          </table:table-cell>
          <table:table-cell office:value-type="float" office:value="0.51900000000000002" table:style-name="ce4">
            <text:p>0,519</text:p>
          </table:table-cell>
          <table:table-cell table:number-columns-repeated="16367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167" table:style-name="ce3">
            <text:p>167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1805" table:style-name="ce5">
            <text:p>2111805</text:p>
          </table:table-cell>
          <table:table-cell office:value-type="string" table:style-name="ce3">
            <text:p>Sítio Nov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114.8708983800002" table:style-name="ce3">
            <text:p>3114,870898</text:p>
          </table:table-cell>
          <table:table-cell office:value-type="float" office:value="3114.8708983800002" table:style-name="ce3">
            <text:p>3114,870898</text:p>
          </table:table-cell>
          <table:table-cell office:value-type="float" office:value="18160" table:style-name="ce3">
            <text:p>18160</text:p>
          </table:table-cell>
          <table:table-cell office:value-type="float" office:value="0.56399999999999995" table:style-name="ce3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float" office:value="168" table:style-name="ce4">
            <text:p>168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1904" table:style-name="ce6">
            <text:p>2111904</text:p>
          </table:table-cell>
          <table:table-cell office:value-type="string" table:style-name="ce4">
            <text:p>Sucupira do Nort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74.4353381999999" table:style-name="ce4">
            <text:p>1074,435338</text:p>
          </table:table-cell>
          <table:table-cell office:value-type="float" office:value="1074.4353381999999" table:style-name="ce4">
            <text:p>1074,435338</text:p>
          </table:table-cell>
          <table:table-cell office:value-type="float" office:value="10634" table:style-name="ce4">
            <text:p>10634</text:p>
          </table:table-cell>
          <table:table-cell office:value-type="float" office:value="0.57899999999999996" table:style-name="ce4">
            <text:p>0,579</text:p>
          </table:table-cell>
          <table:table-cell table:number-columns-repeated="16367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float" office:value="169" table:style-name="ce3">
            <text:p>169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2001" table:style-name="ce5">
            <text:p>2112001</text:p>
          </table:table-cell>
          <table:table-cell office:value-type="string" table:style-name="ce3">
            <text:p>Tasso Fragoso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382.9753045199996" table:style-name="ce3">
            <text:p>4382,975305</text:p>
          </table:table-cell>
          <table:table-cell office:value-type="float" office:value="4382.9753045199996" table:style-name="ce3">
            <text:p>4382,975305</text:p>
          </table:table-cell>
          <table:table-cell office:value-type="float" office:value="8582" table:style-name="ce3">
            <text:p>8582</text:p>
          </table:table-cell>
          <table:table-cell office:value-type="float" office:value="0.59899999999999998" table:style-name="ce3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float" office:value="170" table:style-name="ce4">
            <text:p>170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2100" table:style-name="ce6">
            <text:p>2112100</text:p>
          </table:table-cell>
          <table:table-cell office:value-type="string" table:style-name="ce4">
            <text:p>Timbira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un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86.58394544" table:style-name="ce4">
            <text:p>1486,583945</text:p>
          </table:table-cell>
          <table:table-cell office:value-type="float" office:value="1486.58394544" table:style-name="ce4">
            <text:p>1486,583945</text:p>
          </table:table-cell>
          <table:table-cell office:value-type="float" office:value="29183" table:style-name="ce4">
            <text:p>29183</text:p>
          </table:table-cell>
          <table:table-cell office:value-type="float" office:value="0.53700000000000003" table:style-name="ce4">
            <text:p>0,537</text:p>
          </table:table-cell>
          <table:table-cell table:number-columns-repeated="16367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171" table:style-name="ce3">
            <text:p>171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2233" table:style-name="ce5">
            <text:p>2112233</text:p>
          </table:table-cell>
          <table:table-cell office:value-type="string" table:style-name="ce3">
            <text:p>Trizidela do Vale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92.03601715399998" table:style-name="ce3">
            <text:p>292,0360172</text:p>
          </table:table-cell>
          <table:table-cell office:value-type="float" office:value="292.03601715399998" table:style-name="ce3">
            <text:p>292,0360172</text:p>
          </table:table-cell>
          <table:table-cell office:value-type="float" office:value="22112" table:style-name="ce3">
            <text:p>22112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float" office:value="172" table:style-name="ce4">
            <text:p>172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2274" table:style-name="ce6">
            <text:p>2112274</text:p>
          </table:table-cell>
          <table:table-cell office:value-type="string" table:style-name="ce4">
            <text:p>Tufilândia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71.00747670700002" table:style-name="ce4">
            <text:p>271,0074767</text:p>
          </table:table-cell>
          <table:table-cell office:value-type="float" office:value="271.00747670700002" table:style-name="ce4">
            <text:p>271,0074767</text:p>
          </table:table-cell>
          <table:table-cell office:value-type="float" office:value="5854" table:style-name="ce4">
            <text:p>5854</text:p>
          </table:table-cell>
          <table:table-cell office:value-type="float" office:value="0.55500000000000005" table:style-name="ce4">
            <text:p>0,555</text:p>
          </table:table-cell>
          <table:table-cell table:number-columns-repeated="16367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173" table:style-name="ce3">
            <text:p>173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2308" table:style-name="ce5">
            <text:p>2112308</text:p>
          </table:table-cell>
          <table:table-cell office:value-type="string" table:style-name="ce3">
            <text:p>Tuntum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369.1203332800001" table:style-name="ce3">
            <text:p>3369,120333</text:p>
          </table:table-cell>
          <table:table-cell office:value-type="float" office:value="3369.1203332800001" table:style-name="ce3">
            <text:p>3369,120333</text:p>
          </table:table-cell>
          <table:table-cell office:value-type="float" office:value="42040" table:style-name="ce3">
            <text:p>42040</text:p>
          </table:table-cell>
          <table:table-cell office:value-type="float" office:value="0.57199999999999995" table:style-name="ce3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float" office:value="174" table:style-name="ce4">
            <text:p>174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2407" table:style-name="ce6">
            <text:p>2112407</text:p>
          </table:table-cell>
          <table:table-cell office:value-type="string" table:style-name="ce4">
            <text:p>Turiaçu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uriaçu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592.1732668300001" table:style-name="ce4">
            <text:p>2592,173267</text:p>
          </table:table-cell>
          <table:table-cell office:value-type="float" office:value="2592.1732668300001" table:style-name="ce4">
            <text:p>2592,173267</text:p>
          </table:table-cell>
          <table:table-cell office:value-type="float" office:value="35709" table:style-name="ce4">
            <text:p>35709</text:p>
          </table:table-cell>
          <table:table-cell office:value-type="float" office:value="0.56100000000000005" table:style-name="ce4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float" office:value="175" table:style-name="ce3">
            <text:p>1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2456" table:style-name="ce5">
            <text:p>2112456</text:p>
          </table:table-cell>
          <table:table-cell office:value-type="string" table:style-name="ce3">
            <text:p>Turilândi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Turi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511.85684277" table:style-name="ce3">
            <text:p>1511,856843</text:p>
          </table:table-cell>
          <table:table-cell office:value-type="float" office:value="1511.85684277" table:style-name="ce3">
            <text:p>1511,856843</text:p>
          </table:table-cell>
          <table:table-cell office:value-type="float" office:value="25868" table:style-name="ce3">
            <text:p>25868</text:p>
          </table:table-cell>
          <table:table-cell office:value-type="float" office:value="0.53600000000000003" table:style-name="ce3">
            <text:p>0,536</text:p>
          </table:table-cell>
          <table:table-cell table:number-columns-repeated="1636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float" office:value="176" table:style-name="ce4">
            <text:p>176</text:p>
          </table:table-cell>
          <table:table-cell office:value-type="float" office:value="176" table:style-name="ce4">
            <text:p>176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2704" table:style-name="ce6">
            <text:p>2112704</text:p>
          </table:table-cell>
          <table:table-cell office:value-type="string" table:style-name="ce4">
            <text:p>Vargem Grand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Itapecuru e Mun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58.7026575699999" table:style-name="ce4">
            <text:p>1958,702658</text:p>
          </table:table-cell>
          <table:table-cell office:value-type="float" office:value="1958.7026575699999" table:style-name="ce4">
            <text:p>1958,702658</text:p>
          </table:table-cell>
          <table:table-cell office:value-type="float" office:value="57168" table:style-name="ce4">
            <text:p>57168</text:p>
          </table:table-cell>
          <table:table-cell office:value-type="float" office:value="0.54200000000000004" table:style-name="ce4">
            <text:p>0,542</text:p>
          </table:table-cell>
          <table:table-cell table:number-columns-repeated="16367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float" office:value="177" table:style-name="ce3">
            <text:p>177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2803" table:style-name="ce5">
            <text:p>2112803</text:p>
          </table:table-cell>
          <table:table-cell office:value-type="string" table:style-name="ce3">
            <text:p>Vian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 e Pericumã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66.74457426" table:style-name="ce3">
            <text:p>1166,744574</text:p>
          </table:table-cell>
          <table:table-cell office:value-type="float" office:value="1166.74457426" table:style-name="ce3">
            <text:p>1166,744574</text:p>
          </table:table-cell>
          <table:table-cell office:value-type="float" office:value="52649" table:style-name="ce3">
            <text:p>52649</text:p>
          </table:table-cell>
          <table:table-cell office:value-type="float" office:value="0.61799999999999999" table:style-name="ce3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float" office:value="178" table:style-name="ce4">
            <text:p>178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2852" table:style-name="ce6">
            <text:p>2112852</text:p>
          </table:table-cell>
          <table:table-cell office:value-type="string" table:style-name="ce4">
            <text:p>Vila Nova dos Martírio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88.7809286300001" table:style-name="ce4">
            <text:p>1188,780929</text:p>
          </table:table-cell>
          <table:table-cell office:value-type="float" office:value="1188.7809286300001" table:style-name="ce4">
            <text:p>1188,780929</text:p>
          </table:table-cell>
          <table:table-cell office:value-type="float" office:value="13598" table:style-name="ce4">
            <text:p>13598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float" office:value="179" table:style-name="ce3">
            <text:p>179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2902" table:style-name="ce5">
            <text:p>2112902</text:p>
          </table:table-cell>
          <table:table-cell office:value-type="string" table:style-name="ce3">
            <text:p>Vitória do Mearim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16.71928241299997" table:style-name="ce3">
            <text:p>716,7192824</text:p>
          </table:table-cell>
          <table:table-cell office:value-type="float" office:value="716.71928241299997" table:style-name="ce3">
            <text:p>716,7192824</text:p>
          </table:table-cell>
          <table:table-cell office:value-type="float" office:value="32861" table:style-name="ce3">
            <text:p>32861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13009" table:style-name="ce6">
            <text:p>2113009</text:p>
          </table:table-cell>
          <table:table-cell office:value-type="string" table:style-name="ce4">
            <text:p>Vitorino Freire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Mearim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93.3854616000001" table:style-name="ce4">
            <text:p>1193,385462</text:p>
          </table:table-cell>
          <table:table-cell office:value-type="float" office:value="1193.3854616000001" table:style-name="ce4">
            <text:p>1193,385462</text:p>
          </table:table-cell>
          <table:table-cell office:value-type="float" office:value="31522" table:style-name="ce4">
            <text:p>31522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7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float" office:value="181" table:style-name="ce3">
            <text:p>181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4007" table:style-name="ce5">
            <text:p>2114007</text:p>
          </table:table-cell>
          <table:table-cell office:value-type="string" table:style-name="ce3">
            <text:p>Zé Doca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Mearim e Turi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140.1091213499999" table:style-name="ce3">
            <text:p>2140,109121</text:p>
          </table:table-cell>
          <table:table-cell office:value-type="float" office:value="2140.1091213499999" table:style-name="ce3">
            <text:p>2140,109121</text:p>
          </table:table-cell>
          <table:table-cell office:value-type="float" office:value="51956" table:style-name="ce3">
            <text:p>51956</text:p>
          </table:table-cell>
          <table:table-cell office:value-type="float" office:value="0.59499999999999997" table:style-name="ce3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0201" table:style-name="ce6">
            <text:p>5100201</text:p>
          </table:table-cell>
          <table:table-cell office:value-type="string" table:style-name="ce4">
            <text:p>Água Bo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510.63456167" table:style-name="ce4">
            <text:p>7510,634562</text:p>
          </table:table-cell>
          <table:table-cell office:value-type="float" office:value="2258.4156471299998" table:style-name="ce4">
            <text:p>2258,415647</text:p>
          </table:table-cell>
          <table:table-cell office:value-type="float" office:value="26204" table:style-name="ce4">
            <text:p>26204</text:p>
          </table:table-cell>
          <table:table-cell office:value-type="float" office:value="0.72899999999999998" table:style-name="ce4">
            <text:p>0,729</text:p>
          </table:table-cell>
          <table:table-cell table:number-columns-repeated="16367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0300" table:style-name="ce5">
            <text:p>5100300</text:p>
          </table:table-cell>
          <table:table-cell office:value-type="string" table:style-name="ce3">
            <text:p>Alto Aragua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399.3255611300001" table:style-name="ce3">
            <text:p>5399,325561</text:p>
          </table:table-cell>
          <table:table-cell office:value-type="float" office:value="2115.72688401" table:style-name="ce3">
            <text:p>2115,726884</text:p>
          </table:table-cell>
          <table:table-cell office:value-type="float" office:value="19385" table:style-name="ce3">
            <text:p>19385</text:p>
          </table:table-cell>
          <table:table-cell office:value-type="float" office:value="0.70399999999999996" table:style-name="ce3">
            <text:p>0,704</text:p>
          </table:table-cell>
          <table:table-cell table:number-columns-repeated="16367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0359" table:style-name="ce6">
            <text:p>5100359</text:p>
          </table:table-cell>
          <table:table-cell office:value-type="string" table:style-name="ce4">
            <text:p>Alto Boa Vist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240.4382830499999" table:style-name="ce4">
            <text:p>2240,438283</text:p>
          </table:table-cell>
          <table:table-cell office:value-type="float" office:value="923.12781191600004" table:style-name="ce4">
            <text:p>923,1278119</text:p>
          </table:table-cell>
          <table:table-cell office:value-type="float" office:value="6936" table:style-name="ce4">
            <text:p>6936</text:p>
          </table:table-cell>
          <table:table-cell office:value-type="float" office:value="0.65100000000000002" table:style-name="ce4">
            <text:p>0,651</text:p>
          </table:table-cell>
          <table:table-cell table:number-columns-repeated="16367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0409" table:style-name="ce5">
            <text:p>5100409</text:p>
          </table:table-cell>
          <table:table-cell office:value-type="string" table:style-name="ce3">
            <text:p>Alto Garça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865.9710309000002" table:style-name="ce3">
            <text:p>3865,971031</text:p>
          </table:table-cell>
          <table:table-cell office:value-type="float" office:value="1921.8959629399999" table:style-name="ce3">
            <text:p>1921,895963</text:p>
          </table:table-cell>
          <table:table-cell office:value-type="float" office:value="12151" table:style-name="ce3">
            <text:p>12151</text:p>
          </table:table-cell>
          <table:table-cell office:value-type="float" office:value="0.70099999999999996" table:style-name="ce3">
            <text:p>0,701</text:p>
          </table:table-cell>
          <table:table-cell table:number-columns-repeated="1636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0607" table:style-name="ce6">
            <text:p>5100607</text:p>
          </table:table-cell>
          <table:table-cell office:value-type="string" table:style-name="ce4">
            <text:p>Alto Taquari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40.3992014600001" table:style-name="ce4">
            <text:p>1440,399201</text:p>
          </table:table-cell>
          <table:table-cell office:value-type="float" office:value="714.68733772500002" table:style-name="ce4">
            <text:p>714,6873377</text:p>
          </table:table-cell>
          <table:table-cell office:value-type="float" office:value="11133" table:style-name="ce4">
            <text:p>11133</text:p>
          </table:table-cell>
          <table:table-cell office:value-type="float" office:value="0.70499999999999996" table:style-name="ce4">
            <text:p>0,705</text:p>
          </table:table-cell>
          <table:table-cell table:number-columns-repeated="16367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1001" table:style-name="ce5">
            <text:p>5101001</text:p>
          </table:table-cell>
          <table:table-cell office:value-type="string" table:style-name="ce3">
            <text:p>Araguaian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422.9660513400004" table:style-name="ce3">
            <text:p>6422,966051</text:p>
          </table:table-cell>
          <table:table-cell office:value-type="float" office:value="6422.9660513400004" table:style-name="ce3">
            <text:p>6422,966051</text:p>
          </table:table-cell>
          <table:table-cell office:value-type="float" office:value="3109" table:style-name="ce3">
            <text:p>3109</text:p>
          </table:table-cell>
          <table:table-cell office:value-type="float" office:value="0.68700000000000006" table:style-name="ce3">
            <text:p>0,687</text:p>
          </table:table-cell>
          <table:table-cell table:number-columns-repeated="16367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1209" table:style-name="ce6">
            <text:p>5101209</text:p>
          </table:table-cell>
          <table:table-cell office:value-type="string" table:style-name="ce4">
            <text:p>Araguainh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88.325748976" table:style-name="ce4">
            <text:p>688,325749</text:p>
          </table:table-cell>
          <table:table-cell office:value-type="float" office:value="688.325748976" table:style-name="ce4">
            <text:p>688,325749</text:p>
          </table:table-cell>
          <table:table-cell office:value-type="float" office:value="946" table:style-name="ce4">
            <text:p>946</text:p>
          </table:table-cell>
          <table:table-cell office:value-type="float" office:value="0.70099999999999996" table:style-name="ce4">
            <text:p>0,701</text:p>
          </table:table-cell>
          <table:table-cell table:number-columns-repeated="16367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3">
            <text:p>Barra do Garça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079.2906115999995" table:style-name="ce3">
            <text:p>9079,290612</text:p>
          </table:table-cell>
          <table:table-cell office:value-type="float" office:value="9079.2906115999995" table:style-name="ce3">
            <text:p>9079,290612</text:p>
          </table:table-cell>
          <table:table-cell office:value-type="float" office:value="61135" table:style-name="ce3">
            <text:p>61135</text:p>
          </table:table-cell>
          <table:table-cell office:value-type="float" office:value="0.748" table:style-name="ce3">
            <text:p>0,748</text:p>
          </table:table-cell>
          <table:table-cell table:number-columns-repeated="16367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1852" table:style-name="ce6">
            <text:p>5101852</text:p>
          </table:table-cell>
          <table:table-cell office:value-type="string" table:style-name="ce4">
            <text:p>Bom Jesus do Aragua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274.2181062099999" table:style-name="ce4">
            <text:p>4274,218106</text:p>
          </table:table-cell>
          <table:table-cell office:value-type="float" office:value="1667.3624528600001" table:style-name="ce4">
            <text:p>1667,362453</text:p>
          </table:table-cell>
          <table:table-cell office:value-type="float" office:value="6706" table:style-name="ce4">
            <text:p>6706</text:p>
          </table:table-cell>
          <table:table-cell office:value-type="float" office:value="0.66100000000000003" table:style-name="ce4">
            <text:p>0,661</text:p>
          </table:table-cell>
          <table:table-cell table:number-columns-repeated="16367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3">
            <text:p>Campinápoli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981.7068640799998" table:style-name="ce3">
            <text:p>5981,706864</text:p>
          </table:table-cell>
          <table:table-cell office:value-type="float" office:value="1721.32702075" table:style-name="ce3">
            <text:p>1721,327021</text:p>
          </table:table-cell>
          <table:table-cell office:value-type="float" office:value="16919" table:style-name="ce3">
            <text:p>16919</text:p>
          </table:table-cell>
          <table:table-cell office:value-type="float" office:value="0.53800000000000003" table:style-name="ce3">
            <text:p>0,538</text:p>
          </table:table-cell>
          <table:table-cell table:number-columns-repeated="16367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2678" table:style-name="ce6">
            <text:p>5102678</text:p>
          </table:table-cell>
          <table:table-cell office:value-type="string" table:style-name="ce4">
            <text:p>Campo Ver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394.7640276599996" table:style-name="ce4">
            <text:p>5394,764028</text:p>
          </table:table-cell>
          <table:table-cell office:value-type="float" office:value="3638.4888757099998" table:style-name="ce4">
            <text:p>3638,488876</text:p>
          </table:table-cell>
          <table:table-cell office:value-type="float" office:value="45740" table:style-name="ce4">
            <text:p>45740</text:p>
          </table:table-cell>
          <table:table-cell office:value-type="float" office:value="0.75" table:style-name="ce4">
            <text:p>0,75</text:p>
          </table:table-cell>
          <table:table-cell table:number-columns-repeated="16367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3">
            <text:p>Canabrava do Nort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452.68442559" table:style-name="ce3">
            <text:p>3452,684426</text:p>
          </table:table-cell>
          <table:table-cell office:value-type="float" office:value="2945.7212479700001" table:style-name="ce3">
            <text:p>2945,721248</text:p>
          </table:table-cell>
          <table:table-cell office:value-type="float" office:value="4728" table:style-name="ce3">
            <text:p>4728</text:p>
          </table:table-cell>
          <table:table-cell office:value-type="float" office:value="0.66700000000000004" table:style-name="ce3">
            <text:p>0,667</text:p>
          </table:table-cell>
          <table:table-cell table:number-columns-repeated="16367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2702" table:style-name="ce6">
            <text:p>5102702</text:p>
          </table:table-cell>
          <table:table-cell office:value-type="string" table:style-name="ce4">
            <text:p>Canaran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882.3791664" table:style-name="ce4">
            <text:p>10882,37917</text:p>
          </table:table-cell>
          <table:table-cell office:value-type="float" office:value="1465.1911674099999" table:style-name="ce4">
            <text:p>1465,191167</text:p>
          </table:table-cell>
          <table:table-cell office:value-type="float" office:value="21842" table:style-name="ce4">
            <text:p>21842</text:p>
          </table:table-cell>
          <table:table-cell office:value-type="float" office:value="0.69299999999999995" table:style-name="ce4">
            <text:p>0,693</text:p>
          </table:table-cell>
          <table:table-cell table:number-columns-repeated="16367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3106" table:style-name="ce5">
            <text:p>5103106</text:p>
          </table:table-cell>
          <table:table-cell office:value-type="string" table:style-name="ce3">
            <text:p>Cocalinh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516.318570700001" table:style-name="ce3">
            <text:p>16516,31857</text:p>
          </table:table-cell>
          <table:table-cell office:value-type="float" office:value="16516.318570700001" table:style-name="ce3">
            <text:p>16516,31857</text:p>
          </table:table-cell>
          <table:table-cell office:value-type="float" office:value="5681" table:style-name="ce3">
            <text:p>5681</text:p>
          </table:table-cell>
          <table:table-cell office:value-type="float" office:value="0.66" table:style-name="ce3">
            <text:p>0,66</text:p>
          </table:table-cell>
          <table:table-cell table:number-columns-repeated="1636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3353" table:style-name="ce6">
            <text:p>5103353</text:p>
          </table:table-cell>
          <table:table-cell office:value-type="string" table:style-name="ce4">
            <text:p>Confres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801.94476201" table:style-name="ce4">
            <text:p>5801,944762</text:p>
          </table:table-cell>
          <table:table-cell office:value-type="float" office:value="2853.9032444600002" table:style-name="ce4">
            <text:p>2853,903244</text:p>
          </table:table-cell>
          <table:table-cell office:value-type="float" office:value="31510" table:style-name="ce4">
            <text:p>31510</text:p>
          </table:table-cell>
          <table:table-cell office:value-type="float" office:value="0.66800000000000004" table:style-name="ce4">
            <text:p>0,668</text:p>
          </table:table-cell>
          <table:table-cell table:number-columns-repeated="16367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3">
            <text:p>Dom Aquin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224.2693105499998" table:style-name="ce3">
            <text:p>2224,269311</text:p>
          </table:table-cell>
          <table:table-cell office:value-type="float" office:value="487.685145358" table:style-name="ce3">
            <text:p>487,6851454</text:p>
          </table:table-cell>
          <table:table-cell office:value-type="float" office:value="8159" table:style-name="ce3">
            <text:p>8159</text:p>
          </table:table-cell>
          <table:table-cell office:value-type="float" office:value="0.69" table:style-name="ce3">
            <text:p>0,69</text:p>
          </table:table-cell>
          <table:table-cell table:number-columns-repeated="16367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3908" table:style-name="ce6">
            <text:p>5103908</text:p>
          </table:table-cell>
          <table:table-cell office:value-type="string" table:style-name="ce4">
            <text:p>General Carneiro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710.4562823800002" table:style-name="ce4">
            <text:p>3710,456282</text:p>
          </table:table-cell>
          <table:table-cell office:value-type="float" office:value="3710.4562823800002" table:style-name="ce4">
            <text:p>3710,456282</text:p>
          </table:table-cell>
          <table:table-cell office:value-type="float" office:value="5592" table:style-name="ce4">
            <text:p>5592</text:p>
          </table:table-cell>
          <table:table-cell office:value-type="float" office:value="0.67" table:style-name="ce4">
            <text:p>0,67</text:p>
          </table:table-cell>
          <table:table-cell table:number-columns-repeated="16367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4203" table:style-name="ce5">
            <text:p>5104203</text:p>
          </table:table-cell>
          <table:table-cell office:value-type="string" table:style-name="ce3">
            <text:p>Guirating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044.1394418500004" table:style-name="ce3">
            <text:p>5044,139442</text:p>
          </table:table-cell>
          <table:table-cell office:value-type="float" office:value="3799.8892109600001" table:style-name="ce3">
            <text:p>3799,889211</text:p>
          </table:table-cell>
          <table:table-cell office:value-type="float" office:value="15245" table:style-name="ce3">
            <text:p>15245</text:p>
          </table:table-cell>
          <table:table-cell office:value-type="float" office:value="0.70499999999999996" table:style-name="ce3">
            <text:p>0,705</text:p>
          </table:table-cell>
          <table:table-cell table:number-columns-repeated="16367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4807" table:style-name="ce6">
            <text:p>5104807</text:p>
          </table:table-cell>
          <table:table-cell office:value-type="string" table:style-name="ce4">
            <text:p>Jaciar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396.5894780399999" table:style-name="ce4">
            <text:p>2396,589478</text:p>
          </table:table-cell>
          <table:table-cell office:value-type="float" office:value="9.1675092381999992" table:style-name="ce4">
            <text:p>9,167509238</text:p>
          </table:table-cell>
          <table:table-cell office:value-type="float" office:value="27807" table:style-name="ce4">
            <text:p>27807</text:p>
          </table:table-cell>
          <table:table-cell office:value-type="float" office:value="0.73499999999999999" table:style-name="ce4">
            <text:p>0,735</text:p>
          </table:table-cell>
          <table:table-cell table:number-columns-repeated="16367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5309" table:style-name="ce5">
            <text:p>5105309</text:p>
          </table:table-cell>
          <table:table-cell office:value-type="string" table:style-name="ce3">
            <text:p>Luciar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243.0278377000004" table:style-name="ce3">
            <text:p>4243,027838</text:p>
          </table:table-cell>
          <table:table-cell office:value-type="float" office:value="4243.0278377000004" table:style-name="ce3">
            <text:p>4243,027838</text:p>
          </table:table-cell>
          <table:table-cell office:value-type="float" office:value="2058" table:style-name="ce3">
            <text:p>2058</text:p>
          </table:table-cell>
          <table:table-cell office:value-type="float" office:value="0.67600000000000005" table:style-name="ce3">
            <text:p>0,676</text:p>
          </table:table-cell>
          <table:table-cell table:number-columns-repeated="16367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6174" table:style-name="ce6">
            <text:p>5106174</text:p>
          </table:table-cell>
          <table:table-cell office:value-type="string" table:style-name="ce4">
            <text:p>Nova Nazaré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037.5013729100001" table:style-name="ce4">
            <text:p>4037,501373</text:p>
          </table:table-cell>
          <table:table-cell office:value-type="float" office:value="4031.1510226999999" table:style-name="ce4">
            <text:p>4031,151023</text:p>
          </table:table-cell>
          <table:table-cell office:value-type="float" office:value="3932" table:style-name="ce4">
            <text:p>3932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6257" table:style-name="ce5">
            <text:p>5106257</text:p>
          </table:table-cell>
          <table:table-cell office:value-type="string" table:style-name="ce3">
            <text:p>Nova Xavantin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530.3929997499999" table:style-name="ce3">
            <text:p>5530,393</text:p>
          </table:table-cell>
          <table:table-cell office:value-type="float" office:value="5413.5864636699998" table:style-name="ce3">
            <text:p>5413,586464</text:p>
          </table:table-cell>
          <table:table-cell office:value-type="float" office:value="20944" table:style-name="ce3">
            <text:p>20944</text:p>
          </table:table-cell>
          <table:table-cell office:value-type="float" office:value="0.70399999999999996" table:style-name="ce3">
            <text:p>0,704</text:p>
          </table:table-cell>
          <table:table-cell table:number-columns-repeated="16367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6315" table:style-name="ce6">
            <text:p>5106315</text:p>
          </table:table-cell>
          <table:table-cell office:value-type="string" table:style-name="ce4">
            <text:p>Novo Santo Antônio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393.7960633000002" table:style-name="ce4">
            <text:p>4393,796063</text:p>
          </table:table-cell>
          <table:table-cell office:value-type="float" office:value="4393.7960633000002" table:style-name="ce4">
            <text:p>4393,796063</text:p>
          </table:table-cell>
          <table:table-cell office:value-type="float" office:value="2705" table:style-name="ce4">
            <text:p>2705</text:p>
          </table:table-cell>
          <table:table-cell office:value-type="float" office:value="0.65300000000000002" table:style-name="ce4">
            <text:p>0,653</text:p>
          </table:table-cell>
          <table:table-cell table:number-columns-repeated="16367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6281" table:style-name="ce5">
            <text:p>5106281</text:p>
          </table:table-cell>
          <table:table-cell office:value-type="string" table:style-name="ce3">
            <text:p>Novo São Joaquim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231.29682856" table:style-name="ce3">
            <text:p>5231,296829</text:p>
          </table:table-cell>
          <table:table-cell office:value-type="float" office:value="5231.29682856" table:style-name="ce3">
            <text:p>5231,296829</text:p>
          </table:table-cell>
          <table:table-cell office:value-type="float" office:value="4938" table:style-name="ce3">
            <text:p>4938</text:p>
          </table:table-cell>
          <table:table-cell office:value-type="float" office:value="0.64900000000000002" table:style-name="ce3">
            <text:p>0,649</text:p>
          </table:table-cell>
          <table:table-cell table:number-columns-repeated="16367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6653" table:style-name="ce6">
            <text:p>5106653</text:p>
          </table:table-cell>
          <table:table-cell office:value-type="string" table:style-name="ce4">
            <text:p>Pontal do Aragua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736.6188485500002" table:style-name="ce4">
            <text:p>2736,618849</text:p>
          </table:table-cell>
          <table:table-cell office:value-type="float" office:value="2736.6188485500002" table:style-name="ce4">
            <text:p>2736,618849</text:p>
          </table:table-cell>
          <table:table-cell office:value-type="float" office:value="6843" table:style-name="ce4">
            <text:p>6843</text:p>
          </table:table-cell>
          <table:table-cell office:value-type="float" office:value="0.73399999999999999" table:style-name="ce4">
            <text:p>0,734</text:p>
          </table:table-cell>
          <table:table-cell table:number-columns-repeated="16367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6703" table:style-name="ce5">
            <text:p>5106703</text:p>
          </table:table-cell>
          <table:table-cell office:value-type="string" table:style-name="ce3">
            <text:p>Ponte Branc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86.68727622200004" table:style-name="ce3">
            <text:p>686,6872762</text:p>
          </table:table-cell>
          <table:table-cell office:value-type="float" office:value="686.68727622200004" table:style-name="ce3">
            <text:p>686,6872762</text:p>
          </table:table-cell>
          <table:table-cell office:value-type="float" office:value="1550" table:style-name="ce3">
            <text:p>1550</text:p>
          </table:table-cell>
          <table:table-cell office:value-type="float" office:value="0.68600000000000005" table:style-name="ce3">
            <text:p>0,686</text:p>
          </table:table-cell>
          <table:table-cell table:number-columns-repeated="16367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6778" table:style-name="ce6">
            <text:p>5106778</text:p>
          </table:table-cell>
          <table:table-cell office:value-type="string" table:style-name="ce4">
            <text:p>Porto Alegre do Nort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972.2545787399999" table:style-name="ce4">
            <text:p>3972,254579</text:p>
          </table:table-cell>
          <table:table-cell office:value-type="float" office:value="3582.59827627" table:style-name="ce4">
            <text:p>3582,598276</text:p>
          </table:table-cell>
          <table:table-cell office:value-type="float" office:value="12685" table:style-name="ce4">
            <text:p>12685</text:p>
          </table:table-cell>
          <table:table-cell office:value-type="float" office:value="0.67300000000000004" table:style-name="ce4">
            <text:p>0,673</text:p>
          </table:table-cell>
          <table:table-cell table:number-columns-repeated="16367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7008" table:style-name="ce5">
            <text:p>5107008</text:p>
          </table:table-cell>
          <table:table-cell office:value-type="string" table:style-name="ce3">
            <text:p>Poxoréu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874.1582514600004" table:style-name="ce3">
            <text:p>6874,158251</text:p>
          </table:table-cell>
          <table:table-cell office:value-type="float" office:value="1825.18490666" table:style-name="ce3">
            <text:p>1825,184907</text:p>
          </table:table-cell>
          <table:table-cell office:value-type="float" office:value="15916" table:style-name="ce3">
            <text:p>15916</text:p>
          </table:table-cell>
          <table:table-cell office:value-type="float" office:value="0.67800000000000005" table:style-name="ce3">
            <text:p>0,678</text:p>
          </table:table-cell>
          <table:table-cell table:number-columns-repeated="16367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7040" table:style-name="ce6">
            <text:p>5107040</text:p>
          </table:table-cell>
          <table:table-cell office:value-type="string" table:style-name="ce4">
            <text:p>Primavera do Lest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482.0653976399999" table:style-name="ce4">
            <text:p>5482,065398</text:p>
          </table:table-cell>
          <table:table-cell office:value-type="float" office:value="4493.5226149700002" table:style-name="ce4">
            <text:p>4493,522615</text:p>
          </table:table-cell>
          <table:table-cell office:value-type="float" office:value="63092" table:style-name="ce4">
            <text:p>63092</text:p>
          </table:table-cell>
          <table:table-cell office:value-type="float" office:value="0.752" table:style-name="ce4">
            <text:p>0,752</text:p>
          </table:table-cell>
          <table:table-cell table:number-columns-repeated="16367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7180" table:style-name="ce5">
            <text:p>5107180</text:p>
          </table:table-cell>
          <table:table-cell office:value-type="string" table:style-name="ce3">
            <text:p>Ribeirão Cascalheir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354.805348600001" table:style-name="ce3">
            <text:p>11354,80535</text:p>
          </table:table-cell>
          <table:table-cell office:value-type="float" office:value="7998.4809891799996" table:style-name="ce3">
            <text:p>7998,480989</text:p>
          </table:table-cell>
          <table:table-cell office:value-type="float" office:value="10329" table:style-name="ce3">
            <text:p>10329</text:p>
          </table:table-cell>
          <table:table-cell office:value-type="float" office:value="0.67" table:style-name="ce3">
            <text:p>0,67</text:p>
          </table:table-cell>
          <table:table-cell table:number-columns-repeated="16367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7198" table:style-name="ce6">
            <text:p>5107198</text:p>
          </table:table-cell>
          <table:table-cell office:value-type="string" table:style-name="ce4">
            <text:p>Ribeirãozinho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25.80640492999999" table:style-name="ce4">
            <text:p>625,8064049</text:p>
          </table:table-cell>
          <table:table-cell office:value-type="float" office:value="625.80640492999999" table:style-name="ce4">
            <text:p>625,8064049</text:p>
          </table:table-cell>
          <table:table-cell office:value-type="float" office:value="2422" table:style-name="ce4">
            <text:p>2422</text:p>
          </table:table-cell>
          <table:table-cell office:value-type="float" office:value="0.69199999999999995" table:style-name="ce4">
            <text:p>0,692</text:p>
          </table:table-cell>
          <table:table-cell table:number-columns-repeated="16367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7776" table:style-name="ce5">
            <text:p>5107776</text:p>
          </table:table-cell>
          <table:table-cell office:value-type="string" table:style-name="ce3">
            <text:p>Santa Terezinh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466.8895528000003" table:style-name="ce3">
            <text:p>6466,889553</text:p>
          </table:table-cell>
          <table:table-cell office:value-type="float" office:value="6466.8895528000003" table:style-name="ce3">
            <text:p>6466,889553</text:p>
          </table:table-cell>
          <table:table-cell office:value-type="float" office:value="8460" table:style-name="ce3">
            <text:p>8460</text:p>
          </table:table-cell>
          <table:table-cell office:value-type="float" office:value="0.60899999999999999" table:style-name="ce3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7792" table:style-name="ce6">
            <text:p>5107792</text:p>
          </table:table-cell>
          <table:table-cell office:value-type="string" table:style-name="ce4">
            <text:p>Santo Antônio do Lest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404.5645686100002" table:style-name="ce4">
            <text:p>3404,564569</text:p>
          </table:table-cell>
          <table:table-cell office:value-type="float" office:value="1853.41177268" table:style-name="ce4">
            <text:p>1853,411773</text:p>
          </table:table-cell>
          <table:table-cell office:value-type="float" office:value="5334" table:style-name="ce4">
            <text:p>5334</text:p>
          </table:table-cell>
          <table:table-cell office:value-type="float" office:value="0.65500000000000003" table:style-name="ce4">
            <text:p>0,655</text:p>
          </table:table-cell>
          <table:table-cell table:number-columns-repeated="16367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7859" table:style-name="ce5">
            <text:p>5107859</text:p>
          </table:table-cell>
          <table:table-cell office:value-type="string" table:style-name="ce3">
            <text:p>São Félix do Aragua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713.475180699999" table:style-name="ce3">
            <text:p>16713,47518</text:p>
          </table:table-cell>
          <table:table-cell office:value-type="float" office:value="6956.2690224099997" table:style-name="ce3">
            <text:p>6956,269022</text:p>
          </table:table-cell>
          <table:table-cell office:value-type="float" office:value="11843" table:style-name="ce3">
            <text:p>11843</text:p>
          </table:table-cell>
          <table:table-cell office:value-type="float" office:value="0.66800000000000004" table:style-name="ce3">
            <text:p>0,668</text:p>
          </table:table-cell>
          <table:table-cell table:number-columns-repeated="16367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7883" table:style-name="ce6">
            <text:p>5107883</text:p>
          </table:table-cell>
          <table:table-cell office:value-type="string" table:style-name="ce4">
            <text:p>Serra Nova Dourad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00.3907163399999" table:style-name="ce4">
            <text:p>1500,390716</text:p>
          </table:table-cell>
          <table:table-cell office:value-type="float" office:value="1500.3907163399999" table:style-name="ce4">
            <text:p>1500,390716</text:p>
          </table:table-cell>
          <table:table-cell office:value-type="float" office:value="1678" table:style-name="ce4">
            <text:p>1678</text:p>
          </table:table-cell>
          <table:table-cell office:value-type="float" office:value="0.66400000000000003" table:style-name="ce4">
            <text:p>0,664</text:p>
          </table:table-cell>
          <table:table-cell table:number-columns-repeated="16367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8105" table:style-name="ce5">
            <text:p>5108105</text:p>
          </table:table-cell>
          <table:table-cell office:value-type="string" table:style-name="ce3">
            <text:p>Tesour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285.7100637699996" table:style-name="ce3">
            <text:p>4285,710064</text:p>
          </table:table-cell>
          <table:table-cell office:value-type="float" office:value="4273.01843388" table:style-name="ce3">
            <text:p>4273,018434</text:p>
          </table:table-cell>
          <table:table-cell office:value-type="float" office:value="3824" table:style-name="ce3">
            <text:p>3824</text:p>
          </table:table-cell>
          <table:table-cell office:value-type="float" office:value="0.65500000000000003" table:style-name="ce3">
            <text:p>0,655</text:p>
          </table:table-cell>
          <table:table-cell table:number-columns-repeated="16367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ato Grosso</text:p>
          </table:table-cell>
          <table:table-cell office:value-type="float" office:value="5108204" table:style-name="ce6">
            <text:p>5108204</text:p>
          </table:table-cell>
          <table:table-cell office:value-type="string" table:style-name="ce4">
            <text:p>Torixoréu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398.2096449300002" table:style-name="ce4">
            <text:p>2398,209645</text:p>
          </table:table-cell>
          <table:table-cell office:value-type="float" office:value="2398.2096449300002" table:style-name="ce4">
            <text:p>2398,209645</text:p>
          </table:table-cell>
          <table:table-cell office:value-type="float" office:value="3547" table:style-name="ce4">
            <text:p>3547</text:p>
          </table:table-cell>
          <table:table-cell office:value-type="float" office:value="0.71599999999999997" table:style-name="ce4">
            <text:p>0,716</text:p>
          </table:table-cell>
          <table:table-cell table:number-columns-repeated="16367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Mato Grosso</text:p>
          </table:table-cell>
          <table:table-cell office:value-type="float" office:value="5108600" table:style-name="ce5">
            <text:p>5108600</text:p>
          </table:table-cell>
          <table:table-cell office:value-type="string" table:style-name="ce3">
            <text:p>Vila Ric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431.4814593999999" table:style-name="ce3">
            <text:p>7431,481459</text:p>
          </table:table-cell>
          <table:table-cell office:value-type="float" office:value="3612.4054146200001" table:style-name="ce3">
            <text:p>3612,405415</text:p>
          </table:table-cell>
          <table:table-cell office:value-type="float" office:value="26496" table:style-name="ce3">
            <text:p>26496</text:p>
          </table:table-cell>
          <table:table-cell office:value-type="float" office:value="0.68799999999999994" table:style-name="ce3">
            <text:p>0,688</text:p>
          </table:table-cell>
          <table:table-cell table:number-columns-repeated="16367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0107" table:style-name="ce6">
            <text:p>1500107</text:p>
          </table:table-cell>
          <table:table-cell office:value-type="string" table:style-name="ce4">
            <text:p>Abaetetub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610.65088666" table:style-name="ce4">
            <text:p>1610,650887</text:p>
          </table:table-cell>
          <table:table-cell office:value-type="float" office:value="1610.65088666" table:style-name="ce4">
            <text:p>1610,650887</text:p>
          </table:table-cell>
          <table:table-cell office:value-type="float" office:value="159080" table:style-name="ce4">
            <text:p>159080</text:p>
          </table:table-cell>
          <table:table-cell office:value-type="float" office:value="0.628" table:style-name="ce4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131" table:style-name="ce5">
            <text:p>1500131</text:p>
          </table:table-cell>
          <table:table-cell office:value-type="string" table:style-name="ce3">
            <text:p>Abel Figueired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14.13118864199998" table:style-name="ce3">
            <text:p>614,1311886</text:p>
          </table:table-cell>
          <table:table-cell office:value-type="float" office:value="614.13118864199998" table:style-name="ce3">
            <text:p>614,1311886</text:p>
          </table:table-cell>
          <table:table-cell office:value-type="float" office:value="7486" table:style-name="ce3">
            <text:p>7486</text:p>
          </table:table-cell>
          <table:table-cell office:value-type="float" office:value="0.622" table:style-name="ce3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0206" table:style-name="ce6">
            <text:p>1500206</text:p>
          </table:table-cell>
          <table:table-cell office:value-type="string" table:style-name="ce4">
            <text:p>Acar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343.5498155200003" table:style-name="ce4">
            <text:p>4343,549816</text:p>
          </table:table-cell>
          <table:table-cell office:value-type="float" office:value="4343.5498155200003" table:style-name="ce4">
            <text:p>4343,549816</text:p>
          </table:table-cell>
          <table:table-cell office:value-type="float" office:value="55669" table:style-name="ce4">
            <text:p>55669</text:p>
          </table:table-cell>
          <table:table-cell office:value-type="float" office:value="0.50600000000000001" table:style-name="ce4">
            <text:p>0,506</text:p>
          </table:table-cell>
          <table:table-cell table:number-columns-repeated="16367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347" table:style-name="ce5">
            <text:p>1500347</text:p>
          </table:table-cell>
          <table:table-cell office:value-type="string" table:style-name="ce3">
            <text:p>Água Azul do Nort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113.9547397300003" table:style-name="ce3">
            <text:p>7113,95474</text:p>
          </table:table-cell>
          <table:table-cell office:value-type="float" office:value="7109.2346688500002" table:style-name="ce3">
            <text:p>7109,234669</text:p>
          </table:table-cell>
          <table:table-cell office:value-type="float" office:value="27615" table:style-name="ce3">
            <text:p>27615</text:p>
          </table:table-cell>
          <table:table-cell office:value-type="float" office:value="0.56399999999999995" table:style-name="ce3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0701" table:style-name="ce6">
            <text:p>1500701</text:p>
          </table:table-cell>
          <table:table-cell office:value-type="string" table:style-name="ce4">
            <text:p>Anajá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913.6397275899999" table:style-name="ce4">
            <text:p>6913,639728</text:p>
          </table:table-cell>
          <table:table-cell office:value-type="float" office:value="139.357458275" table:style-name="ce4">
            <text:p>139,3574583</text:p>
          </table:table-cell>
          <table:table-cell office:value-type="float" office:value="29688" table:style-name="ce4">
            <text:p>29688</text:p>
          </table:table-cell>
          <table:table-cell office:value-type="float" office:value="0.48399999999999999" table:style-name="ce4">
            <text:p>0,484</text:p>
          </table:table-cell>
          <table:table-cell table:number-columns-repeated="16367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800" table:style-name="ce5">
            <text:p>1500800</text:p>
          </table:table-cell>
          <table:table-cell office:value-type="string" table:style-name="ce3">
            <text:p>Ananindeu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90.450932067" table:style-name="ce3">
            <text:p>190,4509321</text:p>
          </table:table-cell>
          <table:table-cell office:value-type="float" office:value="190.450932067" table:style-name="ce3">
            <text:p>190,4509321</text:p>
          </table:table-cell>
          <table:table-cell office:value-type="float" office:value="535547" table:style-name="ce3">
            <text:p>535547</text:p>
          </table:table-cell>
          <table:table-cell office:value-type="float" office:value="0.71799999999999997" table:style-name="ce3">
            <text:p>0,718</text:p>
          </table:table-cell>
          <table:table-cell table:number-columns-repeated="16367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0859" table:style-name="ce6">
            <text:p>1500859</text:p>
          </table:table-cell>
          <table:table-cell office:value-type="string" table:style-name="ce4">
            <text:p>Anapu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895.2959632" table:style-name="ce4">
            <text:p>11895,29596</text:p>
          </table:table-cell>
          <table:table-cell office:value-type="float" office:value="3745.90772586" table:style-name="ce4">
            <text:p>3745,907726</text:p>
          </table:table-cell>
          <table:table-cell office:value-type="float" office:value="28607" table:style-name="ce4">
            <text:p>28607</text:p>
          </table:table-cell>
          <table:table-cell office:value-type="float" office:value="0.54800000000000004" table:style-name="ce4">
            <text:p>0,548</text:p>
          </table:table-cell>
          <table:table-cell table:number-columns-repeated="16367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0958" table:style-name="ce5">
            <text:p>1500958</text:p>
          </table:table-cell>
          <table:table-cell office:value-type="string" table:style-name="ce3">
            <text:p>Aurora do Par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811.8399515799999" table:style-name="ce3">
            <text:p>1811,839952</text:p>
          </table:table-cell>
          <table:table-cell office:value-type="float" office:value="1811.8399515799999" table:style-name="ce3">
            <text:p>1811,839952</text:p>
          </table:table-cell>
          <table:table-cell office:value-type="float" office:value="31773" table:style-name="ce3">
            <text:p>31773</text:p>
          </table:table-cell>
          <table:table-cell office:value-type="float" office:value="0.51900000000000002" table:style-name="ce3">
            <text:p>0,519</text:p>
          </table:table-cell>
          <table:table-cell table:number-columns-repeated="16367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1105" table:style-name="ce6">
            <text:p>1501105</text:p>
          </table:table-cell>
          <table:table-cell office:value-type="string" table:style-name="ce4">
            <text:p>Bagr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397.3213153799998" table:style-name="ce4">
            <text:p>4397,321315</text:p>
          </table:table-cell>
          <table:table-cell office:value-type="float" office:value="4397.3213153799998" table:style-name="ce4">
            <text:p>4397,321315</text:p>
          </table:table-cell>
          <table:table-cell office:value-type="float" office:value="31325" table:style-name="ce4">
            <text:p>31325</text:p>
          </table:table-cell>
          <table:table-cell office:value-type="float" office:value="0.47099999999999997" table:style-name="ce4">
            <text:p>0,471</text:p>
          </table:table-cell>
          <table:table-cell table:number-columns-repeated="16367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204" table:style-name="ce5">
            <text:p>1501204</text:p>
          </table:table-cell>
          <table:table-cell office:value-type="string" table:style-name="ce3">
            <text:p>Baiã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759.8341056899999" table:style-name="ce3">
            <text:p>3759,834106</text:p>
          </table:table-cell>
          <table:table-cell office:value-type="float" office:value="3759.8341056899999" table:style-name="ce3">
            <text:p>3759,834106</text:p>
          </table:table-cell>
          <table:table-cell office:value-type="float" office:value="48459" table:style-name="ce3">
            <text:p>48459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1253" table:style-name="ce6">
            <text:p>1501253</text:p>
          </table:table-cell>
          <table:table-cell office:value-type="string" table:style-name="ce4">
            <text:p>Bannach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956.64871683" table:style-name="ce4">
            <text:p>2956,648717</text:p>
          </table:table-cell>
          <table:table-cell office:value-type="float" office:value="4.2529134238899999" table:style-name="ce4">
            <text:p>4,252913424</text:p>
          </table:table-cell>
          <table:table-cell office:value-type="float" office:value="3262" table:style-name="ce4">
            <text:p>3262</text:p>
          </table:table-cell>
          <table:table-cell office:value-type="float" office:value="0.59399999999999997" table:style-name="ce4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303" table:style-name="ce5">
            <text:p>1501303</text:p>
          </table:table-cell>
          <table:table-cell office:value-type="string" table:style-name="ce3">
            <text:p>Barcaren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310.3404289499999" table:style-name="ce3">
            <text:p>1310,340429</text:p>
          </table:table-cell>
          <table:table-cell office:value-type="float" office:value="1310.3404289499999" table:style-name="ce3">
            <text:p>1310,340429</text:p>
          </table:table-cell>
          <table:table-cell office:value-type="float" office:value="127027" table:style-name="ce3">
            <text:p>127027</text:p>
          </table:table-cell>
          <table:table-cell office:value-type="float" office:value="0.66200000000000003" table:style-name="ce3">
            <text:p>0,662</text:p>
          </table:table-cell>
          <table:table-cell table:number-columns-repeated="16367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1402" table:style-name="ce6">
            <text:p>1501402</text:p>
          </table:table-cell>
          <table:table-cell office:value-type="string" table:style-name="ce4">
            <text:p>Belém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59.45803361" table:style-name="ce4">
            <text:p>1059,458034</text:p>
          </table:table-cell>
          <table:table-cell office:value-type="float" office:value="1059.45803361" table:style-name="ce4">
            <text:p>1059,458034</text:p>
          </table:table-cell>
          <table:table-cell office:value-type="float" office:value="1499641" table:style-name="ce4">
            <text:p>1499641</text:p>
          </table:table-cell>
          <table:table-cell office:value-type="float" office:value="0.746" table:style-name="ce4">
            <text:p>0,746</text:p>
          </table:table-cell>
          <table:table-cell table:number-columns-repeated="16367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501" table:style-name="ce5">
            <text:p>1501501</text:p>
          </table:table-cell>
          <table:table-cell office:value-type="string" table:style-name="ce3">
            <text:p>Benevide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87.826102276" table:style-name="ce3">
            <text:p>187,8261023</text:p>
          </table:table-cell>
          <table:table-cell office:value-type="float" office:value="187.826102276" table:style-name="ce3">
            <text:p>187,8261023</text:p>
          </table:table-cell>
          <table:table-cell office:value-type="float" office:value="63768" table:style-name="ce3">
            <text:p>63768</text:p>
          </table:table-cell>
          <table:table-cell office:value-type="float" office:value="0.66500000000000004" table:style-name="ce3">
            <text:p>0,665</text:p>
          </table:table-cell>
          <table:table-cell table:number-columns-repeated="16367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1576" table:style-name="ce6">
            <text:p>1501576</text:p>
          </table:table-cell>
          <table:table-cell office:value-type="string" table:style-name="ce4">
            <text:p>Bom Jesus do Tocantin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816.6159880199998" table:style-name="ce4">
            <text:p>2816,615988</text:p>
          </table:table-cell>
          <table:table-cell office:value-type="float" office:value="2816.6159880199998" table:style-name="ce4">
            <text:p>2816,615988</text:p>
          </table:table-cell>
          <table:table-cell office:value-type="float" office:value="17118" table:style-name="ce4">
            <text:p>17118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600" table:style-name="ce5">
            <text:p>1501600</text:p>
          </table:table-cell>
          <table:table-cell office:value-type="string" table:style-name="ce3">
            <text:p>Bonit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86.735898894" table:style-name="ce3">
            <text:p>586,7358989</text:p>
          </table:table-cell>
          <table:table-cell office:value-type="float" office:value="109.766782925" table:style-name="ce3">
            <text:p>109,7667829</text:p>
          </table:table-cell>
          <table:table-cell office:value-type="float" office:value="16530" table:style-name="ce3">
            <text:p>16530</text:p>
          </table:table-cell>
          <table:table-cell office:value-type="float" office:value="0.54600000000000004" table:style-name="ce3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1758" table:style-name="ce6">
            <text:p>1501758</text:p>
          </table:table-cell>
          <table:table-cell office:value-type="string" table:style-name="ce4">
            <text:p>Brejo Grande do Aragua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88.4774660999999" table:style-name="ce4">
            <text:p>1288,477466</text:p>
          </table:table-cell>
          <table:table-cell office:value-type="float" office:value="1288.4774660999999" table:style-name="ce4">
            <text:p>1288,477466</text:p>
          </table:table-cell>
          <table:table-cell office:value-type="float" office:value="7368" table:style-name="ce4">
            <text:p>7368</text:p>
          </table:table-cell>
          <table:table-cell office:value-type="float" office:value="0.59099999999999997" table:style-name="ce4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782" table:style-name="ce5">
            <text:p>1501782</text:p>
          </table:table-cell>
          <table:table-cell office:value-type="string" table:style-name="ce3">
            <text:p>Breu Branc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941.91106365" table:style-name="ce3">
            <text:p>3941,911064</text:p>
          </table:table-cell>
          <table:table-cell office:value-type="float" office:value="3941.91106365" table:style-name="ce3">
            <text:p>3941,911064</text:p>
          </table:table-cell>
          <table:table-cell office:value-type="float" office:value="67332" table:style-name="ce3">
            <text:p>67332</text:p>
          </table:table-cell>
          <table:table-cell office:value-type="float" office:value="0.56799999999999995" table:style-name="ce3">
            <text:p>0,568</text:p>
          </table:table-cell>
          <table:table-cell table:number-columns-repeated="16367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1808" table:style-name="ce6">
            <text:p>1501808</text:p>
          </table:table-cell>
          <table:table-cell office:value-type="string" table:style-name="ce4">
            <text:p>Breve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9566.5718214600001" table:style-name="ce4">
            <text:p>9566,571821</text:p>
          </table:table-cell>
          <table:table-cell office:value-type="float" office:value="2384.5361759900002" table:style-name="ce4">
            <text:p>2384,536176</text:p>
          </table:table-cell>
          <table:table-cell office:value-type="float" office:value="103497" table:style-name="ce4">
            <text:p>103497</text:p>
          </table:table-cell>
          <table:table-cell office:value-type="float" office:value="0.503" table:style-name="ce4">
            <text:p>0,503</text:p>
          </table:table-cell>
          <table:table-cell table:number-columns-repeated="16367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907" table:style-name="ce5">
            <text:p>1501907</text:p>
          </table:table-cell>
          <table:table-cell office:value-type="string" table:style-name="ce3">
            <text:p>Bujaru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005.16811556" table:style-name="ce3">
            <text:p>1005,168116</text:p>
          </table:table-cell>
          <table:table-cell office:value-type="float" office:value="1005.16811556" table:style-name="ce3">
            <text:p>1005,168116</text:p>
          </table:table-cell>
          <table:table-cell office:value-type="float" office:value="29427" table:style-name="ce3">
            <text:p>29427</text:p>
          </table:table-cell>
          <table:table-cell office:value-type="float" office:value="0.55200000000000005" table:style-name="ce3">
            <text:p>0,552</text:p>
          </table:table-cell>
          <table:table-cell table:number-columns-repeated="16367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004" table:style-name="ce6">
            <text:p>1502004</text:p>
          </table:table-cell>
          <table:table-cell office:value-type="string" table:style-name="ce4">
            <text:p>Cachoeira do Arari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100.26123702" table:style-name="ce4">
            <text:p>3100,261237</text:p>
          </table:table-cell>
          <table:table-cell office:value-type="float" office:value="2859.6540385799999" table:style-name="ce4">
            <text:p>2859,654039</text:p>
          </table:table-cell>
          <table:table-cell office:value-type="float" office:value="24064" table:style-name="ce4">
            <text:p>24064</text:p>
          </table:table-cell>
          <table:table-cell office:value-type="float" office:value="0.54600000000000004" table:style-name="ce4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1956" table:style-name="ce5">
            <text:p>1501956</text:p>
          </table:table-cell>
          <table:table-cell office:value-type="string" table:style-name="ce3">
            <text:p>Cachoeira do Piri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Gurupi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419.6001686200002" table:style-name="ce3">
            <text:p>2419,600169</text:p>
          </table:table-cell>
          <table:table-cell office:value-type="float" office:value="1692.62688882" table:style-name="ce3">
            <text:p>1692,626889</text:p>
          </table:table-cell>
          <table:table-cell office:value-type="float" office:value="34609" table:style-name="ce3">
            <text:p>34609</text:p>
          </table:table-cell>
          <table:table-cell office:value-type="float" office:value="0.47299999999999998" table:style-name="ce3">
            <text:p>0,473</text:p>
          </table:table-cell>
          <table:table-cell table:number-columns-repeated="16367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103" table:style-name="ce6">
            <text:p>1502103</text:p>
          </table:table-cell>
          <table:table-cell office:value-type="string" table:style-name="ce4">
            <text:p>Camet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081.3671612799999" table:style-name="ce4">
            <text:p>3081,367161</text:p>
          </table:table-cell>
          <table:table-cell office:value-type="float" office:value="3081.3671612799999" table:style-name="ce4">
            <text:p>3081,367161</text:p>
          </table:table-cell>
          <table:table-cell office:value-type="float" office:value="139364" table:style-name="ce4">
            <text:p>139364</text:p>
          </table:table-cell>
          <table:table-cell office:value-type="float" office:value="0.57699999999999996" table:style-name="ce4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152" table:style-name="ce5">
            <text:p>1502152</text:p>
          </table:table-cell>
          <table:table-cell office:value-type="string" table:style-name="ce3">
            <text:p>Canaã dos Carajá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146.4065466299999" table:style-name="ce3">
            <text:p>3146,406547</text:p>
          </table:table-cell>
          <table:table-cell office:value-type="float" office:value="3146.4065466299999" table:style-name="ce3">
            <text:p>3146,406547</text:p>
          </table:table-cell>
          <table:table-cell office:value-type="float" office:value="38103" table:style-name="ce3">
            <text:p>38103</text:p>
          </table:table-cell>
          <table:table-cell office:value-type="float" office:value="0.67300000000000004" table:style-name="ce3">
            <text:p>0,673</text:p>
          </table:table-cell>
          <table:table-cell table:number-columns-repeated="16367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301" table:style-name="ce6">
            <text:p>1502301</text:p>
          </table:table-cell>
          <table:table-cell office:value-type="string" table:style-name="ce4">
            <text:p>Capitão Poço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Gurupi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899.5532970999998" table:style-name="ce4">
            <text:p>2899,553297</text:p>
          </table:table-cell>
          <table:table-cell office:value-type="float" office:value="2899.5532970999998" table:style-name="ce4">
            <text:p>2899,553297</text:p>
          </table:table-cell>
          <table:table-cell office:value-type="float" office:value="54425" table:style-name="ce4">
            <text:p>54425</text:p>
          </table:table-cell>
          <table:table-cell office:value-type="float" office:value="0.54800000000000004" table:style-name="ce4">
            <text:p>0,548</text:p>
          </table:table-cell>
          <table:table-cell table:number-columns-repeated="16367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400" table:style-name="ce5">
            <text:p>1502400</text:p>
          </table:table-cell>
          <table:table-cell office:value-type="string" table:style-name="ce3">
            <text:p>Castanhal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030.26067799" table:style-name="ce3">
            <text:p>1030,260678</text:p>
          </table:table-cell>
          <table:table-cell office:value-type="float" office:value="516.37020635399995" table:style-name="ce3">
            <text:p>516,3702064</text:p>
          </table:table-cell>
          <table:table-cell office:value-type="float" office:value="203251" table:style-name="ce3">
            <text:p>203251</text:p>
          </table:table-cell>
          <table:table-cell office:value-type="float" office:value="0.67300000000000004" table:style-name="ce3">
            <text:p>0,673</text:p>
          </table:table-cell>
          <table:table-cell table:number-columns-repeated="16367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509" table:style-name="ce6">
            <text:p>1502509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534.9949791" table:style-name="ce4">
            <text:p>12534,99498</text:p>
          </table:table-cell>
          <table:table-cell office:value-type="float" office:value="57.055225031399999" table:style-name="ce4">
            <text:p>57,05522503</text:p>
          </table:table-cell>
          <table:table-cell office:value-type="float" office:value="23948" table:style-name="ce4">
            <text:p>23948</text:p>
          </table:table-cell>
          <table:table-cell office:value-type="float" office:value="0.45300000000000001" table:style-name="ce4">
            <text:p>0,453</text:p>
          </table:table-cell>
          <table:table-cell table:number-columns-repeated="16367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608" table:style-name="ce5">
            <text:p>1502608</text:p>
          </table:table-cell>
          <table:table-cell office:value-type="string" table:style-name="ce3">
            <text:p>Colare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84.069349074" table:style-name="ce3">
            <text:p>384,0693491</text:p>
          </table:table-cell>
          <table:table-cell office:value-type="float" office:value="384.069349074" table:style-name="ce3">
            <text:p>384,0693491</text:p>
          </table:table-cell>
          <table:table-cell office:value-type="float" office:value="12131" table:style-name="ce3">
            <text:p>12131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707" table:style-name="ce6">
            <text:p>1502707</text:p>
          </table:table-cell>
          <table:table-cell office:value-type="string" table:style-name="ce4">
            <text:p>Conceição do Aragua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829.4820468899998" table:style-name="ce4">
            <text:p>5829,482047</text:p>
          </table:table-cell>
          <table:table-cell office:value-type="float" office:value="5829.4820468899998" table:style-name="ce4">
            <text:p>5829,482047</text:p>
          </table:table-cell>
          <table:table-cell office:value-type="float" office:value="47991" table:style-name="ce4">
            <text:p>47991</text:p>
          </table:table-cell>
          <table:table-cell office:value-type="float" office:value="0.64" table:style-name="ce4">
            <text:p>0,64</text:p>
          </table:table-cell>
          <table:table-cell table:number-columns-repeated="16367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756" table:style-name="ce5">
            <text:p>1502756</text:p>
          </table:table-cell>
          <table:table-cell office:value-type="string" table:style-name="ce3">
            <text:p>Concórdia do Par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90.94668436500001" table:style-name="ce3">
            <text:p>690,9466844</text:p>
          </table:table-cell>
          <table:table-cell office:value-type="float" office:value="690.94668436500001" table:style-name="ce3">
            <text:p>690,9466844</text:p>
          </table:table-cell>
          <table:table-cell office:value-type="float" office:value="33781" table:style-name="ce3">
            <text:p>33781</text:p>
          </table:table-cell>
          <table:table-cell office:value-type="float" office:value="0.56599999999999995" table:style-name="ce3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764" table:style-name="ce6">
            <text:p>1502764</text:p>
          </table:table-cell>
          <table:table-cell office:value-type="string" table:style-name="ce4">
            <text:p>Cumaru do Nort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7085.000541500001" table:style-name="ce4">
            <text:p>17085,00054</text:p>
          </table:table-cell>
          <table:table-cell office:value-type="float" office:value="19.446446772600002" table:style-name="ce4">
            <text:p>19,44644677</text:p>
          </table:table-cell>
          <table:table-cell office:value-type="float" office:value="13761" table:style-name="ce4">
            <text:p>13761</text:p>
          </table:table-cell>
          <table:table-cell office:value-type="float" office:value="0.55000000000000004" table:style-name="ce4">
            <text:p>0,55</text:p>
          </table:table-cell>
          <table:table-cell table:number-columns-repeated="16367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772" table:style-name="ce5">
            <text:p>1502772</text:p>
          </table:table-cell>
          <table:table-cell office:value-type="string" table:style-name="ce3">
            <text:p>Curionópoli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369.0980105799999" table:style-name="ce3">
            <text:p>2369,098011</text:p>
          </table:table-cell>
          <table:table-cell office:value-type="float" office:value="2369.0980105799999" table:style-name="ce3">
            <text:p>2369,098011</text:p>
          </table:table-cell>
          <table:table-cell office:value-type="float" office:value="17846" table:style-name="ce3">
            <text:p>17846</text:p>
          </table:table-cell>
          <table:table-cell office:value-type="float" office:value="0.63600000000000001" table:style-name="ce3">
            <text:p>0,636</text:p>
          </table:table-cell>
          <table:table-cell table:number-columns-repeated="16367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806" table:style-name="ce6">
            <text:p>1502806</text:p>
          </table:table-cell>
          <table:table-cell office:value-type="string" table:style-name="ce4">
            <text:p>Curralinho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617.2522569500002" table:style-name="ce4">
            <text:p>3617,252257</text:p>
          </table:table-cell>
          <table:table-cell office:value-type="float" office:value="3518.6889921799998" table:style-name="ce4">
            <text:p>3518,688992</text:p>
          </table:table-cell>
          <table:table-cell office:value-type="float" office:value="34994" table:style-name="ce4">
            <text:p>34994</text:p>
          </table:table-cell>
          <table:table-cell office:value-type="float" office:value="0.502" table:style-name="ce4">
            <text:p>0,502</text:p>
          </table:table-cell>
          <table:table-cell table:number-columns-repeated="16367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2939" table:style-name="ce5">
            <text:p>1502939</text:p>
          </table:table-cell>
          <table:table-cell office:value-type="string" table:style-name="ce3">
            <text:p>Dom Eliseu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Gurupi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268.8086507099997" table:style-name="ce3">
            <text:p>5268,808651</text:p>
          </table:table-cell>
          <table:table-cell office:value-type="float" office:value="5268.8086507099997" table:style-name="ce3">
            <text:p>5268,808651</text:p>
          </table:table-cell>
          <table:table-cell office:value-type="float" office:value="60469" table:style-name="ce3">
            <text:p>60469</text:p>
          </table:table-cell>
          <table:table-cell office:value-type="float" office:value="0.61499999999999999" table:style-name="ce3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2954" table:style-name="ce6">
            <text:p>1502954</text:p>
          </table:table-cell>
          <table:table-cell office:value-type="string" table:style-name="ce4">
            <text:p>Eldorado do Carajá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956.6895578799999" table:style-name="ce4">
            <text:p>2956,689558</text:p>
          </table:table-cell>
          <table:table-cell office:value-type="float" office:value="2956.6895578799999" table:style-name="ce4">
            <text:p>2956,689558</text:p>
          </table:table-cell>
          <table:table-cell office:value-type="float" office:value="33940" table:style-name="ce4">
            <text:p>33940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7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044" table:style-name="ce5">
            <text:p>1503044</text:p>
          </table:table-cell>
          <table:table-cell office:value-type="string" table:style-name="ce3">
            <text:p>Floresta do Aragua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444.2847313100001" table:style-name="ce3">
            <text:p>3444,284731</text:p>
          </table:table-cell>
          <table:table-cell office:value-type="float" office:value="3444.2847313100001" table:style-name="ce3">
            <text:p>3444,284731</text:p>
          </table:table-cell>
          <table:table-cell office:value-type="float" office:value="20525" table:style-name="ce3">
            <text:p>20525</text:p>
          </table:table-cell>
          <table:table-cell office:value-type="float" office:value="0.58299999999999996" table:style-name="ce3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3077" table:style-name="ce6">
            <text:p>1503077</text:p>
          </table:table-cell>
          <table:table-cell office:value-type="string" table:style-name="ce4">
            <text:p>Garrafão do Nort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Gurupi e 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99.02839279" table:style-name="ce4">
            <text:p>1599,028393</text:p>
          </table:table-cell>
          <table:table-cell office:value-type="float" office:value="1584.89477334" table:style-name="ce4">
            <text:p>1584,894773</text:p>
          </table:table-cell>
          <table:table-cell office:value-type="float" office:value="26111" table:style-name="ce4">
            <text:p>26111</text:p>
          </table:table-cell>
          <table:table-cell office:value-type="float" office:value="0.52600000000000002" table:style-name="ce4">
            <text:p>0,526</text:p>
          </table:table-cell>
          <table:table-cell table:number-columns-repeated="16367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093" table:style-name="ce5">
            <text:p>1503093</text:p>
          </table:table-cell>
          <table:table-cell office:value-type="string" table:style-name="ce3">
            <text:p>Goianésia do Par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023.9407402099996" table:style-name="ce3">
            <text:p>7023,94074</text:p>
          </table:table-cell>
          <table:table-cell office:value-type="float" office:value="7023.9407402099996" table:style-name="ce3">
            <text:p>7023,94074</text:p>
          </table:table-cell>
          <table:table-cell office:value-type="float" office:value="41081" table:style-name="ce3">
            <text:p>41081</text:p>
          </table:table-cell>
          <table:table-cell office:value-type="float" office:value="0.56000000000000005" table:style-name="ce3">
            <text:p>0,56</text:p>
          </table:table-cell>
          <table:table-cell table:number-columns-repeated="16367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3101" table:style-name="ce6">
            <text:p>1503101</text:p>
          </table:table-cell>
          <table:table-cell office:value-type="string" table:style-name="ce4">
            <text:p>Gurup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570.3334611900009" table:style-name="ce4">
            <text:p>8570,333461</text:p>
          </table:table-cell>
          <table:table-cell office:value-type="float" office:value="75.940842998199997" table:style-name="ce4">
            <text:p>75,940843</text:p>
          </table:table-cell>
          <table:table-cell office:value-type="float" office:value="33755" table:style-name="ce4">
            <text:p>33755</text:p>
          </table:table-cell>
          <table:table-cell office:value-type="float" office:value="0.50900000000000001" table:style-name="ce4">
            <text:p>0,509</text:p>
          </table:table-cell>
          <table:table-cell table:number-columns-repeated="16367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309" table:style-name="ce5">
            <text:p>1503309</text:p>
          </table:table-cell>
          <table:table-cell office:value-type="string" table:style-name="ce3">
            <text:p>Igarapé-miri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996.7901922200001" table:style-name="ce3">
            <text:p>1996,790192</text:p>
          </table:table-cell>
          <table:table-cell office:value-type="float" office:value="1996.7901922200001" table:style-name="ce3">
            <text:p>1996,790192</text:p>
          </table:table-cell>
          <table:table-cell office:value-type="float" office:value="63036" table:style-name="ce3">
            <text:p>63036</text:p>
          </table:table-cell>
          <table:table-cell office:value-type="float" office:value="0.54700000000000004" table:style-name="ce3">
            <text:p>0,547</text:p>
          </table:table-cell>
          <table:table-cell table:number-columns-repeated="16367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3408" table:style-name="ce6">
            <text:p>1503408</text:p>
          </table:table-cell>
          <table:table-cell office:value-type="string" table:style-name="ce4">
            <text:p>Inhangapi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71.64401668599999" table:style-name="ce4">
            <text:p>471,6440167</text:p>
          </table:table-cell>
          <table:table-cell office:value-type="float" office:value="471.64401668599999" table:style-name="ce4">
            <text:p>471,6440167</text:p>
          </table:table-cell>
          <table:table-cell office:value-type="float" office:value="11861" table:style-name="ce4">
            <text:p>11861</text:p>
          </table:table-cell>
          <table:table-cell office:value-type="float" office:value="0.57199999999999995" table:style-name="ce4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457" table:style-name="ce5">
            <text:p>1503457</text:p>
          </table:table-cell>
          <table:table-cell office:value-type="string" table:style-name="ce3">
            <text:p>Ipixuna do Par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Gurupi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215.5553933499996" table:style-name="ce3">
            <text:p>5215,555393</text:p>
          </table:table-cell>
          <table:table-cell office:value-type="float" office:value="5215.5553933499996" table:style-name="ce3">
            <text:p>5215,555393</text:p>
          </table:table-cell>
          <table:table-cell office:value-type="float" office:value="65625" table:style-name="ce3">
            <text:p>65625</text:p>
          </table:table-cell>
          <table:table-cell office:value-type="float" office:value="0.48899999999999999" table:style-name="ce3">
            <text:p>0,489</text:p>
          </table:table-cell>
          <table:table-cell table:number-columns-repeated="16367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3507" table:style-name="ce6">
            <text:p>1503507</text:p>
          </table:table-cell>
          <table:table-cell office:value-type="string" table:style-name="ce4">
            <text:p>Iritu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379.36221155" table:style-name="ce4">
            <text:p>1379,362212</text:p>
          </table:table-cell>
          <table:table-cell office:value-type="float" office:value="1379.36221155" table:style-name="ce4">
            <text:p>1379,362212</text:p>
          </table:table-cell>
          <table:table-cell office:value-type="float" office:value="32595" table:style-name="ce4">
            <text:p>32595</text:p>
          </table:table-cell>
          <table:table-cell office:value-type="float" office:value="0.55900000000000005" table:style-name="ce4">
            <text:p>0,559</text:p>
          </table:table-cell>
          <table:table-cell table:number-columns-repeated="16367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3705" table:style-name="ce5">
            <text:p>1503705</text:p>
          </table:table-cell>
          <table:table-cell office:value-type="string" table:style-name="ce3">
            <text:p>Itupirang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880.10902111" table:style-name="ce3">
            <text:p>7880,109021</text:p>
          </table:table-cell>
          <table:table-cell office:value-type="float" office:value="7880.10902111" table:style-name="ce3">
            <text:p>7880,109021</text:p>
          </table:table-cell>
          <table:table-cell office:value-type="float" office:value="53355" table:style-name="ce3">
            <text:p>53355</text:p>
          </table:table-cell>
          <table:table-cell office:value-type="float" office:value="0.52800000000000002" table:style-name="ce3">
            <text:p>0,528</text:p>
          </table:table-cell>
          <table:table-cell table:number-columns-repeated="16367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3804" table:style-name="ce6">
            <text:p>1503804</text:p>
          </table:table-cell>
          <table:table-cell office:value-type="string" table:style-name="ce4">
            <text:p>Jacund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008.31490248" table:style-name="ce4">
            <text:p>2008,314902</text:p>
          </table:table-cell>
          <table:table-cell office:value-type="float" office:value="2008.31490248" table:style-name="ce4">
            <text:p>2008,314902</text:p>
          </table:table-cell>
          <table:table-cell office:value-type="float" office:value="59842" table:style-name="ce4">
            <text:p>59842</text:p>
          </table:table-cell>
          <table:table-cell office:value-type="float" office:value="0.622" table:style-name="ce4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000" table:style-name="ce5">
            <text:p>1504000</text:p>
          </table:table-cell>
          <table:table-cell office:value-type="string" table:style-name="ce3">
            <text:p>Limoeiro do Ajuru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490.1858783600001" table:style-name="ce3">
            <text:p>1490,185878</text:p>
          </table:table-cell>
          <table:table-cell office:value-type="float" office:value="1490.1858783600001" table:style-name="ce3">
            <text:p>1490,185878</text:p>
          </table:table-cell>
          <table:table-cell office:value-type="float" office:value="29282" table:style-name="ce3">
            <text:p>29282</text:p>
          </table:table-cell>
          <table:table-cell office:value-type="float" office:value="0.54100000000000004" table:style-name="ce3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4059" table:style-name="ce6">
            <text:p>1504059</text:p>
          </table:table-cell>
          <table:table-cell office:value-type="string" table:style-name="ce4">
            <text:p>Mãe do Rio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69.49153469300001" table:style-name="ce4">
            <text:p>469,4915347</text:p>
          </table:table-cell>
          <table:table-cell office:value-type="float" office:value="469.49153469300001" table:style-name="ce4">
            <text:p>469,4915347</text:p>
          </table:table-cell>
          <table:table-cell office:value-type="float" office:value="30235" table:style-name="ce4">
            <text:p>30235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208" table:style-name="ce5">
            <text:p>1504208</text:p>
          </table:table-cell>
          <table:table-cell office:value-type="string" table:style-name="ce3">
            <text:p>Marab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5128.0576124" table:style-name="ce3">
            <text:p>15128,05761</text:p>
          </table:table-cell>
          <table:table-cell office:value-type="float" office:value="15104.659343900001" table:style-name="ce3">
            <text:p>15104,65934</text:p>
          </table:table-cell>
          <table:table-cell office:value-type="float" office:value="283542" table:style-name="ce3">
            <text:p>283542</text:p>
          </table:table-cell>
          <table:table-cell office:value-type="float" office:value="0.66800000000000004" table:style-name="ce3">
            <text:p>0,668</text:p>
          </table:table-cell>
          <table:table-cell table:number-columns-repeated="16367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4422" table:style-name="ce6">
            <text:p>1504422</text:p>
          </table:table-cell>
          <table:table-cell office:value-type="string" table:style-name="ce4">
            <text:p>Maritub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3.34330182799999" table:style-name="ce4">
            <text:p>103,3433018</text:p>
          </table:table-cell>
          <table:table-cell office:value-type="float" office:value="103.34330182799999" table:style-name="ce4">
            <text:p>103,3433018</text:p>
          </table:table-cell>
          <table:table-cell office:value-type="float" office:value="133685" table:style-name="ce4">
            <text:p>133685</text:p>
          </table:table-cell>
          <table:table-cell office:value-type="float" office:value="0.67600000000000005" table:style-name="ce4">
            <text:p>0,676</text:p>
          </table:table-cell>
          <table:table-cell table:number-columns-repeated="16367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505" table:style-name="ce5">
            <text:p>1504505</text:p>
          </table:table-cell>
          <table:table-cell office:value-type="string" table:style-name="ce3">
            <text:p>Melgaç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774.0182236500004" table:style-name="ce3">
            <text:p>6774,018224</text:p>
          </table:table-cell>
          <table:table-cell office:value-type="float" office:value="5500.9323989499999" table:style-name="ce3">
            <text:p>5500,932399</text:p>
          </table:table-cell>
          <table:table-cell office:value-type="float" office:value="27890" table:style-name="ce3">
            <text:p>27890</text:p>
          </table:table-cell>
          <table:table-cell office:value-type="float" office:value="0.41799999999999998" table:style-name="ce3">
            <text:p>0,418</text:p>
          </table:table-cell>
          <table:table-cell table:number-columns-repeated="16367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4604" table:style-name="ce6">
            <text:p>1504604</text:p>
          </table:table-cell>
          <table:table-cell office:value-type="string" table:style-name="ce4">
            <text:p>Mocajub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71.17138213800001" table:style-name="ce4">
            <text:p>871,1713821</text:p>
          </table:table-cell>
          <table:table-cell office:value-type="float" office:value="871.17138213800001" table:style-name="ce4">
            <text:p>871,1713821</text:p>
          </table:table-cell>
          <table:table-cell office:value-type="float" office:value="31530" table:style-name="ce4">
            <text:p>31530</text:p>
          </table:table-cell>
          <table:table-cell office:value-type="float" office:value="0.57499999999999996" table:style-name="ce4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703" table:style-name="ce5">
            <text:p>1504703</text:p>
          </table:table-cell>
          <table:table-cell office:value-type="string" table:style-name="ce3">
            <text:p>Moju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094.13922026" table:style-name="ce3">
            <text:p>9094,13922</text:p>
          </table:table-cell>
          <table:table-cell office:value-type="float" office:value="9094.13922026" table:style-name="ce3">
            <text:p>9094,13922</text:p>
          </table:table-cell>
          <table:table-cell office:value-type="float" office:value="83182" table:style-name="ce3">
            <text:p>83182</text:p>
          </table:table-cell>
          <table:table-cell office:value-type="float" office:value="0.54700000000000004" table:style-name="ce3">
            <text:p>0,547</text:p>
          </table:table-cell>
          <table:table-cell table:number-columns-repeated="16367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4901" table:style-name="ce6">
            <text:p>1504901</text:p>
          </table:table-cell>
          <table:table-cell office:value-type="string" table:style-name="ce4">
            <text:p>Muan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763.3370973999999" table:style-name="ce4">
            <text:p>3763,337097</text:p>
          </table:table-cell>
          <table:table-cell office:value-type="float" office:value="3243.3719903800002" table:style-name="ce4">
            <text:p>3243,37199</text:p>
          </table:table-cell>
          <table:table-cell office:value-type="float" office:value="40906" table:style-name="ce4">
            <text:p>40906</text:p>
          </table:table-cell>
          <table:table-cell office:value-type="float" office:value="0.54700000000000004" table:style-name="ce4">
            <text:p>0,547</text:p>
          </table:table-cell>
          <table:table-cell table:number-columns-repeated="16367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4950" table:style-name="ce5">
            <text:p>1504950</text:p>
          </table:table-cell>
          <table:table-cell office:value-type="string" table:style-name="ce3">
            <text:p>Nova Esperança do Piri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Gurupi e 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808.1951005999999" table:style-name="ce3">
            <text:p>2808,195101</text:p>
          </table:table-cell>
          <table:table-cell office:value-type="float" office:value="1626.65262005" table:style-name="ce3">
            <text:p>1626,65262</text:p>
          </table:table-cell>
          <table:table-cell office:value-type="float" office:value="21444" table:style-name="ce3">
            <text:p>21444</text:p>
          </table:table-cell>
          <table:table-cell office:value-type="float" office:value="0.502" table:style-name="ce3">
            <text:p>0,502</text:p>
          </table:table-cell>
          <table:table-cell table:number-columns-repeated="16367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4976" table:style-name="ce6">
            <text:p>1504976</text:p>
          </table:table-cell>
          <table:table-cell office:value-type="string" table:style-name="ce4">
            <text:p>Nova Ipixun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64.18388338" table:style-name="ce4">
            <text:p>1564,183883</text:p>
          </table:table-cell>
          <table:table-cell office:value-type="float" office:value="1564.18388338" table:style-name="ce4">
            <text:p>1564,183883</text:p>
          </table:table-cell>
          <table:table-cell office:value-type="float" office:value="16854" table:style-name="ce4">
            <text:p>16854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064" table:style-name="ce5">
            <text:p>1505064</text:p>
          </table:table-cell>
          <table:table-cell office:value-type="string" table:style-name="ce3">
            <text:p>Novo Repartiment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5398.715847900001" table:style-name="ce3">
            <text:p>15398,71585</text:p>
          </table:table-cell>
          <table:table-cell office:value-type="float" office:value="15370.556561199999" table:style-name="ce3">
            <text:p>15370,55656</text:p>
          </table:table-cell>
          <table:table-cell office:value-type="float" office:value="77214" table:style-name="ce3">
            <text:p>77214</text:p>
          </table:table-cell>
          <table:table-cell office:value-type="float" office:value="0.53700000000000003" table:style-name="ce3">
            <text:p>0,537</text:p>
          </table:table-cell>
          <table:table-cell table:number-columns-repeated="16367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5205" table:style-name="ce6">
            <text:p>1505205</text:p>
          </table:table-cell>
          <table:table-cell office:value-type="string" table:style-name="ce4">
            <text:p>Oeiras do Par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852.2906258200001" table:style-name="ce4">
            <text:p>3852,290626</text:p>
          </table:table-cell>
          <table:table-cell office:value-type="float" office:value="3852.2906258200001" table:style-name="ce4">
            <text:p>3852,290626</text:p>
          </table:table-cell>
          <table:table-cell office:value-type="float" office:value="32850" table:style-name="ce4">
            <text:p>32850</text:p>
          </table:table-cell>
          <table:table-cell office:value-type="float" office:value="0.50700000000000001" table:style-name="ce4">
            <text:p>0,507</text:p>
          </table:table-cell>
          <table:table-cell table:number-columns-repeated="16367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403" table:style-name="ce5">
            <text:p>1505403</text:p>
          </table:table-cell>
          <table:table-cell office:value-type="string" table:style-name="ce3">
            <text:p>Ourém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62.38810711300005" table:style-name="ce3">
            <text:p>562,3881071</text:p>
          </table:table-cell>
          <table:table-cell office:value-type="float" office:value="386.24695185100001" table:style-name="ce3">
            <text:p>386,2469519</text:p>
          </table:table-cell>
          <table:table-cell office:value-type="float" office:value="17961" table:style-name="ce3">
            <text:p>17961</text:p>
          </table:table-cell>
          <table:table-cell office:value-type="float" office:value="0.56799999999999995" table:style-name="ce3">
            <text:p>0,568</text:p>
          </table:table-cell>
          <table:table-cell table:number-columns-repeated="16367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5437" table:style-name="ce6">
            <text:p>1505437</text:p>
          </table:table-cell>
          <table:table-cell office:value-type="string" table:style-name="ce4">
            <text:p>Ourilândia do Nort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410.5665556" table:style-name="ce4">
            <text:p>14410,56656</text:p>
          </table:table-cell>
          <table:table-cell office:value-type="float" office:value="586.57027718400002" table:style-name="ce4">
            <text:p>586,5702772</text:p>
          </table:table-cell>
          <table:table-cell office:value-type="float" office:value="33335" table:style-name="ce4">
            <text:p>33335</text:p>
          </table:table-cell>
          <table:table-cell office:value-type="float" office:value="0.624" table:style-name="ce4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486" table:style-name="ce5">
            <text:p>1505486</text:p>
          </table:table-cell>
          <table:table-cell office:value-type="string" table:style-name="ce3">
            <text:p>Pacaj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832.329586100001" table:style-name="ce3">
            <text:p>11832,32959</text:p>
          </table:table-cell>
          <table:table-cell office:value-type="float" office:value="11829.615728999999" table:style-name="ce3">
            <text:p>11829,61573</text:p>
          </table:table-cell>
          <table:table-cell office:value-type="float" office:value="48414" table:style-name="ce3">
            <text:p>48414</text:p>
          </table:table-cell>
          <table:table-cell office:value-type="float" office:value="0.51500000000000001" table:style-name="ce3">
            <text:p>0,515</text:p>
          </table:table-cell>
          <table:table-cell table:number-columns-repeated="16367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5494" table:style-name="ce6">
            <text:p>1505494</text:p>
          </table:table-cell>
          <table:table-cell office:value-type="string" table:style-name="ce4">
            <text:p>Palestina do Par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984.36207672499995" table:style-name="ce4">
            <text:p>984,3620767</text:p>
          </table:table-cell>
          <table:table-cell office:value-type="float" office:value="984.36207672499995" table:style-name="ce4">
            <text:p>984,3620767</text:p>
          </table:table-cell>
          <table:table-cell office:value-type="float" office:value="7582" table:style-name="ce4">
            <text:p>7582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502" table:style-name="ce5">
            <text:p>1505502</text:p>
          </table:table-cell>
          <table:table-cell office:value-type="string" table:style-name="ce3">
            <text:p>Paragomina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Gurupi e 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9342.564826999998" table:style-name="ce3">
            <text:p>19342,56483</text:p>
          </table:table-cell>
          <table:table-cell office:value-type="float" office:value="19342.564826999998" table:style-name="ce3">
            <text:p>19342,56483</text:p>
          </table:table-cell>
          <table:table-cell office:value-type="float" office:value="114503" table:style-name="ce3">
            <text:p>114503</text:p>
          </table:table-cell>
          <table:table-cell office:value-type="float" office:value="0.64500000000000002" table:style-name="ce3">
            <text:p>0,645</text:p>
          </table:table-cell>
          <table:table-cell table:number-columns-repeated="16367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5536" table:style-name="ce6">
            <text:p>1505536</text:p>
          </table:table-cell>
          <table:table-cell office:value-type="string" table:style-name="ce4">
            <text:p>Parauapeba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886.2084766600001" table:style-name="ce4">
            <text:p>6886,208477</text:p>
          </table:table-cell>
          <table:table-cell office:value-type="float" office:value="6879.1908860699996" table:style-name="ce4">
            <text:p>6879,190886</text:p>
          </table:table-cell>
          <table:table-cell office:value-type="float" office:value="213576" table:style-name="ce4">
            <text:p>213576</text:p>
          </table:table-cell>
          <table:table-cell office:value-type="float" office:value="0.71499999999999997" table:style-name="ce4">
            <text:p>0,715</text:p>
          </table:table-cell>
          <table:table-cell table:number-columns-repeated="16367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551" table:style-name="ce5">
            <text:p>1505551</text:p>
          </table:table-cell>
          <table:table-cell office:value-type="string" table:style-name="ce3">
            <text:p>Pau d'Arc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71.41862524" table:style-name="ce3">
            <text:p>1671,418625</text:p>
          </table:table-cell>
          <table:table-cell office:value-type="float" office:value="1668.0047572200001" table:style-name="ce3">
            <text:p>1668,004757</text:p>
          </table:table-cell>
          <table:table-cell office:value-type="float" office:value="5410" table:style-name="ce3">
            <text:p>5410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5635" table:style-name="ce6">
            <text:p>1505635</text:p>
          </table:table-cell>
          <table:table-cell office:value-type="string" table:style-name="ce4">
            <text:p>Piçarr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312.7079158699999" table:style-name="ce4">
            <text:p>3312,707916</text:p>
          </table:table-cell>
          <table:table-cell office:value-type="float" office:value="3312.7079158699999" table:style-name="ce4">
            <text:p>3312,707916</text:p>
          </table:table-cell>
          <table:table-cell office:value-type="float" office:value="12979" table:style-name="ce4">
            <text:p>12979</text:p>
          </table:table-cell>
          <table:table-cell office:value-type="float" office:value="0.56299999999999994" table:style-name="ce4">
            <text:p>0,563</text:p>
          </table:table-cell>
          <table:table-cell table:number-columns-repeated="16367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700" table:style-name="ce5">
            <text:p>1505700</text:p>
          </table:table-cell>
          <table:table-cell office:value-type="string" table:style-name="ce3">
            <text:p>Ponta de Pedra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363.74904044" table:style-name="ce3">
            <text:p>3363,74904</text:p>
          </table:table-cell>
          <table:table-cell office:value-type="float" office:value="2561.8758270600001" table:style-name="ce3">
            <text:p>2561,875827</text:p>
          </table:table-cell>
          <table:table-cell office:value-type="float" office:value="31549" table:style-name="ce3">
            <text:p>31549</text:p>
          </table:table-cell>
          <table:table-cell office:value-type="float" office:value="0.56200000000000006" table:style-name="ce3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5809" table:style-name="ce6">
            <text:p>1505809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5384.959552299999" table:style-name="ce4">
            <text:p>25384,95955</text:p>
          </table:table-cell>
          <table:table-cell office:value-type="float" office:value="25238.933534100001" table:style-name="ce4">
            <text:p>25238,93353</text:p>
          </table:table-cell>
          <table:table-cell office:value-type="float" office:value="62945" table:style-name="ce4">
            <text:p>62945</text:p>
          </table:table-cell>
          <table:table-cell office:value-type="float" office:value="0.48299999999999998" table:style-name="ce4">
            <text:p>0,483</text:p>
          </table:table-cell>
          <table:table-cell table:number-columns-repeated="16367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5908" table:style-name="ce5">
            <text:p>1505908</text:p>
          </table:table-cell>
          <table:table-cell office:value-type="string" table:style-name="ce3">
            <text:p>Porto de Moz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7423.017019300001" table:style-name="ce3">
            <text:p>17423,01702</text:p>
          </table:table-cell>
          <table:table-cell office:value-type="float" office:value="25.290991805099999" table:style-name="ce3">
            <text:p>25,29099181</text:p>
          </table:table-cell>
          <table:table-cell office:value-type="float" office:value="41801" table:style-name="ce3">
            <text:p>41801</text:p>
          </table:table-cell>
          <table:table-cell office:value-type="float" office:value="0.503" table:style-name="ce3">
            <text:p>0,503</text:p>
          </table:table-cell>
          <table:table-cell table:number-columns-repeated="16367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6138" table:style-name="ce6">
            <text:p>1506138</text:p>
          </table:table-cell>
          <table:table-cell office:value-type="string" table:style-name="ce4">
            <text:p>Redenção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823.8089021199999" table:style-name="ce4">
            <text:p>3823,808902</text:p>
          </table:table-cell>
          <table:table-cell office:value-type="float" office:value="3802.2126690599998" table:style-name="ce4">
            <text:p>3802,212669</text:p>
          </table:table-cell>
          <table:table-cell office:value-type="float" office:value="85563" table:style-name="ce4">
            <text:p>85563</text:p>
          </table:table-cell>
          <table:table-cell office:value-type="float" office:value="0.67200000000000004" table:style-name="ce4">
            <text:p>0,672</text:p>
          </table:table-cell>
          <table:table-cell table:number-columns-repeated="16367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6161" table:style-name="ce5">
            <text:p>1506161</text:p>
          </table:table-cell>
          <table:table-cell office:value-type="string" table:style-name="ce3">
            <text:p>Rio Mar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114.6273962799996" table:style-name="ce3">
            <text:p>4114,627396</text:p>
          </table:table-cell>
          <table:table-cell office:value-type="float" office:value="4111.0779134200002" table:style-name="ce3">
            <text:p>4111,077913</text:p>
          </table:table-cell>
          <table:table-cell office:value-type="float" office:value="18201" table:style-name="ce3">
            <text:p>18201</text:p>
          </table:table-cell>
          <table:table-cell office:value-type="float" office:value="0.63800000000000001" table:style-name="ce3">
            <text:p>0,638</text:p>
          </table:table-cell>
          <table:table-cell table:number-columns-repeated="16367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6187" table:style-name="ce6">
            <text:p>1506187</text:p>
          </table:table-cell>
          <table:table-cell office:value-type="string" table:style-name="ce4">
            <text:p>Rondon do Par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Gurupi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246.3939674499998" table:style-name="ce4">
            <text:p>8246,393967</text:p>
          </table:table-cell>
          <table:table-cell office:value-type="float" office:value="8246.3939674499998" table:style-name="ce4">
            <text:p>8246,393967</text:p>
          </table:table-cell>
          <table:table-cell office:value-type="float" office:value="52803" table:style-name="ce4">
            <text:p>52803</text:p>
          </table:table-cell>
          <table:table-cell office:value-type="float" office:value="0.60199999999999998" table:style-name="ce4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6302" table:style-name="ce5">
            <text:p>1506302</text:p>
          </table:table-cell>
          <table:table-cell office:value-type="string" table:style-name="ce3">
            <text:p>Salvaterr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18.56295874700004" table:style-name="ce3">
            <text:p>918,5629587</text:p>
          </table:table-cell>
          <table:table-cell office:value-type="float" office:value="918.56295874700004" table:style-name="ce3">
            <text:p>918,5629587</text:p>
          </table:table-cell>
          <table:table-cell office:value-type="float" office:value="24075" table:style-name="ce3">
            <text:p>24075</text:p>
          </table:table-cell>
          <table:table-cell office:value-type="float" office:value="0.60799999999999998" table:style-name="ce3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6351" table:style-name="ce6">
            <text:p>1506351</text:p>
          </table:table-cell>
          <table:table-cell office:value-type="string" table:style-name="ce4">
            <text:p>Santa Bárbara do Par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78.15394530100002" table:style-name="ce4">
            <text:p>278,1539453</text:p>
          </table:table-cell>
          <table:table-cell office:value-type="float" office:value="278.15394530100002" table:style-name="ce4">
            <text:p>278,1539453</text:p>
          </table:table-cell>
          <table:table-cell office:value-type="float" office:value="21449" table:style-name="ce4">
            <text:p>21449</text:p>
          </table:table-cell>
          <table:table-cell office:value-type="float" office:value="0.627" table:style-name="ce4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6401" table:style-name="ce5">
            <text:p>1506401</text:p>
          </table:table-cell>
          <table:table-cell office:value-type="string" table:style-name="ce3">
            <text:p>Santa Cruz do Arari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076.6516018" table:style-name="ce3">
            <text:p>1076,651602</text:p>
          </table:table-cell>
          <table:table-cell office:value-type="float" office:value="158.14111095999999" table:style-name="ce3">
            <text:p>158,141111</text:p>
          </table:table-cell>
          <table:table-cell office:value-type="float" office:value="10314" table:style-name="ce3">
            <text:p>10314</text:p>
          </table:table-cell>
          <table:table-cell office:value-type="float" office:value="0.55700000000000005" table:style-name="ce3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6500" table:style-name="ce6">
            <text:p>1506500</text:p>
          </table:table-cell>
          <table:table-cell office:value-type="string" table:style-name="ce4">
            <text:p>Santa Izabel do Par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17.66249226100001" table:style-name="ce4">
            <text:p>717,6624923</text:p>
          </table:table-cell>
          <table:table-cell office:value-type="float" office:value="717.66249226100001" table:style-name="ce4">
            <text:p>717,6624923</text:p>
          </table:table-cell>
          <table:table-cell office:value-type="float" office:value="71837" table:style-name="ce4">
            <text:p>71837</text:p>
          </table:table-cell>
          <table:table-cell office:value-type="float" office:value="0.65900000000000003" table:style-name="ce4">
            <text:p>0,659</text:p>
          </table:table-cell>
          <table:table-cell table:number-columns-repeated="16367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float" office:value="76" table:style-name="ce3">
            <text:p>7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6559" table:style-name="ce5">
            <text:p>1506559</text:p>
          </table:table-cell>
          <table:table-cell office:value-type="string" table:style-name="ce3">
            <text:p>Santa Luzia do Par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356.1243629600001" table:style-name="ce3">
            <text:p>1356,124363</text:p>
          </table:table-cell>
          <table:table-cell office:value-type="float" office:value="751.08023860499998" table:style-name="ce3">
            <text:p>751,0802386</text:p>
          </table:table-cell>
          <table:table-cell office:value-type="float" office:value="19843" table:style-name="ce3">
            <text:p>19843</text:p>
          </table:table-cell>
          <table:table-cell office:value-type="float" office:value="0.54600000000000004" table:style-name="ce3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6583" table:style-name="ce6">
            <text:p>1506583</text:p>
          </table:table-cell>
          <table:table-cell office:value-type="string" table:style-name="ce4">
            <text:p>Santa Maria das Barreira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330.214295600001" table:style-name="ce4">
            <text:p>10330,2143</text:p>
          </table:table-cell>
          <table:table-cell office:value-type="float" office:value="10312.2453269" table:style-name="ce4">
            <text:p>10312,24533</text:p>
          </table:table-cell>
          <table:table-cell office:value-type="float" office:value="21850" table:style-name="ce4">
            <text:p>21850</text:p>
          </table:table-cell>
          <table:table-cell office:value-type="float" office:value="0.54400000000000004" table:style-name="ce4">
            <text:p>0,544</text:p>
          </table:table-cell>
          <table:table-cell table:number-columns-repeated="16367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6708" table:style-name="ce5">
            <text:p>1506708</text:p>
          </table:table-cell>
          <table:table-cell office:value-type="string" table:style-name="ce3">
            <text:p>Santana do Aragua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591.4551839" table:style-name="ce3">
            <text:p>11591,45518</text:p>
          </table:table-cell>
          <table:table-cell office:value-type="float" office:value="11559.687303299999" table:style-name="ce3">
            <text:p>11559,6873</text:p>
          </table:table-cell>
          <table:table-cell office:value-type="float" office:value="74419" table:style-name="ce3">
            <text:p>74419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7003" table:style-name="ce6">
            <text:p>1507003</text:p>
          </table:table-cell>
          <table:table-cell office:value-type="string" table:style-name="ce4">
            <text:p>Santo Antônio do Tau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37.62463858900003" table:style-name="ce4">
            <text:p>537,6246386</text:p>
          </table:table-cell>
          <table:table-cell office:value-type="float" office:value="415.15142992400001" table:style-name="ce4">
            <text:p>415,1514299</text:p>
          </table:table-cell>
          <table:table-cell office:value-type="float" office:value="31918" table:style-name="ce4">
            <text:p>31918</text:p>
          </table:table-cell>
          <table:table-cell office:value-type="float" office:value="0.63200000000000001" table:style-name="ce4">
            <text:p>0,632</text:p>
          </table:table-cell>
          <table:table-cell table:number-columns-repeated="16367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7102" table:style-name="ce5">
            <text:p>1507102</text:p>
          </table:table-cell>
          <table:table-cell office:value-type="string" table:style-name="ce3">
            <text:p>São Caetano de Odivelas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64.16566348600003" table:style-name="ce3">
            <text:p>464,1656635</text:p>
          </table:table-cell>
          <table:table-cell office:value-type="float" office:value="26.623870718599999" table:style-name="ce3">
            <text:p>26,62387072</text:p>
          </table:table-cell>
          <table:table-cell office:value-type="float" office:value="18129" table:style-name="ce3">
            <text:p>18129</text:p>
          </table:table-cell>
          <table:table-cell office:value-type="float" office:value="0.58499999999999996" table:style-name="ce3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7151" table:style-name="ce6">
            <text:p>1507151</text:p>
          </table:table-cell>
          <table:table-cell office:value-type="string" table:style-name="ce4">
            <text:p>São Domingos do Aragua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392.46415918" table:style-name="ce4">
            <text:p>1392,464159</text:p>
          </table:table-cell>
          <table:table-cell office:value-type="float" office:value="1392.46415918" table:style-name="ce4">
            <text:p>1392,464159</text:p>
          </table:table-cell>
          <table:table-cell office:value-type="float" office:value="25753" table:style-name="ce4">
            <text:p>25753</text:p>
          </table:table-cell>
          <table:table-cell office:value-type="float" office:value="0.59399999999999997" table:style-name="ce4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7201" table:style-name="ce5">
            <text:p>1507201</text:p>
          </table:table-cell>
          <table:table-cell office:value-type="string" table:style-name="ce3">
            <text:p>São Domingos do Capim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77.24880375" table:style-name="ce3">
            <text:p>1677,248804</text:p>
          </table:table-cell>
          <table:table-cell office:value-type="float" office:value="1677.24880375" table:style-name="ce3">
            <text:p>1677,248804</text:p>
          </table:table-cell>
          <table:table-cell office:value-type="float" office:value="32139" table:style-name="ce3">
            <text:p>32139</text:p>
          </table:table-cell>
          <table:table-cell office:value-type="float" office:value="0.53200000000000003" table:style-name="ce3">
            <text:p>0,532</text:p>
          </table:table-cell>
          <table:table-cell table:number-columns-repeated="16367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7300" table:style-name="ce6">
            <text:p>1507300</text:p>
          </table:table-cell>
          <table:table-cell office:value-type="string" table:style-name="ce4">
            <text:p>São Félix do Xingu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4212.931739000007" table:style-name="ce4">
            <text:p>84212,93174</text:p>
          </table:table-cell>
          <table:table-cell office:value-type="float" office:value="21.7718334891" table:style-name="ce4">
            <text:p>21,77183349</text:p>
          </table:table-cell>
          <table:table-cell office:value-type="float" office:value="132138" table:style-name="ce4">
            <text:p>132138</text:p>
          </table:table-cell>
          <table:table-cell office:value-type="float" office:value="0.59399999999999997" table:style-name="ce4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7409" table:style-name="ce5">
            <text:p>1507409</text:p>
          </table:table-cell>
          <table:table-cell office:value-type="string" table:style-name="ce3">
            <text:p>São Francisco do Pará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79.44113082000001" table:style-name="ce3">
            <text:p>479,4411308</text:p>
          </table:table-cell>
          <table:table-cell office:value-type="float" office:value="17.6262061708" table:style-name="ce3">
            <text:p>17,62620617</text:p>
          </table:table-cell>
          <table:table-cell office:value-type="float" office:value="15930" table:style-name="ce3">
            <text:p>15930</text:p>
          </table:table-cell>
          <table:table-cell office:value-type="float" office:value="0.60799999999999998" table:style-name="ce3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7458" table:style-name="ce6">
            <text:p>1507458</text:p>
          </table:table-cell>
          <table:table-cell office:value-type="string" table:style-name="ce4">
            <text:p>São Geraldo do Aragua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168.3838341400001" table:style-name="ce4">
            <text:p>3168,383834</text:p>
          </table:table-cell>
          <table:table-cell office:value-type="float" office:value="3168.3838341400001" table:style-name="ce4">
            <text:p>3168,383834</text:p>
          </table:table-cell>
          <table:table-cell office:value-type="float" office:value="24705" table:style-name="ce4">
            <text:p>24705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7508" table:style-name="ce5">
            <text:p>1507508</text:p>
          </table:table-cell>
          <table:table-cell office:value-type="string" table:style-name="ce3">
            <text:p>São João do Aragua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279.8886697999999" table:style-name="ce3">
            <text:p>1279,88867</text:p>
          </table:table-cell>
          <table:table-cell office:value-type="float" office:value="1279.8886697999999" table:style-name="ce3">
            <text:p>1279,88867</text:p>
          </table:table-cell>
          <table:table-cell office:value-type="float" office:value="14051" table:style-name="ce3">
            <text:p>14051</text:p>
          </table:table-cell>
          <table:table-cell office:value-type="float" office:value="0.55000000000000004" table:style-name="ce3">
            <text:p>0,55</text:p>
          </table:table-cell>
          <table:table-cell table:number-columns-repeated="16367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7607" table:style-name="ce6">
            <text:p>1507607</text:p>
          </table:table-cell>
          <table:table-cell office:value-type="string" table:style-name="ce4">
            <text:p>São Miguel do Guamá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10.1751742900001" table:style-name="ce4">
            <text:p>1110,175174</text:p>
          </table:table-cell>
          <table:table-cell office:value-type="float" office:value="1046.5029526200001" table:style-name="ce4">
            <text:p>1046,502953</text:p>
          </table:table-cell>
          <table:table-cell office:value-type="float" office:value="59632" table:style-name="ce4">
            <text:p>59632</text:p>
          </table:table-cell>
          <table:table-cell office:value-type="float" office:value="0.59099999999999997" table:style-name="ce4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7706" table:style-name="ce5">
            <text:p>1507706</text:p>
          </table:table-cell>
          <table:table-cell office:value-type="string" table:style-name="ce3">
            <text:p>São Sebastião da Boa Vist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32.2513482300001" table:style-name="ce3">
            <text:p>1632,251348</text:p>
          </table:table-cell>
          <table:table-cell office:value-type="float" office:value="1286.29850594" table:style-name="ce3">
            <text:p>1286,298506</text:p>
          </table:table-cell>
          <table:table-cell office:value-type="float" office:value="26974" table:style-name="ce3">
            <text:p>26974</text:p>
          </table:table-cell>
          <table:table-cell office:value-type="float" office:value="0.55800000000000005" table:style-name="ce3">
            <text:p>0,558</text:p>
          </table:table-cell>
          <table:table-cell table:number-columns-repeated="16367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7755" table:style-name="ce6">
            <text:p>1507755</text:p>
          </table:table-cell>
          <table:table-cell office:value-type="string" table:style-name="ce4">
            <text:p>Sapucaia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98.19002258" table:style-name="ce4">
            <text:p>1298,190023</text:p>
          </table:table-cell>
          <table:table-cell office:value-type="float" office:value="1298.19002258" table:style-name="ce4">
            <text:p>1298,190023</text:p>
          </table:table-cell>
          <table:table-cell office:value-type="float" office:value="6009" table:style-name="ce4">
            <text:p>6009</text:p>
          </table:table-cell>
          <table:table-cell office:value-type="float" office:value="0.59" table:style-name="ce4">
            <text:p>0,59</text:p>
          </table:table-cell>
          <table:table-cell table:number-columns-repeated="16367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7805" table:style-name="ce5">
            <text:p>1507805</text:p>
          </table:table-cell>
          <table:table-cell office:value-type="string" table:style-name="ce3">
            <text:p>Senador José Porfíri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4419.9159506" table:style-name="ce3">
            <text:p>14419,91595</text:p>
          </table:table-cell>
          <table:table-cell office:value-type="float" office:value="9.4060893355899999" table:style-name="ce3">
            <text:p>9,406089336</text:p>
          </table:table-cell>
          <table:table-cell office:value-type="float" office:value="11480" table:style-name="ce3">
            <text:p>11480</text:p>
          </table:table-cell>
          <table:table-cell office:value-type="float" office:value="0.51400000000000001" table:style-name="ce3">
            <text:p>0,514</text:p>
          </table:table-cell>
          <table:table-cell table:number-columns-repeated="16367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7904" table:style-name="ce6">
            <text:p>1507904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857.3493696" table:style-name="ce4">
            <text:p>2857,34937</text:p>
          </table:table-cell>
          <table:table-cell office:value-type="float" office:value="918.97881031400004" table:style-name="ce4">
            <text:p>918,9788103</text:p>
          </table:table-cell>
          <table:table-cell office:value-type="float" office:value="25565" table:style-name="ce4">
            <text:p>25565</text:p>
          </table:table-cell>
          <table:table-cell office:value-type="float" office:value="0.61499999999999999" table:style-name="ce4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7953" table:style-name="ce5">
            <text:p>1507953</text:p>
          </table:table-cell>
          <table:table-cell office:value-type="string" table:style-name="ce3">
            <text:p>Tailând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430.4773029199996" table:style-name="ce3">
            <text:p>4430,477303</text:p>
          </table:table-cell>
          <table:table-cell office:value-type="float" office:value="4430.4773029199996" table:style-name="ce3">
            <text:p>4430,477303</text:p>
          </table:table-cell>
          <table:table-cell office:value-type="float" office:value="108969" table:style-name="ce3">
            <text:p>108969</text:p>
          </table:table-cell>
          <table:table-cell office:value-type="float" office:value="0.58799999999999997" table:style-name="ce3">
            <text:p>0,588</text:p>
          </table:table-cell>
          <table:table-cell table:number-columns-repeated="16367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8001" table:style-name="ce6">
            <text:p>1508001</text:p>
          </table:table-cell>
          <table:table-cell office:value-type="string" table:style-name="ce4">
            <text:p>Tomé-açu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145.3606885299996" table:style-name="ce4">
            <text:p>5145,360689</text:p>
          </table:table-cell>
          <table:table-cell office:value-type="float" office:value="5145.3606885299996" table:style-name="ce4">
            <text:p>5145,360689</text:p>
          </table:table-cell>
          <table:table-cell office:value-type="float" office:value="64030" table:style-name="ce4">
            <text:p>64030</text:p>
          </table:table-cell>
          <table:table-cell office:value-type="float" office:value="0.58599999999999997" table:style-name="ce4">
            <text:p>0,586</text:p>
          </table:table-cell>
          <table:table-cell table:number-columns-repeated="16367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8100" table:style-name="ce5">
            <text:p>1508100</text:p>
          </table:table-cell>
          <table:table-cell office:value-type="string" table:style-name="ce3">
            <text:p>Tucuruí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084.2894454900002" table:style-name="ce3">
            <text:p>2084,289445</text:p>
          </table:table-cell>
          <table:table-cell office:value-type="float" office:value="2084.2894454900002" table:style-name="ce3">
            <text:p>2084,289445</text:p>
          </table:table-cell>
          <table:table-cell office:value-type="float" office:value="115144" table:style-name="ce3">
            <text:p>115144</text:p>
          </table:table-cell>
          <table:table-cell office:value-type="float" office:value="0.66600000000000004" table:style-name="ce3">
            <text:p>0,666</text:p>
          </table:table-cell>
          <table:table-cell table:number-columns-repeated="16367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8126" table:style-name="ce6">
            <text:p>1508126</text:p>
          </table:table-cell>
          <table:table-cell office:value-type="string" table:style-name="ce4">
            <text:p>Ulianópolis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Gurupi e 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088.4682653299997" table:style-name="ce4">
            <text:p>5088,468265</text:p>
          </table:table-cell>
          <table:table-cell office:value-type="float" office:value="5088.4682653299997" table:style-name="ce4">
            <text:p>5088,468265</text:p>
          </table:table-cell>
          <table:table-cell office:value-type="float" office:value="60761" table:style-name="ce4">
            <text:p>60761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8209" table:style-name="ce5">
            <text:p>1508209</text:p>
          </table:table-cell>
          <table:table-cell office:value-type="string" table:style-name="ce3">
            <text:p>Vigi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PARCI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01.58855020300001" table:style-name="ce3">
            <text:p>401,5885502</text:p>
          </table:table-cell>
          <table:table-cell office:value-type="float" office:value="253.724941008" table:style-name="ce3">
            <text:p>253,724941</text:p>
          </table:table-cell>
          <table:table-cell office:value-type="float" office:value="54172" table:style-name="ce3">
            <text:p>54172</text:p>
          </table:table-cell>
          <table:table-cell office:value-type="float" office:value="0.61699999999999999" table:style-name="ce3">
            <text:p>0,617</text:p>
          </table:table-cell>
          <table:table-cell table:number-columns-repeated="16367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rá</text:p>
          </table:table-cell>
          <table:table-cell office:value-type="float" office:value="1508308" table:style-name="ce6">
            <text:p>1508308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Gurupi e Tocantins</text:p>
          </table:table-cell>
          <table:table-cell office:value-type="string" table:style-name="ce4">
            <text:p>PARCI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939.2542110200002" table:style-name="ce4">
            <text:p>4939,254211</text:p>
          </table:table-cell>
          <table:table-cell office:value-type="float" office:value="1139.15373396" table:style-name="ce4">
            <text:p>1139,153734</text:p>
          </table:table-cell>
          <table:table-cell office:value-type="float" office:value="61751" table:style-name="ce4">
            <text:p>61751</text:p>
          </table:table-cell>
          <table:table-cell office:value-type="float" office:value="0.51500000000000001" table:style-name="ce4">
            <text:p>0,515</text:p>
          </table:table-cell>
          <table:table-cell table:number-columns-repeated="16367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rá</text:p>
          </table:table-cell>
          <table:table-cell office:value-type="float" office:value="1508407" table:style-name="ce5">
            <text:p>1508407</text:p>
          </table:table-cell>
          <table:table-cell office:value-type="string" table:style-name="ce3">
            <text:p>Xinguara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779.3482091800001" table:style-name="ce3">
            <text:p>3779,348209</text:p>
          </table:table-cell>
          <table:table-cell office:value-type="float" office:value="3779.3482091800001" table:style-name="ce3">
            <text:p>3779,348209</text:p>
          </table:table-cell>
          <table:table-cell office:value-type="float" office:value="45086" table:style-name="ce3">
            <text:p>45086</text:p>
          </table:table-cell>
          <table:table-cell office:value-type="float" office:value="0.64600000000000002" table:style-name="ce3">
            <text:p>0,646</text:p>
          </table:table-cell>
          <table:table-cell table:number-columns-repeated="16367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0251" table:style-name="ce6">
            <text:p>1700251</text:p>
          </table:table-cell>
          <table:table-cell office:value-type="string" table:style-name="ce4">
            <text:p>Abreulând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895.21151207" table:style-name="ce4">
            <text:p>1895,211512</text:p>
          </table:table-cell>
          <table:table-cell office:value-type="float" office:value="1895.21151207" table:style-name="ce4">
            <text:p>1895,211512</text:p>
          </table:table-cell>
          <table:table-cell office:value-type="float" office:value="2594" table:style-name="ce4">
            <text:p>2594</text:p>
          </table:table-cell>
          <table:table-cell office:value-type="float" office:value="0.66500000000000004" table:style-name="ce4">
            <text:p>0,665</text:p>
          </table:table-cell>
          <table:table-cell table:number-columns-repeated="16367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0301" table:style-name="ce5">
            <text:p>1700301</text:p>
          </table:table-cell>
          <table:table-cell office:value-type="string" table:style-name="ce3">
            <text:p>Aguiarnópoli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35.39367980099999" table:style-name="ce3">
            <text:p>235,3936798</text:p>
          </table:table-cell>
          <table:table-cell office:value-type="float" office:value="235.39367980099999" table:style-name="ce3">
            <text:p>235,3936798</text:p>
          </table:table-cell>
          <table:table-cell office:value-type="float" office:value="6892" table:style-name="ce3">
            <text:p>6892</text:p>
          </table:table-cell>
          <table:table-cell office:value-type="float" office:value="0.65700000000000003" table:style-name="ce3">
            <text:p>0,657</text:p>
          </table:table-cell>
          <table:table-cell table:number-columns-repeated="16367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0350" table:style-name="ce6">
            <text:p>1700350</text:p>
          </table:table-cell>
          <table:table-cell office:value-type="string" table:style-name="ce4">
            <text:p>Aliança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79.7507943999999" table:style-name="ce4">
            <text:p>1579,750794</text:p>
          </table:table-cell>
          <table:table-cell office:value-type="float" office:value="1579.7507943999999" table:style-name="ce4">
            <text:p>1579,750794</text:p>
          </table:table-cell>
          <table:table-cell office:value-type="float" office:value="5346" table:style-name="ce4">
            <text:p>5346</text:p>
          </table:table-cell>
          <table:table-cell office:value-type="float" office:value="0.66300000000000003" table:style-name="ce4">
            <text:p>0,663</text:p>
          </table:table-cell>
          <table:table-cell table:number-columns-repeated="16367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0400" table:style-name="ce5">
            <text:p>1700400</text:p>
          </table:table-cell>
          <table:table-cell office:value-type="string" table:style-name="ce3">
            <text:p>Alma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013.24310302" table:style-name="ce3">
            <text:p>4013,243103</text:p>
          </table:table-cell>
          <table:table-cell office:value-type="float" office:value="4013.24310302" table:style-name="ce3">
            <text:p>4013,243103</text:p>
          </table:table-cell>
          <table:table-cell office:value-type="float" office:value="6979" table:style-name="ce3">
            <text:p>6979</text:p>
          </table:table-cell>
          <table:table-cell office:value-type="float" office:value="0.63600000000000001" table:style-name="ce3">
            <text:p>0,636</text:p>
          </table:table-cell>
          <table:table-cell table:number-columns-repeated="16367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0707" table:style-name="ce6">
            <text:p>1700707</text:p>
          </table:table-cell>
          <table:table-cell office:value-type="string" table:style-name="ce4">
            <text:p>Alvorad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12.1671005200001" table:style-name="ce4">
            <text:p>1212,167101</text:p>
          </table:table-cell>
          <table:table-cell office:value-type="float" office:value="1212.1671005200001" table:style-name="ce4">
            <text:p>1212,167101</text:p>
          </table:table-cell>
          <table:table-cell office:value-type="float" office:value="8396" table:style-name="ce4">
            <text:p>8396</text:p>
          </table:table-cell>
          <table:table-cell office:value-type="float" office:value="0.70799999999999996" table:style-name="ce4">
            <text:p>0,708</text:p>
          </table:table-cell>
          <table:table-cell table:number-columns-repeated="16367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1002" table:style-name="ce5">
            <text:p>1701002</text:p>
          </table:table-cell>
          <table:table-cell office:value-type="string" table:style-name="ce3">
            <text:p>Ananá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576.97296239" table:style-name="ce3">
            <text:p>1576,972962</text:p>
          </table:table-cell>
          <table:table-cell office:value-type="float" office:value="1576.97296239" table:style-name="ce3">
            <text:p>1576,972962</text:p>
          </table:table-cell>
          <table:table-cell office:value-type="float" office:value="9492" table:style-name="ce3">
            <text:p>9492</text:p>
          </table:table-cell>
          <table:table-cell office:value-type="float" office:value="0.67100000000000004" table:style-name="ce3">
            <text:p>0,671</text:p>
          </table:table-cell>
          <table:table-cell table:number-columns-repeated="16367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1051" table:style-name="ce6">
            <text:p>1701051</text:p>
          </table:table-cell>
          <table:table-cell office:value-type="string" table:style-name="ce4">
            <text:p>Angic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51.73276244599998" table:style-name="ce4">
            <text:p>451,7327624</text:p>
          </table:table-cell>
          <table:table-cell office:value-type="float" office:value="451.73276244599998" table:style-name="ce4">
            <text:p>451,7327624</text:p>
          </table:table-cell>
          <table:table-cell office:value-type="float" office:value="3454" table:style-name="ce4">
            <text:p>3454</text:p>
          </table:table-cell>
          <table:table-cell office:value-type="float" office:value="0.64800000000000002" table:style-name="ce4">
            <text:p>0,648</text:p>
          </table:table-cell>
          <table:table-cell table:number-columns-repeated="16367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1101" table:style-name="ce5">
            <text:p>1701101</text:p>
          </table:table-cell>
          <table:table-cell office:value-type="string" table:style-name="ce3">
            <text:p>Aparecida do Rio Negr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60.36758998" table:style-name="ce3">
            <text:p>1160,36759</text:p>
          </table:table-cell>
          <table:table-cell office:value-type="float" office:value="1160.36758998" table:style-name="ce3">
            <text:p>1160,36759</text:p>
          </table:table-cell>
          <table:table-cell office:value-type="float" office:value="4848" table:style-name="ce3">
            <text:p>4848</text:p>
          </table:table-cell>
          <table:table-cell office:value-type="float" office:value="0.65100000000000002" table:style-name="ce3">
            <text:p>0,651</text:p>
          </table:table-cell>
          <table:table-cell table:number-columns-repeated="16367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1309" table:style-name="ce6">
            <text:p>1701309</text:p>
          </table:table-cell>
          <table:table-cell office:value-type="string" table:style-name="ce4">
            <text:p>Aragomina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73.03532384" table:style-name="ce4">
            <text:p>1173,035324</text:p>
          </table:table-cell>
          <table:table-cell office:value-type="float" office:value="1173.03532384" table:style-name="ce4">
            <text:p>1173,035324</text:p>
          </table:table-cell>
          <table:table-cell office:value-type="float" office:value="5731" table:style-name="ce4">
            <text:p>5731</text:p>
          </table:table-cell>
          <table:table-cell office:value-type="float" office:value="0.59299999999999997" table:style-name="ce4">
            <text:p>0,593</text:p>
          </table:table-cell>
          <table:table-cell table:number-columns-repeated="16367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1903" table:style-name="ce5">
            <text:p>1701903</text:p>
          </table:table-cell>
          <table:table-cell office:value-type="string" table:style-name="ce3">
            <text:p>Araguacem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778.4521481400002" table:style-name="ce3">
            <text:p>2778,452148</text:p>
          </table:table-cell>
          <table:table-cell office:value-type="float" office:value="2778.4521481400002" table:style-name="ce3">
            <text:p>2778,452148</text:p>
          </table:table-cell>
          <table:table-cell office:value-type="float" office:value="7155" table:style-name="ce3">
            <text:p>7155</text:p>
          </table:table-cell>
          <table:table-cell office:value-type="float" office:value="0.63900000000000001" table:style-name="ce3">
            <text:p>0,639</text:p>
          </table:table-cell>
          <table:table-cell table:number-columns-repeated="16367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2000" table:style-name="ce6">
            <text:p>1702000</text:p>
          </table:table-cell>
          <table:table-cell office:value-type="string" table:style-name="ce4">
            <text:p>Araguaçu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167.6515832100004" table:style-name="ce4">
            <text:p>5167,651583</text:p>
          </table:table-cell>
          <table:table-cell office:value-type="float" office:value="5167.6515832100004" table:style-name="ce4">
            <text:p>5167,651583</text:p>
          </table:table-cell>
          <table:table-cell office:value-type="float" office:value="8467" table:style-name="ce4">
            <text:p>8467</text:p>
          </table:table-cell>
          <table:table-cell office:value-type="float" office:value="0.67500000000000004" table:style-name="ce4">
            <text:p>0,675</text:p>
          </table:table-cell>
          <table:table-cell table:number-columns-repeated="16367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2109" table:style-name="ce5">
            <text:p>1702109</text:p>
          </table:table-cell>
          <table:table-cell office:value-type="string" table:style-name="ce3">
            <text:p>Araguaín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000.41598531" table:style-name="ce3">
            <text:p>4000,415985</text:p>
          </table:table-cell>
          <table:table-cell office:value-type="float" office:value="4000.41598531" table:style-name="ce3">
            <text:p>4000,415985</text:p>
          </table:table-cell>
          <table:table-cell office:value-type="float" office:value="183381" table:style-name="ce3">
            <text:p>183381</text:p>
          </table:table-cell>
          <table:table-cell office:value-type="float" office:value="0.752" table:style-name="ce3">
            <text:p>0,752</text:p>
          </table:table-cell>
          <table:table-cell table:number-columns-repeated="16367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2158" table:style-name="ce6">
            <text:p>1702158</text:p>
          </table:table-cell>
          <table:table-cell office:value-type="string" table:style-name="ce4">
            <text:p>Araguanã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36.03029779400003" table:style-name="ce4">
            <text:p>836,0302978</text:p>
          </table:table-cell>
          <table:table-cell office:value-type="float" office:value="836.03029779400003" table:style-name="ce4">
            <text:p>836,0302978</text:p>
          </table:table-cell>
          <table:table-cell office:value-type="float" office:value="5793" table:style-name="ce4">
            <text:p>5793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2208" table:style-name="ce5">
            <text:p>1702208</text:p>
          </table:table-cell>
          <table:table-cell office:value-type="string" table:style-name="ce3">
            <text:p>Aragua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625.2858449700002" table:style-name="ce3">
            <text:p>2625,285845</text:p>
          </table:table-cell>
          <table:table-cell office:value-type="float" office:value="2625.2858449700002" table:style-name="ce3">
            <text:p>2625,285845</text:p>
          </table:table-cell>
          <table:table-cell office:value-type="float" office:value="36170" table:style-name="ce3">
            <text:p>36170</text:p>
          </table:table-cell>
          <table:table-cell office:value-type="float" office:value="0.63100000000000001" table:style-name="ce3">
            <text:p>0,631</text:p>
          </table:table-cell>
          <table:table-cell table:number-columns-repeated="16367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2307" table:style-name="ce6">
            <text:p>1702307</text:p>
          </table:table-cell>
          <table:table-cell office:value-type="string" table:style-name="ce4">
            <text:p>Arapoem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52.21670227" table:style-name="ce4">
            <text:p>1552,216702</text:p>
          </table:table-cell>
          <table:table-cell office:value-type="float" office:value="1552.21670227" table:style-name="ce4">
            <text:p>1552,216702</text:p>
          </table:table-cell>
          <table:table-cell office:value-type="float" office:value="6616" table:style-name="ce4">
            <text:p>6616</text:p>
          </table:table-cell>
          <table:table-cell office:value-type="float" office:value="0.68" table:style-name="ce4">
            <text:p>0,68</text:p>
          </table:table-cell>
          <table:table-cell table:number-columns-repeated="16367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2406" table:style-name="ce5">
            <text:p>1702406</text:p>
          </table:table-cell>
          <table:table-cell office:value-type="string" table:style-name="ce3">
            <text:p>Arraia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786.8663772600003" table:style-name="ce3">
            <text:p>5786,866377</text:p>
          </table:table-cell>
          <table:table-cell office:value-type="float" office:value="5786.8663772600003" table:style-name="ce3">
            <text:p>5786,866377</text:p>
          </table:table-cell>
          <table:table-cell office:value-type="float" office:value="10534" table:style-name="ce3">
            <text:p>10534</text:p>
          </table:table-cell>
          <table:table-cell office:value-type="float" office:value="0.65100000000000002" table:style-name="ce3">
            <text:p>0,651</text:p>
          </table:table-cell>
          <table:table-cell table:number-columns-repeated="16367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2554" table:style-name="ce6">
            <text:p>1702554</text:p>
          </table:table-cell>
          <table:table-cell office:value-type="string" table:style-name="ce4">
            <text:p>Augustinópoli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94.97566001299998" table:style-name="ce4">
            <text:p>394,97566</text:p>
          </table:table-cell>
          <table:table-cell office:value-type="float" office:value="394.97566001299998" table:style-name="ce4">
            <text:p>394,97566</text:p>
          </table:table-cell>
          <table:table-cell office:value-type="float" office:value="18643" table:style-name="ce4">
            <text:p>18643</text:p>
          </table:table-cell>
          <table:table-cell office:value-type="float" office:value="0.67" table:style-name="ce4">
            <text:p>0,67</text:p>
          </table:table-cell>
          <table:table-cell table:number-columns-repeated="16367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2703" table:style-name="ce5">
            <text:p>1702703</text:p>
          </table:table-cell>
          <table:table-cell office:value-type="string" table:style-name="ce3">
            <text:p>Aurora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52.82976327999995" table:style-name="ce3">
            <text:p>752,8297633</text:p>
          </table:table-cell>
          <table:table-cell office:value-type="float" office:value="752.82976327999995" table:style-name="ce3">
            <text:p>752,8297633</text:p>
          </table:table-cell>
          <table:table-cell office:value-type="float" office:value="3783" table:style-name="ce3">
            <text:p>3783</text:p>
          </table:table-cell>
          <table:table-cell office:value-type="float" office:value="0.67700000000000005" table:style-name="ce3">
            <text:p>0,677</text:p>
          </table:table-cell>
          <table:table-cell table:number-columns-repeated="16367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2901" table:style-name="ce6">
            <text:p>1702901</text:p>
          </table:table-cell>
          <table:table-cell office:value-type="string" table:style-name="ce4">
            <text:p>Axixá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0.21303140000001" table:style-name="ce4">
            <text:p>150,2130314</text:p>
          </table:table-cell>
          <table:table-cell office:value-type="float" office:value="150.21303140000001" table:style-name="ce4">
            <text:p>150,2130314</text:p>
          </table:table-cell>
          <table:table-cell office:value-type="float" office:value="9787" table:style-name="ce4">
            <text:p>9787</text:p>
          </table:table-cell>
          <table:table-cell office:value-type="float" office:value="0.627" table:style-name="ce4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008" table:style-name="ce5">
            <text:p>1703008</text:p>
          </table:table-cell>
          <table:table-cell office:value-type="string" table:style-name="ce3">
            <text:p>Babaçulând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788.46337926" table:style-name="ce3">
            <text:p>1788,463379</text:p>
          </table:table-cell>
          <table:table-cell office:value-type="float" office:value="1788.46337926" table:style-name="ce3">
            <text:p>1788,463379</text:p>
          </table:table-cell>
          <table:table-cell office:value-type="float" office:value="10666" table:style-name="ce3">
            <text:p>10666</text:p>
          </table:table-cell>
          <table:table-cell office:value-type="float" office:value="0.64200000000000002" table:style-name="ce3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3057" table:style-name="ce6">
            <text:p>1703057</text:p>
          </table:table-cell>
          <table:table-cell office:value-type="string" table:style-name="ce4">
            <text:p>Bandeirantes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41.8462090600001" table:style-name="ce4">
            <text:p>1541,846209</text:p>
          </table:table-cell>
          <table:table-cell office:value-type="float" office:value="1541.8462090600001" table:style-name="ce4">
            <text:p>1541,846209</text:p>
          </table:table-cell>
          <table:table-cell office:value-type="float" office:value="3592" table:style-name="ce4">
            <text:p>3592</text:p>
          </table:table-cell>
          <table:table-cell office:value-type="float" office:value="0.63800000000000001" table:style-name="ce4">
            <text:p>0,638</text:p>
          </table:table-cell>
          <table:table-cell table:number-columns-repeated="16367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073" table:style-name="ce5">
            <text:p>1703073</text:p>
          </table:table-cell>
          <table:table-cell office:value-type="string" table:style-name="ce3">
            <text:p>Barra do Our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06.3449206299999" table:style-name="ce3">
            <text:p>1106,344921</text:p>
          </table:table-cell>
          <table:table-cell office:value-type="float" office:value="1106.3449206299999" table:style-name="ce3">
            <text:p>1106,344921</text:p>
          </table:table-cell>
          <table:table-cell office:value-type="float" office:value="4632" table:style-name="ce3">
            <text:p>4632</text:p>
          </table:table-cell>
          <table:table-cell office:value-type="float" office:value="0.60299999999999998" table:style-name="ce3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3107" table:style-name="ce6">
            <text:p>1703107</text:p>
          </table:table-cell>
          <table:table-cell office:value-type="string" table:style-name="ce4">
            <text:p>Barrolând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13.30012827899998" table:style-name="ce4">
            <text:p>713,3001283</text:p>
          </table:table-cell>
          <table:table-cell office:value-type="float" office:value="713.30012827899998" table:style-name="ce4">
            <text:p>713,3001283</text:p>
          </table:table-cell>
          <table:table-cell office:value-type="float" office:value="5651" table:style-name="ce4">
            <text:p>5651</text:p>
          </table:table-cell>
          <table:table-cell office:value-type="float" office:value="0.64200000000000002" table:style-name="ce4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206" table:style-name="ce5">
            <text:p>1703206</text:p>
          </table:table-cell>
          <table:table-cell office:value-type="string" table:style-name="ce3">
            <text:p>Bernardo Sayã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26.887580824" table:style-name="ce3">
            <text:p>926,8875808</text:p>
          </table:table-cell>
          <table:table-cell office:value-type="float" office:value="926.887580824" table:style-name="ce3">
            <text:p>926,8875808</text:p>
          </table:table-cell>
          <table:table-cell office:value-type="float" office:value="4448" table:style-name="ce3">
            <text:p>4448</text:p>
          </table:table-cell>
          <table:table-cell office:value-type="float" office:value="0.63800000000000001" table:style-name="ce3">
            <text:p>0,638</text:p>
          </table:table-cell>
          <table:table-cell table:number-columns-repeated="16367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3305" table:style-name="ce6">
            <text:p>1703305</text:p>
          </table:table-cell>
          <table:table-cell office:value-type="string" table:style-name="ce4">
            <text:p>Bom Jesus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332.6722098400001" table:style-name="ce4">
            <text:p>1332,67221</text:p>
          </table:table-cell>
          <table:table-cell office:value-type="float" office:value="1332.6722098400001" table:style-name="ce4">
            <text:p>1332,67221</text:p>
          </table:table-cell>
          <table:table-cell office:value-type="float" office:value="5008" table:style-name="ce4">
            <text:p>5008</text:p>
          </table:table-cell>
          <table:table-cell office:value-type="float" office:value="0.66" table:style-name="ce4">
            <text:p>0,66</text:p>
          </table:table-cell>
          <table:table-cell table:number-columns-repeated="16367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602" table:style-name="ce5">
            <text:p>1703602</text:p>
          </table:table-cell>
          <table:table-cell office:value-type="string" table:style-name="ce3">
            <text:p>Brasilândia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641.46731406900005" table:style-name="ce3">
            <text:p>641,4673141</text:p>
          </table:table-cell>
          <table:table-cell office:value-type="float" office:value="641.46731406900005" table:style-name="ce3">
            <text:p>641,4673141</text:p>
          </table:table-cell>
          <table:table-cell office:value-type="float" office:value="2211" table:style-name="ce3">
            <text:p>2211</text:p>
          </table:table-cell>
          <table:table-cell office:value-type="float" office:value="0.68400000000000005" table:style-name="ce3">
            <text:p>0,684</text:p>
          </table:table-cell>
          <table:table-cell table:number-columns-repeated="16367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3701" table:style-name="ce6">
            <text:p>1703701</text:p>
          </table:table-cell>
          <table:table-cell office:value-type="string" table:style-name="ce4">
            <text:p>Brejinho de Nazaré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724.4495796199999" table:style-name="ce4">
            <text:p>1724,44958</text:p>
          </table:table-cell>
          <table:table-cell office:value-type="float" office:value="1724.4495796199999" table:style-name="ce4">
            <text:p>1724,44958</text:p>
          </table:table-cell>
          <table:table-cell office:value-type="float" office:value="5519" table:style-name="ce4">
            <text:p>5519</text:p>
          </table:table-cell>
          <table:table-cell office:value-type="float" office:value="0.68600000000000005" table:style-name="ce4">
            <text:p>0,686</text:p>
          </table:table-cell>
          <table:table-cell table:number-columns-repeated="16367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800" table:style-name="ce5">
            <text:p>1703800</text:p>
          </table:table-cell>
          <table:table-cell office:value-type="string" table:style-name="ce3">
            <text:p>Buriti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51.92102931700001" table:style-name="ce3">
            <text:p>251,9210293</text:p>
          </table:table-cell>
          <table:table-cell office:value-type="float" office:value="251.92102931700001" table:style-name="ce3">
            <text:p>251,9210293</text:p>
          </table:table-cell>
          <table:table-cell office:value-type="float" office:value="11497" table:style-name="ce3">
            <text:p>11497</text:p>
          </table:table-cell>
          <table:table-cell office:value-type="float" office:value="0.627" table:style-name="ce3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3826" table:style-name="ce6">
            <text:p>1703826</text:p>
          </table:table-cell>
          <table:table-cell office:value-type="string" table:style-name="ce4">
            <text:p>Cachoeirinh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52.34567588700003" table:style-name="ce4">
            <text:p>352,3456759</text:p>
          </table:table-cell>
          <table:table-cell office:value-type="float" office:value="352.34567588700003" table:style-name="ce4">
            <text:p>352,3456759</text:p>
          </table:table-cell>
          <table:table-cell office:value-type="float" office:value="2284" table:style-name="ce4">
            <text:p>2284</text:p>
          </table:table-cell>
          <table:table-cell office:value-type="float" office:value="0.627" table:style-name="ce4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842" table:style-name="ce5">
            <text:p>1703842</text:p>
          </table:table-cell>
          <table:table-cell office:value-type="string" table:style-name="ce3">
            <text:p>Campos Lindo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240.17690292" table:style-name="ce3">
            <text:p>3240,176903</text:p>
          </table:table-cell>
          <table:table-cell office:value-type="float" office:value="3240.17690292" table:style-name="ce3">
            <text:p>3240,176903</text:p>
          </table:table-cell>
          <table:table-cell office:value-type="float" office:value="10312" table:style-name="ce3">
            <text:p>10312</text:p>
          </table:table-cell>
          <table:table-cell office:value-type="float" office:value="0.54400000000000004" table:style-name="ce3">
            <text:p>0,544</text:p>
          </table:table-cell>
          <table:table-cell table:number-columns-repeated="16367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3867" table:style-name="ce6">
            <text:p>1703867</text:p>
          </table:table-cell>
          <table:table-cell office:value-type="string" table:style-name="ce4">
            <text:p>Cariri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28.6014014699999" table:style-name="ce4">
            <text:p>1128,601401</text:p>
          </table:table-cell>
          <table:table-cell office:value-type="float" office:value="1128.6014014699999" table:style-name="ce4">
            <text:p>1128,601401</text:p>
          </table:table-cell>
          <table:table-cell office:value-type="float" office:value="4441" table:style-name="ce4">
            <text:p>4441</text:p>
          </table:table-cell>
          <table:table-cell office:value-type="float" office:value="0.66200000000000003" table:style-name="ce4">
            <text:p>0,662</text:p>
          </table:table-cell>
          <table:table-cell table:number-columns-repeated="16367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883" table:style-name="ce5">
            <text:p>1703883</text:p>
          </table:table-cell>
          <table:table-cell office:value-type="string" table:style-name="ce3">
            <text:p>Carmolând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39.40461955799998" table:style-name="ce3">
            <text:p>339,4046196</text:p>
          </table:table-cell>
          <table:table-cell office:value-type="float" office:value="339.40461955799998" table:style-name="ce3">
            <text:p>339,4046196</text:p>
          </table:table-cell>
          <table:table-cell office:value-type="float" office:value="2603" table:style-name="ce3">
            <text:p>2603</text:p>
          </table:table-cell>
          <table:table-cell office:value-type="float" office:value="0.64" table:style-name="ce3">
            <text:p>0,64</text:p>
          </table:table-cell>
          <table:table-cell table:number-columns-repeated="16367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3891" table:style-name="ce6">
            <text:p>1703891</text:p>
          </table:table-cell>
          <table:table-cell office:value-type="string" table:style-name="ce4">
            <text:p>Carrasco Bonit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2.93904740299999" table:style-name="ce4">
            <text:p>192,9390474</text:p>
          </table:table-cell>
          <table:table-cell office:value-type="float" office:value="192.93904740299999" table:style-name="ce4">
            <text:p>192,9390474</text:p>
          </table:table-cell>
          <table:table-cell office:value-type="float" office:value="4130" table:style-name="ce4">
            <text:p>4130</text:p>
          </table:table-cell>
          <table:table-cell office:value-type="float" office:value="0.59399999999999997" table:style-name="ce4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3909" table:style-name="ce5">
            <text:p>1703909</text:p>
          </table:table-cell>
          <table:table-cell office:value-type="string" table:style-name="ce3">
            <text:p>Casear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91.63660817" table:style-name="ce3">
            <text:p>1691,636608</text:p>
          </table:table-cell>
          <table:table-cell office:value-type="float" office:value="1691.63660817" table:style-name="ce3">
            <text:p>1691,636608</text:p>
          </table:table-cell>
          <table:table-cell office:value-type="float" office:value="5442" table:style-name="ce3">
            <text:p>5442</text:p>
          </table:table-cell>
          <table:table-cell office:value-type="float" office:value="0.65800000000000003" table:style-name="ce3">
            <text:p>0,658</text:p>
          </table:table-cell>
          <table:table-cell table:number-columns-repeated="16367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4105" table:style-name="ce6">
            <text:p>1704105</text:p>
          </table:table-cell>
          <table:table-cell office:value-type="string" table:style-name="ce4">
            <text:p>Centenári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54.6988495200001" table:style-name="ce4">
            <text:p>1954,69885</text:p>
          </table:table-cell>
          <table:table-cell office:value-type="float" office:value="1954.6988495200001" table:style-name="ce4">
            <text:p>1954,69885</text:p>
          </table:table-cell>
          <table:table-cell office:value-type="float" office:value="2936" table:style-name="ce4">
            <text:p>2936</text:p>
          </table:table-cell>
          <table:table-cell office:value-type="float" office:value="0.56899999999999995" table:style-name="ce4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5102" table:style-name="ce5">
            <text:p>1705102</text:p>
          </table:table-cell>
          <table:table-cell office:value-type="string" table:style-name="ce3">
            <text:p>Chapada da Natividade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46.4724764699999" table:style-name="ce3">
            <text:p>1646,472476</text:p>
          </table:table-cell>
          <table:table-cell office:value-type="float" office:value="1646.4724764699999" table:style-name="ce3">
            <text:p>1646,472476</text:p>
          </table:table-cell>
          <table:table-cell office:value-type="float" office:value="3331" table:style-name="ce3">
            <text:p>3331</text:p>
          </table:table-cell>
          <table:table-cell office:value-type="float" office:value="0.62" table:style-name="ce3">
            <text:p>0,62</text:p>
          </table:table-cell>
          <table:table-cell table:number-columns-repeated="16367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4600" table:style-name="ce6">
            <text:p>1704600</text:p>
          </table:table-cell>
          <table:table-cell office:value-type="string" table:style-name="ce4">
            <text:p>Chapada de Are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59.248506991" table:style-name="ce4">
            <text:p>659,248507</text:p>
          </table:table-cell>
          <table:table-cell office:value-type="float" office:value="659.248506991" table:style-name="ce4">
            <text:p>659,248507</text:p>
          </table:table-cell>
          <table:table-cell office:value-type="float" office:value="1410" table:style-name="ce4">
            <text:p>1410</text:p>
          </table:table-cell>
          <table:table-cell office:value-type="float" office:value="0.61899999999999999" table:style-name="ce4">
            <text:p>0,619</text:p>
          </table:table-cell>
          <table:table-cell table:number-columns-repeated="16367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5508" table:style-name="ce5">
            <text:p>1705508</text:p>
          </table:table-cell>
          <table:table-cell office:value-type="string" table:style-name="ce3">
            <text:p>Colinas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43.84563463699999" table:style-name="ce3">
            <text:p>843,8456346</text:p>
          </table:table-cell>
          <table:table-cell office:value-type="float" office:value="843.84563463699999" table:style-name="ce3">
            <text:p>843,8456346</text:p>
          </table:table-cell>
          <table:table-cell office:value-type="float" office:value="35851" table:style-name="ce3">
            <text:p>35851</text:p>
          </table:table-cell>
          <table:table-cell office:value-type="float" office:value="0.70099999999999996" table:style-name="ce3">
            <text:p>0,701</text:p>
          </table:table-cell>
          <table:table-cell table:number-columns-repeated="1636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6703" table:style-name="ce6">
            <text:p>1716703</text:p>
          </table:table-cell>
          <table:table-cell office:value-type="string" table:style-name="ce4">
            <text:p>Colmé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990.72285103299998" table:style-name="ce4">
            <text:p>990,722851</text:p>
          </table:table-cell>
          <table:table-cell office:value-type="float" office:value="990.72285103299998" table:style-name="ce4">
            <text:p>990,722851</text:p>
          </table:table-cell>
          <table:table-cell office:value-type="float" office:value="8141" table:style-name="ce4">
            <text:p>8141</text:p>
          </table:table-cell>
          <table:table-cell office:value-type="float" office:value="0.67100000000000004" table:style-name="ce4">
            <text:p>0,671</text:p>
          </table:table-cell>
          <table:table-cell table:number-columns-repeated="16367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5557" table:style-name="ce5">
            <text:p>1705557</text:p>
          </table:table-cell>
          <table:table-cell office:value-type="string" table:style-name="ce3">
            <text:p>Combinad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09.57230374599999" table:style-name="ce3">
            <text:p>209,5723037</text:p>
          </table:table-cell>
          <table:table-cell office:value-type="float" office:value="209.57230374599999" table:style-name="ce3">
            <text:p>209,5723037</text:p>
          </table:table-cell>
          <table:table-cell office:value-type="float" office:value="4861" table:style-name="ce3">
            <text:p>4861</text:p>
          </table:table-cell>
          <table:table-cell office:value-type="float" office:value="0.69699999999999995" table:style-name="ce3">
            <text:p>0,697</text:p>
          </table:table-cell>
          <table:table-cell table:number-columns-repeated="16367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5607" table:style-name="ce6">
            <text:p>1705607</text:p>
          </table:table-cell>
          <table:table-cell office:value-type="string" table:style-name="ce4">
            <text:p>Conceição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500.7395638500002" table:style-name="ce4">
            <text:p>2500,739564</text:p>
          </table:table-cell>
          <table:table-cell office:value-type="float" office:value="2500.7395638500002" table:style-name="ce4">
            <text:p>2500,739564</text:p>
          </table:table-cell>
          <table:table-cell office:value-type="float" office:value="4087" table:style-name="ce4">
            <text:p>4087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6001" table:style-name="ce5">
            <text:p>1706001</text:p>
          </table:table-cell>
          <table:table-cell office:value-type="string" table:style-name="ce3">
            <text:p>Couto Magalhãe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585.7864525099999" table:style-name="ce3">
            <text:p>1585,786453</text:p>
          </table:table-cell>
          <table:table-cell office:value-type="float" office:value="1585.7864525099999" table:style-name="ce3">
            <text:p>1585,786453</text:p>
          </table:table-cell>
          <table:table-cell office:value-type="float" office:value="5639" table:style-name="ce3">
            <text:p>5639</text:p>
          </table:table-cell>
          <table:table-cell office:value-type="float" office:value="0.60499999999999998" table:style-name="ce3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6100" table:style-name="ce6">
            <text:p>1706100</text:p>
          </table:table-cell>
          <table:table-cell office:value-type="string" table:style-name="ce4">
            <text:p>Cristalând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848.2412794300001" table:style-name="ce4">
            <text:p>1848,241279</text:p>
          </table:table-cell>
          <table:table-cell office:value-type="float" office:value="1848.2412794300001" table:style-name="ce4">
            <text:p>1848,241279</text:p>
          </table:table-cell>
          <table:table-cell office:value-type="float" office:value="7278" table:style-name="ce4">
            <text:p>7278</text:p>
          </table:table-cell>
          <table:table-cell office:value-type="float" office:value="0.67300000000000004" table:style-name="ce4">
            <text:p>0,673</text:p>
          </table:table-cell>
          <table:table-cell table:number-columns-repeated="16367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6258" table:style-name="ce5">
            <text:p>1706258</text:p>
          </table:table-cell>
          <table:table-cell office:value-type="string" table:style-name="ce3">
            <text:p>Crixás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86.69290758" table:style-name="ce3">
            <text:p>986,6929076</text:p>
          </table:table-cell>
          <table:table-cell office:value-type="float" office:value="986.69290758" table:style-name="ce3">
            <text:p>986,6929076</text:p>
          </table:table-cell>
          <table:table-cell office:value-type="float" office:value="1735" table:style-name="ce3">
            <text:p>1735</text:p>
          </table:table-cell>
          <table:table-cell office:value-type="float" office:value="0.64400000000000002" table:style-name="ce3">
            <text:p>0,644</text:p>
          </table:table-cell>
          <table:table-cell table:number-columns-repeated="16367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6506" table:style-name="ce6">
            <text:p>1706506</text:p>
          </table:table-cell>
          <table:table-cell office:value-type="string" table:style-name="ce4">
            <text:p>Darcinópoli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639.16164125" table:style-name="ce4">
            <text:p>1639,161641</text:p>
          </table:table-cell>
          <table:table-cell office:value-type="float" office:value="1639.16164125" table:style-name="ce4">
            <text:p>1639,161641</text:p>
          </table:table-cell>
          <table:table-cell office:value-type="float" office:value="6174" table:style-name="ce4">
            <text:p>6174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7009" table:style-name="ce5">
            <text:p>1707009</text:p>
          </table:table-cell>
          <table:table-cell office:value-type="string" table:style-name="ce3">
            <text:p>Dianópoli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217.3131289200001" table:style-name="ce3">
            <text:p>3217,313129</text:p>
          </table:table-cell>
          <table:table-cell office:value-type="float" office:value="3217.3131289200001" table:style-name="ce3">
            <text:p>3217,313129</text:p>
          </table:table-cell>
          <table:table-cell office:value-type="float" office:value="22424" table:style-name="ce3">
            <text:p>22424</text:p>
          </table:table-cell>
          <table:table-cell office:value-type="float" office:value="0.70099999999999996" table:style-name="ce3">
            <text:p>0,701</text:p>
          </table:table-cell>
          <table:table-cell table:number-columns-repeated="16367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7108" table:style-name="ce6">
            <text:p>1707108</text:p>
          </table:table-cell>
          <table:table-cell office:value-type="string" table:style-name="ce4">
            <text:p>Divinópolis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347.43394283" table:style-name="ce4">
            <text:p>2347,433943</text:p>
          </table:table-cell>
          <table:table-cell office:value-type="float" office:value="2347.43394283" table:style-name="ce4">
            <text:p>2347,433943</text:p>
          </table:table-cell>
          <table:table-cell office:value-type="float" office:value="6943" table:style-name="ce4">
            <text:p>6943</text:p>
          </table:table-cell>
          <table:table-cell office:value-type="float" office:value="0.68300000000000005" table:style-name="ce4">
            <text:p>0,683</text:p>
          </table:table-cell>
          <table:table-cell table:number-columns-repeated="16367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7207" table:style-name="ce5">
            <text:p>1707207</text:p>
          </table:table-cell>
          <table:table-cell office:value-type="string" table:style-name="ce3">
            <text:p>Dois Irmãos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757.0361747699999" table:style-name="ce3">
            <text:p>3757,036175</text:p>
          </table:table-cell>
          <table:table-cell office:value-type="float" office:value="3757.0361747699999" table:style-name="ce3">
            <text:p>3757,036175</text:p>
          </table:table-cell>
          <table:table-cell office:value-type="float" office:value="7185" table:style-name="ce3">
            <text:p>7185</text:p>
          </table:table-cell>
          <table:table-cell office:value-type="float" office:value="0.58299999999999996" table:style-name="ce3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7306" table:style-name="ce6">
            <text:p>1707306</text:p>
          </table:table-cell>
          <table:table-cell office:value-type="string" table:style-name="ce4">
            <text:p>Dueré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424.8516685599998" table:style-name="ce4">
            <text:p>3424,851669</text:p>
          </table:table-cell>
          <table:table-cell office:value-type="float" office:value="3424.8516685599998" table:style-name="ce4">
            <text:p>3424,851669</text:p>
          </table:table-cell>
          <table:table-cell office:value-type="float" office:value="4686" table:style-name="ce4">
            <text:p>4686</text:p>
          </table:table-cell>
          <table:table-cell office:value-type="float" office:value="0.67900000000000005" table:style-name="ce4">
            <text:p>0,679</text:p>
          </table:table-cell>
          <table:table-cell table:number-columns-repeated="16367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7405" table:style-name="ce5">
            <text:p>1707405</text:p>
          </table:table-cell>
          <table:table-cell office:value-type="string" table:style-name="ce3">
            <text:p>Esperantin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04.02315972500003" table:style-name="ce3">
            <text:p>504,0231597</text:p>
          </table:table-cell>
          <table:table-cell office:value-type="float" office:value="504.02315972500003" table:style-name="ce3">
            <text:p>504,0231597</text:p>
          </table:table-cell>
          <table:table-cell office:value-type="float" office:value="11139" table:style-name="ce3">
            <text:p>11139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7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7553" table:style-name="ce6">
            <text:p>1707553</text:p>
          </table:table-cell>
          <table:table-cell office:value-type="string" table:style-name="ce4">
            <text:p>Fátim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82.90707261400001" table:style-name="ce4">
            <text:p>382,9070726</text:p>
          </table:table-cell>
          <table:table-cell office:value-type="float" office:value="382.90707261400001" table:style-name="ce4">
            <text:p>382,9070726</text:p>
          </table:table-cell>
          <table:table-cell office:value-type="float" office:value="3830" table:style-name="ce4">
            <text:p>3830</text:p>
          </table:table-cell>
          <table:table-cell office:value-type="float" office:value="0.69699999999999995" table:style-name="ce4">
            <text:p>0,697</text:p>
          </table:table-cell>
          <table:table-cell table:number-columns-repeated="16367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7652" table:style-name="ce5">
            <text:p>1707652</text:p>
          </table:table-cell>
          <table:table-cell office:value-type="string" table:style-name="ce3">
            <text:p>Figueirópoli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930.07220977" table:style-name="ce3">
            <text:p>1930,07221</text:p>
          </table:table-cell>
          <table:table-cell office:value-type="float" office:value="1930.07220977" table:style-name="ce3">
            <text:p>1930,07221</text:p>
          </table:table-cell>
          <table:table-cell office:value-type="float" office:value="5243" table:style-name="ce3">
            <text:p>5243</text:p>
          </table:table-cell>
          <table:table-cell office:value-type="float" office:value="0.68899999999999995" table:style-name="ce3">
            <text:p>0,689</text:p>
          </table:table-cell>
          <table:table-cell table:number-columns-repeated="16367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7702" table:style-name="ce6">
            <text:p>1707702</text:p>
          </table:table-cell>
          <table:table-cell office:value-type="string" table:style-name="ce4">
            <text:p>Filadélf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88.08080354" table:style-name="ce4">
            <text:p>1988,080804</text:p>
          </table:table-cell>
          <table:table-cell office:value-type="float" office:value="1988.08080354" table:style-name="ce4">
            <text:p>1988,080804</text:p>
          </table:table-cell>
          <table:table-cell office:value-type="float" office:value="8874" table:style-name="ce4">
            <text:p>8874</text:p>
          </table:table-cell>
          <table:table-cell office:value-type="float" office:value="0.621" table:style-name="ce4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8205" table:style-name="ce5">
            <text:p>1708205</text:p>
          </table:table-cell>
          <table:table-cell office:value-type="string" table:style-name="ce3">
            <text:p>Formoso do Aragua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3423.3784987" table:style-name="ce3">
            <text:p>13423,3785</text:p>
          </table:table-cell>
          <table:table-cell office:value-type="float" office:value="13423.3784987" table:style-name="ce3">
            <text:p>13423,3785</text:p>
          </table:table-cell>
          <table:table-cell office:value-type="float" office:value="18399" table:style-name="ce3">
            <text:p>18399</text:p>
          </table:table-cell>
          <table:table-cell office:value-type="float" office:value="0.67" table:style-name="ce3">
            <text:p>0,67</text:p>
          </table:table-cell>
          <table:table-cell table:number-columns-repeated="16367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8254" table:style-name="ce6">
            <text:p>1708254</text:p>
          </table:table-cell>
          <table:table-cell office:value-type="string" table:style-name="ce4">
            <text:p>Fortaleza do Tabocã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21.56156488800002" table:style-name="ce4">
            <text:p>621,5615649</text:p>
          </table:table-cell>
          <table:table-cell office:value-type="float" office:value="621.56156488800002" table:style-name="ce4">
            <text:p>621,5615649</text:p>
          </table:table-cell>
          <table:table-cell office:value-type="float" office:value="2602" table:style-name="ce4">
            <text:p>2602</text:p>
          </table:table-cell>
          <table:table-cell office:value-type="float" office:value="0.65900000000000003" table:style-name="ce4">
            <text:p>0,659</text:p>
          </table:table-cell>
          <table:table-cell table:number-columns-repeated="16367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8304" table:style-name="ce5">
            <text:p>1708304</text:p>
          </table:table-cell>
          <table:table-cell office:value-type="string" table:style-name="ce3">
            <text:p>Goianorte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800.98346008" table:style-name="ce3">
            <text:p>1800,98346</text:p>
          </table:table-cell>
          <table:table-cell office:value-type="float" office:value="1800.98346008" table:style-name="ce3">
            <text:p>1800,98346</text:p>
          </table:table-cell>
          <table:table-cell office:value-type="float" office:value="5130" table:style-name="ce3">
            <text:p>5130</text:p>
          </table:table-cell>
          <table:table-cell office:value-type="float" office:value="0.621" table:style-name="ce3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9005" table:style-name="ce6">
            <text:p>1709005</text:p>
          </table:table-cell>
          <table:table-cell office:value-type="string" table:style-name="ce4">
            <text:p>Goia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408.6016590299996" table:style-name="ce4">
            <text:p>6408,601659</text:p>
          </table:table-cell>
          <table:table-cell office:value-type="float" office:value="6408.6016590299996" table:style-name="ce4">
            <text:p>6408,601659</text:p>
          </table:table-cell>
          <table:table-cell office:value-type="float" office:value="13095" table:style-name="ce4">
            <text:p>13095</text:p>
          </table:table-cell>
          <table:table-cell office:value-type="float" office:value="0.57599999999999996" table:style-name="ce4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9302" table:style-name="ce5">
            <text:p>1709302</text:p>
          </table:table-cell>
          <table:table-cell office:value-type="string" table:style-name="ce3">
            <text:p>Guaraí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268.1613607999998" table:style-name="ce3">
            <text:p>2268,161361</text:p>
          </table:table-cell>
          <table:table-cell office:value-type="float" office:value="2268.1613607999998" table:style-name="ce3">
            <text:p>2268,161361</text:p>
          </table:table-cell>
          <table:table-cell office:value-type="float" office:value="26165" table:style-name="ce3">
            <text:p>26165</text:p>
          </table:table-cell>
          <table:table-cell office:value-type="float" office:value="0.74099999999999999" table:style-name="ce3">
            <text:p>0,741</text:p>
          </table:table-cell>
          <table:table-cell table:number-columns-repeated="16367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09500" table:style-name="ce6">
            <text:p>1709500</text:p>
          </table:table-cell>
          <table:table-cell office:value-type="string" table:style-name="ce4">
            <text:p>Gurupi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836.0905112299999" table:style-name="ce4">
            <text:p>1836,090511</text:p>
          </table:table-cell>
          <table:table-cell office:value-type="float" office:value="1836.0905112299999" table:style-name="ce4">
            <text:p>1836,090511</text:p>
          </table:table-cell>
          <table:table-cell office:value-type="float" office:value="87545" table:style-name="ce4">
            <text:p>87545</text:p>
          </table:table-cell>
          <table:table-cell office:value-type="float" office:value="0.75900000000000001" table:style-name="ce4">
            <text:p>0,759</text:p>
          </table:table-cell>
          <table:table-cell table:number-columns-repeated="16367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09807" table:style-name="ce5">
            <text:p>1709807</text:p>
          </table:table-cell>
          <table:table-cell office:value-type="string" table:style-name="ce3">
            <text:p>Ipueira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15.25445641399995" table:style-name="ce3">
            <text:p>815,2544564</text:p>
          </table:table-cell>
          <table:table-cell office:value-type="float" office:value="815.25445641399995" table:style-name="ce3">
            <text:p>815,2544564</text:p>
          </table:table-cell>
          <table:table-cell office:value-type="float" office:value="2052" table:style-name="ce3">
            <text:p>2052</text:p>
          </table:table-cell>
          <table:table-cell office:value-type="float" office:value="0.62" table:style-name="ce3">
            <text:p>0,62</text:p>
          </table:table-cell>
          <table:table-cell table:number-columns-repeated="16367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0508" table:style-name="ce6">
            <text:p>1710508</text:p>
          </table:table-cell>
          <table:table-cell office:value-type="string" table:style-name="ce4">
            <text:p>Itacajá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051.3597723500002" table:style-name="ce4">
            <text:p>3051,359772</text:p>
          </table:table-cell>
          <table:table-cell office:value-type="float" office:value="3051.3597723500002" table:style-name="ce4">
            <text:p>3051,359772</text:p>
          </table:table-cell>
          <table:table-cell office:value-type="float" office:value="7452" table:style-name="ce4">
            <text:p>7452</text:p>
          </table:table-cell>
          <table:table-cell office:value-type="float" office:value="0.61199999999999999" table:style-name="ce4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0706" table:style-name="ce5">
            <text:p>1710706</text:p>
          </table:table-cell>
          <table:table-cell office:value-type="string" table:style-name="ce3">
            <text:p>Itagua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39.85813992299995" table:style-name="ce3">
            <text:p>739,8581399</text:p>
          </table:table-cell>
          <table:table-cell office:value-type="float" office:value="739.85813992299995" table:style-name="ce3">
            <text:p>739,8581399</text:p>
          </table:table-cell>
          <table:table-cell office:value-type="float" office:value="5832" table:style-name="ce3">
            <text:p>5832</text:p>
          </table:table-cell>
          <table:table-cell office:value-type="float" office:value="0.61599999999999999" table:style-name="ce3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0904" table:style-name="ce6">
            <text:p>1710904</text:p>
          </table:table-cell>
          <table:table-cell office:value-type="string" table:style-name="ce4">
            <text:p>Itapira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43.9610000600001" table:style-name="ce4">
            <text:p>1243,961</text:p>
          </table:table-cell>
          <table:table-cell office:value-type="float" office:value="1243.9610000600001" table:style-name="ce4">
            <text:p>1243,961</text:p>
          </table:table-cell>
          <table:table-cell office:value-type="float" office:value="3795" table:style-name="ce4">
            <text:p>3795</text:p>
          </table:table-cell>
          <table:table-cell office:value-type="float" office:value="0.60099999999999998" table:style-name="ce4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1100" table:style-name="ce5">
            <text:p>1711100</text:p>
          </table:table-cell>
          <table:table-cell office:value-type="string" table:style-name="ce3">
            <text:p>Itaporã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72.97744202900003" table:style-name="ce3">
            <text:p>972,977442</text:p>
          </table:table-cell>
          <table:table-cell office:value-type="float" office:value="972.97744202900003" table:style-name="ce3">
            <text:p>972,977442</text:p>
          </table:table-cell>
          <table:table-cell office:value-type="float" office:value="2420" table:style-name="ce3">
            <text:p>2420</text:p>
          </table:table-cell>
          <table:table-cell office:value-type="float" office:value="0.65" table:style-name="ce3">
            <text:p>0,65</text:p>
          </table:table-cell>
          <table:table-cell table:number-columns-repeated="16367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1506" table:style-name="ce6">
            <text:p>1711506</text:p>
          </table:table-cell>
          <table:table-cell office:value-type="string" table:style-name="ce4">
            <text:p>Jaú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173.0473439299999" table:style-name="ce4">
            <text:p>2173,047344</text:p>
          </table:table-cell>
          <table:table-cell office:value-type="float" office:value="2173.0473439299999" table:style-name="ce4">
            <text:p>2173,047344</text:p>
          </table:table-cell>
          <table:table-cell office:value-type="float" office:value="3878" table:style-name="ce4">
            <text:p>3878</text:p>
          </table:table-cell>
          <table:table-cell office:value-type="float" office:value="0.66200000000000003" table:style-name="ce4">
            <text:p>0,662</text:p>
          </table:table-cell>
          <table:table-cell table:number-columns-repeated="16367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1803" table:style-name="ce5">
            <text:p>1711803</text:p>
          </table:table-cell>
          <table:table-cell office:value-type="string" table:style-name="ce3">
            <text:p>Juarin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81.04779998499998" table:style-name="ce3">
            <text:p>481,0478</text:p>
          </table:table-cell>
          <table:table-cell office:value-type="float" office:value="481.04779998499998" table:style-name="ce3">
            <text:p>481,0478</text:p>
          </table:table-cell>
          <table:table-cell office:value-type="float" office:value="2184" table:style-name="ce3">
            <text:p>2184</text:p>
          </table:table-cell>
          <table:table-cell office:value-type="float" office:value="0.58399999999999996" table:style-name="ce3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1902" table:style-name="ce6">
            <text:p>1711902</text:p>
          </table:table-cell>
          <table:table-cell office:value-type="string" table:style-name="ce4">
            <text:p>Lagoa da Confusã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564.6830525" table:style-name="ce4">
            <text:p>10564,68305</text:p>
          </table:table-cell>
          <table:table-cell office:value-type="float" office:value="10564.6830525" table:style-name="ce4">
            <text:p>10564,68305</text:p>
          </table:table-cell>
          <table:table-cell office:value-type="float" office:value="13676" table:style-name="ce4">
            <text:p>13676</text:p>
          </table:table-cell>
          <table:table-cell office:value-type="float" office:value="0.627" table:style-name="ce4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1951" table:style-name="ce5">
            <text:p>1711951</text:p>
          </table:table-cell>
          <table:table-cell office:value-type="string" table:style-name="ce3">
            <text:p>Lagoa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11.34236530400005" table:style-name="ce3">
            <text:p>911,3423653</text:p>
          </table:table-cell>
          <table:table-cell office:value-type="float" office:value="911.34236530400005" table:style-name="ce3">
            <text:p>911,3423653</text:p>
          </table:table-cell>
          <table:table-cell office:value-type="float" office:value="4393" table:style-name="ce3">
            <text:p>4393</text:p>
          </table:table-cell>
          <table:table-cell office:value-type="float" office:value="0.57899999999999996" table:style-name="ce3">
            <text:p>0,579</text:p>
          </table:table-cell>
          <table:table-cell table:number-columns-repeated="16367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2009" table:style-name="ce6">
            <text:p>1712009</text:p>
          </table:table-cell>
          <table:table-cell office:value-type="string" table:style-name="ce4">
            <text:p>Lajead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22.48450357799999" table:style-name="ce4">
            <text:p>322,4845036</text:p>
          </table:table-cell>
          <table:table-cell office:value-type="float" office:value="322.48450357799999" table:style-name="ce4">
            <text:p>322,4845036</text:p>
          </table:table-cell>
          <table:table-cell office:value-type="float" office:value="3167" table:style-name="ce4">
            <text:p>3167</text:p>
          </table:table-cell>
          <table:table-cell office:value-type="float" office:value="0.67500000000000004" table:style-name="ce4">
            <text:p>0,675</text:p>
          </table:table-cell>
          <table:table-cell table:number-columns-repeated="16367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2157" table:style-name="ce5">
            <text:p>1712157</text:p>
          </table:table-cell>
          <table:table-cell office:value-type="string" table:style-name="ce3">
            <text:p>Lavandeir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19.61388456300006" table:style-name="ce3">
            <text:p>519,6138846</text:p>
          </table:table-cell>
          <table:table-cell office:value-type="float" office:value="519.61388456300006" table:style-name="ce3">
            <text:p>519,6138846</text:p>
          </table:table-cell>
          <table:table-cell office:value-type="float" office:value="1954" table:style-name="ce3">
            <text:p>1954</text:p>
          </table:table-cell>
          <table:table-cell office:value-type="float" office:value="0.66" table:style-name="ce3">
            <text:p>0,66</text:p>
          </table:table-cell>
          <table:table-cell table:number-columns-repeated="16367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2405" table:style-name="ce6">
            <text:p>1712405</text:p>
          </table:table-cell>
          <table:table-cell office:value-type="string" table:style-name="ce4">
            <text:p>Lizard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723.2338472600004" table:style-name="ce4">
            <text:p>5723,233847</text:p>
          </table:table-cell>
          <table:table-cell office:value-type="float" office:value="5723.2338472600004" table:style-name="ce4">
            <text:p>5723,233847</text:p>
          </table:table-cell>
          <table:table-cell office:value-type="float" office:value="3733" table:style-name="ce4">
            <text:p>3733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7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2454" table:style-name="ce5">
            <text:p>1712454</text:p>
          </table:table-cell>
          <table:table-cell office:value-type="string" table:style-name="ce3">
            <text:p>Luzinópoli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79.56308610100001" table:style-name="ce3">
            <text:p>279,5630861</text:p>
          </table:table-cell>
          <table:table-cell office:value-type="float" office:value="279.56308610100001" table:style-name="ce3">
            <text:p>279,5630861</text:p>
          </table:table-cell>
          <table:table-cell office:value-type="float" office:value="3154" table:style-name="ce3">
            <text:p>3154</text:p>
          </table:table-cell>
          <table:table-cell office:value-type="float" office:value="0.63900000000000001" table:style-name="ce3">
            <text:p>0,639</text:p>
          </table:table-cell>
          <table:table-cell table:number-columns-repeated="16367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2504" table:style-name="ce6">
            <text:p>1712504</text:p>
          </table:table-cell>
          <table:table-cell office:value-type="string" table:style-name="ce4">
            <text:p>Marianópolis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091.3741742699999" table:style-name="ce4">
            <text:p>2091,374174</text:p>
          </table:table-cell>
          <table:table-cell office:value-type="float" office:value="2091.3741742699999" table:style-name="ce4">
            <text:p>2091,374174</text:p>
          </table:table-cell>
          <table:table-cell office:value-type="float" office:value="5254" table:style-name="ce4">
            <text:p>5254</text:p>
          </table:table-cell>
          <table:table-cell office:value-type="float" office:value="0.63100000000000001" table:style-name="ce4">
            <text:p>0,631</text:p>
          </table:table-cell>
          <table:table-cell table:number-columns-repeated="16367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2702" table:style-name="ce5">
            <text:p>1712702</text:p>
          </table:table-cell>
          <table:table-cell office:value-type="string" table:style-name="ce3">
            <text:p>Mateiro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9681.6575637700007" table:style-name="ce3">
            <text:p>9681,657564</text:p>
          </table:table-cell>
          <table:table-cell office:value-type="float" office:value="9681.6575637700007" table:style-name="ce3">
            <text:p>9681,657564</text:p>
          </table:table-cell>
          <table:table-cell office:value-type="float" office:value="2729" table:style-name="ce3">
            <text:p>2729</text:p>
          </table:table-cell>
          <table:table-cell office:value-type="float" office:value="0.60699999999999998" table:style-name="ce3">
            <text:p>0,607</text:p>
          </table:table-cell>
          <table:table-cell table:number-columns-repeated="16367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2801" table:style-name="ce6">
            <text:p>1712801</text:p>
          </table:table-cell>
          <table:table-cell office:value-type="string" table:style-name="ce4">
            <text:p>Maurilândia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38.105472771" table:style-name="ce4">
            <text:p>738,1054728</text:p>
          </table:table-cell>
          <table:table-cell office:value-type="float" office:value="738.105472771" table:style-name="ce4">
            <text:p>738,1054728</text:p>
          </table:table-cell>
          <table:table-cell office:value-type="float" office:value="3448" table:style-name="ce4">
            <text:p>3448</text:p>
          </table:table-cell>
          <table:table-cell office:value-type="float" office:value="0.57999999999999996" table:style-name="ce4">
            <text:p>0,58</text:p>
          </table:table-cell>
          <table:table-cell table:number-columns-repeated="16367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float" office:value="76" table:style-name="ce3">
            <text:p>7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3205" table:style-name="ce5">
            <text:p>1713205</text:p>
          </table:table-cell>
          <table:table-cell office:value-type="string" table:style-name="ce3">
            <text:p>Miracema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656.0902485199999" table:style-name="ce3">
            <text:p>2656,090249</text:p>
          </table:table-cell>
          <table:table-cell office:value-type="float" office:value="2656.0902485199999" table:style-name="ce3">
            <text:p>2656,090249</text:p>
          </table:table-cell>
          <table:table-cell office:value-type="float" office:value="17936" table:style-name="ce3">
            <text:p>17936</text:p>
          </table:table-cell>
          <table:table-cell office:value-type="float" office:value="0.68400000000000005" table:style-name="ce3">
            <text:p>0,684</text:p>
          </table:table-cell>
          <table:table-cell table:number-columns-repeated="16367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3304" table:style-name="ce6">
            <text:p>1713304</text:p>
          </table:table-cell>
          <table:table-cell office:value-type="string" table:style-name="ce4">
            <text:p>Miranorte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31.6243238300001" table:style-name="ce4">
            <text:p>1031,624324</text:p>
          </table:table-cell>
          <table:table-cell office:value-type="float" office:value="1031.6243238300001" table:style-name="ce4">
            <text:p>1031,624324</text:p>
          </table:table-cell>
          <table:table-cell office:value-type="float" office:value="13493" table:style-name="ce4">
            <text:p>13493</text:p>
          </table:table-cell>
          <table:table-cell office:value-type="float" office:value="0.66200000000000003" table:style-name="ce4">
            <text:p>0,662</text:p>
          </table:table-cell>
          <table:table-cell table:number-columns-repeated="16367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3601" table:style-name="ce5">
            <text:p>1713601</text:p>
          </table:table-cell>
          <table:table-cell office:value-type="string" table:style-name="ce3">
            <text:p>Monte do Carm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616.6744890700002" table:style-name="ce3">
            <text:p>3616,674489</text:p>
          </table:table-cell>
          <table:table-cell office:value-type="float" office:value="3616.6744890700002" table:style-name="ce3">
            <text:p>3616,674489</text:p>
          </table:table-cell>
          <table:table-cell office:value-type="float" office:value="8066" table:style-name="ce3">
            <text:p>8066</text:p>
          </table:table-cell>
          <table:table-cell office:value-type="float" office:value="0.622" table:style-name="ce3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3700" table:style-name="ce6">
            <text:p>1713700</text:p>
          </table:table-cell>
          <table:table-cell office:value-type="string" table:style-name="ce4">
            <text:p>Monte Santo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91.5531429099999" table:style-name="ce4">
            <text:p>1091,553143</text:p>
          </table:table-cell>
          <table:table-cell office:value-type="float" office:value="1091.5531429099999" table:style-name="ce4">
            <text:p>1091,553143</text:p>
          </table:table-cell>
          <table:table-cell office:value-type="float" office:value="2295" table:style-name="ce4">
            <text:p>2295</text:p>
          </table:table-cell>
          <table:table-cell office:value-type="float" office:value="0.62" table:style-name="ce4">
            <text:p>0,62</text:p>
          </table:table-cell>
          <table:table-cell table:number-columns-repeated="16367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3957" table:style-name="ce5">
            <text:p>1713957</text:p>
          </table:table-cell>
          <table:table-cell office:value-type="string" table:style-name="ce3">
            <text:p>Muricilând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86.66974076" table:style-name="ce3">
            <text:p>1186,669741</text:p>
          </table:table-cell>
          <table:table-cell office:value-type="float" office:value="1186.66974076" table:style-name="ce3">
            <text:p>1186,669741</text:p>
          </table:table-cell>
          <table:table-cell office:value-type="float" office:value="3587" table:style-name="ce3">
            <text:p>3587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4203" table:style-name="ce6">
            <text:p>1714203</text:p>
          </table:table-cell>
          <table:table-cell office:value-type="string" table:style-name="ce4">
            <text:p>Natividade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240.7148979600001" table:style-name="ce4">
            <text:p>3240,714898</text:p>
          </table:table-cell>
          <table:table-cell office:value-type="float" office:value="3240.7148979600001" table:style-name="ce4">
            <text:p>3240,714898</text:p>
          </table:table-cell>
          <table:table-cell office:value-type="float" office:value="9250" table:style-name="ce4">
            <text:p>9250</text:p>
          </table:table-cell>
          <table:table-cell office:value-type="float" office:value="0.67300000000000004" table:style-name="ce4">
            <text:p>0,673</text:p>
          </table:table-cell>
          <table:table-cell table:number-columns-repeated="16367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4302" table:style-name="ce5">
            <text:p>1714302</text:p>
          </table:table-cell>
          <table:table-cell office:value-type="string" table:style-name="ce3">
            <text:p>Nazaré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95.90686277700001" table:style-name="ce3">
            <text:p>395,9068628</text:p>
          </table:table-cell>
          <table:table-cell office:value-type="float" office:value="395.90686277700001" table:style-name="ce3">
            <text:p>395,9068628</text:p>
          </table:table-cell>
          <table:table-cell office:value-type="float" office:value="3834" table:style-name="ce3">
            <text:p>3834</text:p>
          </table:table-cell>
          <table:table-cell office:value-type="float" office:value="0.64300000000000002" table:style-name="ce3">
            <text:p>0,643</text:p>
          </table:table-cell>
          <table:table-cell table:number-columns-repeated="16367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4880" table:style-name="ce6">
            <text:p>1714880</text:p>
          </table:table-cell>
          <table:table-cell office:value-type="string" table:style-name="ce4">
            <text:p>Nova Olind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66.1841510100001" table:style-name="ce4">
            <text:p>1566,184151</text:p>
          </table:table-cell>
          <table:table-cell office:value-type="float" office:value="1566.1841510100001" table:style-name="ce4">
            <text:p>1566,184151</text:p>
          </table:table-cell>
          <table:table-cell office:value-type="float" office:value="11917" table:style-name="ce4">
            <text:p>11917</text:p>
          </table:table-cell>
          <table:table-cell office:value-type="float" office:value="0.63100000000000001" table:style-name="ce4">
            <text:p>0,631</text:p>
          </table:table-cell>
          <table:table-cell table:number-columns-repeated="16367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5002" table:style-name="ce5">
            <text:p>1715002</text:p>
          </table:table-cell>
          <table:table-cell office:value-type="string" table:style-name="ce3">
            <text:p>Nova Rosalând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16.30804632100001" table:style-name="ce3">
            <text:p>516,3080463</text:p>
          </table:table-cell>
          <table:table-cell office:value-type="float" office:value="516.30804632100001" table:style-name="ce3">
            <text:p>516,3080463</text:p>
          </table:table-cell>
          <table:table-cell office:value-type="float" office:value="4304" table:style-name="ce3">
            <text:p>4304</text:p>
          </table:table-cell>
          <table:table-cell office:value-type="float" office:value="0.66100000000000003" table:style-name="ce3">
            <text:p>0,661</text:p>
          </table:table-cell>
          <table:table-cell table:number-columns-repeated="16367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5101" table:style-name="ce6">
            <text:p>1715101</text:p>
          </table:table-cell>
          <table:table-cell office:value-type="string" table:style-name="ce4">
            <text:p>Novo Acord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674.68156907" table:style-name="ce4">
            <text:p>2674,681569</text:p>
          </table:table-cell>
          <table:table-cell office:value-type="float" office:value="2674.68156907" table:style-name="ce4">
            <text:p>2674,681569</text:p>
          </table:table-cell>
          <table:table-cell office:value-type="float" office:value="4397" table:style-name="ce4">
            <text:p>4397</text:p>
          </table:table-cell>
          <table:table-cell office:value-type="float" office:value="0.63900000000000001" table:style-name="ce4">
            <text:p>0,639</text:p>
          </table:table-cell>
          <table:table-cell table:number-columns-repeated="1636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5150" table:style-name="ce5">
            <text:p>1715150</text:p>
          </table:table-cell>
          <table:table-cell office:value-type="string" table:style-name="ce3">
            <text:p>Novo Alegre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00.104478194" table:style-name="ce3">
            <text:p>200,1044782</text:p>
          </table:table-cell>
          <table:table-cell office:value-type="float" office:value="200.104478194" table:style-name="ce3">
            <text:p>200,1044782</text:p>
          </table:table-cell>
          <table:table-cell office:value-type="float" office:value="2332" table:style-name="ce3">
            <text:p>2332</text:p>
          </table:table-cell>
          <table:table-cell office:value-type="float" office:value="0.69899999999999995" table:style-name="ce3">
            <text:p>0,699</text:p>
          </table:table-cell>
          <table:table-cell table:number-columns-repeated="16367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5259" table:style-name="ce6">
            <text:p>1715259</text:p>
          </table:table-cell>
          <table:table-cell office:value-type="string" table:style-name="ce4">
            <text:p>Novo Jardim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309.6651429200001" table:style-name="ce4">
            <text:p>1309,665143</text:p>
          </table:table-cell>
          <table:table-cell office:value-type="float" office:value="1309.6651429200001" table:style-name="ce4">
            <text:p>1309,665143</text:p>
          </table:table-cell>
          <table:table-cell office:value-type="float" office:value="2745" table:style-name="ce4">
            <text:p>2745</text:p>
          </table:table-cell>
          <table:table-cell office:value-type="float" office:value="0.59599999999999997" table:style-name="ce4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5507" table:style-name="ce5">
            <text:p>1715507</text:p>
          </table:table-cell>
          <table:table-cell office:value-type="string" table:style-name="ce3">
            <text:p>Oliveira de Fátim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05.849832134" table:style-name="ce3">
            <text:p>205,8498321</text:p>
          </table:table-cell>
          <table:table-cell office:value-type="float" office:value="205.849832134" table:style-name="ce3">
            <text:p>205,8498321</text:p>
          </table:table-cell>
          <table:table-cell office:value-type="float" office:value="1118" table:style-name="ce3">
            <text:p>1118</text:p>
          </table:table-cell>
          <table:table-cell office:value-type="float" office:value="0.67500000000000004" table:style-name="ce3">
            <text:p>0,675</text:p>
          </table:table-cell>
          <table:table-cell table:number-columns-repeated="16367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1000" table:style-name="ce6">
            <text:p>1721000</text:p>
          </table:table-cell>
          <table:table-cell office:value-type="string" table:style-name="ce4">
            <text:p>Palma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218.9424780300001" table:style-name="ce4">
            <text:p>2218,942478</text:p>
          </table:table-cell>
          <table:table-cell office:value-type="float" office:value="2218.9424780300001" table:style-name="ce4">
            <text:p>2218,942478</text:p>
          </table:table-cell>
          <table:table-cell office:value-type="float" office:value="306296" table:style-name="ce4">
            <text:p>306296</text:p>
          </table:table-cell>
          <table:table-cell office:value-type="float" office:value="0.78800000000000003" table:style-name="ce4">
            <text:p>0,788</text:p>
          </table:table-cell>
          <table:table-cell table:number-columns-repeated="16367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5705" table:style-name="ce5">
            <text:p>1715705</text:p>
          </table:table-cell>
          <table:table-cell office:value-type="string" table:style-name="ce3">
            <text:p>Palmeirante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640.8156720799998" table:style-name="ce3">
            <text:p>2640,815672</text:p>
          </table:table-cell>
          <table:table-cell office:value-type="float" office:value="2640.8156720799998" table:style-name="ce3">
            <text:p>2640,815672</text:p>
          </table:table-cell>
          <table:table-cell office:value-type="float" office:value="6131" table:style-name="ce3">
            <text:p>6131</text:p>
          </table:table-cell>
          <table:table-cell office:value-type="float" office:value="0.57099999999999995" table:style-name="ce3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3809" table:style-name="ce6">
            <text:p>1713809</text:p>
          </table:table-cell>
          <table:table-cell office:value-type="string" table:style-name="ce4">
            <text:p>Palmeiras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47.89821103400004" table:style-name="ce4">
            <text:p>747,898211</text:p>
          </table:table-cell>
          <table:table-cell office:value-type="float" office:value="747.89821103400004" table:style-name="ce4">
            <text:p>747,898211</text:p>
          </table:table-cell>
          <table:table-cell office:value-type="float" office:value="6745" table:style-name="ce4">
            <text:p>6745</text:p>
          </table:table-cell>
          <table:table-cell office:value-type="float" office:value="0.628" table:style-name="ce4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5754" table:style-name="ce5">
            <text:p>1715754</text:p>
          </table:table-cell>
          <table:table-cell office:value-type="string" table:style-name="ce3">
            <text:p>Palmeirópoli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703.9442599199999" table:style-name="ce3">
            <text:p>1703,94426</text:p>
          </table:table-cell>
          <table:table-cell office:value-type="float" office:value="1703.9442599199999" table:style-name="ce3">
            <text:p>1703,94426</text:p>
          </table:table-cell>
          <table:table-cell office:value-type="float" office:value="7676" table:style-name="ce3">
            <text:p>7676</text:p>
          </table:table-cell>
          <table:table-cell office:value-type="float" office:value="0.67300000000000004" table:style-name="ce3">
            <text:p>0,673</text:p>
          </table:table-cell>
          <table:table-cell table:number-columns-repeated="16367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6109" table:style-name="ce6">
            <text:p>1716109</text:p>
          </table:table-cell>
          <table:table-cell office:value-type="string" table:style-name="ce4">
            <text:p>Paraíso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268.0604613999999" table:style-name="ce4">
            <text:p>1268,060461</text:p>
          </table:table-cell>
          <table:table-cell office:value-type="float" office:value="1268.0604613999999" table:style-name="ce4">
            <text:p>1268,060461</text:p>
          </table:table-cell>
          <table:table-cell office:value-type="float" office:value="51891" table:style-name="ce4">
            <text:p>51891</text:p>
          </table:table-cell>
          <table:table-cell office:value-type="float" office:value="0.76400000000000001" table:style-name="ce4">
            <text:p>0,764</text:p>
          </table:table-cell>
          <table:table-cell table:number-columns-repeated="16367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6208" table:style-name="ce5">
            <text:p>1716208</text:p>
          </table:table-cell>
          <table:table-cell office:value-type="string" table:style-name="ce3">
            <text:p>Paranã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260.216330200001" table:style-name="ce3">
            <text:p>11260,21633</text:p>
          </table:table-cell>
          <table:table-cell office:value-type="float" office:value="11260.216330200001" table:style-name="ce3">
            <text:p>11260,21633</text:p>
          </table:table-cell>
          <table:table-cell office:value-type="float" office:value="10437" table:style-name="ce3">
            <text:p>10437</text:p>
          </table:table-cell>
          <table:table-cell office:value-type="float" office:value="0.59499999999999997" table:style-name="ce3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6307" table:style-name="ce6">
            <text:p>1716307</text:p>
          </table:table-cell>
          <table:table-cell office:value-type="string" table:style-name="ce4">
            <text:p>Pau d'Arc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377.4056278400001" table:style-name="ce4">
            <text:p>1377,405628</text:p>
          </table:table-cell>
          <table:table-cell office:value-type="float" office:value="1377.4056278400001" table:style-name="ce4">
            <text:p>1377,405628</text:p>
          </table:table-cell>
          <table:table-cell office:value-type="float" office:value="4867" table:style-name="ce4">
            <text:p>4867</text:p>
          </table:table-cell>
          <table:table-cell office:value-type="float" office:value="0.66100000000000003" table:style-name="ce4">
            <text:p>0,661</text:p>
          </table:table-cell>
          <table:table-cell table:number-columns-repeated="16367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6505" table:style-name="ce5">
            <text:p>1716505</text:p>
          </table:table-cell>
          <table:table-cell office:value-type="string" table:style-name="ce3">
            <text:p>Pedro Afons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010.90157746" table:style-name="ce3">
            <text:p>2010,901577</text:p>
          </table:table-cell>
          <table:table-cell office:value-type="float" office:value="2010.90157746" table:style-name="ce3">
            <text:p>2010,901577</text:p>
          </table:table-cell>
          <table:table-cell office:value-type="float" office:value="13773" table:style-name="ce3">
            <text:p>13773</text:p>
          </table:table-cell>
          <table:table-cell office:value-type="float" office:value="0.73199999999999998" table:style-name="ce3">
            <text:p>0,732</text:p>
          </table:table-cell>
          <table:table-cell table:number-columns-repeated="16367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6604" table:style-name="ce6">
            <text:p>1716604</text:p>
          </table:table-cell>
          <table:table-cell office:value-type="string" table:style-name="ce4">
            <text:p>Peixe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5291.2064287399999" table:style-name="ce4">
            <text:p>5291,206429</text:p>
          </table:table-cell>
          <table:table-cell office:value-type="float" office:value="5291.2064287399999" table:style-name="ce4">
            <text:p>5291,206429</text:p>
          </table:table-cell>
          <table:table-cell office:value-type="float" office:value="11873" table:style-name="ce4">
            <text:p>11873</text:p>
          </table:table-cell>
          <table:table-cell office:value-type="float" office:value="0.67400000000000004" table:style-name="ce4">
            <text:p>0,674</text:p>
          </table:table-cell>
          <table:table-cell table:number-columns-repeated="16367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6653" table:style-name="ce5">
            <text:p>1716653</text:p>
          </table:table-cell>
          <table:table-cell office:value-type="string" table:style-name="ce3">
            <text:p>Pequizeir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209.7979527499999" table:style-name="ce3">
            <text:p>1209,797953</text:p>
          </table:table-cell>
          <table:table-cell office:value-type="float" office:value="1209.7979527499999" table:style-name="ce3">
            <text:p>1209,797953</text:p>
          </table:table-cell>
          <table:table-cell office:value-type="float" office:value="5512" table:style-name="ce3">
            <text:p>5512</text:p>
          </table:table-cell>
          <table:table-cell office:value-type="float" office:value="0.627" table:style-name="ce3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7008" table:style-name="ce6">
            <text:p>1717008</text:p>
          </table:table-cell>
          <table:table-cell office:value-type="string" table:style-name="ce4">
            <text:p>Pindorama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559.0864948799999" table:style-name="ce4">
            <text:p>1559,086495</text:p>
          </table:table-cell>
          <table:table-cell office:value-type="float" office:value="1559.0864948799999" table:style-name="ce4">
            <text:p>1559,086495</text:p>
          </table:table-cell>
          <table:table-cell office:value-type="float" office:value="4430" table:style-name="ce4">
            <text:p>4430</text:p>
          </table:table-cell>
          <table:table-cell office:value-type="float" office:value="0.60499999999999998" table:style-name="ce4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7206" table:style-name="ce5">
            <text:p>1717206</text:p>
          </table:table-cell>
          <table:table-cell office:value-type="string" table:style-name="ce3">
            <text:p>Piraquê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367.61014041" table:style-name="ce3">
            <text:p>1367,61014</text:p>
          </table:table-cell>
          <table:table-cell office:value-type="float" office:value="1367.61014041" table:style-name="ce3">
            <text:p>1367,61014</text:p>
          </table:table-cell>
          <table:table-cell office:value-type="float" office:value="3033" table:style-name="ce3">
            <text:p>3033</text:p>
          </table:table-cell>
          <table:table-cell office:value-type="float" office:value="0.621" table:style-name="ce3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7503" table:style-name="ce6">
            <text:p>1717503</text:p>
          </table:table-cell>
          <table:table-cell office:value-type="string" table:style-name="ce4">
            <text:p>Pium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013.7661434" table:style-name="ce4">
            <text:p>10013,76614</text:p>
          </table:table-cell>
          <table:table-cell office:value-type="float" office:value="10013.7661434" table:style-name="ce4">
            <text:p>10013,76614</text:p>
          </table:table-cell>
          <table:table-cell office:value-type="float" office:value="7743" table:style-name="ce4">
            <text:p>7743</text:p>
          </table:table-cell>
          <table:table-cell office:value-type="float" office:value="0.65" table:style-name="ce4">
            <text:p>0,65</text:p>
          </table:table-cell>
          <table:table-cell table:number-columns-repeated="16367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7800" table:style-name="ce5">
            <text:p>1717800</text:p>
          </table:table-cell>
          <table:table-cell office:value-type="string" table:style-name="ce3">
            <text:p>Ponte Alta do Bom Jesu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806.14124315" table:style-name="ce3">
            <text:p>1806,141243</text:p>
          </table:table-cell>
          <table:table-cell office:value-type="float" office:value="1806.14124315" table:style-name="ce3">
            <text:p>1806,141243</text:p>
          </table:table-cell>
          <table:table-cell office:value-type="float" office:value="4591" table:style-name="ce3">
            <text:p>4591</text:p>
          </table:table-cell>
          <table:table-cell office:value-type="float" office:value="0.60299999999999998" table:style-name="ce3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7909" table:style-name="ce6">
            <text:p>1717909</text:p>
          </table:table-cell>
          <table:table-cell office:value-type="string" table:style-name="ce4">
            <text:p>Ponte Alta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491.1248447500002" table:style-name="ce4">
            <text:p>6491,124845</text:p>
          </table:table-cell>
          <table:table-cell office:value-type="float" office:value="6491.1248447500002" table:style-name="ce4">
            <text:p>6491,124845</text:p>
          </table:table-cell>
          <table:table-cell office:value-type="float" office:value="8116" table:style-name="ce4">
            <text:p>8116</text:p>
          </table:table-cell>
          <table:table-cell office:value-type="float" office:value="0.624" table:style-name="ce4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006" table:style-name="ce5">
            <text:p>1718006</text:p>
          </table:table-cell>
          <table:table-cell office:value-type="string" table:style-name="ce3">
            <text:p>Porto Alegre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01.86198676800001" table:style-name="ce3">
            <text:p>501,8619868</text:p>
          </table:table-cell>
          <table:table-cell office:value-type="float" office:value="501.86198676800001" table:style-name="ce3">
            <text:p>501,8619868</text:p>
          </table:table-cell>
          <table:table-cell office:value-type="float" office:value="3170" table:style-name="ce3">
            <text:p>3170</text:p>
          </table:table-cell>
          <table:table-cell office:value-type="float" office:value="0.64500000000000002" table:style-name="ce3">
            <text:p>0,645</text:p>
          </table:table-cell>
          <table:table-cell table:number-columns-repeated="16367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204" table:style-name="ce6">
            <text:p>1718204</text:p>
          </table:table-cell>
          <table:table-cell office:value-type="string" table:style-name="ce4">
            <text:p>Porto Nacional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4449.9171848599999" table:style-name="ce4">
            <text:p>4449,917185</text:p>
          </table:table-cell>
          <table:table-cell office:value-type="float" office:value="4449.9171848599999" table:style-name="ce4">
            <text:p>4449,917185</text:p>
          </table:table-cell>
          <table:table-cell office:value-type="float" office:value="53316" table:style-name="ce4">
            <text:p>53316</text:p>
          </table:table-cell>
          <table:table-cell office:value-type="float" office:value="0.74" table:style-name="ce4">
            <text:p>0,74</text:p>
          </table:table-cell>
          <table:table-cell table:number-columns-repeated="16367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float" office:value="106" table:style-name="ce3">
            <text:p>106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303" table:style-name="ce5">
            <text:p>1718303</text:p>
          </table:table-cell>
          <table:table-cell office:value-type="string" table:style-name="ce3">
            <text:p>Praia Norte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89.05396553700001" table:style-name="ce3">
            <text:p>289,0539655</text:p>
          </table:table-cell>
          <table:table-cell office:value-type="float" office:value="289.05396553700001" table:style-name="ce3">
            <text:p>289,0539655</text:p>
          </table:table-cell>
          <table:table-cell office:value-type="float" office:value="8498" table:style-name="ce3">
            <text:p>8498</text:p>
          </table:table-cell>
          <table:table-cell office:value-type="float" office:value="0.58299999999999996" table:style-name="ce3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float" office:value="107" table:style-name="ce4">
            <text:p>107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402" table:style-name="ce6">
            <text:p>1718402</text:p>
          </table:table-cell>
          <table:table-cell office:value-type="string" table:style-name="ce4">
            <text:p>Presidente Kennedy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70.422688537" table:style-name="ce4">
            <text:p>770,4226885</text:p>
          </table:table-cell>
          <table:table-cell office:value-type="float" office:value="770.422688537" table:style-name="ce4">
            <text:p>770,4226885</text:p>
          </table:table-cell>
          <table:table-cell office:value-type="float" office:value="3676" table:style-name="ce4">
            <text:p>3676</text:p>
          </table:table-cell>
          <table:table-cell office:value-type="float" office:value="0.66900000000000004" table:style-name="ce4">
            <text:p>0,669</text:p>
          </table:table-cell>
          <table:table-cell table:number-columns-repeated="16367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451" table:style-name="ce5">
            <text:p>1718451</text:p>
          </table:table-cell>
          <table:table-cell office:value-type="string" table:style-name="ce3">
            <text:p>Pugmil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401.83433587600001" table:style-name="ce3">
            <text:p>401,8343359</text:p>
          </table:table-cell>
          <table:table-cell office:value-type="float" office:value="401.83433587600001" table:style-name="ce3">
            <text:p>401,8343359</text:p>
          </table:table-cell>
          <table:table-cell office:value-type="float" office:value="2717" table:style-name="ce3">
            <text:p>2717</text:p>
          </table:table-cell>
          <table:table-cell office:value-type="float" office:value="0.66900000000000004" table:style-name="ce3">
            <text:p>0,669</text:p>
          </table:table-cell>
          <table:table-cell table:number-columns-repeated="16367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501" table:style-name="ce6">
            <text:p>1718501</text:p>
          </table:table-cell>
          <table:table-cell office:value-type="string" table:style-name="ce4">
            <text:p>Recursolând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216.6628584800001" table:style-name="ce4">
            <text:p>2216,662858</text:p>
          </table:table-cell>
          <table:table-cell office:value-type="float" office:value="2216.6628584800001" table:style-name="ce4">
            <text:p>2216,662858</text:p>
          </table:table-cell>
          <table:table-cell office:value-type="float" office:value="4342" table:style-name="ce4">
            <text:p>4342</text:p>
          </table:table-cell>
          <table:table-cell office:value-type="float" office:value="0.5" table:style-name="ce4">
            <text:p>0,5</text:p>
          </table:table-cell>
          <table:table-cell table:number-columns-repeated="1636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550" table:style-name="ce5">
            <text:p>1718550</text:p>
          </table:table-cell>
          <table:table-cell office:value-type="string" table:style-name="ce3">
            <text:p>Riachinh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17.47825186399996" table:style-name="ce3">
            <text:p>517,4782519</text:p>
          </table:table-cell>
          <table:table-cell office:value-type="float" office:value="517.47825186399996" table:style-name="ce3">
            <text:p>517,4782519</text:p>
          </table:table-cell>
          <table:table-cell office:value-type="float" office:value="4684" table:style-name="ce3">
            <text:p>4684</text:p>
          </table:table-cell>
          <table:table-cell office:value-type="float" office:value="0.57199999999999995" table:style-name="ce3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float" office:value="111" table:style-name="ce4">
            <text:p>111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659" table:style-name="ce6">
            <text:p>1718659</text:p>
          </table:table-cell>
          <table:table-cell office:value-type="string" table:style-name="ce4">
            <text:p>Rio da Conceiçã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787.11643107999998" table:style-name="ce4">
            <text:p>787,1164311</text:p>
          </table:table-cell>
          <table:table-cell office:value-type="float" office:value="787.11643107999998" table:style-name="ce4">
            <text:p>787,1164311</text:p>
          </table:table-cell>
          <table:table-cell office:value-type="float" office:value="2171" table:style-name="ce4">
            <text:p>2171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112" table:style-name="ce3">
            <text:p>112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709" table:style-name="ce5">
            <text:p>1718709</text:p>
          </table:table-cell>
          <table:table-cell office:value-type="string" table:style-name="ce3">
            <text:p>Rio dos Boi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845.06517783799995" table:style-name="ce3">
            <text:p>845,0651778</text:p>
          </table:table-cell>
          <table:table-cell office:value-type="float" office:value="845.06517783799995" table:style-name="ce3">
            <text:p>845,0651778</text:p>
          </table:table-cell>
          <table:table-cell office:value-type="float" office:value="2856" table:style-name="ce3">
            <text:p>2856</text:p>
          </table:table-cell>
          <table:table-cell office:value-type="float" office:value="0.61599999999999999" table:style-name="ce3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758" table:style-name="ce6">
            <text:p>1718758</text:p>
          </table:table-cell>
          <table:table-cell office:value-type="string" table:style-name="ce4">
            <text:p>Rio Son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6354.3674571700003" table:style-name="ce4">
            <text:p>6354,367457</text:p>
          </table:table-cell>
          <table:table-cell office:value-type="float" office:value="6354.3674571700003" table:style-name="ce4">
            <text:p>6354,367457</text:p>
          </table:table-cell>
          <table:table-cell office:value-type="float" office:value="6488" table:style-name="ce4">
            <text:p>6488</text:p>
          </table:table-cell>
          <table:table-cell office:value-type="float" office:value="0.6" table:style-name="ce4">
            <text:p>0,6</text:p>
          </table:table-cell>
          <table:table-cell table:number-columns-repeated="16367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float" office:value="114" table:style-name="ce3">
            <text:p>114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808" table:style-name="ce5">
            <text:p>1718808</text:p>
          </table:table-cell>
          <table:table-cell office:value-type="string" table:style-name="ce3">
            <text:p>Sampaio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22.29042076900001" table:style-name="ce3">
            <text:p>222,2904208</text:p>
          </table:table-cell>
          <table:table-cell office:value-type="float" office:value="222.29042076900001" table:style-name="ce3">
            <text:p>222,2904208</text:p>
          </table:table-cell>
          <table:table-cell office:value-type="float" office:value="4794" table:style-name="ce3">
            <text:p>4794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840" table:style-name="ce6">
            <text:p>1718840</text:p>
          </table:table-cell>
          <table:table-cell office:value-type="string" table:style-name="ce4">
            <text:p>Sandolândi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528.6312626600002" table:style-name="ce4">
            <text:p>3528,631263</text:p>
          </table:table-cell>
          <table:table-cell office:value-type="float" office:value="3528.6312626600002" table:style-name="ce4">
            <text:p>3528,631263</text:p>
          </table:table-cell>
          <table:table-cell office:value-type="float" office:value="3373" table:style-name="ce4">
            <text:p>3373</text:p>
          </table:table-cell>
          <table:table-cell office:value-type="float" office:value="0.65900000000000003" table:style-name="ce4">
            <text:p>0,659</text:p>
          </table:table-cell>
          <table:table-cell table:number-columns-repeated="16367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float" office:value="116" table:style-name="ce3">
            <text:p>116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865" table:style-name="ce5">
            <text:p>1718865</text:p>
          </table:table-cell>
          <table:table-cell office:value-type="string" table:style-name="ce3">
            <text:p>Santa Fé do Aragua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678.0907176799999" table:style-name="ce3">
            <text:p>1678,090718</text:p>
          </table:table-cell>
          <table:table-cell office:value-type="float" office:value="1678.0907176799999" table:style-name="ce3">
            <text:p>1678,090718</text:p>
          </table:table-cell>
          <table:table-cell office:value-type="float" office:value="7595" table:style-name="ce3">
            <text:p>7595</text:p>
          </table:table-cell>
          <table:table-cell office:value-type="float" office:value="0.61599999999999999" table:style-name="ce3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float" office:value="117" table:style-name="ce4">
            <text:p>117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881" table:style-name="ce6">
            <text:p>1718881</text:p>
          </table:table-cell>
          <table:table-cell office:value-type="string" table:style-name="ce4">
            <text:p>Santa Maria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10.4568412799999" table:style-name="ce4">
            <text:p>1410,456841</text:p>
          </table:table-cell>
          <table:table-cell office:value-type="float" office:value="1410.4568412799999" table:style-name="ce4">
            <text:p>1410,456841</text:p>
          </table:table-cell>
          <table:table-cell office:value-type="float" office:value="3486" table:style-name="ce4">
            <text:p>3486</text:p>
          </table:table-cell>
          <table:table-cell office:value-type="float" office:value="0.63400000000000001" table:style-name="ce4">
            <text:p>0,634</text:p>
          </table:table-cell>
          <table:table-cell table:number-columns-repeated="16367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float" office:value="118" table:style-name="ce3">
            <text:p>118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8899" table:style-name="ce5">
            <text:p>1718899</text:p>
          </table:table-cell>
          <table:table-cell office:value-type="string" table:style-name="ce3">
            <text:p>Santa Rita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274.9482389899999" table:style-name="ce3">
            <text:p>3274,948239</text:p>
          </table:table-cell>
          <table:table-cell office:value-type="float" office:value="3274.9482389899999" table:style-name="ce3">
            <text:p>3274,948239</text:p>
          </table:table-cell>
          <table:table-cell office:value-type="float" office:value="2386" table:style-name="ce3">
            <text:p>2386</text:p>
          </table:table-cell>
          <table:table-cell office:value-type="float" office:value="0.65100000000000002" table:style-name="ce3">
            <text:p>0,651</text:p>
          </table:table-cell>
          <table:table-cell table:number-columns-repeated="16367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float" office:value="119" table:style-name="ce4">
            <text:p>119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18907" table:style-name="ce6">
            <text:p>1718907</text:p>
          </table:table-cell>
          <table:table-cell office:value-type="string" table:style-name="ce4">
            <text:p>Santa Rosa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796.2571730100001" table:style-name="ce4">
            <text:p>1796,257173</text:p>
          </table:table-cell>
          <table:table-cell office:value-type="float" office:value="1796.2571730100001" table:style-name="ce4">
            <text:p>1796,257173</text:p>
          </table:table-cell>
          <table:table-cell office:value-type="float" office:value="4846" table:style-name="ce4">
            <text:p>4846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19004" table:style-name="ce5">
            <text:p>1719004</text:p>
          </table:table-cell>
          <table:table-cell office:value-type="string" table:style-name="ce3">
            <text:p>Santa Tereza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539.91227747200003" table:style-name="ce3">
            <text:p>539,9122775</text:p>
          </table:table-cell>
          <table:table-cell office:value-type="float" office:value="539.91227747200003" table:style-name="ce3">
            <text:p>539,9122775</text:p>
          </table:table-cell>
          <table:table-cell office:value-type="float" office:value="2897" table:style-name="ce3">
            <text:p>2897</text:p>
          </table:table-cell>
          <table:table-cell office:value-type="float" office:value="0.66200000000000003" table:style-name="ce3">
            <text:p>0,662</text:p>
          </table:table-cell>
          <table:table-cell table:number-columns-repeated="16367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0002" table:style-name="ce6">
            <text:p>1720002</text:p>
          </table:table-cell>
          <table:table-cell office:value-type="string" table:style-name="ce4">
            <text:p>Santa Terezinha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69.67684794100001" table:style-name="ce4">
            <text:p>269,6768479</text:p>
          </table:table-cell>
          <table:table-cell office:value-type="float" office:value="269.67684794100001" table:style-name="ce4">
            <text:p>269,6768479</text:p>
          </table:table-cell>
          <table:table-cell office:value-type="float" office:value="2530" table:style-name="ce4">
            <text:p>2530</text:p>
          </table:table-cell>
          <table:table-cell office:value-type="float" office:value="0.63700000000000001" table:style-name="ce4">
            <text:p>0,637</text:p>
          </table:table-cell>
          <table:table-cell table:number-columns-repeated="16367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0101" table:style-name="ce5">
            <text:p>1720101</text:p>
          </table:table-cell>
          <table:table-cell office:value-type="string" table:style-name="ce3">
            <text:p>São Bento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05.9000548700001" table:style-name="ce3">
            <text:p>1105,900055</text:p>
          </table:table-cell>
          <table:table-cell office:value-type="float" office:value="1105.9000548700001" table:style-name="ce3">
            <text:p>1105,900055</text:p>
          </table:table-cell>
          <table:table-cell office:value-type="float" office:value="5391" table:style-name="ce3">
            <text:p>5391</text:p>
          </table:table-cell>
          <table:table-cell office:value-type="float" office:value="0.60499999999999998" table:style-name="ce3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0150" table:style-name="ce6">
            <text:p>1720150</text:p>
          </table:table-cell>
          <table:table-cell office:value-type="string" table:style-name="ce4">
            <text:p>São Félix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908.6779525699999" table:style-name="ce4">
            <text:p>1908,677953</text:p>
          </table:table-cell>
          <table:table-cell office:value-type="float" office:value="1908.6779525699999" table:style-name="ce4">
            <text:p>1908,677953</text:p>
          </table:table-cell>
          <table:table-cell office:value-type="float" office:value="1598" table:style-name="ce4">
            <text:p>1598</text:p>
          </table:table-cell>
          <table:table-cell office:value-type="float" office:value="0.57399999999999995" table:style-name="ce4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float" office:value="124" table:style-name="ce3">
            <text:p>124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0200" table:style-name="ce5">
            <text:p>1720200</text:p>
          </table:table-cell>
          <table:table-cell office:value-type="string" table:style-name="ce3">
            <text:p>São Miguel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398.82049092" table:style-name="ce3">
            <text:p>398,8204909</text:p>
          </table:table-cell>
          <table:table-cell office:value-type="float" office:value="398.82049092" table:style-name="ce3">
            <text:p>398,8204909</text:p>
          </table:table-cell>
          <table:table-cell office:value-type="float" office:value="12294" table:style-name="ce3">
            <text:p>12294</text:p>
          </table:table-cell>
          <table:table-cell office:value-type="float" office:value="0.623" table:style-name="ce3">
            <text:p>0,623</text:p>
          </table:table-cell>
          <table:table-cell table:number-columns-repeated="16367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0259" table:style-name="ce6">
            <text:p>1720259</text:p>
          </table:table-cell>
          <table:table-cell office:value-type="string" table:style-name="ce4">
            <text:p>São Salvador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422.0324136300001" table:style-name="ce4">
            <text:p>1422,032414</text:p>
          </table:table-cell>
          <table:table-cell office:value-type="float" office:value="1422.0324136300001" table:style-name="ce4">
            <text:p>1422,032414</text:p>
          </table:table-cell>
          <table:table-cell office:value-type="float" office:value="3094" table:style-name="ce4">
            <text:p>3094</text:p>
          </table:table-cell>
          <table:table-cell office:value-type="float" office:value="0.60499999999999998" table:style-name="ce4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0309" table:style-name="ce5">
            <text:p>1720309</text:p>
          </table:table-cell>
          <table:table-cell office:value-type="string" table:style-name="ce3">
            <text:p>São Sebastião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87.27264010099998" table:style-name="ce3">
            <text:p>287,2726401</text:p>
          </table:table-cell>
          <table:table-cell office:value-type="float" office:value="287.27264010099998" table:style-name="ce3">
            <text:p>287,2726401</text:p>
          </table:table-cell>
          <table:table-cell office:value-type="float" office:value="4852" table:style-name="ce3">
            <text:p>4852</text:p>
          </table:table-cell>
          <table:table-cell office:value-type="float" office:value="0.57299999999999995" table:style-name="ce3">
            <text:p>0,573</text:p>
          </table:table-cell>
          <table:table-cell table:number-columns-repeated="16367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float" office:value="127" table:style-name="ce4">
            <text:p>127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0499" table:style-name="ce6">
            <text:p>1720499</text:p>
          </table:table-cell>
          <table:table-cell office:value-type="string" table:style-name="ce4">
            <text:p>São Valério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519.5846007199998" table:style-name="ce4">
            <text:p>2519,584601</text:p>
          </table:table-cell>
          <table:table-cell office:value-type="float" office:value="2519.5846007199998" table:style-name="ce4">
            <text:p>2519,584601</text:p>
          </table:table-cell>
          <table:table-cell office:value-type="float" office:value="3904" table:style-name="ce4">
            <text:p>3904</text:p>
          </table:table-cell>
          <table:table-cell office:value-type="float" office:value="0.64300000000000002" table:style-name="ce4">
            <text:p>0,643</text:p>
          </table:table-cell>
          <table:table-cell table:number-columns-repeated="16367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float" office:value="128" table:style-name="ce3">
            <text:p>128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0655" table:style-name="ce5">
            <text:p>1720655</text:p>
          </table:table-cell>
          <table:table-cell office:value-type="string" table:style-name="ce3">
            <text:p>Silvanópoli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258.8312027699999" table:style-name="ce3">
            <text:p>1258,831203</text:p>
          </table:table-cell>
          <table:table-cell office:value-type="float" office:value="1258.8312027699999" table:style-name="ce3">
            <text:p>1258,831203</text:p>
          </table:table-cell>
          <table:table-cell office:value-type="float" office:value="5428" table:style-name="ce3">
            <text:p>5428</text:p>
          </table:table-cell>
          <table:table-cell office:value-type="float" office:value="0.67500000000000004" table:style-name="ce3">
            <text:p>0,675</text:p>
          </table:table-cell>
          <table:table-cell table:number-columns-repeated="16367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0804" table:style-name="ce6">
            <text:p>1720804</text:p>
          </table:table-cell>
          <table:table-cell office:value-type="string" table:style-name="ce4">
            <text:p>Sítio Novo do Tocan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324.09647659199999" table:style-name="ce4">
            <text:p>324,0964766</text:p>
          </table:table-cell>
          <table:table-cell office:value-type="float" office:value="324.09647659199999" table:style-name="ce4">
            <text:p>324,0964766</text:p>
          </table:table-cell>
          <table:table-cell office:value-type="float" office:value="8997" table:style-name="ce4">
            <text:p>8997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0853" table:style-name="ce5">
            <text:p>1720853</text:p>
          </table:table-cell>
          <table:table-cell office:value-type="string" table:style-name="ce3">
            <text:p>Sucupir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025.5190871299999" table:style-name="ce3">
            <text:p>1025,519087</text:p>
          </table:table-cell>
          <table:table-cell office:value-type="float" office:value="1025.5190871299999" table:style-name="ce3">
            <text:p>1025,519087</text:p>
          </table:table-cell>
          <table:table-cell office:value-type="float" office:value="1986" table:style-name="ce3">
            <text:p>1986</text:p>
          </table:table-cell>
          <table:table-cell office:value-type="float" office:value="0.66700000000000004" table:style-name="ce3">
            <text:p>0,667</text:p>
          </table:table-cell>
          <table:table-cell table:number-columns-repeated="16367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float" office:value="131" table:style-name="ce4">
            <text:p>131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0903" table:style-name="ce6">
            <text:p>1720903</text:p>
          </table:table-cell>
          <table:table-cell office:value-type="string" table:style-name="ce4">
            <text:p>Taguatinga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437.3986028200002" table:style-name="ce4">
            <text:p>2437,398603</text:p>
          </table:table-cell>
          <table:table-cell office:value-type="float" office:value="2437.3986028200002" table:style-name="ce4">
            <text:p>2437,398603</text:p>
          </table:table-cell>
          <table:table-cell office:value-type="float" office:value="16825" table:style-name="ce4">
            <text:p>16825</text:p>
          </table:table-cell>
          <table:table-cell office:value-type="float" office:value="0.63400000000000001" table:style-name="ce4">
            <text:p>0,634</text:p>
          </table:table-cell>
          <table:table-cell table:number-columns-repeated="16367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0937" table:style-name="ce5">
            <text:p>1720937</text:p>
          </table:table-cell>
          <table:table-cell office:value-type="string" table:style-name="ce3">
            <text:p>Taipas do Tocantins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116.20190738" table:style-name="ce3">
            <text:p>1116,201907</text:p>
          </table:table-cell>
          <table:table-cell office:value-type="float" office:value="1116.20190738" table:style-name="ce3">
            <text:p>1116,201907</text:p>
          </table:table-cell>
          <table:table-cell office:value-type="float" office:value="2166" table:style-name="ce3">
            <text:p>2166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0978" table:style-name="ce6">
            <text:p>1720978</text:p>
          </table:table-cell>
          <table:table-cell office:value-type="string" table:style-name="ce4">
            <text:p>Talismã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156.8937952800002" table:style-name="ce4">
            <text:p>2156,893795</text:p>
          </table:table-cell>
          <table:table-cell office:value-type="float" office:value="2156.8937952800002" table:style-name="ce4">
            <text:p>2156,893795</text:p>
          </table:table-cell>
          <table:table-cell office:value-type="float" office:value="2812" table:style-name="ce4">
            <text:p>2812</text:p>
          </table:table-cell>
          <table:table-cell office:value-type="float" office:value="0.65400000000000003" table:style-name="ce4">
            <text:p>0,654</text:p>
          </table:table-cell>
          <table:table-cell table:number-columns-repeated="16367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float" office:value="134" table:style-name="ce3">
            <text:p>134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1109" table:style-name="ce5">
            <text:p>1721109</text:p>
          </table:table-cell>
          <table:table-cell office:value-type="string" table:style-name="ce3">
            <text:p>Tocantín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2601.6032718400002" table:style-name="ce3">
            <text:p>2601,603272</text:p>
          </table:table-cell>
          <table:table-cell office:value-type="float" office:value="2601.6032718400002" table:style-name="ce3">
            <text:p>2601,603272</text:p>
          </table:table-cell>
          <table:table-cell office:value-type="float" office:value="7617" table:style-name="ce3">
            <text:p>7617</text:p>
          </table:table-cell>
          <table:table-cell office:value-type="float" office:value="0.58899999999999997" table:style-name="ce3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1208" table:style-name="ce6">
            <text:p>1721208</text:p>
          </table:table-cell>
          <table:table-cell office:value-type="string" table:style-name="ce4">
            <text:p>Tocantinópoli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077.0733772799999" table:style-name="ce4">
            <text:p>1077,073377</text:p>
          </table:table-cell>
          <table:table-cell office:value-type="float" office:value="1077.0733772799999" table:style-name="ce4">
            <text:p>1077,073377</text:p>
          </table:table-cell>
          <table:table-cell office:value-type="float" office:value="22845" table:style-name="ce4">
            <text:p>22845</text:p>
          </table:table-cell>
          <table:table-cell office:value-type="float" office:value="0.68100000000000005" table:style-name="ce4">
            <text:p>0,681</text:p>
          </table:table-cell>
          <table:table-cell table:number-columns-repeated="16367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float" office:value="136" table:style-name="ce3">
            <text:p>136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1257" table:style-name="ce5">
            <text:p>1721257</text:p>
          </table:table-cell>
          <table:table-cell office:value-type="string" table:style-name="ce3">
            <text:p>Tupiram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712.20632115700005" table:style-name="ce3">
            <text:p>712,2063212</text:p>
          </table:table-cell>
          <table:table-cell office:value-type="float" office:value="712.20632115700005" table:style-name="ce3">
            <text:p>712,2063212</text:p>
          </table:table-cell>
          <table:table-cell office:value-type="float" office:value="1922" table:style-name="ce3">
            <text:p>1922</text:p>
          </table:table-cell>
          <table:table-cell office:value-type="float" office:value="0.67" table:style-name="ce3">
            <text:p>0,67</text:p>
          </table:table-cell>
          <table:table-cell table:number-columns-repeated="16367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1307" table:style-name="ce6">
            <text:p>1721307</text:p>
          </table:table-cell>
          <table:table-cell office:value-type="string" table:style-name="ce4">
            <text:p>Tupiratins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895.30759429" table:style-name="ce4">
            <text:p>895,3075943</text:p>
          </table:table-cell>
          <table:table-cell office:value-type="float" office:value="895.30759429" table:style-name="ce4">
            <text:p>895,3075943</text:p>
          </table:table-cell>
          <table:table-cell office:value-type="float" office:value="2729" table:style-name="ce4">
            <text:p>2729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TO</text:p>
          </table:table-cell>
          <table:table-cell office:value-type="string" table:style-name="ce3">
            <text:p>Tocantins</text:p>
          </table:table-cell>
          <table:table-cell office:value-type="float" office:value="1722081" table:style-name="ce5">
            <text:p>1722081</text:p>
          </table:table-cell>
          <table:table-cell office:value-type="string" table:style-name="ce3">
            <text:p>Wanderlândia</text:p>
          </table:table-cell>
          <table:table-cell office:value-type="string" table:style-name="ce3">
            <text:p>10ª</text:p>
          </table:table-cell>
          <table:table-cell office:value-type="string" table:style-name="ce3">
            <text:p>10ª Superintendência Regional</text:p>
          </table:table-cell>
          <table:table-cell office:value-type="string" table:style-name="ce3">
            <text:p>Tocantin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IM</text:p>
          </table:table-cell>
          <table:table-cell office:value-type="float" office:value="1373.0590397799999" table:style-name="ce3">
            <text:p>1373,05904</text:p>
          </table:table-cell>
          <table:table-cell office:value-type="float" office:value="1373.0590397799999" table:style-name="ce3">
            <text:p>1373,05904</text:p>
          </table:table-cell>
          <table:table-cell office:value-type="float" office:value="11734" table:style-name="ce3">
            <text:p>11734</text:p>
          </table:table-cell>
          <table:table-cell office:value-type="float" office:value="0.63800000000000001" table:style-name="ce3">
            <text:p>0,638</text:p>
          </table:table-cell>
          <table:table-cell table:number-columns-repeated="16367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float" office:value="139" table:style-name="ce4">
            <text:p>139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cantins</text:p>
          </table:table-cell>
          <table:table-cell office:value-type="float" office:value="1722107" table:style-name="ce6">
            <text:p>1722107</text:p>
          </table:table-cell>
          <table:table-cell office:value-type="string" table:style-name="ce4">
            <text:p>Xambioá</text:p>
          </table:table-cell>
          <table:table-cell office:value-type="string" table:style-name="ce4">
            <text:p>10ª</text:p>
          </table:table-cell>
          <table:table-cell office:value-type="string" table:style-name="ce4">
            <text:p>10ª Superintendência Regional</text:p>
          </table:table-cell>
          <table:table-cell office:value-type="string" table:style-name="ce4">
            <text:p>Tocantin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186.4301314700001" table:style-name="ce4">
            <text:p>1186,430131</text:p>
          </table:table-cell>
          <table:table-cell office:value-type="float" office:value="1186.4301314700001" table:style-name="ce4">
            <text:p>1186,430131</text:p>
          </table:table-cell>
          <table:table-cell office:value-type="float" office:value="11520" table:style-name="ce4">
            <text:p>11520</text:p>
          </table:table-cell>
          <table:table-cell office:value-type="float" office:value="0.67100000000000004" table:style-name="ce4">
            <text:p>0,671</text:p>
          </table:table-cell>
          <table:table-cell table:number-columns-repeated="16367"/>
        </table:table-row>
        <table:table-row table:number-rows-repeated="1048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0" style:family="table-cell" style:data-style-name="N0">
      <style:table-cell-properties fo:border-top="none" fo:border-bottom="2pt solid #000000" fo:border-left="none" fo:border-right="none" style:vertical-align="automatic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openpyxl</meta:initial-creator>
    <dc:creator>Gustavo Grassi</dc:creator>
    <meta:creation-date>2023-11-07T12:14:57Z</meta:creation-date>
    <dc:date>2025-03-19T16:33:17Z</dc:date>
  </office:meta>
</office:document-meta>
</file>