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E00000043CF79D642120A85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993cm" fo:margin-top="0cm" fo:margin-bottom="0cm" table:align="center" style:writing-mode="lr-tb"/>
    </style:style>
    <style:style style:name="Tabela1.A" style:family="table-column">
      <style:table-column-properties style:column-width="3.741cm"/>
    </style:style>
    <style:style style:name="Tabela1.B" style:family="table-column">
      <style:table-column-properties style:column-width="7.2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left="1.626cm" fo:margin-right="1.071cm" fo:margin-top="0.07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1.064cm" fo:margin-right="1.071cm" fo:margin-top="0.145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P4" style:family="paragraph" style:parent-style-name="Frame_20_contents">
      <style:paragraph-properties fo:margin-left="0.933cm" fo:margin-right="0cm" fo:line-height="0.392cm" fo:text-align="center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margin-left="-0.355cm" fo:margin-right="0cm" fo:line-height="0.035cm" fo:text-indent="0cm" style:auto-text-indent="false"/>
    </style:style>
    <style:style style:name="P7" style:family="paragraph" style:parent-style-name="Text_20_body">
      <style:paragraph-properties fo:margin-left="0cm" fo:margin-right="-0.513cm" fo:margin-top="0.012cm" fo:margin-bottom="0cm" style:contextual-spacing="false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8" style:family="paragraph" style:parent-style-name="Text_20_body">
      <style:paragraph-properties fo:margin-top="0.012cm" fo:margin-bottom="0cm" style:contextual-spacing="false" fo:text-align="justify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9" style:family="paragraph" style:parent-style-name="Text_20_body">
      <style:paragraph-properties fo:margin-left="0cm" fo:margin-right="-0.513cm" fo:margin-top="0.012cm" fo:margin-bottom="0cm" style:contextual-spacing="false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10" style:family="paragraph" style:parent-style-name="Text_20_body">
      <style:text-properties style:font-name="Times New Roman" fo:font-size="10pt" style:font-size-asian="10pt"/>
    </style:style>
    <style:style style:name="P11" style:family="paragraph" style:parent-style-name="Text_20_body">
      <style:paragraph-properties fo:margin-top="0.005cm" fo:margin-bottom="0cm" style:contextual-spacing="false"/>
      <style:text-properties style:font-name="Times New Roman" fo:font-size="14.5pt" style:font-size-asian="14.5pt"/>
    </style:style>
    <style:style style:name="P12" style:family="paragraph" style:parent-style-name="Text_20_body">
      <style:paragraph-properties fo:margin-top="0.012cm" fo:margin-bottom="0cm" style:contextual-spacing="false"/>
      <style:text-properties style:font-name="Times New Roman" fo:font-size="7.5pt" style:font-size-asian="7.5pt"/>
    </style:style>
    <style:style style:name="P13" style:family="paragraph" style:parent-style-name="Text_20_body">
      <style:paragraph-properties fo:margin-left="0cm" fo:margin-right="-0.513cm" fo:margin-top="0.012cm" fo:margin-bottom="0cm" style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-0.513cm" fo:margin-top="0.012cm" fo:margin-bottom="0cm" style:contextual-spacing="false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-0.513cm" fo:margin-top="0.01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16" style:family="paragraph" style:parent-style-name="Text_20_body">
      <style:paragraph-properties fo:margin-left="0cm" fo:margin-right="-0.513cm" fo:margin-top="0.012cm" fo:margin-bottom="0cm" style:contextual-spacing="false" fo:text-align="justify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17" style:family="paragraph" style:parent-style-name="Text_20_body">
      <style:paragraph-properties fo:line-height="5%"/>
      <style:text-properties fo:font-size="10pt" style:font-size-asian="10pt"/>
    </style:style>
    <style:style style:name="P18" style:family="paragraph">
      <loext:graphic-properties draw:fill="solid" draw:fill-color="#bebebe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/>
      <style:text-properties fo:font-size="11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2" style:family="text">
      <style:text-properties style:font-name="Times New Roman" fo:font-size="1pt" style:font-size-asian="1pt"/>
    </style:style>
    <style:style style:name="T3" style:family="text">
      <style:text-properties style:font-name="Times New Roman" fo:font-size="10pt" fo:font-weight="bold" style:font-size-asian="10pt" style:font-weight-asian="bold"/>
    </style:style>
    <style:style style:name="T4" style:family="text">
      <style:text-properties style:font-name="Times New Roman" fo:font-size="10pt" fo:letter-spacing="-0.007cm" fo:font-weight="bold" style:font-size-asian="10pt" style:font-weight-asian="bold"/>
    </style:style>
    <style:style style:name="T5" style:family="text">
      <style:text-properties style:font-name="Times New Roman" fo:font-size="10pt" fo:letter-spacing="-0.004cm" fo:font-weight="bold" style:font-size-asian="10pt" style:font-weight-asian="bold"/>
    </style:style>
    <style:style style:name="T6" style:family="text">
      <style:text-properties style:font-name="Times New Roman" fo:font-size="10pt" fo:letter-spacing="-0.002cm" fo:font-weight="bold" style:font-size-asian="10pt" style:font-weight-asian="bold"/>
    </style:style>
    <style:style style:name="T7" style:family="text">
      <style:text-properties style:font-name="Times New Roman" fo:font-size="10pt" fo:letter-spacing="-0.005cm" fo:font-weight="bold" style:font-size-asian="10pt" style:font-weight-asian="bold"/>
    </style:style>
    <style:style style:name="T8" style:family="text">
      <style:text-properties style:font-name="Times New Roman" fo:font-size="10pt" fo:letter-spacing="-0.009cm" fo:font-weight="bold" style:font-size-asian="10pt" style:font-weight-asian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2pt"/>
    </style:style>
    <style:style style:name="T10" style:family="text">
      <style:text-properties fo:color="#666666" loext:opacity="100%" fo:font-size="12pt" fo:font-style="italic" fo:font-weight="bold" style:font-size-asian="12pt" style:font-style-asian="italic" style:font-weight-asian="bold"/>
    </style:style>
    <style:style style:name="T11" style:family="text">
      <style:text-properties fo:color="#666666" loext:opacity="100%" fo:font-size="12pt" fo:letter-spacing="-0.005cm" fo:font-style="italic" fo:font-weight="bold" style:font-size-asian="12pt" style:font-style-asian="italic" style:font-weight-asian="bold"/>
    </style:style>
    <style:style style:name="T12" style:family="text">
      <style:text-properties fo:color="#666666" loext:opacity="100%" fo:font-size="12pt" fo:letter-spacing="0.004cm" fo:font-style="italic" fo:font-weight="bold" style:font-size-asian="12pt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bebebe" draw:textarea-vertical-align="top" draw:auto-grow-height="false" fo:min-height="1.383cm" fo:min-width="16.611cm" fo:padding-top="0cm" fo:padding-bottom="0cm" fo:padding-left="0cm" fo:padding-right="0cm" fo:wrap-option="wrap" fo:margin-left="0cm" fo:margin-right="0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034cm" fo:margin-right="0.035cm" fo:margin-top="0.019cm" fo:margin-bottom="0.01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762cm" fo:min-width="18.5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252cm" fo:min-width="18.12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11.2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99cm" fo:min-width="12.093cm" fo:padding-top="0cm" fo:padding-bottom="0cm" fo:padding-left="0cm" fo:padding-right="0cm" fo:wrap-option="wrap" fo:margin-left="0cm" fo:margin-right="0.026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g text:anchor-type="as-char" draw:z-index="5" draw:name="Forma1" draw:style-name="gr2"><draw:line draw:name="Line 6" draw:style-name="gr3" draw:text-style-name="P19" svg:x1="0cm" svg:y1="-0.001cm" svg:x2="17.102cm" svg:y2="0cm"><text:p/></draw:line></draw:g></text:p>
      <text:p text:style-name="P10"/>
      <text:p text:style-name="P11"><draw:custom-shape text:anchor-type="char" draw:z-index="6" draw:name="Text Box 4" draw:style-name="gr1" draw:text-style-name="P18" svg:width="16.61cm" svg:height="1.382cm" svg:x="2.498cm" svg:y="0.637cm"><text:p text:style-name="P1"><text:span text:style-name="T9">PROCESSO SELETIVO EXTERNO PARA MEMBRO DO COMITÊ DE AUDITORIA ESTATUTÁRIO DA CODEVASF</text:span></text:p><text:p text:style-name="P2"><text:span text:style-name="T10">-</text:span><text:span text:style-name="T11"> </text:span><text:span text:style-name="T10">Recrutamento</text:span><text:span text:style-name="T11"> </text:span><text:span text:style-name="T10">e Seleção</text:span><text:span text:style-name="T12"> </text:span><text:span text:style-name="T10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2"/>
      <text:p text:style-name="P13"><text:span text:style-name="T1">EDITAL N° 01/2024 – RESULTADO FINAL <text:s/>- COAUD Processo Seletivo Externo para Membro do Comitê de Auditoria Estatutário da Codevasf</text:span></text:p>
      <text:p text:style-name="P7"/>
      <text:p text:style-name="P13"><text:span text:style-name="T1">A Codevasf apresenta o resultado final da última etapa do Processo Seletivo Externo para Membro do Comitê de Auditoria desta Companhia. </text:span></text:p>
      <text:p text:style-name="P7"/>
      <text:p text:style-name="P13"><text:span text:style-name="T1">O Conselho de Administração da Codevasf – CA elegeu na 351ª Reunião Ordinária do CA, realizada em 24/06/2024, o Sr. LUIZ AUGUSTO PEREIRA DE ANDRADE FIGUEIRA para compor o Comitê de Auditoria da Codevasf. </text:span></text:p>
      <text:p text:style-name="P7"/>
      <text:p text:style-name="P13"><text:span text:style-name="T1">Os demais classificados permanecem no cadastro reserva, conforme previsto no Edital de abertura 01/2024:</text:span></text:p>
      <text:p text:style-name="P7"/>
      <text:p text:style-name="P14"><text:span text:style-name="T1">Cadastro Reserv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1">Classificação </text:span></text:p>
          </table:table-cell>
          <table:table-cell table:style-name="Tabela1.A1" office:value-type="string">
            <text:p text:style-name="P16"><text:span text:style-name="T1">Nome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1º</text:span></text:p>
          </table:table-cell>
          <table:table-cell table:style-name="Tabela1.A1" office:value-type="string">
            <text:p text:style-name="P16"><text:span text:style-name="T1">Roberto Tommasetti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2º</text:span></text:p>
          </table:table-cell>
          <table:table-cell table:style-name="Tabela1.A1" office:value-type="string">
            <text:p text:style-name="P16"><text:span text:style-name="T1">Débora Santille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3º</text:span></text:p>
          </table:table-cell>
          <table:table-cell table:style-name="Tabela1.A1" office:value-type="string">
            <text:p text:style-name="P16"><text:span text:style-name="T1">Maurício Rocha Neves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4º</text:span></text:p>
          </table:table-cell>
          <table:table-cell table:style-name="Tabela1.A1" office:value-type="string">
            <text:p text:style-name="P16"><text:span text:style-name="T1">Luiz Henrique Moraes de Lima</text:span></text:p>
          </table:table-cell>
        </table:table-row>
        <table:table-row table:style-name="Tabela1.1">
          <table:table-cell table:style-name="Tabela1.A1" office:value-type="string">
            <text:p text:style-name="P15"><text:bookmark-start text:name="_GoBack"/><text:span text:style-name="T1">5º</text:span></text:p>
          </table:table-cell>
          <table:table-cell table:style-name="Tabela1.A1" office:value-type="string">
            <text:p text:style-name="P16"><text:span text:style-name="T1">Denilson Veronese da Costa</text:span><text:bookmark-end text:name="_GoBack"/></text:p>
          </table:table-cell>
        </table:table-row>
      </table:table>
      <text:p text:style-name="P9"/>
      <text:p text:style-name="P7"/>
      <text:p text:style-name="P7"/>
      <text:p text:style-name="P8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57cm" fo:margin-right="0cm" fo:text-indent="-0.651cm" style:auto-text-indent="false"/>
      <style:text-properties fo:font-weight="bold" style:font-weight-asian="bold" style:font-weight-complex="bold"/>
    </style:style>
    <style:style style:name="Title" style:family="paragraph" style:parent-style-name="Standard" style:class="chapter">
      <style:paragraph-properties fo:margin-left="1.064cm" fo:margin-right="1.071cm" fo:margin-top="0.079cm" fo:margin-bottom="0cm" style:contextual-spacing="false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559cm" fo:margin-right="0cm" fo:text-indent="-0.635cm" style:auto-text-indent="false"/>
    </style:style>
    <style:style style:name="Table_20_Paragraph" style:display-name="Table Paragraph" style:family="paragraph" style:parent-style-name="Standard">
      <style:paragraph-properties fo:margin-left="0.189cm" fo:margin-right="0cm" fo:line-height="0.437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body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0pt" fo:language="pt" fo:country="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Calibri" fo:font-family="Calibri" style:font-family-generic="roman" style:font-pitch="variable" fo:font-size="10pt" fo:language="pt" fo:country="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language="pt" fo:country="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fo:letter-spacing="-0.004cm" fo:language="pt" fo:country="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fo:letter-spacing="-0.004cm" fo:language="pt" fo:country="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6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.208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6.52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8.30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0.07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1.85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3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5cm" fo:margin-left="0.60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25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9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57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7.2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8.88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0.54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2.20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3.8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bullet text:level="2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762cm" fo:margin-left="1.6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.62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3.56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5.5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7.45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9.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1.34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3.2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4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1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3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4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1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3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49cm" fo:margin-left="1.016cm"/>
        </style:list-level-properties>
      </text:list-level-style-number>
      <text:list-level-style-bullet text:level="2" text:style-name="ListLabel_20_47" loext:num-list-format="" style:num-suffix="" text:bullet-char="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.78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3.72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5.66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7.61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9.55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1.50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3.4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4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1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3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1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6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8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53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63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53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63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 text:start-value="10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53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63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.933cm" fo:margin-right="0cm" fo:line-height="0.392cm" fo:text-align="center" style:justify-single-word="false" fo:text-indent="0cm" style:auto-text-indent="false"/>
    </style:style>
    <style:style style:name="MT1" style:family="text">
      <style:text-properties style:font-name="Times New Roman" fo:font-size="10pt" fo:font-weight="bold" style:font-size-asian="10pt" style:font-weight-asian="bold"/>
    </style:style>
    <style:style style:name="MT2" style:family="text">
      <style:text-properties style:font-name="Times New Roman" fo:font-size="10pt" fo:letter-spacing="-0.007cm" fo:font-weight="bold" style:font-size-asian="10pt" style:font-weight-asian="bold"/>
    </style:style>
    <style:style style:name="MT3" style:family="text">
      <style:text-properties style:font-name="Times New Roman" fo:font-size="10pt" fo:letter-spacing="-0.004cm" fo:font-weight="bold" style:font-size-asian="10pt" style:font-weight-asian="bold"/>
    </style:style>
    <style:style style:name="MT4" style:family="text">
      <style:text-properties style:font-name="Times New Roman" fo:font-size="10pt" fo:letter-spacing="-0.002cm" fo:font-weight="bold" style:font-size-asian="10pt" style:font-weight-asian="bold"/>
    </style:style>
    <style:style style:name="MT5" style:family="text">
      <style:text-properties style:font-name="Times New Roman" fo:font-size="10pt" fo:letter-spacing="-0.005cm" fo:font-weight="bold" style:font-size-asian="10pt" style:font-weight-asian="bold"/>
    </style:style>
    <style:style style:name="MT6" style:family="text">
      <style:text-properties style:font-name="Times New Roman" fo:font-size="10pt" fo:letter-spacing="-0.009cm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99cm" fo:min-width="12.093cm" fo:padding-top="0cm" fo:padding-bottom="0cm" fo:padding-left="0cm" fo:padding-right="0cm" fo:wrap-option="wrap" fo:margin-left="0cm" fo:margin-right="0.026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11.2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solid" draw:fill-color="#ffffff" draw:textarea-vertical-align="top" draw:auto-grow-height="false" fo:min-height="0.252cm" fo:min-width="18.12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762cm" fo:min-width="18.5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22cm" style:num-format="1" style:print-orientation="portrait" fo:margin-top="0.476cm" fo:margin-bottom="0.005cm" fo:margin-left="2.501cm" fo:margin-right="3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3cm" fo:margin-left="0cm" fo:margin-right="0cm" fo:margin-bottom="1.923cm" style:dynamic-spacing="true"/>
      </style:header-style>
      <style:footer-style>
        <style:header-footer-properties fo:min-height="2.494cm" fo:margin-left="0cm" fo:margin-right="0cm" fo:margin-top="2.3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" draw:name="Text Box 4" draw:style-name="Mgr1" draw:text-style-name="MP3" svg:width="12.092cm" svg:height="0.398cm" svg:x="6.959cm" svg:y="0.847cm"><text:p text:style-name="MP2"><text:span text:style-name="MT1">Ministério</text:span><text:span text:style-name="MT2"> </text:span><text:span text:style-name="MT1">da Integração e do Desenvolvimento Regional - MIDR</text:span></text:p><text:p text:style-name="MP2"><text:span text:style-name="MT1">o</text:span><text:span text:style-name="MT3"> </text:span><text:span text:style-name="MT1">Desenvolvimento</text:span><text:span text:style-name="MT2"> </text:span><text:span text:style-name="MT1">Regional</text:span><text:span text:style-name="MT4"> </text:span><text:span text:style-name="MT1">-</text:span><text:span text:style-name="MT2"> </text:span><text:span text:style-name="MT1">MD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eg" text:anchor-type="char" svg:x="2.457cm" svg:y="0.863cm" svg:width="4.42cm" svg:height="0.88cm" draw:z-index="0"><draw:image xlink:href="Pictures/100000000000014E00000043CF79D642120A8510.jpg" xlink:type="simple" xlink:show="embed" xlink:actuate="onLoad" draw:mime-type="image/jpeg"/></draw:frame><draw:custom-shape text:anchor-type="char" draw:z-index="2" draw:name="Text Box 3" draw:style-name="Mgr2" draw:text-style-name="MP3" svg:width="11.274cm" svg:height="0.461cm" svg:x="6.969cm" svg:y="1.247cm"><text:p text:style-name="MP2"><text:span text:style-name="MT1">Companhia</text:span><text:span text:style-name="MT5"> </text:span><text:span text:style-name="MT1">de</text:span><text:span text:style-name="MT5"> </text:span><text:span text:style-name="MT1">Desenvolvimento</text:span><text:span text:style-name="MT3"> </text:span><text:span text:style-name="MT1">dos</text:span><text:span text:style-name="MT2"> </text:span><text:span text:style-name="MT1">Vales</text:span><text:span text:style-name="MT6"> </text:span><text:span text:style-name="MT1">do</text:span><text:span text:style-name="MT5"> </text:span><text:span text:style-name="MT1">São</text:span><text:span text:style-name="MT3"> </text:span><text:span text:style-name="MT1">Francisco</text:span><text:span text:style-name="MT3"> </text:span><text:span text:style-name="MT1">e</text:span><text:span text:style-name="MT2"> </text:span><text:span text:style-name="MT1">do</text:span><text:span text:style-name="MT5"> </text:span><text:span text:style-name="MT1">Parnaíb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" draw:name="Freeform 2" draw:style-name="Mgr3" draw:text-style-name="MP4" svg:width="18.627cm" svg:height="0.502cm" svg:x="1cm" svg:y="29.205cm"><text:p/><draw:enhanced-geometry draw:mirror-horizontal="false" draw:mirror-vertical="false" drawooo:sub-view-size="10560 284" draw:text-areas="0 0 ?f52 ?f53" svg:viewBox="0 0 0 0" draw:type="ooxml-non-primitive" draw:enhanced-path="M 10410 0 L 150 0 135 1 67 26 18 80 0 150 0 284 10560 284 10560 150 10559 136 10535 67 10481 18 10410 0 Z N"><draw:equation draw:name="f0" draw:formula="0+10977-567"/><draw:equation draw:name="f1" draw:formula="?f0 *logwidth/10560"/><draw:equation draw:name="f2" draw:formula="0+16557-16557"/><draw:equation draw:name="f3" draw:formula="16557*logheight/284"/><draw:equation draw:name="f4" draw:formula="0+717-567"/><draw:equation draw:name="f5" draw:formula="?f4 *logwidth/10560"/><draw:equation draw:name="f6" draw:formula="0+16557-16557"/><draw:equation draw:name="f7" draw:formula="16557*logheight/284"/><draw:equation draw:name="f8" draw:formula="0+702-567"/><draw:equation draw:name="f9" draw:formula="?f8 *logwidth/10560"/><draw:equation draw:name="f10" draw:formula="0+16558-16557"/><draw:equation draw:name="f11" draw:formula="16558*logheight/284"/><draw:equation draw:name="f12" draw:formula="0+634-567"/><draw:equation draw:name="f13" draw:formula="?f12 *logwidth/10560"/><draw:equation draw:name="f14" draw:formula="0+16583-16557"/><draw:equation draw:name="f15" draw:formula="16583*logheight/284"/><draw:equation draw:name="f16" draw:formula="0+585-567"/><draw:equation draw:name="f17" draw:formula="?f16 *logwidth/10560"/><draw:equation draw:name="f18" draw:formula="0+16637-16557"/><draw:equation draw:name="f19" draw:formula="16637*logheight/284"/><draw:equation draw:name="f20" draw:formula="0+567-567"/><draw:equation draw:name="f21" draw:formula="?f20 *logwidth/10560"/><draw:equation draw:name="f22" draw:formula="0+16707-16557"/><draw:equation draw:name="f23" draw:formula="16707*logheight/284"/><draw:equation draw:name="f24" draw:formula="0+567-567"/><draw:equation draw:name="f25" draw:formula="?f24 *logwidth/10560"/><draw:equation draw:name="f26" draw:formula="0+16841-16557"/><draw:equation draw:name="f27" draw:formula="16841*logheight/284"/><draw:equation draw:name="f28" draw:formula="0+11127-567"/><draw:equation draw:name="f29" draw:formula="?f28 *logwidth/10560"/><draw:equation draw:name="f30" draw:formula="0+16841-16557"/><draw:equation draw:name="f31" draw:formula="16841*logheight/284"/><draw:equation draw:name="f32" draw:formula="0+11127-567"/><draw:equation draw:name="f33" draw:formula="?f32 *logwidth/10560"/><draw:equation draw:name="f34" draw:formula="0+16707-16557"/><draw:equation draw:name="f35" draw:formula="16707*logheight/284"/><draw:equation draw:name="f36" draw:formula="0+11126-567"/><draw:equation draw:name="f37" draw:formula="?f36 *logwidth/10560"/><draw:equation draw:name="f38" draw:formula="0+16693-16557"/><draw:equation draw:name="f39" draw:formula="16693*logheight/284"/><draw:equation draw:name="f40" draw:formula="0+11102-567"/><draw:equation draw:name="f41" draw:formula="?f40 *logwidth/10560"/><draw:equation draw:name="f42" draw:formula="0+16624-16557"/><draw:equation draw:name="f43" draw:formula="16624*logheight/284"/><draw:equation draw:name="f44" draw:formula="0+11048-567"/><draw:equation draw:name="f45" draw:formula="?f44 *logwidth/10560"/><draw:equation draw:name="f46" draw:formula="0+16575-16557"/><draw:equation draw:name="f47" draw:formula="16575*logheight/284"/><draw:equation draw:name="f48" draw:formula="0+10977-567"/><draw:equation draw:name="f49" draw:formula="?f48 *logwidth/10560"/><draw:equation draw:name="f50" draw:formula="0+16557-16557"/><draw:equation draw:name="f51" draw:formula="16557*logheight/284"/><draw:equation draw:name="f52" draw:formula="logwidth"/><draw:equation draw:name="f53" draw:formula="logheight"/></draw:enhanced-geometry></draw:custom-shape><draw:custom-shape text:anchor-type="char" draw:z-index="4" draw:name="Text Box 1" draw:style-name="Mgr4" draw:text-style-name="MP3" svg:width="18.552cm" svg:height="0.761cm" svg:x="1.018cm" svg:y="28.885cm"><text:p text:style-name="MP5"><text:page-number text:select-page="current">1</text:page-number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a Villela de Souza Araújo</meta:initial-creator>
    <dc:creator>Fernanda Villela de Souza Araújo</dc:creator>
    <meta:editing-cycles>2</meta:editing-cycles>
    <meta:print-date>2024-06-10T14:48:00</meta:print-date>
    <meta:creation-date>2024-06-25T14:44:00</meta:creation-date>
    <dc:date>2024-06-25T14:44:00</dc:date>
    <meta:editing-duration>P0D</meta:editing-duration>
    <meta:generator>LibreOffice/7.4.2.3$Windows_X86_64 LibreOffice_project/382eef1f22670f7f4118c8c2dd222ec7ad009daf</meta:generator>
    <meta:document-statistic meta:table-count="1" meta:image-count="1" meta:object-count="0" meta:page-count="1" meta:paragraph-count="24" meta:word-count="155" meta:character-count="997" meta:non-whitespace-character-count="859"/>
    <meta:user-defined meta:name="AppVersion">16.0000</meta:user-defined>
    <meta:user-defined meta:name="Company">CODEVASF</meta:user-defined>
    <meta:user-defined meta:name="Created" meta:value-type="date">2022-07-06T00:00:00</meta:user-defined>
    <meta:user-defined meta:name="LastSaved" meta:value-type="date">2024-05-03T00:00:00</meta:user-defined>
    <meta:template xlink:type="simple" xlink:actuate="onRequest" xlink:title="Normal.dotm" xlink:href=""/>
  </office:meta>
</office:document-meta>
</file>