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753cm" table:align="left" style:writing-mode="lr-tb"/>
    </style:style>
    <style:style style:name="Tabela1.A" style:family="table-column">
      <style:table-column-properties style:column-width="16.75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1.2" style:family="table-row">
      <style:table-row-properties style:min-row-height="0.609cm" fo:keep-together="auto"/>
    </style:style>
    <style:style style:name="P1" style:family="paragraph" style:parent-style-name="Footer">
      <style:text-properties fo:font-size="7pt" fo:language="none" fo:country="none" fo:font-weight="bold" style:font-size-asian="7pt" style:language-asian="none" style:country-asian="none" style:font-weight-asian="bold"/>
    </style:style>
    <style:style style:name="P2" style:family="paragraph" style:parent-style-name="Header">
      <style:text-properties fo:language="none" fo:country="none" fo:font-weight="bold" style:language-asian="none" style:country-asian="none" style:font-weight-asian="bold"/>
    </style:style>
    <style:style style:name="P3" style:family="paragraph" style:parent-style-name="Heading_20_1">
      <style:paragraph-properties fo:text-align="start" style:justify-single-word="false"/>
    </style:style>
    <style:style style:name="P4" style:family="paragraph" style:parent-style-name="Heading_20_2">
      <style:paragraph-properties fo:text-align="start" style:justify-single-word="false"/>
      <style:text-properties style:font-name="Times New Roman" fo:font-size="11pt" style:font-size-asian="11pt" style:font-name-complex="Times New Roman"/>
    </style:style>
    <style:style style:name="P5" style:family="paragraph" style:parent-style-name="Parágrafo_20_da_20_Lista" style:list-style-name="WW8Num1">
      <style:paragraph-properties fo:margin-left="-0.501cm" fo:margin-right="0cm" fo:margin-top="0.176cm" fo:margin-bottom="0.176cm" loext:contextual-spacing="true" fo:line-height="150%" fo:text-align="justify" style:justify-single-word="false" fo:text-indent="0cm" style:auto-text-indent="false"/>
    </style:style>
    <style:style style:name="P6" style:family="paragraph" style:parent-style-name="Parágrafo_20_da_20_Lista" style:list-style-name="WW8Num1">
      <style:paragraph-properties fo:margin-left="-0.501cm" fo:margin-right="0cm" fo:margin-top="0.176cm" fo:margin-bottom="0.176cm" loext:contextual-spacing="true" fo:line-height="150%" fo:text-align="justify" style:justify-single-word="false" fo:text-indent="0cm" style:auto-text-indent="false"/>
      <style:text-properties fo:color="#000000" style:font-name="Arial" style:font-name-complex="Arial"/>
    </style:style>
    <style:style style:name="P7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name-complex="Arial"/>
    </style:style>
    <style:style style:name="P8" style:family="paragraph" style:parent-style-name="Standard">
      <style:text-properties fo:font-size="8pt" fo:language="pt" fo:country="PT" style:font-size-asian="8pt"/>
    </style:style>
    <style:style style:name="P9" style:family="paragraph" style:parent-style-name="Standard">
      <style:text-properties fo:language="pt" fo:country="PT"/>
    </style:style>
    <style:style style:name="P10" style:family="paragraph" style:parent-style-name="Standard">
      <style:text-properties style:font-name="Times New Roman" fo:font-size="11pt" style:font-size-asian="11pt" style:font-name-complex="Times New Roman"/>
    </style:style>
    <style:style style:name="P11" style:family="paragraph" style:parent-style-name="Standard">
      <style:paragraph-properties fo:margin-left="-0.501cm" fo:margin-right="0cm" fo:line-height="150%" fo:text-indent="0cm" style:auto-text-indent="false"/>
    </style:style>
    <style:style style:name="P12" style:family="paragraph" style:parent-style-name="Standard">
      <style:paragraph-properties fo:margin-left="-0.501cm" fo:margin-right="0cm" fo:line-height="150%" fo:text-align="justify" style:justify-single-word="false" fo:text-indent="0cm" style:auto-text-indent="false"/>
    </style:style>
    <style:style style:name="P13" style:family="paragraph" style:parent-style-name="Standard">
      <style:paragraph-properties fo:margin-left="-0.501cm" fo:margin-right="0cm" fo:line-height="150%" fo:text-align="justify" style:justify-single-word="false" fo:text-indent="0cm" style:auto-text-indent="false"/>
      <style:text-properties style:font-name="Arial" style:font-name-complex="Arial"/>
    </style:style>
    <style:style style:name="P14" style:family="paragraph" style:parent-style-name="Standard">
      <style:paragraph-properties fo:margin-left="-0.501cm" fo:margin-right="0cm" fo:line-height="150%" fo:text-indent="0cm" style:auto-text-indent="false"/>
      <style:text-properties style:font-name="Arial" fo:font-weight="bold" style:font-weight-asian="bold" style:font-name-complex="Arial"/>
    </style:style>
    <style:style style:name="P15" style:family="paragraph" style:parent-style-name="Standard">
      <style:paragraph-properties fo:margin-left="-0.501cm" fo:margin-right="0cm" fo:line-height="150%" fo:text-indent="0cm" style:auto-text-indent="false"/>
      <style:text-properties fo:color="#000000" style:font-name="Arial" fo:font-weight="bold" style:font-weight-asian="bold" style:font-name-complex="Arial"/>
    </style:style>
    <style:style style:name="P16" style:family="paragraph" style:parent-style-name="Standard">
      <style:paragraph-properties fo:margin-left="-0.501cm" fo:margin-right="0cm" fo:margin-top="0.176cm" fo:margin-bottom="0.176cm" loext:contextual-spacing="false" fo:line-height="150%" fo:text-align="justify" style:justify-single-word="false" fo:text-indent="0cm" style:auto-text-indent="false"/>
    </style:style>
    <style:style style:name="P17" style:family="paragraph" style:parent-style-name="Standard">
      <style:paragraph-properties fo:margin-left="-0.501cm" fo:margin-right="0cm" fo:margin-top="0.176cm" fo:margin-bottom="0.176cm" loext:contextual-spacing="false" fo:line-height="150%" fo:text-align="justify" style:justify-single-word="false" fo:text-indent="0cm" style:auto-text-indent="false"/>
      <style:text-properties fo:color="#000000" style:font-name="Arial" style:font-name-complex="Arial"/>
    </style:style>
    <style:style style:name="P18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Arial" fo:font-weight="bold" style:font-weight-asian="bold" style:font-name-complex="Arial"/>
    </style:style>
    <style:style style:name="P19" style:family="paragraph">
      <loext:graphic-properties draw:fill="none" draw:fill-color="#ffffff"/>
      <style:paragraph-properties fo:text-align="center" style:writing-mode="lr-tb"/>
    </style:style>
    <style:style style:name="P20" style:family="paragraph">
      <loext:graphic-properties draw:fill="solid" draw:fill-color="#000000"/>
      <style:paragraph-properties style:writing-mode="lr-tb"/>
    </style:style>
    <style:style style:name="P21" style:family="paragraph">
      <loext:graphic-properties draw:fill="none" draw:fill-color="#ffffff"/>
      <style:paragraph-properties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weight="bold" style:font-weight-asian="bold" style:font-name-complex="Arial"/>
    </style:style>
    <style:style style:name="T3" style:family="text">
      <style:text-properties style:font-name="Arial" fo:font-weight="bold" style:font-weight-asian="bold" style:font-name-complex="Arial" style:font-weight-complex="bold"/>
    </style:style>
    <style:style style:name="T4" style:family="text">
      <style:text-properties style:font-name="Arial" style:font-name-complex="Arial"/>
    </style:style>
    <style:style style:name="T5" style:family="text">
      <style:text-properties fo:color="#000000" style:font-name="Arial" style:font-name-complex="Arial"/>
    </style:style>
    <style:style style:name="T6" style:family="text">
      <style:text-properties fo:color="#000000" style:font-name="Arial" fo:font-weight="bold" style:font-weight-asian="bold" style:font-name-complex="Arial" style:font-weight-complex="bold"/>
    </style:style>
    <style:style style:name="T7" style:family="text">
      <style:text-properties fo:font-size="8pt" fo:language="en" fo:country="US" style:font-size-asian="8pt"/>
    </style:style>
    <style:style style:name="T8" style:family="text">
      <style:text-properties fo:font-size="8pt" fo:language="pt" fo:country="PT" style:font-size-asian="8pt"/>
    </style:style>
    <style:style style:name="T9" style:family="text">
      <style:text-properties fo:font-size="8pt" style:rfc-language-tag="es-ES-u-co-trad" fo:language="es" fo:country="ES" style:font-size-asian="8pt"/>
    </style:style>
    <style:style style:name="T10" style:family="text">
      <style:text-properties style:rfc-language-tag="es-ES-u-co-trad" fo:language="es" fo:country="ES"/>
    </style:style>
    <style:style style:name="T11" style:family="text">
      <style:text-properties style:font-name="Times New Roman" fo:font-size="11pt" style:font-size-asian="11pt" style:font-name-complex="Times New Roman"/>
    </style:style>
    <style:style style:name="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37cm" fo:border="none"/>
    </style:style>
    <style:style style:name="fr2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  <style:style style:name="fr3" style:family="graphic" style:parent-style-name="OL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draw:ole-draw-aspect="1" draw:visible-area-top="0cm" draw:visible-area-width="17.015cm" draw:visible-area-height="3.412cm"/>
    </style:style>
    <style:style style:name="gr1" style:family="graphic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style:run-through="background"/>
    </style:style>
    <style:style style:name="gr3" style:family="graphic">
      <style:graphic-properties draw:stroke="solid" svg:stroke-width="0.035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  <style:style style:name="gr4" style:family="graphic">
      <style:graphic-properties draw:stroke="none" draw:fill="solid" draw:fill-color="#000000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gr5" style:family="graphic">
      <style:graphic-properties draw:stroke="solid" svg:stroke-width="0.018cm" svg:stroke-color="#000000" draw:stroke-linejoin="round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gr6" style:family="graphic">
      <style:graphic-properties draw:stroke="solid" svg:stroke-width="0.018cm" svg:stroke-color="#000000" draw:stroke-linejoin="miter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gr7" style:family="graphic">
      <style:graphic-properties draw:stroke="none" draw:fill="solid" draw:fill-color="#000000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COMITÊ DE AUDITORIA ESTATUTÁRIO – COMPETÊNCIAS E CONDIÇÕES MÍNIMAS</text:p>
      <text:p text:style-name="P7"/>
      <text:p text:style-name="P12"><text:span text:style-name="T4">Considerando a necessidade de eleição pelo Conselho de Administração da Codevasf de novo membro para compor o Comitê de Auditoria Estatutário, faz-se necessária seleção de candidatos que atendam aos requisitos abaixo relacionados.</text:span></text:p>
      <text:p text:style-name="P13"/>
      <text:p text:style-name="P13">De acordo com o estabelecido nos artigos 24 e 25 da Lei nº 13.303/2016 e artigo 57 do Decreto nº 8945/2016, as competências e condições mínimas para integrar o Comitê de Auditoria Estatutário são os seguintes:</text:p>
      <text:p text:style-name="P13"/>
      <text:p text:style-name="P14">Competências:</text:p>
      <text:p text:style-name="P17">I - opinar sobre a contratação e a destituição de auditor independente;</text:p>
      <text:p text:style-name="P17">II - supervisionar as atividades dos auditores independentes e avaliar a sua independência, a qualidade dos serviços prestados e a adequação de tais serviços às necessidades da empresa estatal;</text:p>
      <text:p text:style-name="P17">III - supervisionar as atividades desenvolvidas nas áreas de controle interno, de auditoria interna e de elaboração das demonstrações financeiras da empresa estatal;</text:p>
      <text:p text:style-name="P17">IV - monitorar a qualidade e a integridade dos mecanismos de controle interno, das demonstrações financeiras e das informações e medições divulgadas pela empresa estatal;</text:p>
      <text:p text:style-name="P16"><text:span text:style-name="T5">V - avaliar e monitorar a exposição ao risco da empresa estatal;</text:span></text:p>
      <text:p text:style-name="P17">VI - avaliar e monitorar, em conjunto com a administração da estatal e a área de auditoria interna, a adequação e a divulgação das transações com partes relacionadas;</text:p>
      <text:p text:style-name="P17">VII - elaborar relatório anual com informações sobre as atividades, os resultados, as conclusões e as suas recomendações, e registrar, se houver, as divergências significativas entre administração, auditoria independente e o Comitê de Auditoria Estatutário em relação às demonstrações financeiras; e</text:p>
      <text:p text:style-name="P17">VIII - avaliar a razoabilidade dos parâmetros em que se fundamentam os cálculos atuariais e o resultado atuarial dos planos de benefícios mantidos pelo fundo de pensão, quando a empresa estatal for patrocinadora de entidade fechada de previdência complementar.</text:p>
      <text:p text:style-name="P15"/>
      <text:p text:style-name="P11"><text:span text:style-name="T2">Condições mínimas:</text:span> </text:p>
      <text:p text:style-name="P17">I - não ser ou ter sido, nos doze meses anteriores à nomeação para o Comitê:</text:p>
      <text:p text:style-name="P17">a) Diretor ou membro do Conselho Fiscal da empresa estatal ou de sua controladora, subsidiária, coligada ou sociedade em controle comum, direta ou indireta; e</text:p>
      <text:p text:style-name="P17"><text:soft-page-break/>b) responsável técnico, Diretor, gerente, supervisor ou qualquer outro integrante com função de gerência de equipe envolvida nos trabalhos de auditoria na empresa estatal;</text:p>
      <text:p text:style-name="P16"><text:span text:style-name="T5">II - não ser cônjuge ou parente consanguíneo ou afim até o segundo grau ou por adoção, das pessoas referidas no inciso I;</text:span></text:p>
      <text:p text:style-name="P16"><text:span text:style-name="T5">III - não se enquadrar nas vedações de que tratam os incisos I, IV, IX, X e XI do </text:span><text:span text:style-name="T6">caput </text:span><text:span text:style-name="T5">do art. 29 do Decreto 8945/2016, quais sejam: </text:span></text:p>
      <text:list xml:id="list218999764" text:style-name="WW8Num1">
        <text:list-item>
          <text:p text:style-name="P6">representante do órgão regulador ao qual a empresa estatal está sujeita;</text:p>
        </text:list-item>
        <text:list-item>
          <text:p text:style-name="P6">dirigente estatutário de partido político e de titular de mandato no Poder Legislativo de qualquer ente federativo, ainda que licenciado;</text:p>
        </text:list-item>
        <text:list-item>
          <text:p text:style-name="P6">pessoa física que tenha firmado contrato ou parceria, como fornecedor ou comprador, demandante ou ofertante, de bens ou serviços de qualquer natureza, com a União, com a própria estatal ou com empresa estatal do seu conglomerado estatal, nos três anos anteriores à data de sua nomeação;</text:p>
        </text:list-item>
        <text:list-item>
          <text:p text:style-name="P6">pessoa que tenha ou possa ter qualquer forma de conflito de interesse com a pessoa político-administrativa controladora da empresa estatal ou com a própria estatal; e</text:p>
        </text:list-item>
        <text:list-item>
          <text:p text:style-name="P5"><text:span text:style-name="T4">pessoa que se enquadre em qualquer uma das hipóteses de inelegibilidade previstas nas alíneas do inciso I do </text:span><text:span text:style-name="T3">caput </text:span><text:span text:style-name="T4">do art. 1º da Lei Complementar nº 64, de 18 de maio de 1990 .</text:span></text:p>
        </text:list-item>
      </text:list>
      <text:p text:style-name="P16"><text:span text:style-name="T5">IV - Os membros do Comitê de Auditoria Estatutário devem ter experiência profissional ou formação acadêmica compatível com o cargo, preferencialmente na área de contabilidade, auditoria ou no setor de atuação da empresa, devendo, no mínimo, um dos membros obrigatoriamente ter experiência profissional reconhecida em assuntos de contabilidade societária.</text:span></text:p>
      <text:p text:style-name="P16"><text:span text:style-name="T5">V - Na formação acadêmica, exige-se curso de graduação ou pós-graduação reconhecido ou credenciado pelo Ministério da Educação.</text:span></text:p>
      <text:p text:style-name="P17"/>
      <text:p text:style-name="P17">Considerando-se que na atual composição do Comitê não há um membro com formação contábil e conhecimento reconhecido em contabilidade societária, é necessário que se busque esse tipo de profissional para o preenchimento da vaga.</text:p>
      <text:p text:style-name="P17">Adicionalmente, é desejável que o profissional tenha conhecimentos nas Áreas de Gestão e Controle no âmbito da Administração Pública e/ou em Empresas Estatais.</text:p>
      <text:p text:style-name="P16"><text:span text:style-name="T5">Os interessados devem encaminhar os currículos e demais documentos comprobatórios até 08/06/2020 para o endereço eletrônico </text:span><text:a xlink:type="simple" xlink:href="mailto:andre.gusmao@codevasf.gov.br" text:style-name="Internet_20_link" text:visited-style-name="Visited_20_Internet_20_Link"><text:span text:style-name="Internet_20_link"><text:span text:style-name="T4">andre.gusmao@codevasf.gov.br</text:span></text:span></text:a><text:span text:style-name="T5"> e </text:span><text:a xlink:type="simple" xlink:href="mailto:sane.rejane@codevasf.gov.br" text:style-name="Internet_20_link" text:visited-style-name="Visited_20_Internet_20_Link"><text:span text:style-name="Internet_20_link"><text:span text:style-name="T4">sane.rejane@codevasf.gov.br</text:span></text:span></text:a><text:span text:style-name="T5">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ahoma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ahoma" fo:font-size="12pt" fo:language="pt" fo:country="B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ahoma" fo:font-family="Tahoma" style:font-family-generic="swiss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color="#000000" fo:language="pt" fo:country="PT" fo:font-style="italic" fo:font-weight="bold" style:font-style-asian="italic" style:font-weight-asian="bold"/>
    </style:style>
    <style:style style:name="List" style:family="paragraph" style:parent-style-name="Text_20_body" style:class="list">
      <style:text-properties style:font-name="Tahoma" fo:font-family="Tahoma" style:font-family-generic="swiss"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ahoma" fo:font-family="Tahoma" style:font-family-generic="swiss"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ahoma" fo:font-family="Tahoma" style:font-family-generic="swiss"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color="#ffffff" style:font-name="Arial" fo:font-family="Arial" style:font-family-generic="swiss" style:font-pitch="variable" fo:font-size="4pt" fo:font-weight="bold" style:font-size-asian="4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>
        <style:tab-stops>
          <style:tab-stop style:position="2.501cm"/>
        </style:tab-stops>
      </style:paragraph-properties>
      <style:text-properties fo:font-size="12pt"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3.752cm" style:auto-text-indent="false"/>
      <style:text-properties fo:font-size="14pt" style:font-size-asian="14pt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Menção_20_Pendente" style:display-name="Menção Pendente" style:family="text">
      <style:text-properties fo:color="#605e5c" fo:background-color="#e1dfd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196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6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73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6.006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7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546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9.816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8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3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501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3.768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5.038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6.308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7.57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8.848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0.118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1.388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2.658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3.92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1" style:family="table">
      <style:table-properties style:width="16.753cm" table:align="left" style:writing-mode="lr-tb"/>
    </style:style>
    <style:style style:name="Tabela1.A" style:family="table-column">
      <style:table-column-properties style:column-width="16.75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1.2" style:family="table-row">
      <style:table-row-properties style:min-row-height="0.609cm" fo:keep-together="auto"/>
    </style:style>
    <style:style style:name="MP1" style:family="paragraph" style:parent-style-name="Header">
      <style:text-properties fo:language="none" fo:country="none" fo:font-weight="bold" style:language-asian="none" style:country-asian="none" style:font-weight-asian="bold"/>
    </style:style>
    <style:style style:name="MP2" style:family="paragraph" style:parent-style-name="Heading_20_1">
      <style:paragraph-properties fo:text-align="start" style:justify-single-word="false"/>
    </style:style>
    <style:style style:name="MP3" style:family="paragraph" style:parent-style-name="Heading_20_2">
      <style:paragraph-properties fo:text-align="start" style:justify-single-word="false"/>
      <style:text-properties style:font-name="Times New Roman" fo:font-size="11pt" style:font-size-asian="11pt" style:font-name-complex="Times New Roman"/>
    </style:style>
    <style:style style:name="MP4" style:family="paragraph" style:parent-style-name="Standard">
      <style:text-properties style:font-name="Times New Roman" fo:font-size="11pt" style:font-size-asian="11pt" style:font-name-complex="Times New Roman"/>
    </style:style>
    <style:style style:name="MP5" style:family="paragraph">
      <loext:graphic-properties draw:fill="none" draw:fill-color="#ffffff"/>
      <style:paragraph-properties fo:text-align="center" style:writing-mode="lr-tb"/>
    </style:style>
    <style:style style:name="MP6" style:family="paragraph" style:parent-style-name="Footer">
      <style:text-properties fo:font-size="7pt" fo:language="none" fo:country="none" fo:font-weight="bold" style:font-size-asian="7pt" style:language-asian="none" style:country-asian="none" style:font-weight-asian="bold"/>
    </style:style>
    <style:style style:name="MP7" style:family="paragraph">
      <loext:graphic-properties draw:fill="solid" draw:fill-color="#000000"/>
      <style:paragraph-properties style:writing-mode="lr-tb"/>
    </style:style>
    <style:style style:name="MP8" style:family="paragraph">
      <loext:graphic-properties draw:fill="none" draw:fill-color="#ffffff"/>
      <style:paragraph-properties style:writing-mode="lr-tb"/>
    </style:style>
    <style:style style:name="MP9" style:family="paragraph" style:parent-style-name="Standard">
      <style:text-properties fo:font-size="8pt" fo:language="pt" fo:country="PT" style:font-size-asian="8pt"/>
    </style:style>
    <style:style style:name="MP10" style:family="paragraph" style:parent-style-name="Standard">
      <style:text-properties fo:language="pt" fo:country="PT"/>
    </style:style>
    <style:style style:name="MT1" style:family="text">
      <style:text-properties style:font-name="Times New Roman" fo:font-size="11pt" style:font-size-asian="11pt" style:font-name-complex="Times New Roman"/>
    </style:style>
    <style:style style:name="MT2" style:family="text">
      <style:text-properties fo:font-size="8pt" fo:language="en" fo:country="US" style:font-size-asian="8pt"/>
    </style:style>
    <style:style style:name="MT3" style:family="text">
      <style:text-properties fo:font-size="8pt" fo:language="pt" fo:country="PT" style:font-size-asian="8pt"/>
    </style:style>
    <style:style style:name="MT4" style:family="text">
      <style:text-properties fo:font-size="8pt" style:rfc-language-tag="es-ES-u-co-trad" fo:language="es" fo:country="ES" style:font-size-asian="8pt"/>
    </style:style>
    <style:style style:name="M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37cm" fo:border="none"/>
    </style:style>
    <style:style style:name="Mfr2" style:family="graphic" style:parent-style-name="OL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draw:ole-draw-aspect="1" draw:visible-area-top="0cm" draw:visible-area-width="17.015cm" draw:visible-area-height="3.412cm"/>
    </style:style>
    <style:style style:name="Mfr3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  <style:style style:name="Mgr1" style:family="graphic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style:run-through="background"/>
    </style:style>
    <style:style style:name="Mgr3" style:family="graphic">
      <style:graphic-properties draw:stroke="solid" svg:stroke-width="0.035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  <style:style style:name="Mgr4" style:family="graphic">
      <style:graphic-properties draw:stroke="none" draw:fill="solid" draw:fill-color="#000000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Mgr5" style:family="graphic">
      <style:graphic-properties draw:stroke="solid" svg:stroke-width="0.018cm" svg:stroke-color="#000000" draw:stroke-linejoin="round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Mgr6" style:family="graphic">
      <style:graphic-properties draw:stroke="solid" svg:stroke-width="0.018cm" svg:stroke-color="#000000" draw:stroke-linejoin="miter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Mgr7" style:family="graphic">
      <style:graphic-properties draw:stroke="none" draw:fill="solid" draw:fill-color="#000000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-top="1.501cm" fo:margin-bottom="1cm" fo:margin-left="3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cm" fo:margin-bottom="1.651cm" style:dynamic-spacing="true"/>
      </style:header-style>
      <style:footer-style>
        <style:header-footer-properties fo:min-height="2.251cm" fo:margin-top="2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Quadro5" text:anchor-type="char" svg:x="4.068cm" svg:y="-0.007cm" svg:width="12.714cm" svg:height="1.363cm" draw:z-index="13"><draw:text-box><table:table table:name="Tabela1" table:style-name="Tabela1"><table:table-column table:style-name="Tabela1.A"/><table:table-row table:style-name="Tabela1.1"><table:table-cell table:style-name="Tabela1.A1" office:value-type="string"><text:h text:style-name="MP2" text:outline-level="1"><text:span text:style-name="MT1">Ministério <text:s text:c="2"/>do <text:s text:c="2"/>Desenvolvimento <text:s text:c="2"/>Regional <text:s/>- <text:s/>M D R</text:span></text:h></table:table-cell></table:table-row><table:table-row table:style-name="Tabela1.2"><table:table-cell table:style-name="Tabela1.A1" office:value-type="string"><text:h text:style-name="MP3" text:outline-level="2">Companhia de Desenvolvimento dos Vales do São Francisco e do Parnaíba</text:h><text:p text:style-name="MP4"/></table:table-cell></table:table-row></table:table><text:p text:style-name="Standard"/></draw:text-box></draw:frame><draw:g text:anchor-type="char" draw:z-index="15" draw:style-name="Mgr1"><draw:g draw:style-name="Mgr2"><draw:line draw:style-name="Mgr3" draw:text-style-name="MP5" svg:x1="-0.572cm" svg:y1="25.225cm" svg:x2="16.504cm" svg:y2="25.243cm"><text:p/></draw:line><draw:line draw:style-name="Mgr3" draw:text-style-name="MP5" svg:x1="-0.572cm" svg:y1="26.733cm" svg:x2="16.504cm" svg:y2="26.751cm"><text:p/></draw:line></draw:g><draw:line draw:style-name="Mgr3" draw:text-style-name="MP5" svg:x1="-0.498cm" svg:y1="1.492cm" svg:x2="16.578cm" svg:y2="1.51cm"><text:p/></draw:line></draw:g><draw:frame draw:style-name="Mfr2" draw:name="Objeto1" text:anchor-type="char" svg:x="-0.568cm" svg:y="0.041cm" svg:width="4.429cm" svg:height="0.889cm" draw:z-index="17"><draw:object-ole xlink:href="./Object 1" xlink:type="simple" xlink:show="embed" xlink:actuate="onLoad"/><draw:image xlink:href="./ObjectReplacements/Object 1" xlink:type="simple" xlink:show="embed" xlink:actuate="onLoad"/></draw:frame></text:p>
      </style:header>
      <style:footer>
        <text:p text:style-name="MP6"><draw:frame draw:style-name="Mfr3" draw:name="Quadro1" text:anchor-type="char" svg:x="0.469cm" svg:y="-1.626cm" svg:width="12.995cm" svg:height="0.522cm" draw:z-index="3"><draw:text-box><text:p text:style-name="Standard"><text:span text:style-name="MT2">End.: <text:s/>SGAN <text:s/>Q. <text:s/>601 <text:s/>Conj. <text:s/>I <text:s/>- <text:s text:c="3"/>Ed. Dep. </text:span><text:span text:style-name="MT3">Manoel <text:s/>Novaes <text:s text:c="4"/>CEP <text:s/>70.830-901 <text:s text:c="3"/>- <text:s text:c="3"/>BRASÍLIA <text:s/>- <text:s/>DF</text:span></text:p></draw:text-box></draw:frame><draw:g text:anchor-type="char" draw:z-index="9" draw:style-name="Mgr1"><draw:custom-shape draw:style-name="Mgr4" draw:text-style-name="MP7" svg:width="0.486cm" svg:height="0.361cm" svg:x="-0.051cm" svg:y="-1.515cm"><text:p/><draw:enhanced-geometry svg:viewBox="0 0 3442 2583" draw:type="non-primitive" draw:enhanced-path="M 1227 1286  L 90 149  L 90 2433  L 1227 1286  Z M 2155 1346  L 1846 1655  L 1826 1665  L 1816 1675  L 1806 1685  L 1786 1695  L 1776 1705  L 1756 1705  L 1736 1705  L 1726 1705  L 1706 1705  L 1686 1705  L 1666 1705  L 1656 1695  L 1636 1685  L 1626 1675  L 1606 1665  L 1596 1655  L 1287 1346  L 150 2493  L 3292 2493  L 2155 1346  Z M 2215 1286  L 3352 2433  L 3352 149  L 2215 1286  Z M 150 90  L 1656 1596  L 1666 1605  L 1676 1605  L 1676 1615  L 1686 1615  L 1696 1615  L 1706 1625  L 1716 1625  L 1726 1625  L 1726 1625  L 1736 1625  L 1746 1615  L 1756 1615  L 1766 1615  L 1766 1605  L 1776 1605  L 1786 1596  L 3292 90  L 150 90  Z M 0 0  L 3442 0  L 3442 2583  L 0 2583  L 0 0  Z N"/></draw:custom-shape><draw:custom-shape draw:style-name="Mgr5" draw:text-style-name="MP8" svg:width="0.161cm" svg:height="0.32cm" svg:x="-0.037cm" svg:y="-1.494cm"><text:p/><draw:enhanced-geometry svg:viewBox="0 0 1137 2284" draw:type="non-primitive" draw:enhanced-path="M 1137 1137  L 0 0  L 0 2284  L 1137 1137  N"/></draw:custom-shape><draw:custom-shape draw:style-name="Mgr5" draw:text-style-name="MP8" svg:width="0.444cm" svg:height="0.16cm" svg:x="-0.028cm" svg:y="-1.326cm"><text:p/><draw:enhanced-geometry svg:viewBox="0 0 3142 1147" draw:type="non-primitive" draw:enhanced-path="M 2005 0  L 1696 309  L 1676 319  L 1666 329  L 1656 339  L 1636 349  L 1626 359  L 1606 359  L 1586 359  L 1576 359  L 1556 359  L 1536 359  L 1516 359  L 1506 349  L 1486 339  L 1476 329  L 1456 319  L 1446 309  L 1137 0  L 0 1147  L 3142 1147  L 2005 0  N"/></draw:custom-shape><draw:custom-shape draw:style-name="Mgr5" draw:text-style-name="MP8" svg:width="0.161cm" svg:height="0.32cm" svg:x="0.261cm" svg:y="-1.494cm"><text:p/><draw:enhanced-geometry svg:viewBox="0 0 1137 2284" draw:type="non-primitive" draw:enhanced-path="M 0 1137  L 1137 2284  L 1137 0  L 0 1137  N"/></draw:custom-shape><draw:custom-shape draw:style-name="Mgr5" draw:text-style-name="MP8" svg:width="0.444cm" svg:height="0.214cm" svg:x="-0.028cm" svg:y="-1.501cm"><text:p/><draw:enhanced-geometry svg:viewBox="0 0 3142 1535" draw:type="non-primitive" draw:enhanced-path="M 0 0  L 1506 1506  L 1516 1515  L 1526 1515  L 1526 1525  L 1536 1525  L 1546 1525  L 1556 1535  L 1566 1535  L 1576 1535  L 1576 1535  L 1586 1535  L 1596 1525  L 1606 1525  L 1616 1525  L 1616 1515  L 1626 1515  L 1636 1506  L 3142 0  L 0 0  N"/></draw:custom-shape><draw:custom-shape draw:style-name="Mgr6" draw:text-style-name="MP8" svg:width="0.486cm" svg:height="0.361cm" svg:x="-0.051cm" svg:y="-1.515cm"><text:p/><draw:enhanced-geometry svg:viewBox="0 0 21600 21600" draw:type="rectangle" draw:enhanced-path="M 0 0 L 21600 0 21600 21600 0 21600 0 0 Z N"/></draw:custom-shape></draw:g><draw:custom-shape text:anchor-type="char" draw:z-index="7" draw:style-name="Mgr7" draw:text-style-name="MP7" svg:width="0.521cm" svg:height="0.339cm" svg:x="-0.044cm" svg:y="-1.016cm"><text:p/><draw:enhanced-geometry svg:viewBox="0 0 3163 2553" draw:type="non-primitive" draw:enhanced-path="M 2973 229  L 3013 289  L 3043 349  L 3073 419  L 3093 479  L 3113 549  L 3133 608  L 3153 678  L 3163 748  L 3123 758  L 3093 768  L 3053 768  L 3013 778  L 2983 778  L 2943 788  L 2903 788  L 2873 788  L 2803 788  L 2743 778  L 2684 768  L 2614 748  L 2554 738  L 2484 708  L 2424 688  L 2354 658  L 2354 618  L 2344 589  L 2344 559  L 2324 539  L 2304 509  L 2245 469  L 2165 429  L 2055 409  L 1925 389  L 1776 369  L 1596 369  L 1406 369  L 1257 389  L 1117 409  L 1007 429  L 918 469  L 858 509  L 838 539  L 828 559  L 818 589  L 808 618  L 808 658  L 748 688  L 678 718  L 618 748  L 548 768  L 489 788  L 429 798  L 359 808  L 299 808  L 259 808  L 219 808  L 189 798  L 149 798  L 109 788  L 79 778  L 40 768  L 0 748  L 10 688  L 30 618  L 50 549  L 70 489  L 99 419  L 119 359  L 149 299  L 189 229  L 269 210  L 349 180  L 429 150  L 518 130  L 598 110  L 678 90  L 768 70  L 858 50  L 938 40  L 1027 30  L 1117 20  L 1207 10  L 1297 0  L 1387 0  L 1486 0  L 1576 0  L 1666 0  L 1766 0  L 1855 0  L 1955 10  L 2045 20  L 2135 30  L 2225 40  L 2314 50  L 2394 70  L 2484 90  L 2574 110  L 2654 130  L 2733 150  L 2813 180  L 2903 210  L 2973 229  Z M 3163 828  L 3163 908  L 3163 948  L 3163 977  L 3153 1007  L 3143 1037  L 3133 1067  L 3123 1087  L 3113 1107  L 3093 1127  L 3083 1137  L 3053 1147  L 3033 1157  L 3003 1167  L 2973 1177  L 2933 1177  L 2893 1177  L 2853 1177  L 2783 1177  L 2733 1177  L 2674 1167  L 2634 1157  L 2584 1147  L 2544 1127  L 2504 1117  L 2474 1087  L 2444 1067  L 2424 1037  L 2404 1007  L 2384 977  L 2364 938  L 2364 908  L 2354 858  L 2354 818  L 2354 738  L 2414 768  L 2474 798  L 2534 818  L 2604 838  L 2664 848  L 2733 858  L 2803 868  L 2863 868  L 2903 868  L 2943 868  L 2983 868  L 3023 858  L 3063 848  L 3093 848  L 3133 838  L 3163 828  Z M 808 748  L 808 818  L 808 868  L 808 908  L 798 948  L 778 987  L 768 1027  L 748 1057  L 718 1087  L 698 1107  L 658 1127  L 628 1147  L 588 1167  L 538 1177  L 489 1187  L 439 1197  L 379 1197  L 319 1197  L 279 1197  L 229 1197  L 199 1197  L 159 1187  L 129 1177  L 109 1167  L 89 1157  L 70 1137  L 50 1127  L 40 1107  L 30 1077  L 20 1047  L 10 1017  L 0 987  L 0 948  L 0 908  L 0 838  L 40 848  L 79 858  L 119 868  L 159 878  L 199 878  L 239 888  L 269 888  L 309 888  L 369 888  L 439 878  L 499 868  L 568 858  L 628 838  L 688 808  L 748 788  L 808 748  Z M 1337 848  L 1836 848  L 1836 618  L 2205 618  L 2205 938  L 2654 1646  L 2674 1686  L 2694 1715  L 2714 1755  L 2733 1785  L 2743 1815  L 2763 1845  L 2773 1875  L 2783 1895  L 2783 1925  L 2793 1955  L 2803 1985  L 2803 2015  L 2803 2045  L 2813 2084  L 2813 2124  L 2813 2164  L 2813 2553  L 359 2553  L 359 2164  L 359 2094  L 369 2035  L 379 1965  L 399 1905  L 419 1835  L 449 1775  L 489 1705  L 518 1636  L 957 938  L 957 618  L 1337 618  L 1337 848  Z M 1117 1117  L 1117 1267  L 1317 1267  L 1317 1117  L 1117 1117  Z M 1466 1117  L 1466 1267  L 1676 1267  L 1676 1117  L 1466 1117  Z M 1826 1117  L 1826 1267  L 2025 1267  L 2025 1117  L 1826 1117  Z M 1117 1366  L 1117 1516  L 1317 1516  L 1317 1366  L 1117 1366  Z M 1466 1366  L 1466 1516  L 1676 1516  L 1676 1366  L 1466 1366  Z M 1826 1366  L 1826 1516  L 2025 1516  L 2025 1366  L 1826 1366  Z M 1117 1616  L 1117 1765  L 1317 1765  L 1317 1616  L 1117 1616  Z M 1466 1616  L 1466 1765  L 1676 1765  L 1676 1616  L 1466 1616  Z M 1826 1616  L 1826 1765  L 2025 1765  L 2025 1616  L 1826 1616  Z N"/></draw:custom-shape><draw:frame draw:style-name="Mfr3" draw:name="Quadro2" text:anchor-type="char" svg:x="0.415cm" svg:y="-0.7cm" svg:width="8.777cm" svg:height="0.58cm" draw:z-index="11"><draw:text-box><text:p text:style-name="MP9">www.codevasf.gov.br</text:p></draw:text-box></draw:frame><draw:frame draw:style-name="Mfr3" draw:name="Quadro3" text:anchor-type="char" svg:x="0.407cm" svg:y="-1.12cm" svg:width="12.462cm" svg:height="0.586cm" draw:z-index="5"><draw:text-box><text:p text:style-name="Standard"><text:span text:style-name="MT4">Tel.: <text:s text:c="2"/>(061) <text:s/></text:span><text:span text:style-name="MT4">2028-4766 <text:s text:c="2"/></text:span></text:p></draw:text-box></draw:frame><draw:frame draw:style-name="Mfr3" draw:name="Quadro4" text:anchor-type="char" svg:x="12.804cm" svg:y="-0.448cm" svg:width="0.501cm" svg:height="0.603cm" draw:z-index="1"><draw:text-box><text:p text:style-name="MP10"/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dc:description/>
    <meta:initial-creator>CODEVASF</meta:initial-creator>
    <meta:creation-date>2020-05-27T17:17:00</meta:creation-date>
    <dc:creator>Anna Claudia Pereira do Nascimento</dc:creator>
    <dc:date>2020-06-01T10:02:00</dc:date>
    <meta:print-date>2020-01-10T11:28:00</meta:print-date>
    <meta:editing-cycles>7</meta:editing-cycles>
    <meta:editing-duration>PT24M</meta:editing-duration>
    <meta:document-statistic meta:table-count="1" meta:image-count="0" meta:object-count="1" meta:page-count="2" meta:paragraph-count="33" meta:word-count="729" meta:character-count="4755" meta:non-whitespace-character-count="4023"/>
    <meta:generator>LibreOffice/6.4.3.2$Windows_X86_64 LibreOffice_project/747b5d0ebf89f41c860ec2a39efd7cb15b54f2d8</meta:generator>
  </office:meta>
</office:document-meta>
</file>