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4" manifest:media-type="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65mm"/>
    </style:style>
    <style:style style:name="co2" style:family="table-column">
      <style:table-column-properties fo:break-before="auto" style:column-width="64.01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22.61mm"/>
    </style:style>
    <style:style style:name="co5" style:family="table-column">
      <style:table-column-properties fo:break-before="auto" style:column-width="50.87mm"/>
    </style:style>
    <style:style style:name="co6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51.59mm" fo:break-before="auto" style:use-optimal-row-height="tru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6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2"/>
        <table:table-column table:style-name="co5" table:default-cell-style-name="ce22"/>
        <table:table-column table:style-name="co6" table:default-cell-style-name="ce5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table:end-cell-address="'ANEXO IV - TAB 1'.A3" table:end-x="46.36mm" table:end-y="2.66mm" draw:z-index="0" draw:name="Picture 1" draw:style-name="gr1" draw:text-style-name="P1" svg:width="43mm" svg:height="9.54mm" svg:x="3.36mm" svg:y="2.11mm">
              <draw:object-ole draw:class-id="11943940-36DE-11CF-953e-00c0a84029e9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1019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5" table:number-rows-spanned="2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covered-table-cell table:number-columns-repeated="5" table:style-name="ce3"/>
          <table:table-cell table:style-name="ce27" table:number-columns-repeated="19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em junho de 2014</text:p>
          </table:table-cell>
          <table:covered-table-cell table:number-columns-repeated="4" table:style-name="ce4"/>
          <table:table-cell table:style-name="ce27" table:number-columns-repeated="19"/>
          <table:table-cell table:number-columns-repeated="1000"/>
        </table:table-row>
        <table:table-row table:style-name="ro1">
          <table:covered-table-cell table:number-columns-repeated="5" table:style-name="ce4"/>
          <table:table-cell table:style-name="ce28" table:number-columns-repeated="1019"/>
        </table:table-row>
        <table:table-row table:style-name="ro1">
          <table:table-cell table:number-columns-repeated="3"/>
          <table:table-cell table:style-name="ce5"/>
          <table:table-cell table:style-name="ce23" office:value-type="float" office:value="1" calcext:value-type="float">
            <text:p>R$ 1,00</text:p>
          </table:table-cell>
          <table:table-cell/>
          <table:table-cell table:style-name="ce5"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6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6" office:value-type="string" calcext:value-type="string" table:number-columns-spanned="1" table:number-rows-spanned="3">
            <text:p>CATEGORIA</text:p>
          </table:table-cell>
          <table:table-cell table:style-name="ce6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6" office:value-type="string" calcext:value-type="string" table:number-columns-spanned="1" table:number-rows-spanned="3">
            <text:p>VALOR DA OPÇÃO (40%)</text:p>
          </table:table-cell>
          <table:table-cell table:style-name="ce29"/>
          <table:table-cell table:style-name="ce32" table:number-columns-repeated="1018"/>
        </table:table-row>
        <table:table-row table:style-name="ro2">
          <table:covered-table-cell table:number-columns-repeated="5" table:style-name="ce6"/>
          <table:table-cell table:style-name="ce29"/>
          <table:table-cell table:style-name="ce32" table:number-columns-repeated="1018"/>
        </table:table-row>
        <table:table-row table:style-name="ro3">
          <table:covered-table-cell table:number-columns-repeated="5" table:style-name="ce6"/>
          <table:table-cell table:style-name="ce29"/>
          <table:table-cell table:style-name="ce32" table:number-columns-repeated="1018"/>
        </table:table-row>
        <table:table-row table:style-name="ro4">
          <table:table-cell table:style-name="ce7" office:value-type="string" calcext:value-type="string">
            <text:p>Gerente-Executivo</text:p>
          </table:table-cell>
          <table:table-cell table:style-name="ce15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4" table:formula="of:=[.D13]*0.4" office:value-type="float" office:value="9588.796" calcext:value-type="float">
            <text:p>9.588,80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Gabinete da Presidência</text:p>
          </table:table-cell>
          <table:table-cell table:style-name="ce15" office:value-type="string" calcext:value-type="string">
            <text:p>FC-1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5" table:formula="of:=[.D14]*0.4" office:value-type="float" office:value="9588.796" calcext:value-type="float">
            <text:p>9.588,80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Superintendente Regional</text:p>
          </table:table-cell>
          <table:table-cell table:style-name="ce15" office:value-type="string" calcext:value-type="string">
            <text:p>FC-1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5" table:formula="of:=[.D15]*0.4" office:value-type="float" office:value="9588.796" calcext:value-type="float">
            <text:p>9.588,80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Secretário Executivo</text:p>
          </table:table-cell>
          <table:table-cell table:style-name="ce15" office:value-type="string" calcext:value-type="string">
            <text:p>FC-2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21575.34" calcext:value-type="float">
            <text:p>21.575,34</text:p>
          </table:table-cell>
          <table:table-cell table:style-name="ce25" table:formula="of:=[.D16]*0.4" office:value-type="float" office:value="8630.136" calcext:value-type="float">
            <text:p>8.630,14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Assessor do Presidente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17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Assessor de Diretor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18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Assessor de Gerente-Executivo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19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a Auditoria Intern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20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a Ouvidor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21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Assessoria da Presidênc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22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Secretaria da Presidência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23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Gerente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24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Gabinete de Superintendência Regional</text:p>
          </table:table-cell>
          <table:table-cell table:style-name="ce15" office:value-type="string" calcext:value-type="string">
            <text:p>FC-3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25]*0.4" office:value-type="float" office:value="7670.756" calcext:value-type="float">
            <text:p>7.670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Unidade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5" table:formula="of:=[.D26]*0.4" office:value-type="float" office:value="6041.164" calcext:value-type="float">
            <text:p>6.041,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Subchefe de Gabinete da Presidência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5" table:formula="of:=[.D27]*0.4" office:value-type="float" office:value="6041.164" calcext:value-type="float">
            <text:p>6.041,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Escritório de Representação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5" table:formula="of:=[.D28]*0.4" office:value-type="float" office:value="6041.164" calcext:value-type="float">
            <text:p>6.041,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Assessor de Superintendente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5" table:formula="of:=[.D29]*0.4" office:value-type="float" office:value="6041.164" calcext:value-type="float">
            <text:p>6.041,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Assessoria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5" table:formula="of:=[.D30]*0.4" office:value-type="float" office:value="6041.164" calcext:value-type="float">
            <text:p>6.041,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Secretaria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5" table:formula="of:=[.D31]*0.4" office:value-type="float" office:value="6041.164" calcext:value-type="float">
            <text:p>6.041,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Gerente Regional</text:p>
          </table:table-cell>
          <table:table-cell table:style-name="ce15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5102.91" calcext:value-type="float">
            <text:p>15.102,91</text:p>
          </table:table-cell>
          <table:table-cell table:style-name="ce25" table:formula="of:=[.D32]*0.4" office:value-type="float" office:value="6041.164" calcext:value-type="float">
            <text:p>6.041,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Unidade Regional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986.89" calcext:value-type="float">
            <text:p>11.986,89</text:p>
          </table:table-cell>
          <table:table-cell table:style-name="ce25" table:formula="of:=[.D33]*0.4" office:value-type="float" office:value="4794.756" calcext:value-type="float">
            <text:p>4.794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Escritório de Apoio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986.89" calcext:value-type="float">
            <text:p>11.986,89</text:p>
          </table:table-cell>
          <table:table-cell table:style-name="ce25" table:formula="of:=[.D34]*0.4" office:value-type="float" office:value="4794.756" calcext:value-type="float">
            <text:p>4.794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Unidade de Produção e Pesquisa</text:p>
          </table:table-cell>
          <table:table-cell table:style-name="ce15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11986.89" calcext:value-type="float">
            <text:p>11.986,89</text:p>
          </table:table-cell>
          <table:table-cell table:style-name="ce25" table:formula="of:=[.D35]*0.4" office:value-type="float" office:value="4794.756" calcext:value-type="float">
            <text:p>4.794,7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Chefe de Setor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5" table:formula="of:=[.D36]*0.4" office:value-type="float" office:value="2685.116" calcext:value-type="float">
            <text:p>2.685,12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Secretária do Presidente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5" table:formula="of:=[.D37]*0.4" office:value-type="float" office:value="2685.116" calcext:value-type="float">
            <text:p>2.685,12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Secretária de Diretor</text:p>
          </table:table-cell>
          <table:table-cell table:style-name="ce15" office:value-type="string" calcext:value-type="string">
            <text:p>FC-6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5" table:formula="of:=[.D38]*0.4" office:value-type="float" office:value="2685.116" calcext:value-type="float">
            <text:p>2.685,12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8" office:value-type="string" calcext:value-type="string">
            <text:p>Secretária de Gerente-Executivo</text:p>
          </table:table-cell>
          <table:table-cell table:style-name="ce15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5" table:formula="of:=[.D39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ecretária de Chefe de Gabinete da Presidência</text:p>
          </table:table-cell>
          <table:table-cell table:style-name="ce15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5" table:formula="of:=[.D40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cretária de Superintendente Regional</text:p>
          </table:table-cell>
          <table:table-cell table:style-name="ce16" office:value-type="string" calcext:value-type="string">
            <text:p>FC-7</text:p>
          </table:table-cell>
          <table:table-cell table:style-name="ce8" office:value-type="string" calcext:value-type="string">
            <text:p>Função de Confiança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5" table:formula="of:=[.D41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specialista</text:p>
          </table:table-cell>
          <table:table-cell table:style-name="ce17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052" calcext:value-type="float">
            <text:p>4.052,00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nsultor Interno</text:p>
          </table:table-cell>
          <table:table-cell table:style-name="ce17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052" calcext:value-type="float">
            <text:p>4.052,00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oordenador de Obras e Projetos Especiais</text:p>
          </table:table-cell>
          <table:table-cell table:style-name="ce17" office:value-type="string" calcext:value-type="string">
            <text:p>FG-1T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052" calcext:value-type="float">
            <text:p>4.052,00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visor de Fiscalização de Obras I</text:p>
          </table:table-cell>
          <table:table-cell table:style-name="ce17" office:value-type="string" calcext:value-type="string">
            <text:p>FG-2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4602.46" calcext:value-type="float">
            <text:p>4.602,46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visor de Fiscalização de Obras II</text:p>
          </table:table-cell>
          <table:table-cell table:style-name="ce17" office:value-type="string" calcext:value-type="string">
            <text:p>FG-3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3835.36" calcext:value-type="float">
            <text:p>3.835,36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ditor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917.68" calcext:value-type="float">
            <text:p>1.917,68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iscal de Obras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917.68" calcext:value-type="float">
            <text:p>1.917,68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epresentante em Organização de Produtores</text:p>
          </table:table-cell>
          <table:table-cell table:style-name="ce17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917.68" calcext:value-type="float">
            <text:p>1.917,68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istente</text:p>
          </table:table-cell>
          <table:table-cell table:style-name="ce17" office:value-type="string" calcext:value-type="string">
            <text:p>FG-5</text:p>
          </table:table-cell>
          <table:table-cell table:style-name="ce10" office:value-type="string" calcext:value-type="string">
            <text:p>Função Gratificada</text:p>
          </table:table-cell>
          <table:table-cell table:style-name="ce20" office:value-type="float" office:value="1620.75" calcext:value-type="float">
            <text:p>1.620,75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io à Fiscalização de Obras</text:p>
          </table:table-cell>
          <table:table-cell table:style-name="ce17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1" office:value-type="float" office:value="959.73" calcext:value-type="float">
            <text:p>959,73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poio</text:p>
          </table:table-cell>
          <table:table-cell table:style-name="ce17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1" office:value-type="float" office:value="959.73" calcext:value-type="float">
            <text:p>959,73</text:p>
          </table:table-cell>
          <table:table-cell table:style-name="ce26" office:value-type="string" office:string-value="NÃO SE APLICA" calcext:value-type="string">
            <text:p><text:s/>NÃO SE APLICA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rente-Executivo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5" table:formula="of:=[.D53]*0.4" office:value-type="float" office:value="9588.796" calcext:value-type="float">
            <text:p>9.588,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e Gabinete da Presidência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5" table:formula="of:=[.D54]*0.4" office:value-type="float" office:value="9588.796" calcext:value-type="float">
            <text:p>9.588,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uperintendente Regional</text:p>
          </table:table-cell>
          <table:table-cell table:style-name="ce19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23971.99" calcext:value-type="float">
            <text:p>23.971,99</text:p>
          </table:table-cell>
          <table:table-cell table:style-name="ce25" table:formula="of:=[.D55]*0.4" office:value-type="float" office:value="9588.796" calcext:value-type="float">
            <text:p>9.588,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o Presidente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56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Diretor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57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Gerente-Executivo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58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Auditoria Intern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59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Ouvidor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60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e Assessoria da Presidência</text:p>
          </table:table-cell>
          <table:table-cell table:style-name="ce19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19176.89" calcext:value-type="float">
            <text:p>19.176,89</text:p>
          </table:table-cell>
          <table:table-cell table:style-name="ce25" table:formula="of:=[.D61]*0.4" office:value-type="float" office:value="7670.756" calcext:value-type="float">
            <text:p>7.670,7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o Presidente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5" table:formula="of:=[.D62]*0.4" office:value-type="float" office:value="2685.116" calcext:value-type="float">
            <text:p>2.685,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e Diretor</text:p>
          </table:table-cell>
          <table:table-cell table:style-name="ce19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6712.79" calcext:value-type="float">
            <text:p>6.712,79</text:p>
          </table:table-cell>
          <table:table-cell table:style-name="ce25" table:formula="of:=[.D63]*0.4" office:value-type="float" office:value="2685.116" calcext:value-type="float">
            <text:p>2.685,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ecretária de Gerente-Executivo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5" table:formula="of:=[.D64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Secretária de Chefe de Gabinete da Presidência</text:p>
          </table:table-cell>
          <table:table-cell table:style-name="ce19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0" office:value-type="float" office:value="5993.43" calcext:value-type="float">
            <text:p>5.993,43</text:p>
          </table:table-cell>
          <table:table-cell table:style-name="ce25" table:formula="of:=[.D65]*0.4" office:value-type="float" office:value="2397.372" calcext:value-type="float">
            <text:p>2.397,37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Folha Fechada MENTORH julho/2022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13" office:value-type="string" calcext:value-type="string">
            <text:p>OBSERVAÇÕES:</text:p>
          </table:table-cell>
          <table:table-cell table:style-name="ce13" table:number-columns-repeated="8"/>
          <table:table-cell table:style-name="ce34" table:number-columns-repeated="1015"/>
        </table:table-row>
        <table:table-row table:style-name="ro5">
          <table:table-cell table:style-name="ce14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14" table:number-columns-repeated="4"/>
          <table:table-cell table:style-name="ce31" table:number-columns-repeated="4"/>
          <table:table-cell table:style-name="ce34" table:number-columns-repeated="1015"/>
        </table:table-row>
        <table:table-row table:style-name="ro6">
          <table:table-cell table:style-name="ce14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style-name="ce14" table:number-columns-repeated="4"/>
          <table:table-cell table:number-columns-repeated="101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" table:cell-range-address="$'ANEXO IV - TAB 1'.$A$1:.$E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49:41.743000000</dc:date>
    <meta:print-date>2022-07-22T16:33:39</meta:print-date>
    <meta:editing-cycles>2</meta:editing-cycles>
    <meta:editing-duration>PT1M22S</meta:editing-duration>
    <meta:generator>LibreOffice/6.0.4.2$Windows_X86_64 LibreOffice_project/9b0d9b32d5dcda91d2f1a96dc04c645c450872bf</meta:generator>
    <meta:document-statistic meta:table-count="1" meta:cell-count="279" meta:object-count="1"/>
  </office:meta>
</office:document-meta>
</file>