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767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5.285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7.514cm" fo:break-before="auto" style:use-optimal-row-height="false"/>
    </style:style>
    <style:style style:name="ta1" style:family="table" style:master-page-name="PageStyle_5f_ANEXO_20_IV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TAB 1" table:style-name="ta1" table:print-ranges="'ANEXO IV - TAB 1'.A1:'ANEXO IV - TAB 1'.E6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1"/>
        <table:table-column table:style-name="co5" table:default-cell-style-name="ce21"/>
        <table:table-column table:style-name="co6" table:default-cell-style-name="ce4"/>
        <table:table-column table:style-name="co6" table:number-columns-repeated="251" table:default-cell-style-name="ce21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ANEXO IV - REMUNERAÇÃO DE CARGOS EM COMISSÃO E FUNÇÃO DE CONFIANÇA</text:p>
            <draw:frame draw:z-index="0" draw:name="Picture 1" draw:style-name="gr1" draw:text-style-name="P1" svg:width="4.29cm" svg:height="0.954cm" svg:x="0.336cm" svg:y="0.211cm">
              <draw:object-ole draw:class-id="11943940-36DE-11CF-953e-00c0a84029e9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</table:table-cell>
          <table:covered-table-cell table:number-columns-repeated="4" table:style-name="ce1"/>
          <table:table-cell table:number-columns-repeated="252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38"/>TABELA 1 - PODERES LEGISLATIVO E JUDICIÁRIO - DPU - MPU - EMPRESAS ESTATAIS DEPENDENTES DA UNIÃO</text:p>
          </table:table-cell>
          <table:covered-table-cell table:number-columns-repeated="4" table:style-name="ce1"/>
          <table:table-cell table:number-columns-repeated="252"/>
        </table:table-row>
        <table:table-row table:style-name="ro1" table:number-rows-repeated="2">
          <table:table-cell table:style-name="ce2" table:number-columns-repeated="4"/>
          <table:table-cell table:number-columns-repeated="253"/>
        </table:table-row>
        <table:table-row table:style-name="ro1">
          <table:table-cell table:style-name="ce3" office:value-type="string" calcext:value-type="string" table:number-columns-spanned="5" table:number-rows-spanned="2">
            <text:p>PODER/ÓRGÃO/UNIDADE: EXECUTIVO/MINISTÉRIO DA INTEGRAÇÃO NACIONAL/COMPANHIA DE DESENVOLVIMENTO DOS VALES DO SÃO FRANCISCO E DO PARNAIBA - CODEVASF</text:p>
          </table:table-cell>
          <table:covered-table-cell table:number-columns-repeated="4" table:style-name="ce3"/>
          <table:table-cell table:number-columns-repeated="252"/>
        </table:table-row>
        <table:table-row table:style-name="ro1">
          <table:covered-table-cell table:number-columns-repeated="5" table:style-name="ce3"/>
          <table:table-cell table:style-name="ce25" table:number-columns-repeated="19"/>
          <table:table-cell table:number-columns-repeated="233"/>
        </table:table-row>
        <table:table-row table:style-name="ro1">
          <table:table-cell table:style-name="ce3" office:value-type="string" calcext:value-type="string" table:number-columns-spanned="5" table:number-rows-spanned="2">
            <text:p>VIGÊNCIA: Aprovado em agosto de 2009 pela resolução <text:s/>n° 1.097 de 24 de setembro de 2009, alterada pela Resolução n° 196 de 18 de junho de 2014em junho de 2014 e Deliberação nº 36 de 07/06/2023.</text:p>
          </table:table-cell>
          <table:covered-table-cell table:number-columns-repeated="4" table:style-name="ce3"/>
          <table:table-cell table:style-name="ce25" table:number-columns-repeated="19"/>
          <table:table-cell table:number-columns-repeated="233"/>
        </table:table-row>
        <table:table-row table:style-name="ro1">
          <table:covered-table-cell table:number-columns-repeated="5" table:style-name="ce3"/>
          <table:table-cell table:style-name="ce26" table:number-columns-repeated="16379"/>
        </table:table-row>
        <table:table-row table:style-name="ro1">
          <table:table-cell table:number-columns-repeated="3"/>
          <table:table-cell table:style-name="ce4"/>
          <table:table-cell table:style-name="ce22" office:value-type="float" office:value="1" calcext:value-type="float">
            <text:p>R$ 1,00</text:p>
          </table:table-cell>
          <table:table-cell/>
          <table:table-cell table:style-name="ce4" table:number-columns-repeated="16378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 (Função de Confiança/Função Gratificada/Cargo em Comissão </text:p>
          </table:table-cell>
          <table:table-cell table:style-name="ce5" office:value-type="string" calcext:value-type="string" table:number-columns-spanned="1" table:number-rows-spanned="3">
            <text:p>SÍMBOLO (Função de <text:s/>Confiança/Função Gratificada/Cargo em Comissão </text:p>
          </table:table-cell>
          <table:table-cell table:style-name="ce5" office:value-type="string" calcext:value-type="string" table:number-columns-spanned="1" table:number-rows-spanned="3">
            <text:p>CATEGORIA</text:p>
          </table:table-cell>
          <table:table-cell table:style-name="ce5" office:value-type="string" calcext:value-type="string" table:number-columns-spanned="1" table:number-rows-spanned="3">
            <text:p>VALOR BÁSICO/</text:p>
            <text:p>UNITÁRIO</text:p>
          </table:table-cell>
          <table:table-cell table:style-name="ce5" office:value-type="string" calcext:value-type="string" table:number-columns-spanned="1" table:number-rows-spanned="3">
            <text:p>VALOR DA OPÇÃO (40%)</text:p>
          </table:table-cell>
          <table:table-cell table:style-name="ce27"/>
          <table:table-cell table:style-name="ce30" table:number-columns-repeated="16378"/>
        </table:table-row>
        <table:table-row table:style-name="ro2">
          <table:covered-table-cell table:number-columns-repeated="5" table:style-name="ce5"/>
          <table:table-cell table:style-name="ce27"/>
          <table:table-cell table:style-name="ce30" table:number-columns-repeated="16378"/>
        </table:table-row>
        <table:table-row table:style-name="ro3">
          <table:covered-table-cell table:number-columns-repeated="5" table:style-name="ce5"/>
          <table:table-cell table:style-name="ce27"/>
          <table:table-cell table:style-name="ce30" table:number-columns-repeated="16378"/>
        </table:table-row>
        <table:table-row table:style-name="ro4">
          <table:table-cell table:style-name="ce6" office:value-type="string" calcext:value-type="string">
            <text:p>Gerente-Executivo</text:p>
          </table:table-cell>
          <table:table-cell table:style-name="ce14" office:value-type="string" calcext:value-type="string">
            <text:p>FC-1</text:p>
          </table:table-cell>
          <table:table-cell table:style-name="ce6" office:value-type="string" calcext:value-type="string">
            <text:p>Função de Confiança</text:p>
          </table:table-cell>
          <table:table-cell table:style-name="ce19" office:value-type="float" office:value="24799.02" calcext:value-type="float">
            <text:p>24.799,02</text:p>
          </table:table-cell>
          <table:table-cell table:style-name="ce23" table:formula="of:=[.D13]*0.4" office:value-type="float" office:value="9919.608" calcext:value-type="float">
            <text:p>9.919,61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Chefe de Gabinete da Presidência</text:p>
          </table:table-cell>
          <table:table-cell table:style-name="ce14" office:value-type="string" calcext:value-type="string">
            <text:p>FC-1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4799.02" calcext:value-type="float">
            <text:p>24.799,02</text:p>
          </table:table-cell>
          <table:table-cell table:style-name="ce23" table:formula="of:=[.D14]*0.4" office:value-type="float" office:value="9919.608" calcext:value-type="float">
            <text:p>9.919,61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Superintendente Regional</text:p>
          </table:table-cell>
          <table:table-cell table:style-name="ce14" office:value-type="string" calcext:value-type="string">
            <text:p>FC-1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4799.02" calcext:value-type="float">
            <text:p>24.799,02</text:p>
          </table:table-cell>
          <table:table-cell table:style-name="ce23" table:formula="of:=[.D15]*0.4" office:value-type="float" office:value="9919.608" calcext:value-type="float">
            <text:p>9.919,61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Secretário Executivo</text:p>
          </table:table-cell>
          <table:table-cell table:style-name="ce14" office:value-type="string" calcext:value-type="string">
            <text:p>FC-2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2319.69" calcext:value-type="float">
            <text:p>22.319,69</text:p>
          </table:table-cell>
          <table:table-cell table:style-name="ce23" table:formula="of:=[.D16]*0.4" office:value-type="float" office:value="8927.876" calcext:value-type="float">
            <text:p>8.927,88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Assessor do Presidente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9838.49" calcext:value-type="float">
            <text:p>19.838,49</text:p>
          </table:table-cell>
          <table:table-cell table:style-name="ce23" table:formula="of:=[.D17]*0.4" office:value-type="float" office:value="7935.396" calcext:value-type="float">
            <text:p>7.935,40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Assessor de Diretor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9838.49" calcext:value-type="float">
            <text:p>19.838,49</text:p>
          </table:table-cell>
          <table:table-cell table:style-name="ce23" table:formula="of:=[.D18]*0.4" office:value-type="float" office:value="7935.396" calcext:value-type="float">
            <text:p>7.935,40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Assessor de Gerente-Executivo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9838.49" calcext:value-type="float">
            <text:p>19.838,49</text:p>
          </table:table-cell>
          <table:table-cell table:style-name="ce23" table:formula="of:=[.D19]*0.4" office:value-type="float" office:value="7935.396" calcext:value-type="float">
            <text:p>7.935,40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Chefe da Auditoria Interna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9838.49" calcext:value-type="float">
            <text:p>19.838,49</text:p>
          </table:table-cell>
          <table:table-cell table:style-name="ce23" table:formula="of:=[.D20]*0.4" office:value-type="float" office:value="7935.396" calcext:value-type="float">
            <text:p>7.935,40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Chefe da Ouvidoria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9838.49" calcext:value-type="float">
            <text:p>19.838,49</text:p>
          </table:table-cell>
          <table:table-cell table:style-name="ce23" table:formula="of:=[.D21]*0.4" office:value-type="float" office:value="7935.396" calcext:value-type="float">
            <text:p>7.935,40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Chefe de Assessoria da Presidência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9838.49" calcext:value-type="float">
            <text:p>19.838,49</text:p>
          </table:table-cell>
          <table:table-cell table:style-name="ce23" table:formula="of:=[.D22]*0.4" office:value-type="float" office:value="7935.396" calcext:value-type="float">
            <text:p>7.935,40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Chefe de Secretaria da Presidência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9838.49" calcext:value-type="float">
            <text:p>19.838,49</text:p>
          </table:table-cell>
          <table:table-cell table:style-name="ce23" table:formula="of:=[.D23]*0.4" office:value-type="float" office:value="7935.396" calcext:value-type="float">
            <text:p>7.935,40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Gerente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9838.49" calcext:value-type="float">
            <text:p>19.838,49</text:p>
          </table:table-cell>
          <table:table-cell table:style-name="ce23" table:formula="of:=[.D24]*0.4" office:value-type="float" office:value="7935.396" calcext:value-type="float">
            <text:p>7.935,40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Chefe de Gabinete de Superintendência Regional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9838.49" calcext:value-type="float">
            <text:p>19.838,49</text:p>
          </table:table-cell>
          <table:table-cell table:style-name="ce23" table:formula="of:=[.D25]*0.4" office:value-type="float" office:value="7935.396" calcext:value-type="float">
            <text:p>7.935,40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Chefe de Unidade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5623.96" calcext:value-type="float">
            <text:p>15.623,96</text:p>
          </table:table-cell>
          <table:table-cell table:style-name="ce23" table:formula="of:=[.D26]*0.4" office:value-type="float" office:value="6249.584" calcext:value-type="float">
            <text:p>6.249,58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Subchefe de Gabinete da Presidência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5623.96" calcext:value-type="float">
            <text:p>15.623,96</text:p>
          </table:table-cell>
          <table:table-cell table:style-name="ce23" table:formula="of:=[.D27]*0.4" office:value-type="float" office:value="6249.584" calcext:value-type="float">
            <text:p>6.249,58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Chefe de Escritório de Representação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5623.96" calcext:value-type="float">
            <text:p>15.623,96</text:p>
          </table:table-cell>
          <table:table-cell table:style-name="ce23" table:formula="of:=[.D28]*0.4" office:value-type="float" office:value="6249.584" calcext:value-type="float">
            <text:p>6.249,58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Assessor de Superintendente Regional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5623.96" calcext:value-type="float">
            <text:p>15.623,96</text:p>
          </table:table-cell>
          <table:table-cell table:style-name="ce23" table:formula="of:=[.D29]*0.4" office:value-type="float" office:value="6249.584" calcext:value-type="float">
            <text:p>6.249,58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Chefe de Assessoria Regional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5623.96" calcext:value-type="float">
            <text:p>15.623,96</text:p>
          </table:table-cell>
          <table:table-cell table:style-name="ce23" table:formula="of:=[.D30]*0.4" office:value-type="float" office:value="6249.584" calcext:value-type="float">
            <text:p>6.249,58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Chefe de Secretaria Regional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5623.96" calcext:value-type="float">
            <text:p>15.623,96</text:p>
          </table:table-cell>
          <table:table-cell table:style-name="ce23" table:formula="of:=[.D31]*0.4" office:value-type="float" office:value="6249.584" calcext:value-type="float">
            <text:p>6.249,58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Gerente Regional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5623.96" calcext:value-type="float">
            <text:p>15.623,96</text:p>
          </table:table-cell>
          <table:table-cell table:style-name="ce23" table:formula="of:=[.D32]*0.4" office:value-type="float" office:value="6249.584" calcext:value-type="float">
            <text:p>6.249,58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Chefe de Unidade Regional</text:p>
          </table:table-cell>
          <table:table-cell table:style-name="ce14" office:value-type="string" calcext:value-type="string">
            <text:p>FC-5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2400.44" calcext:value-type="float">
            <text:p>12.400,44</text:p>
          </table:table-cell>
          <table:table-cell table:style-name="ce23" table:formula="of:=[.D33]*0.4" office:value-type="float" office:value="4960.176" calcext:value-type="float">
            <text:p>4.960,18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Chefe de Unidade Especial</text:p>
          </table:table-cell>
          <table:table-cell table:style-name="ce14" office:value-type="string" calcext:value-type="string">
            <text:p>FC-5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2400.44" calcext:value-type="float">
            <text:p>12.400,44</text:p>
          </table:table-cell>
          <table:table-cell table:style-name="ce23" table:formula="of:=[.D34]*0.4" office:value-type="float" office:value="4960.176" calcext:value-type="float">
            <text:p>4.960,18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Chefe de Setor</text:p>
          </table:table-cell>
          <table:table-cell table:style-name="ce14" office:value-type="string" calcext:value-type="string">
            <text:p>FC-6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6944.38" calcext:value-type="float">
            <text:p>6.944,38</text:p>
          </table:table-cell>
          <table:table-cell table:style-name="ce23" table:formula="of:=[.D35]*0.4" office:value-type="float" office:value="2777.752" calcext:value-type="float">
            <text:p>2.777,75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Secretário(a) do Presidente</text:p>
          </table:table-cell>
          <table:table-cell table:style-name="ce14" office:value-type="string" calcext:value-type="string">
            <text:p>FC-6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6944.38" calcext:value-type="float">
            <text:p>6.944,38</text:p>
          </table:table-cell>
          <table:table-cell table:style-name="ce23" table:formula="of:=[.D36]*0.4" office:value-type="float" office:value="2777.752" calcext:value-type="float">
            <text:p>2.777,75</text:p>
          </table:table-cell>
          <table:table-cell table:style-name="ce28"/>
          <table:table-cell table:style-name="ce31" table:number-columns-repeated="16378"/>
        </table:table-row>
        <table:table-row table:style-name="ro4">
          <table:table-cell table:style-name="ce7" office:value-type="string" calcext:value-type="string">
            <text:p>Secretário(a) de Diretor</text:p>
          </table:table-cell>
          <table:table-cell table:style-name="ce14" office:value-type="string" calcext:value-type="string">
            <text:p>FC-6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6944.38" calcext:value-type="float">
            <text:p>6.944,38</text:p>
          </table:table-cell>
          <table:table-cell table:style-name="ce23" table:formula="of:=[.D37]*0.4" office:value-type="float" office:value="2777.752" calcext:value-type="float">
            <text:p>2.777,75</text:p>
          </table:table-cell>
          <table:table-cell table:style-name="ce28"/>
          <table:table-cell table:style-name="ce31" table:number-columns-repeated="16378"/>
        </table:table-row>
        <table:table-row table:style-name="ro1">
          <table:table-cell table:style-name="ce7" office:value-type="string" calcext:value-type="string">
            <text:p>Secretário (a) de Gerente-Executivo</text:p>
          </table:table-cell>
          <table:table-cell table:style-name="ce14" office:value-type="string" calcext:value-type="string">
            <text:p>FC-7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6200.2" calcext:value-type="float">
            <text:p>6.200,20</text:p>
          </table:table-cell>
          <table:table-cell table:style-name="ce23" table:formula="of:=[.D38]*0.4" office:value-type="float" office:value="2480.08" calcext:value-type="float">
            <text:p>2.480,08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Secretário (a) de Chefe de Gabinete da Presidência</text:p>
          </table:table-cell>
          <table:table-cell table:style-name="ce14" office:value-type="string" calcext:value-type="string">
            <text:p>FC-7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6200.2" calcext:value-type="float">
            <text:p>6.200,20</text:p>
          </table:table-cell>
          <table:table-cell table:style-name="ce23" table:formula="of:=[.D39]*0.4" office:value-type="float" office:value="2480.08" calcext:value-type="float">
            <text:p>2.480,08</text:p>
          </table:table-cell>
          <table:table-cell table:number-columns-repeated="252"/>
        </table:table-row>
        <table:table-row table:style-name="ro1">
          <table:table-cell table:style-name="ce8" office:value-type="string" calcext:value-type="string">
            <text:p>Secretário(a) de Superintendente Regional</text:p>
          </table:table-cell>
          <table:table-cell table:style-name="ce15" office:value-type="string" calcext:value-type="string">
            <text:p>FC-7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6200.2" calcext:value-type="float">
            <text:p>6.200,20</text:p>
          </table:table-cell>
          <table:table-cell table:style-name="ce23" table:formula="of:=[.D40]*0.4" office:value-type="float" office:value="2480.08" calcext:value-type="float">
            <text:p>2.480,08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Especialista</text:p>
          </table:table-cell>
          <table:table-cell table:style-name="ce16" office:value-type="string" calcext:value-type="string">
            <text:p>FG-1E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4191.79" calcext:value-type="float">
            <text:p>4.191,79</text:p>
          </table:table-cell>
          <table:table-cell table:style-name="ce24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Consultor Interno</text:p>
          </table:table-cell>
          <table:table-cell table:style-name="ce16" office:value-type="string" calcext:value-type="string">
            <text:p>FG-1E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4191.79" calcext:value-type="float">
            <text:p>4.191,79</text:p>
          </table:table-cell>
          <table:table-cell table:style-name="ce24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Coordenador de Obras e Projetos Especiais</text:p>
          </table:table-cell>
          <table:table-cell table:style-name="ce16" office:value-type="string" calcext:value-type="string">
            <text:p>FG-1T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4191.79" calcext:value-type="float">
            <text:p>4.191,79</text:p>
          </table:table-cell>
          <table:table-cell table:style-name="ce24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Supervisor de Fiscalização de Obras I</text:p>
          </table:table-cell>
          <table:table-cell table:style-name="ce16" office:value-type="string" calcext:value-type="string">
            <text:p>FG-2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4761.24" calcext:value-type="float">
            <text:p>4.761,24</text:p>
          </table:table-cell>
          <table:table-cell table:style-name="ce24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Supervisor de Fiscalização de Obras II</text:p>
          </table:table-cell>
          <table:table-cell table:style-name="ce16" office:value-type="string" calcext:value-type="string">
            <text:p>FG-3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3967.68" calcext:value-type="float">
            <text:p>3.967,68</text:p>
          </table:table-cell>
          <table:table-cell table:style-name="ce24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Auditor</text:p>
          </table:table-cell>
          <table:table-cell table:style-name="ce16" office:value-type="string" calcext:value-type="string">
            <text:p>FG-4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1983.84" calcext:value-type="float">
            <text:p>1.983,84</text:p>
          </table:table-cell>
          <table:table-cell table:style-name="ce24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Fiscal de Obras</text:p>
          </table:table-cell>
          <table:table-cell table:style-name="ce16" office:value-type="string" calcext:value-type="string">
            <text:p>FG-4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1983.84" calcext:value-type="float">
            <text:p>1.983,84</text:p>
          </table:table-cell>
          <table:table-cell table:style-name="ce24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Representante em Organização de Produtores</text:p>
          </table:table-cell>
          <table:table-cell table:style-name="ce16" office:value-type="string" calcext:value-type="string">
            <text:p>FG-4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1983.84" calcext:value-type="float">
            <text:p>1.983,84</text:p>
          </table:table-cell>
          <table:table-cell table:style-name="ce24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Assistente</text:p>
          </table:table-cell>
          <table:table-cell table:style-name="ce16" office:value-type="string" calcext:value-type="string">
            <text:p>FG-5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1620.75" calcext:value-type="float">
            <text:p>1.620,75</text:p>
          </table:table-cell>
          <table:table-cell table:style-name="ce24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Apoio à Fiscalização de Obras</text:p>
          </table:table-cell>
          <table:table-cell table:style-name="ce16" office:value-type="string" calcext:value-type="string">
            <text:p>FG-6</text:p>
          </table:table-cell>
          <table:table-cell table:style-name="ce9" office:value-type="string" calcext:value-type="string">
            <text:p>Função Gratificada</text:p>
          </table:table-cell>
          <table:table-cell table:style-name="ce20" office:value-type="float" office:value="992.84" calcext:value-type="float">
            <text:p>992,84</text:p>
          </table:table-cell>
          <table:table-cell table:style-name="ce24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10" office:value-type="string" calcext:value-type="string">
            <text:p>Apoio</text:p>
          </table:table-cell>
          <table:table-cell table:style-name="ce16" office:value-type="string" calcext:value-type="string">
            <text:p>FG-6</text:p>
          </table:table-cell>
          <table:table-cell table:style-name="ce9" office:value-type="string" calcext:value-type="string">
            <text:p>Função Gratificada</text:p>
          </table:table-cell>
          <table:table-cell table:style-name="ce20" office:value-type="float" office:value="992.84" calcext:value-type="float">
            <text:p>992,84</text:p>
          </table:table-cell>
          <table:table-cell table:style-name="ce24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Gerente-Executivo</text:p>
          </table:table-cell>
          <table:table-cell table:style-name="ce17" office:value-type="string" office:string-value="CC-1" calcext:value-type="string">
            <text:p><text:s/>CC-1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4799.02" calcext:value-type="float">
            <text:p>24.799,02</text:p>
          </table:table-cell>
          <table:table-cell table:style-name="ce23" table:formula="of:=[.D52]*0.4" office:value-type="float" office:value="9919.608" calcext:value-type="float">
            <text:p>9.919,61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Chefe de Gabinete da Presidência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4799.02" calcext:value-type="float">
            <text:p>24.799,02</text:p>
          </table:table-cell>
          <table:table-cell table:style-name="ce23" table:formula="of:=[.D53]*0.4" office:value-type="float" office:value="9919.608" calcext:value-type="float">
            <text:p>9.919,61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Superintendente Regional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4799.02" calcext:value-type="float">
            <text:p>24.799,02</text:p>
          </table:table-cell>
          <table:table-cell table:style-name="ce23" table:formula="of:=[.D54]*0.4" office:value-type="float" office:value="9919.608" calcext:value-type="float">
            <text:p>9.919,61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Assessor do Presidente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19838.49" calcext:value-type="float">
            <text:p>19.838,49</text:p>
          </table:table-cell>
          <table:table-cell table:style-name="ce23" table:formula="of:=[.D55]*0.4" office:value-type="float" office:value="7935.396" calcext:value-type="float">
            <text:p>7.935,40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Assessor de Diretor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19838.49" calcext:value-type="float">
            <text:p>19.838,49</text:p>
          </table:table-cell>
          <table:table-cell table:style-name="ce23" table:formula="of:=[.D56]*0.4" office:value-type="float" office:value="7935.396" calcext:value-type="float">
            <text:p>7.935,40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Assessor de Gerente-Executivo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19838.49" calcext:value-type="float">
            <text:p>19.838,49</text:p>
          </table:table-cell>
          <table:table-cell table:style-name="ce23" table:formula="of:=[.D57]*0.4" office:value-type="float" office:value="7935.396" calcext:value-type="float">
            <text:p>7.935,40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Chefe da Auditoria Interna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19838.49" calcext:value-type="float">
            <text:p>19.838,49</text:p>
          </table:table-cell>
          <table:table-cell table:style-name="ce23" table:formula="of:=[.D58]*0.4" office:value-type="float" office:value="7935.396" calcext:value-type="float">
            <text:p>7.935,40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Chefe da Ouvidoria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19838.49" calcext:value-type="float">
            <text:p>19.838,49</text:p>
          </table:table-cell>
          <table:table-cell table:style-name="ce23" table:formula="of:=[.D59]*0.4" office:value-type="float" office:value="7935.396" calcext:value-type="float">
            <text:p>7.935,40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Chefe de Assessoria da Presidência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19838.49" calcext:value-type="float">
            <text:p>19.838,49</text:p>
          </table:table-cell>
          <table:table-cell table:style-name="ce23" table:formula="of:=[.D60]*0.4" office:value-type="float" office:value="7935.396" calcext:value-type="float">
            <text:p>7.935,40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Assessor de Superintendente Regional</text:p>
          </table:table-cell>
          <table:table-cell table:style-name="ce18" office:value-type="string" office:string-value="CC-2A" calcext:value-type="string">
            <text:p><text:s/>CC-2A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15623.96" calcext:value-type="float">
            <text:p>15.623,96</text:p>
          </table:table-cell>
          <table:table-cell table:style-name="ce23" table:formula="of:=[.D61]*0.4" office:value-type="float" office:value="6249.584" calcext:value-type="float">
            <text:p>6.249,58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Secretário(a) do Presidente</text:p>
          </table:table-cell>
          <table:table-cell table:style-name="ce18" office:value-type="string" office:string-value="CC-3" calcext:value-type="string">
            <text:p><text:s/>CC-3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6944.38" calcext:value-type="float">
            <text:p>6.944,38</text:p>
          </table:table-cell>
          <table:table-cell table:style-name="ce23" table:formula="of:=[.D62]*0.4" office:value-type="float" office:value="2777.752" calcext:value-type="float">
            <text:p>2.777,75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Secretário(a) de Diretor</text:p>
          </table:table-cell>
          <table:table-cell table:style-name="ce18" office:value-type="string" office:string-value="CC-3" calcext:value-type="string">
            <text:p><text:s/>CC-3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6944.38" calcext:value-type="float">
            <text:p>6.944,38</text:p>
          </table:table-cell>
          <table:table-cell table:style-name="ce23" table:formula="of:=[.D63]*0.4" office:value-type="float" office:value="2777.752" calcext:value-type="float">
            <text:p>2.777,75</text:p>
          </table:table-cell>
          <table:table-cell table:number-columns-repeated="252"/>
        </table:table-row>
        <table:table-row table:style-name="ro1">
          <table:table-cell table:style-name="ce9" office:value-type="string" calcext:value-type="string">
            <text:p>Secretário(a) de Gerente-Executivo</text:p>
          </table:table-cell>
          <table:table-cell table:style-name="ce18" office:value-type="string" office:string-value="CC-4" calcext:value-type="string">
            <text:p><text:s/>CC-4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6200.2" calcext:value-type="float">
            <text:p>6.200,20</text:p>
          </table:table-cell>
          <table:table-cell table:style-name="ce23" table:formula="of:=[.D64]*0.4" office:value-type="float" office:value="2480.08" calcext:value-type="float">
            <text:p>2.480,08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Secretário (a) de Chefe de Gabinete da Presidência</text:p>
          </table:table-cell>
          <table:table-cell table:style-name="ce18" office:value-type="string" office:string-value="CC-4" calcext:value-type="string">
            <text:p><text:s/>CC-4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6200.2" calcext:value-type="float">
            <text:p>6.200,20</text:p>
          </table:table-cell>
          <table:table-cell table:style-name="ce23" table:formula="of:=[.D65]*0.4" office:value-type="float" office:value="2480.08" calcext:value-type="float">
            <text:p>2.480,08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Fonte: Folha Fechada MENTORH <text:s/>AGOSTO <text:s/>2024</text:p>
          </table:table-cell>
          <table:table-cell table:style-name="ce11" table:number-columns-repeated="2"/>
          <table:table-cell table:number-columns-repeated="254"/>
        </table:table-row>
        <table:table-row table:style-name="ro3">
          <table:table-cell table:style-name="ce12" office:value-type="string" calcext:value-type="string">
            <text:p>OBSERVAÇÕES:</text:p>
          </table:table-cell>
          <table:table-cell table:style-name="ce12" table:number-columns-repeated="8"/>
          <table:table-cell table:style-name="ce32" table:number-columns-repeated="16375"/>
        </table:table-row>
        <table:table-row table:style-name="ro5">
          <table:table-cell table:style-name="ce13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style-name="ce13" table:number-columns-repeated="4"/>
          <table:table-cell table:style-name="ce29" table:number-columns-repeated="4"/>
          <table:table-cell table:style-name="ce32" table:number-columns-repeated="16375"/>
        </table:table-row>
        <table:table-row table:style-name="ro6">
          <table:table-cell table:style-name="ce13" office:value-type="string" calcext:value-type="string">
            <text:p>b)FUNÇÕES DE CONFIANÇA - são aquelas relacionadas às atividades de</text:p>
            <text:p>responsabilidade pela gestão técnico-administrativa da CODEVASF a serem</text:p>
            <text:p>ocupadas, exclusivamente, por empregados pertencentes ao quadro de</text:p>
            <text:p>pessoal efetivo da CODEVASF.</text:p>
            <text:p>FUNÇÕES GRATIFICADAS – são aquelas relacionadas à execução, por</text:p>
            <text:p>tempo determinado, de atividades específicas, não cumulativas com outras</text:p>
            <text:p>funções, a serem ocupadas, exclusivamente, por empregados pertencentes ao</text:p>
            <text:p>quadro de pessoal efetivo da CODEVASF.</text:p>
            <text:p>CARGOS EM COMISSÃO – são aqueles relacionados às atividades de</text:p>
            <text:p>responsabilidades pela gestão técnico-administrativa da CODEVASF e pelo</text:p>
            <text:p>assessoramento técnico e administrativo à Diretoria Executiva e às unidades</text:p>
            <text:p>organizacionais da CODEVASF, aqui previstas, a serem ocupados por</text:p>
            <text:p>pessoas não pertencentes ao quadro de pessoal efetivo da Empresa.</text:p>
          </table:table-cell>
          <table:table-cell table:style-name="ce13" table:number-columns-repeated="4"/>
          <table:table-cell table:number-columns-repeated="252"/>
        </table:table-row>
        <table:table-row table:style-name="ro3" table:number-rows-repeated="4">
          <table:table-cell table:style-name="ce13" table:number-columns-repeated="5"/>
          <table:table-cell table:number-columns-repeated="252"/>
        </table:table-row>
        <table:table-row table:style-name="ro3" table:number-rows-repeated="104850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ANEXO IV - TAB 1'.$A$1" table:cell-range-address="$'ANEXO IV - TAB 1'.$A$1:.$E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31">
      <number:number number:min-integer-digits="1"/>
      <number:text> </number:text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number:min-decimal-places="7" number:min-integer-digits="1"/>
    </number:number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number:min-decimal-places="0" number:min-integer-digits="2" number:grouping="true"/>
    </number:percentage-style>
    <number:number-style style:name="N141">
      <number:number number:decimal-places="5" number:min-decimal-places="5" number:min-integer-digits="0"/>
    </number:number-style>
    <number:number-style style:name="N142">
      <number:number number:decimal-places="6" number:min-decimal-places="6" number:min-integer-digits="1" number:grouping="true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decimal-places="3" number:min-integer-digits="1"/>
    </number:number-style>
    <number:number-style style:name="N145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percentage-style style:name="N153">
      <number:number number:decimal-places="1" number:min-decimal-places="1" number:min-integer-digits="1"/>
      <number:text>%</number:text>
    </number:percentage-style>
    <number:percentage-style style:name="N154">
      <number:number number:decimal-places="3" number:min-decimal-places="3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first-page-number="continue" style:scale-to-X="1" style:scale-to-Y="100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PageStyle_5f_ANEXO_20_IV_20_-_20_TAB_20_1" style:display-name="PageStyle_ANEXO IV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5-02-17T10:53:43.844000000</dc:date>
    <meta:print-date>2024-09-09T16:20:02</meta:print-date>
    <meta:editing-duration>PT21S</meta:editing-duration>
    <meta:editing-cycles>1</meta:editing-cycles>
    <meta:document-statistic meta:table-count="1" meta:cell-count="279" meta:object-count="1"/>
    <meta:generator>LibreOffice/7.4.2.3$Windows_X86_64 LibreOffice_project/382eef1f22670f7f4118c8c2dd222ec7ad009daf</meta:generator>
  </office:meta>
</office:document-meta>
</file>