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4" manifest:media-type="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5mm"/>
    </style:style>
    <style:style style:name="co2" style:family="table-column">
      <style:table-column-properties fo:break-before="auto" style:column-width="64.01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22.61mm"/>
    </style:style>
    <style:style style:name="co5" style:family="table-column">
      <style:table-column-properties fo:break-before="auto" style:column-width="50.87mm"/>
    </style:style>
    <style:style style:name="co6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51.59mm" fo:break-before="auto" style:use-optimal-row-height="tru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5" table:default-cell-style-name="ce22"/>
        <table:table-column table:style-name="co6" table:default-cell-style-name="ce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table:end-cell-address="'ANEXO IV - TAB 1'.A3" table:end-x="46.36mm" table:end-y="2.66mm" draw:z-index="0" draw:name="Picture 1" draw:style-name="gr1" draw:text-style-name="P1" svg:width="43mm" svg:height="9.54mm" svg:x="3.36mm" svg:y="2.11m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style-name="ce26" table:number-columns-repeated="19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em junho de 2014</text:p>
          </table:table-cell>
          <table:covered-table-cell table:number-columns-repeated="4" table:style-name="ce4"/>
          <table:table-cell table:style-name="ce26" table:number-columns-repeated="19"/>
          <table:table-cell table:number-columns-repeated="1000"/>
        </table:table-row>
        <table:table-row table:style-name="ro1">
          <table:covered-table-cell table:number-columns-repeated="5" table:style-name="ce4"/>
          <table:table-cell table:style-name="ce27" table:number-columns-repeated="1019"/>
        </table:table-row>
        <table:table-row table:style-name="ro1">
          <table:table-cell table:number-columns-repeated="3"/>
          <table:table-cell table:style-name="ce5"/>
          <table:table-cell table:style-name="ce23" office:value-type="float" office:value="1" calcext:value-type="float">
            <text:p>R$ 1,00</text:p>
          </table:table-cell>
          <table:table-cell/>
          <table:table-cell table:style-name="ce5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CATEGORIA</text:p>
          </table:table-cell>
          <table:table-cell table:style-name="ce6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6" office:value-type="string" calcext:value-type="string" table:number-columns-spanned="1" table:number-rows-spanned="3">
            <text:p>VALOR DA OPÇÃO (40%)</text:p>
          </table:table-cell>
          <table:table-cell table:style-name="ce28"/>
          <table:table-cell table:style-name="ce31" table:number-columns-repeated="1018"/>
        </table:table-row>
        <table:table-row table:style-name="ro2">
          <table:covered-table-cell table:number-columns-repeated="5" table:style-name="ce6"/>
          <table:table-cell table:style-name="ce28"/>
          <table:table-cell table:style-name="ce31" table:number-columns-repeated="1018"/>
        </table:table-row>
        <table:table-row table:style-name="ro3">
          <table:covered-table-cell table:number-columns-repeated="5" table:style-name="ce6"/>
          <table:table-cell table:style-name="ce28"/>
          <table:table-cell table:style-name="ce31" table:number-columns-repeated="1018"/>
        </table:table-row>
        <table:table-row table:style-name="ro4">
          <table:table-cell table:style-name="ce7" office:value-type="string" calcext:value-type="string">
            <text:p>Gerente-Executivo</text:p>
          </table:table-cell>
          <table:table-cell table:style-name="ce15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13]*0.4" office:value-type="float" office:value="8938.104" calcext:value-type="float">
            <text:p>8.938,1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Gabinete da Presidência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14]*0.4" office:value-type="float" office:value="8938.104" calcext:value-type="float">
            <text:p>8.938,1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uperintendente Regional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15]*0.4" office:value-type="float" office:value="8938.104" calcext:value-type="float">
            <text:p>8.938,1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o Executivo</text:p>
          </table:table-cell>
          <table:table-cell table:style-name="ce15" office:value-type="string" calcext:value-type="string">
            <text:p>FC-2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0111.24" calcext:value-type="float">
            <text:p>20.111,24</text:p>
          </table:table-cell>
          <table:table-cell table:style-name="ce24" table:formula="of:=[.D16]*0.4" office:value-type="float" office:value="8044.496" calcext:value-type="float">
            <text:p>8.044,5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o Presid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17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Diretor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18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Gerente-Executivo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19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a Auditoria Intern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0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a Ouvidor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1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Assesso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2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creta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3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Ger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4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Gabinete de Superintendência Regional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25]*0.4" office:value-type="float" office:value="7150.22" calcext:value-type="float">
            <text:p>7.150,22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6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ubchefe de Gabinete da Presidência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7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Escritório de Representação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8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Assessor de Superintend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29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Assesso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30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creta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31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Ger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4078.03" calcext:value-type="float">
            <text:p>14.078,03</text:p>
          </table:table-cell>
          <table:table-cell table:style-name="ce24" table:formula="of:=[.D32]*0.4" office:value-type="float" office:value="5631.212" calcext:value-type="float">
            <text:p>5.631,21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 Regional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173.46" calcext:value-type="float">
            <text:p>11.173,46</text:p>
          </table:table-cell>
          <table:table-cell table:style-name="ce24" table:formula="of:=[.D33]*0.4" office:value-type="float" office:value="4469.384" calcext:value-type="float">
            <text:p>4.469,38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Escritório de Apoio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173.46" calcext:value-type="float">
            <text:p>11.173,46</text:p>
          </table:table-cell>
          <table:table-cell table:style-name="ce24" table:formula="of:=[.D34]*0.4" office:value-type="float" office:value="4469.384" calcext:value-type="float">
            <text:p>4.469,38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Unidade de Produção e Pesquisa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173.46" calcext:value-type="float">
            <text:p>11.173,46</text:p>
          </table:table-cell>
          <table:table-cell table:style-name="ce24" table:formula="of:=[.D35]*0.4" office:value-type="float" office:value="4469.384" calcext:value-type="float">
            <text:p>4.469,38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Chefe de S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36]*0.4" office:value-type="float" office:value="2502.904" calcext:value-type="float">
            <text:p>2.502,9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a do Presidente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37]*0.4" office:value-type="float" office:value="2502.904" calcext:value-type="float">
            <text:p>2.502,90</text:p>
          </table:table-cell>
          <table:table-cell table:style-name="ce29"/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Secretária de Dir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38]*0.4" office:value-type="float" office:value="2502.904" calcext:value-type="float">
            <text:p>2.502,90</text:p>
          </table:table-cell>
          <table:table-cell table:style-name="ce29"/>
          <table:table-cell table:style-name="ce32" table:number-columns-repeated="1018"/>
        </table:table-row>
        <table:table-row table:style-name="ro1">
          <table:table-cell table:style-name="ce8" office:value-type="string" calcext:value-type="string">
            <text:p>Secretária de Gerente-Executivo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39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a de Chefe de Gabinete da Presidência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40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cretária de Superintendente Regional</text:p>
          </table:table-cell>
          <table:table-cell table:style-name="ce16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41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777.03" calcext:value-type="float">
            <text:p>3.777,0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nsultor Interno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777.03" calcext:value-type="float">
            <text:p>3.777,0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1T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777.03" calcext:value-type="float">
            <text:p>3.777,03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2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290.14" calcext:value-type="float">
            <text:p>4.290,14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3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575.09" calcext:value-type="float">
            <text:p>3.575,09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787.55" calcext:value-type="float">
            <text:p>1.787,5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787.55" calcext:value-type="float">
            <text:p>1.787,5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787.55" calcext:value-type="float">
            <text:p>1.787,55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istente</text:p>
          </table:table-cell>
          <table:table-cell table:style-name="ce17" office:value-type="string" calcext:value-type="string">
            <text:p>FG-5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510.77" calcext:value-type="float">
            <text:p>1.510,77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894.6" calcext:value-type="float">
            <text:p>894,6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poio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894.6" calcext:value-type="float">
            <text:p>894,6</text:p>
          </table:table-cell>
          <table:table-cell table:style-name="ce25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53]*0.4" office:value-type="float" office:value="8938.104" calcext:value-type="float">
            <text:p>8.938,1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Gabinete da Presidência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54]*0.4" office:value-type="float" office:value="8938.104" calcext:value-type="float">
            <text:p>8.938,1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intendente Regional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2345.26" calcext:value-type="float">
            <text:p>22.345,26</text:p>
          </table:table-cell>
          <table:table-cell table:style-name="ce24" table:formula="of:=[.D55]*0.4" office:value-type="float" office:value="8938.104" calcext:value-type="float">
            <text:p>8.938,1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o Presidente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6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Diretor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7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Gerente-Executivo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8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Auditoria Intern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59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Ouvidor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60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Assessoria da Presidênc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7875.55" calcext:value-type="float">
            <text:p>17.875,55</text:p>
          </table:table-cell>
          <table:table-cell table:style-name="ce24" table:formula="of:=[.D61]*0.4" office:value-type="float" office:value="7150.22" calcext:value-type="float">
            <text:p>7.150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o Presidente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62]*0.4" office:value-type="float" office:value="2502.904" calcext:value-type="float">
            <text:p>2.502,9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Diretor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257.26" calcext:value-type="float">
            <text:p>6.257,26</text:p>
          </table:table-cell>
          <table:table-cell table:style-name="ce24" table:formula="of:=[.D63]*0.4" office:value-type="float" office:value="2502.904" calcext:value-type="float">
            <text:p>2.502,9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Gerente-Executivo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64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Secretária de Chefe de Gabinete da Presidência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586.72" calcext:value-type="float">
            <text:p>5.586,72</text:p>
          </table:table-cell>
          <table:table-cell table:style-name="ce24" table:formula="of:=[.D65]*0.4" office:value-type="float" office:value="2234.688" calcext:value-type="float">
            <text:p>2.234,69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Folha Fechada MENTORH <text:s/>DEZEMBRO 2021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>
            <text:p>OBSERVAÇÕES:</text:p>
          </table:table-cell>
          <table:table-cell table:style-name="ce13" table:number-columns-repeated="8"/>
          <table:table-cell table:style-name="ce33" table:number-columns-repeated="1015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4" table:number-columns-repeated="4"/>
          <table:table-cell table:style-name="ce30" table:number-columns-repeated="4"/>
          <table:table-cell table:style-name="ce33" table:number-columns-repeated="1015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4" table:number-columns-repeated="4"/>
          <table:table-cell table:number-columns-repeated="101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'ANEXO IV - TAB 1'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10:39.438000000</dc:date>
    <meta:print-date>2021-09-21T14:42:37</meta:print-date>
    <meta:editing-cycles>2</meta:editing-cycles>
    <meta:editing-duration>PT3M46S</meta:editing-duration>
    <meta:generator>LibreOffice/6.0.4.2$Windows_X86_64 LibreOffice_project/9b0d9b32d5dcda91d2f1a96dc04c645c450872bf</meta:generator>
    <meta:document-statistic meta:table-count="1" meta:cell-count="279" meta:object-count="1"/>
  </office:meta>
</office:document-meta>
</file>