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7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5.089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381cm" fo:break-before="auto" style:use-optimal-row-height="true"/>
    </style:style>
    <style:style style:name="ro6" style:family="table-row">
      <style:table-row-properties style:row-height="5.159cm" fo:break-before="auto" style:use-optimal-row-height="tru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7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5" table:default-cell-style-name="ce22"/>
        <table:table-column table:style-name="co6" table:default-cell-style-name="ce5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draw:z-index="0" draw:name="Picture 1" draw:style-name="gr1" draw:text-style-name="P1" svg:width="4.29cm" svg:height="0.954cm" svg:x="0.336cm" svg:y="0.211cm">
              <draw:object-ole draw:class-id="11943940-36DE-11CF-953e-00c0a84029e9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5" table:number-rows-spanned="2">
            <text:p>PODER/ÓRGÃO/UNIDADE: EXECUTIVO/MINISTÉRIO DO DESENVOLVIMENTO REGIONAL/COMPANHIA DE DESENVOLVIMENTO DOS VALES DO SÃO FRANCISCO E DO PARNAÍBA - CODEVASF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covered-table-cell table:number-columns-repeated="5" table:style-name="ce3"/>
          <table:table-cell table:style-name="ce26" table:number-columns-repeated="19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em junho de 2014</text:p>
          </table:table-cell>
          <table:covered-table-cell table:number-columns-repeated="4" table:style-name="ce4"/>
          <table:table-cell table:style-name="ce26" table:number-columns-repeated="19"/>
          <table:table-cell table:number-columns-repeated="1000"/>
        </table:table-row>
        <table:table-row table:style-name="ro1">
          <table:covered-table-cell table:number-columns-repeated="5" table:style-name="ce4"/>
          <table:table-cell table:style-name="ce27" table:number-columns-repeated="1019"/>
        </table:table-row>
        <table:table-row table:style-name="ro1">
          <table:table-cell table:number-columns-repeated="3"/>
          <table:table-cell table:style-name="ce5"/>
          <table:table-cell table:style-name="ce23" office:value-type="float" office:value="1" calcext:value-type="float">
            <text:p>R$ 1,00</text:p>
          </table:table-cell>
          <table:table-cell/>
          <table:table-cell table:style-name="ce5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CATEGORIA</text:p>
          </table:table-cell>
          <table:table-cell table:style-name="ce6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6" office:value-type="string" calcext:value-type="string" table:number-columns-spanned="1" table:number-rows-spanned="3">
            <text:p>VALOR DA OPÇÃO (40%)</text:p>
          </table:table-cell>
          <table:table-cell table:style-name="ce28"/>
          <table:table-cell table:style-name="ce31" table:number-columns-repeated="1018"/>
        </table:table-row>
        <table:table-row table:style-name="ro2">
          <table:covered-table-cell table:number-columns-repeated="5" table:style-name="ce6"/>
          <table:table-cell table:style-name="ce28"/>
          <table:table-cell table:style-name="ce31" table:number-columns-repeated="1018"/>
        </table:table-row>
        <table:table-row table:style-name="ro3">
          <table:covered-table-cell table:number-columns-repeated="5" table:style-name="ce6"/>
          <table:table-cell table:style-name="ce28"/>
          <table:table-cell table:style-name="ce31" table:number-columns-repeated="1018"/>
        </table:table-row>
        <table:table-row table:style-name="ro4">
          <table:table-cell table:style-name="ce7" office:value-type="string" calcext:value-type="string">
            <text:p>Gerente-Executivo</text:p>
          </table:table-cell>
          <table:table-cell table:style-name="ce15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4" table:formula="of:=[.D13]*0.4" office:value-type="float" office:value="9588.796" calcext:value-type="float">
            <text:p>9.588,8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Gabinete da Presidência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4" table:formula="of:=[.D14]*0.4" office:value-type="float" office:value="9588.796" calcext:value-type="float">
            <text:p>9.588,8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uperintendente Regional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4" table:formula="of:=[.D15]*0.4" office:value-type="float" office:value="9588.796" calcext:value-type="float">
            <text:p>9.588,8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o Executivo</text:p>
          </table:table-cell>
          <table:table-cell table:style-name="ce15" office:value-type="string" calcext:value-type="string">
            <text:p>FC-2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1575.34" calcext:value-type="float">
            <text:p>21.575,34</text:p>
          </table:table-cell>
          <table:table-cell table:style-name="ce24" table:formula="of:=[.D16]*0.4" office:value-type="float" office:value="8630.136" calcext:value-type="float">
            <text:p>8.630,14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o Presid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17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Diretor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18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Gerente-Executivo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19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a Auditoria Intern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20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a Ouvidor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21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Assesso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22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creta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23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Ger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24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Gabinete de Superintendência Regional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25]*0.4" office:value-type="float" office:value="7670.756" calcext:value-type="float">
            <text:p>7.670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26]*0.4" office:value-type="float" office:value="6041.164" calcext:value-type="float">
            <text:p>6.041,1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ubchefe de Gabinete da Presidência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27]*0.4" office:value-type="float" office:value="6041.164" calcext:value-type="float">
            <text:p>6.041,1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Escritório de Representação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28]*0.4" office:value-type="float" office:value="6041.164" calcext:value-type="float">
            <text:p>6.041,1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Superintend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29]*0.4" office:value-type="float" office:value="6041.164" calcext:value-type="float">
            <text:p>6.041,1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Assesso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30]*0.4" office:value-type="float" office:value="6041.164" calcext:value-type="float">
            <text:p>6.041,1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creta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31]*0.4" office:value-type="float" office:value="6041.164" calcext:value-type="float">
            <text:p>6.041,1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Ger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32]*0.4" office:value-type="float" office:value="6041.164" calcext:value-type="float">
            <text:p>6.041,1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 Regional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986.89" calcext:value-type="float">
            <text:p>11.986,89</text:p>
          </table:table-cell>
          <table:table-cell table:style-name="ce24" table:formula="of:=[.D33]*0.4" office:value-type="float" office:value="4794.756" calcext:value-type="float">
            <text:p>4.794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Escritório de Apoio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986.89" calcext:value-type="float">
            <text:p>11.986,89</text:p>
          </table:table-cell>
          <table:table-cell table:style-name="ce24" table:formula="of:=[.D34]*0.4" office:value-type="float" office:value="4794.756" calcext:value-type="float">
            <text:p>4.794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 de Produção e Pesquisa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986.89" calcext:value-type="float">
            <text:p>11.986,89</text:p>
          </table:table-cell>
          <table:table-cell table:style-name="ce24" table:formula="of:=[.D35]*0.4" office:value-type="float" office:value="4794.756" calcext:value-type="float">
            <text:p>4.794,76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4" table:formula="of:=[.D36]*0.4" office:value-type="float" office:value="2685.116" calcext:value-type="float">
            <text:p>2.685,1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a do Presidente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4" table:formula="of:=[.D37]*0.4" office:value-type="float" office:value="2685.116" calcext:value-type="float">
            <text:p>2.685,1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a de Dir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4" table:formula="of:=[.D38]*0.4" office:value-type="float" office:value="2685.116" calcext:value-type="float">
            <text:p>2.685,12</text:p>
          </table:table-cell>
          <table:table-cell table:style-name="ce29"/>
          <table:table-cell table:style-name="ce32" table:number-columns-repeated="1018"/>
        </table:table-row>
        <table:table-row table:style-name="ro1">
          <table:table-cell table:style-name="ce8" office:value-type="string" calcext:value-type="string">
            <text:p>Secretária de Gerente-Executivo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4" table:formula="of:=[.D39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a de Chefe de Gabinete da Presidência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4" table:formula="of:=[.D40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cretária de Superintendente Regional</text:p>
          </table:table-cell>
          <table:table-cell table:style-name="ce16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4" table:formula="of:=[.D41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specialista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nsultor Interno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ordenador de Obras e Projetos Especiais</text:p>
          </table:table-cell>
          <table:table-cell table:style-name="ce17" office:value-type="string" calcext:value-type="string">
            <text:p>FG-1T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</text:p>
          </table:table-cell>
          <table:table-cell table:style-name="ce17" office:value-type="string" calcext:value-type="string">
            <text:p>FG-2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602.46" calcext:value-type="float">
            <text:p>4.602,46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I</text:p>
          </table:table-cell>
          <table:table-cell table:style-name="ce17" office:value-type="string" calcext:value-type="string">
            <text:p>FG-3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835.36" calcext:value-type="float">
            <text:p>3.835,36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ditor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917.68" calcext:value-type="float">
            <text:p>1.917,68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iscal de Obra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917.68" calcext:value-type="float">
            <text:p>1.917,68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presentante em Organização de Produtore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917.68" calcext:value-type="float">
            <text:p>1.917,68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istente</text:p>
          </table:table-cell>
          <table:table-cell table:style-name="ce17" office:value-type="string" calcext:value-type="string">
            <text:p>FG-5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620.75" calcext:value-type="float">
            <text:p>1.620,75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io à Fiscalização de Obras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959.73" calcext:value-type="float">
            <text:p>959,7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poio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959.73" calcext:value-type="float">
            <text:p>959,7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rente-Executiv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4" table:formula="of:=[.D53]*0.4" office:value-type="float" office:value="9588.796" calcext:value-type="float">
            <text:p>9.588,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Gabinete da Presidência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4" table:formula="of:=[.D54]*0.4" office:value-type="float" office:value="9588.796" calcext:value-type="float">
            <text:p>9.588,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intendente Regional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4" table:formula="of:=[.D55]*0.4" office:value-type="float" office:value="9588.796" calcext:value-type="float">
            <text:p>9.588,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o Presidente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56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Diretor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57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Gerente-Executivo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58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Auditoria Intern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59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Ouvidor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60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Assessoria da Presidênc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4" table:formula="of:=[.D61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Superintendente Regional</text:p>
          </table:table-cell>
          <table:table-cell table:style-name="ce19" office:value-type="string" office:string-value="CC-2A" calcext:value-type="string">
            <text:p><text:s/>CC-2A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4" table:formula="of:=[.D62]*0.4" office:value-type="float" office:value="6041.164" calcext:value-type="float">
            <text:p>6.041,1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o Presidente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4" table:formula="of:=[.D63]*0.4" office:value-type="float" office:value="2685.116" calcext:value-type="float">
            <text:p>2.685,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Diretor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4" table:formula="of:=[.D64]*0.4" office:value-type="float" office:value="2685.116" calcext:value-type="float">
            <text:p>2.685,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Gerente-Executivo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4" table:formula="of:=[.D65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Secretária de Chefe de Gabinete da Presidência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4" table:formula="of:=[.D66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Folha Fechada MENTORH <text:s/>AGOSTO 2022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>
            <text:p>OBSERVAÇÕES:</text:p>
          </table:table-cell>
          <table:table-cell table:style-name="ce13" table:number-columns-repeated="8"/>
          <table:table-cell table:style-name="ce33" table:number-columns-repeated="1015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14" table:number-columns-repeated="4"/>
          <table:table-cell table:style-name="ce30" table:number-columns-repeated="4"/>
          <table:table-cell table:style-name="ce33" table:number-columns-repeated="1015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14" table:number-columns-repeated="4"/>
          <table:table-cell table:number-columns-repeated="1019"/>
        </table:table-row>
        <table:table-row table:style-name="ro3" table:number-rows-repeated="4">
          <table:table-cell table:style-name="ce14" table:number-columns-repeated="5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'ANEXO IV - TAB 1'.$A$1:.$E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-X="1" style:scale-to-Y="100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ana Borges Santos</meta:initial-creator>
    <meta:creation-date>2015-07-02T08:53:24</meta:creation-date>
    <dc:date>2022-10-11T16:20:29.167000000</dc:date>
    <meta:print-date>2021-09-21T14:42:37</meta:print-date>
    <meta:editing-duration>PT3M6S</meta:editing-duration>
    <meta:editing-cycles>2</meta:editing-cycles>
    <meta:generator>LibreOffice/7.0.0.3$Windows_X86_64 LibreOffice_project/8061b3e9204bef6b321a21033174034a5e2ea88e</meta:generator>
    <meta:document-statistic meta:table-count="1" meta:cell-count="284" meta:object-count="1"/>
  </office:meta>
</office:document-meta>
</file>