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4" manifest:media-type="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5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50.87mm"/>
    </style:style>
    <style:style style:name="co6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51.59mm" fo:break-before="auto" style:use-optimal-row-height="tru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table:end-cell-address="'ANEXO IV - TAB 1'.A3" table:end-x="46.36mm" table:end-y="2.66mm" draw:z-index="0" draw:name="Picture 1" draw:style-name="gr1" draw:text-style-name="P1" svg:width="43mm" svg:height="9.54mm" svg:x="3.36mm" svg:y="2.11m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style-name="ce26" table:number-columns-repeated="19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</text:p>
          </table:table-cell>
          <table:covered-table-cell table:number-columns-repeated="4" table:style-name="ce4"/>
          <table:table-cell table:style-name="ce26" table:number-columns-repeated="19"/>
          <table:table-cell table:number-columns-repeated="1000"/>
        </table:table-row>
        <table:table-row table:style-name="ro1">
          <table:covered-table-cell table:number-columns-repeated="5" table:style-name="ce4"/>
          <table:table-cell table:style-name="ce27" table:number-columns-repeated="1019"/>
        </table:table-row>
        <table:table-row table:style-name="ro1">
          <table:table-cell table:number-columns-repeated="3"/>
          <table:table-cell table:style-name="ce5"/>
          <table:table-cell table:style-name="ce23" office:value-type="float" office:value="1" calcext:value-type="float">
            <text:p>R$ 1,00</text:p>
          </table:table-cell>
          <table:table-cell/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6" office:value-type="string" calcext:value-type="string" table:number-columns-spanned="1" table:number-rows-spanned="3">
            <text:p>VALOR DA OPÇÃO (40%)</text:p>
          </table:table-cell>
          <table:table-cell table:style-name="ce28"/>
          <table:table-cell table:style-name="ce31" table:number-columns-repeated="1018"/>
        </table:table-row>
        <table:table-row table:style-name="ro2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3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5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3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4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5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o Executivo</text:p>
          </table:table-cell>
          <table:table-cell table:style-name="ce15" office:value-type="string" calcext:value-type="string">
            <text:p>FC-2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0111.24" calcext:value-type="float">
            <text:p>20.111,24</text:p>
          </table:table-cell>
          <table:table-cell table:style-name="ce24" table:formula="of:=[.D16]*0.4" office:value-type="float" office:value="8044.496" calcext:value-type="float">
            <text:p>8.044,5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7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8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9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0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1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2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3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4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e Superintendência Regional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5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6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bchefe de Gabinete da Presidência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7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Representação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8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9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0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1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2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Regional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3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Apoio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4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de Produção e Pesquisa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5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6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o Presidente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7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e Dir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8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Secretária de Gerente-Executivo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39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a de Chefe de Gabinete da Presidência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40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cretária de Superintendente Regional</text:p>
          </table:table-cell>
          <table:table-cell table:style-name="ce16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41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nsultor Interno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290.14" calcext:value-type="float">
            <text:p>4.290,14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575.09" calcext:value-type="float">
            <text:p>3.575,09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istente</text:p>
          </table:table-cell>
          <table:table-cell table:style-name="ce17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510.77" calcext:value-type="float">
            <text:p>1.510,77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894.6" calcext:value-type="float">
            <text:p>894,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poio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894.6" calcext:value-type="float">
            <text:p>894,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3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Gabinete da Presidência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4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intendente Regional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5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o Presidente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6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Diretor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7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Gerente-Executivo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8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Auditoria Intern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9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Ouvidor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60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Assessoria da Presidênc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61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o Presidente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62]*0.4" office:value-type="float" office:value="2502.904" calcext:value-type="float">
            <text:p>2.502,9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Diretor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63]*0.4" office:value-type="float" office:value="2502.904" calcext:value-type="float">
            <text:p>2.502,9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Gerente-Executivo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64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Secretária de Chefe de Gabinete da Presidência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65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Folha Fechada MENTORH <text:s/>ABRIL 2022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OBSERVAÇÕES:</text:p>
          </table:table-cell>
          <table:table-cell table:style-name="ce13" table:number-columns-repeated="8"/>
          <table:table-cell table:style-name="ce33" table:number-columns-repeated="1015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4" table:number-columns-repeated="4"/>
          <table:table-cell table:style-name="ce30" table:number-columns-repeated="4"/>
          <table:table-cell table:style-name="ce33" table:number-columns-repeated="1015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4" table:number-columns-repeated="4"/>
          <table:table-cell table:number-columns-repeated="101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'ANEXO IV - TAB 1'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37:53.692000000</dc:date>
    <meta:print-date>2021-09-21T14:42:37</meta:print-date>
    <meta:editing-cycles>2</meta:editing-cycles>
    <meta:editing-duration>PT2M2S</meta:editing-duration>
    <meta:generator>LibreOffice/6.0.4.2$Windows_X86_64 LibreOffice_project/9b0d9b32d5dcda91d2f1a96dc04c645c450872bf</meta:generator>
    <meta:document-statistic meta:table-count="1" meta:cell-count="279" meta:object-count="1"/>
  </office:meta>
</office:document-meta>
</file>