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7.45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9.53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31.75mm" fo:break-before="auto" style:use-optimal-row-height="tru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4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table:end-cell-address="'ANEXO II - TAB 1'.B2" table:end-x="2.29mm" table:end-y="4.49mm" draw:z-index="0" draw:name="Picture 1" draw:style-name="gr1" draw:text-style-name="P1" svg:width="66.04mm" svg:height="8.98mm" svg:x="3.34mm" svg:y="0m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6"/>
          <table:table-cell table:style-name="ce5" table:number-columns-repeated="9"/>
          <table:table-cell table:style-name="ce28" office:value-type="string" calcext:value-type="string" table:number-columns-spanned="3" table:number-rows-spanned="1">
            <text:p>POSIÇÃO: Folha Fechada julho 2022</text:p>
          </table:table-cell>
          <table:covered-table-cell table:number-columns-repeated="2" table:style-name="ce28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VENCIMENTO BÁSICO</text:p>
          </table:table-cell>
          <table:table-cell table:style-name="ce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7"/>
          <table:table-cell table:style-name="ce29"/>
          <table:table-cell table:style-name="ce30"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PLANO/CARREIRA</text:p>
          </table:table-cell>
          <table:table-cell table:style-name="ce7" office:value-type="string" calcext:value-type="string" table:number-columns-spanned="1" table:number-rows-spanned="3">
            <text:p>NÍVEL ESCOLARIDADE</text:p>
          </table:table-cell>
          <table:table-cell table:style-name="ce7" office:value-type="string" calcext:value-type="string" table:number-columns-spanned="1" table:number-rows-spanned="3">
            <text:p>CLASSE</text:p>
          </table:table-cell>
          <table:table-cell table:style-name="ce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7"/>
          <table:table-cell table:style-name="ce7" office:value-type="string" calcext:value-type="string" table:number-columns-spanned="8" table:number-rows-spanned="1">
            <text:p>ATIVO</text:p>
          </table:table-cell>
          <table:covered-table-cell table:number-columns-repeated="7" table:style-name="ce7"/>
          <table:table-cell table:style-name="ce29"/>
          <table:table-cell table:style-name="ce30" table:number-columns-repeated="1010"/>
        </table:table-row>
        <table:table-row table:style-name="ro1">
          <table:covered-table-cell table:number-columns-repeated="5" table:style-name="ce7"/>
          <table:table-cell table:style-name="ce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7"/>
          <table:table-cell table:style-name="ce29"/>
          <table:table-cell table:style-name="ce30" table:number-columns-repeated="1010"/>
        </table:table-row>
        <table:table-row table:style-name="ro3">
          <table:covered-table-cell table:number-columns-repeated="5" table:style-name="ce7"/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29"/>
          <table:table-cell table:style-name="ce30"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SUPERIOR</text:p>
          </table:table-cell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1</text:p>
          </table:table-cell>
          <table:table-cell table:style-name="ce20" office:value-type="float" office:value="8763.61" calcext:value-type="float">
            <text:p>8.763,61</text:p>
          </table:table-cell>
          <table:table-cell table:style-name="ce23" office:value-type="string" calcext:value-type="string">
            <text:p>FC-1</text:p>
          </table:table-cell>
          <table:table-cell table:style-name="ce23" office:value-type="float" office:value="23971.99" calcext:value-type="float">
            <text:p>23.971,99 </text:p>
          </table:table-cell>
          <table:table-cell table:style-name="ce23" office:value-type="string" calcext:value-type="string">
            <text:p>FG-1E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3" office:value-type="string" calcext:value-type="string">
            <text:p>FC-1</text:p>
          </table:table-cell>
          <table:table-cell table:style-name="ce23" table:formula="of:=[.G12]*0.4" office:value-type="float" office:value="9588.796" calcext:value-type="float">
            <text:p>9.588,80 </text:p>
          </table:table-cell>
          <table:table-cell table:style-name="ce23" office:value-type="string" calcext:value-type="string">
            <text:p>FC-1E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2</text:p>
          </table:table-cell>
          <table:table-cell table:style-name="ce20" office:value-type="float" office:value="9048.35" calcext:value-type="float">
            <text:p>9.048,35</text:p>
          </table:table-cell>
          <table:table-cell table:style-name="ce23" office:value-type="string" calcext:value-type="string">
            <text:p>FC-2</text:p>
          </table:table-cell>
          <table:table-cell table:style-name="ce23" office:value-type="float" office:value="21575.34" calcext:value-type="float">
            <text:p>21.575,34 </text:p>
          </table:table-cell>
          <table:table-cell table:style-name="ce23" office:value-type="string" calcext:value-type="string">
            <text:p>FG-1T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4" office:value-type="string" office:string-value="FC-2" calcext:value-type="string">
            <text:p><text:s/>FC-2 </text:p>
          </table:table-cell>
          <table:table-cell table:style-name="ce23" table:formula="of:=[.G13]*0.4" office:value-type="float" office:value="8630.136" calcext:value-type="float">
            <text:p>8.630,14 </text:p>
          </table:table-cell>
          <table:table-cell table:style-name="ce23" office:value-type="string" calcext:value-type="string">
            <text:p>FG-1T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3</text:p>
          </table:table-cell>
          <table:table-cell table:style-name="ce20" office:value-type="float" office:value="9342.55" calcext:value-type="float">
            <text:p>9.342,55</text:p>
          </table:table-cell>
          <table:table-cell table:style-name="ce23" office:value-type="string" calcext:value-type="string">
            <text:p>FC-3</text:p>
          </table:table-cell>
          <table:table-cell table:style-name="ce23" office:value-type="float" office:value="19176.89" calcext:value-type="float">
            <text:p>19.176,89 </text:p>
          </table:table-cell>
          <table:table-cell table:style-name="ce23" office:value-type="string" calcext:value-type="string">
            <text:p>FG-2</text:p>
          </table:table-cell>
          <table:table-cell table:style-name="ce20" office:value-type="float" office:value="4602.46" calcext:value-type="float">
            <text:p>4.602,46</text:p>
          </table:table-cell>
          <table:table-cell table:style-name="ce24" office:value-type="string" office:string-value="FC-3" calcext:value-type="string">
            <text:p><text:s/>FC-3 </text:p>
          </table:table-cell>
          <table:table-cell table:style-name="ce23" table:formula="of:=[.G14]*0.4" office:value-type="float" office:value="7670.756" calcext:value-type="float">
            <text:p>7.670,76 </text:p>
          </table:table-cell>
          <table:table-cell table:style-name="ce23" office:value-type="string" calcext:value-type="string">
            <text:p>FG-2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4</text:p>
          </table:table-cell>
          <table:table-cell table:style-name="ce20" office:value-type="float" office:value="9646.16" calcext:value-type="float">
            <text:p>9.646,16</text:p>
          </table:table-cell>
          <table:table-cell table:style-name="ce23" office:value-type="string" calcext:value-type="string">
            <text:p>FC-4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3" office:value-type="string" calcext:value-type="string">
            <text:p>FG-3</text:p>
          </table:table-cell>
          <table:table-cell table:style-name="ce20" office:value-type="float" office:value="3835.36" calcext:value-type="float">
            <text:p>3.835,36</text:p>
          </table:table-cell>
          <table:table-cell table:style-name="ce24" office:value-type="string" office:string-value="FC-4" calcext:value-type="string">
            <text:p><text:s/>FC-4 </text:p>
          </table:table-cell>
          <table:table-cell table:style-name="ce23" table:formula="of:=[.G15]*0.4" office:value-type="float" office:value="6041.164" calcext:value-type="float">
            <text:p>6.041,16 </text:p>
          </table:table-cell>
          <table:table-cell table:style-name="ce23" office:value-type="string" calcext:value-type="string">
            <text:p>FG-3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5</text:p>
          </table:table-cell>
          <table:table-cell table:style-name="ce20" office:value-type="float" office:value="9959.67" calcext:value-type="float">
            <text:p>9.959,67</text:p>
          </table:table-cell>
          <table:table-cell table:style-name="ce23" office:value-type="string" calcext:value-type="string">
            <text:p>FC-5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3" office:value-type="string" calcext:value-type="string">
            <text:p>FG-4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4" office:value-type="string" office:string-value="FC-5" calcext:value-type="string">
            <text:p><text:s/>FC-5 </text:p>
          </table:table-cell>
          <table:table-cell table:style-name="ce23" table:formula="of:=[.G16]*0.4" office:value-type="float" office:value="4794.756" calcext:value-type="float">
            <text:p>4.794,76 </text:p>
          </table:table-cell>
          <table:table-cell table:style-name="ce23" office:value-type="string" calcext:value-type="string">
            <text:p>FG-4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6</text:p>
          </table:table-cell>
          <table:table-cell table:style-name="ce20" office:value-type="float" office:value="10283.39" calcext:value-type="float">
            <text:p>10.283,39</text:p>
          </table:table-cell>
          <table:table-cell table:style-name="ce23" office:value-type="string" calcext:value-type="string">
            <text:p>FC-6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3" office:value-type="string" calcext:value-type="string">
            <text:p>FG-5</text:p>
          </table:table-cell>
          <table:table-cell table:style-name="ce20" office:value-type="float" office:value="1620.75" calcext:value-type="float">
            <text:p>1.620,75</text:p>
          </table:table-cell>
          <table:table-cell table:style-name="ce24" office:value-type="string" office:string-value="FC-6" calcext:value-type="string">
            <text:p><text:s/>FC-6 </text:p>
          </table:table-cell>
          <table:table-cell table:style-name="ce23" table:formula="of:=[.G17]*0.4" office:value-type="float" office:value="2685.116" calcext:value-type="float">
            <text:p>2.685,12 </text:p>
          </table:table-cell>
          <table:table-cell table:style-name="ce23" office:value-type="string" calcext:value-type="string">
            <text:p>FG-5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7</text:p>
          </table:table-cell>
          <table:table-cell table:style-name="ce20" office:value-type="float" office:value="10617.58" calcext:value-type="float">
            <text:p>10.617,58</text:p>
          </table:table-cell>
          <table:table-cell table:style-name="ce23" office:value-type="string" calcext:value-type="string">
            <text:p>FC-7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3" office:value-type="string" calcext:value-type="string">
            <text:p>FG-6</text:p>
          </table:table-cell>
          <table:table-cell table:style-name="ce27" office:value-type="float" office:value="959.73" calcext:value-type="float">
            <text:p>959,73</text:p>
          </table:table-cell>
          <table:table-cell table:style-name="ce24" office:value-type="string" office:string-value="FC-7" calcext:value-type="string">
            <text:p><text:s/>FC-7 </text:p>
          </table:table-cell>
          <table:table-cell table:style-name="ce23" table:formula="of:=[.G18]*0.4" office:value-type="float" office:value="2397.372" calcext:value-type="float">
            <text:p>2.397,37 </text:p>
          </table:table-cell>
          <table:table-cell table:style-name="ce23" office:value-type="string" calcext:value-type="string">
            <text:p>FG-6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8</text:p>
          </table:table-cell>
          <table:table-cell table:style-name="ce20" office:value-type="float" office:value="10962.71" calcext:value-type="float">
            <text:p>10.962,71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string" calcext:value-type="string">
            <text:p>09</text:p>
          </table:table-cell>
          <table:table-cell table:style-name="ce20" office:value-type="float" office:value="11318.95" calcext:value-type="float">
            <text:p>11.318,95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11686.8" calcext:value-type="float">
            <text:p>11.686,80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12066.65" calcext:value-type="float">
            <text:p>12.066,65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12458.77" calcext:value-type="float">
            <text:p>12.458,7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12863.71" calcext:value-type="float">
            <text:p>12.863,71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float" office:value="13281.76" calcext:value-type="float">
            <text:p>13.281,76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13713.37" calcext:value-type="float">
            <text:p>13.713,3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14159.09" calcext:value-type="float">
            <text:p>14.159,09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14619.28" calcext:value-type="float">
            <text:p>14.619,28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15094.37" calcext:value-type="float">
            <text:p>15.094,3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15584.96" calcext:value-type="float">
            <text:p>15.584,96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16091.49" calcext:value-type="float">
            <text:p>16.091,49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16614.44" calcext:value-type="float">
            <text:p>16.614,44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float" office:value="17154.42" calcext:value-type="float">
            <text:p>17.154,42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17711.94" calcext:value-type="float">
            <text:p>17.711,94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8287.55" calcext:value-type="float">
            <text:p>18.287,55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18881.91" calcext:value-type="float">
            <text:p>18.881,91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19495.57" calcext:value-type="float">
            <text:p>19.495,5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20129.19" calcext:value-type="float">
            <text:p>20.129,19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20783.38" calcext:value-type="float">
            <text:p>20.783,38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Médio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1</text:p>
          </table:table-cell>
          <table:table-cell table:style-name="ce20" office:value-type="float" office:value="3527.02" calcext:value-type="float">
            <text:p>3.527,0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2</text:p>
          </table:table-cell>
          <table:table-cell table:style-name="ce20" office:value-type="float" office:value="3641.67" calcext:value-type="float">
            <text:p>3.641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3</text:p>
          </table:table-cell>
          <table:table-cell table:style-name="ce20" office:value-type="float" office:value="3760.07" calcext:value-type="float">
            <text:p>3.760,0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4</text:p>
          </table:table-cell>
          <table:table-cell table:style-name="ce20" office:value-type="float" office:value="3882.21" calcext:value-type="float">
            <text:p>3.882,2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5</text:p>
          </table:table-cell>
          <table:table-cell table:style-name="ce20" office:value-type="float" office:value="4008.39" calcext:value-type="float">
            <text:p>4.008,3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6</text:p>
          </table:table-cell>
          <table:table-cell table:style-name="ce20" office:value-type="float" office:value="4138.67" calcext:value-type="float">
            <text:p>4.138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7</text:p>
          </table:table-cell>
          <table:table-cell table:style-name="ce20" office:value-type="float" office:value="4273.23" calcext:value-type="float">
            <text:p>4.273,2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8</text:p>
          </table:table-cell>
          <table:table-cell table:style-name="ce20" office:value-type="float" office:value="4412.04" calcext:value-type="float">
            <text:p>4.412,0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09</text:p>
          </table:table-cell>
          <table:table-cell table:style-name="ce20" office:value-type="float" office:value="4555.46" calcext:value-type="float">
            <text:p>4.555,4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0</text:p>
          </table:table-cell>
          <table:table-cell table:style-name="ce20" office:value-type="float" office:value="4703.52" calcext:value-type="float">
            <text:p>4.703,5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1</text:p>
          </table:table-cell>
          <table:table-cell table:style-name="ce20" office:value-type="float" office:value="4856.37" calcext:value-type="float">
            <text:p>4.856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2</text:p>
          </table:table-cell>
          <table:table-cell table:style-name="ce20" office:value-type="float" office:value="5014.24" calcext:value-type="float">
            <text:p>5.014,2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3</text:p>
          </table:table-cell>
          <table:table-cell table:style-name="ce20" office:value-type="float" office:value="5177.2" calcext:value-type="float">
            <text:p>5.177,2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4</text:p>
          </table:table-cell>
          <table:table-cell table:style-name="ce20" office:value-type="float" office:value="5345.41" calcext:value-type="float">
            <text:p>5.345,4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5</text:p>
          </table:table-cell>
          <table:table-cell table:style-name="ce20" office:value-type="float" office:value="5519.18" calcext:value-type="float">
            <text:p>5.519,1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6</text:p>
          </table:table-cell>
          <table:table-cell table:style-name="ce20" office:value-type="float" office:value="5698.56" calcext:value-type="float">
            <text:p>5.698,5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7</text:p>
          </table:table-cell>
          <table:table-cell table:style-name="ce20" office:value-type="float" office:value="5883.74" calcext:value-type="float">
            <text:p>5.883,7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8</text:p>
          </table:table-cell>
          <table:table-cell table:style-name="ce20" office:value-type="float" office:value="6074.97" calcext:value-type="float">
            <text:p>6.074,9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19</text:p>
          </table:table-cell>
          <table:table-cell table:style-name="ce20" office:value-type="float" office:value="6272.45" calcext:value-type="float">
            <text:p>6.272,4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0</text:p>
          </table:table-cell>
          <table:table-cell table:style-name="ce20" office:value-type="float" office:value="6476.31" calcext:value-type="float">
            <text:p>6.476,3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1</text:p>
          </table:table-cell>
          <table:table-cell table:style-name="ce20" office:value-type="float" office:value="6686.81" calcext:value-type="float">
            <text:p>6.686,8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2</text:p>
          </table:table-cell>
          <table:table-cell table:style-name="ce20" office:value-type="float" office:value="6904.09" calcext:value-type="float">
            <text:p>6.904,0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3</text:p>
          </table:table-cell>
          <table:table-cell table:style-name="ce20" office:value-type="float" office:value="7128.47" calcext:value-type="float">
            <text:p>7.128,4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4</text:p>
          </table:table-cell>
          <table:table-cell table:style-name="ce20" office:value-type="float" office:value="7360.17" calcext:value-type="float">
            <text:p>7.360,1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5</text:p>
          </table:table-cell>
          <table:table-cell table:style-name="ce20" office:value-type="float" office:value="7599.38" calcext:value-type="float">
            <text:p>7.599,3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6</text:p>
          </table:table-cell>
          <table:table-cell table:style-name="ce20" office:value-type="float" office:value="7846.33" calcext:value-type="float">
            <text:p>7.846,3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7</text:p>
          </table:table-cell>
          <table:table-cell table:style-name="ce20" office:value-type="float" office:value="8101.36" calcext:value-type="float">
            <text:p>8.101,3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28</text:p>
          </table:table-cell>
          <table:table-cell table:style-name="ce20" office:value-type="float" office:value="8364.65" calcext:value-type="float">
            <text:p>8.364,6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2">
            <text:p>PCS/2009</text:p>
          </table:table-cell>
          <table:table-cell table:style-name="ce8" office:value-type="string" calcext:value-type="string" table:number-columns-spanned="1" table:number-rows-spanned="22">
            <text:p>Operacional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1</text:p>
          </table:table-cell>
          <table:table-cell table:style-name="ce20" office:value-type="float" office:value="1629.34" calcext:value-type="float">
            <text:p>1.629,3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2</text:p>
          </table:table-cell>
          <table:table-cell table:style-name="ce20" office:value-type="float" office:value="1682.26" calcext:value-type="float">
            <text:p>1.682,2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3</text:p>
          </table:table-cell>
          <table:table-cell table:style-name="ce20" office:value-type="float" office:value="1736.95" calcext:value-type="float">
            <text:p>1.736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4</text:p>
          </table:table-cell>
          <table:table-cell table:style-name="ce20" office:value-type="float" office:value="1793.37" calcext:value-type="float">
            <text:p>1.793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5</text:p>
          </table:table-cell>
          <table:table-cell table:style-name="ce20" office:value-type="float" office:value="1851.67" calcext:value-type="float">
            <text:p>1.851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6</text:p>
          </table:table-cell>
          <table:table-cell table:style-name="ce20" office:value-type="float" office:value="1911.84" calcext:value-type="float">
            <text:p>1.911,8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7</text:p>
          </table:table-cell>
          <table:table-cell table:style-name="ce20" office:value-type="float" office:value="1973.95" calcext:value-type="float">
            <text:p>1.973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8</text:p>
          </table:table-cell>
          <table:table-cell table:style-name="ce20" office:value-type="float" office:value="2038.13" calcext:value-type="float">
            <text:p>2.038,1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09</text:p>
          </table:table-cell>
          <table:table-cell table:style-name="ce20" office:value-type="float" office:value="2104.37" calcext:value-type="float">
            <text:p>2.104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0</text:p>
          </table:table-cell>
          <table:table-cell table:style-name="ce20" office:value-type="float" office:value="2172.77" calcext:value-type="float">
            <text:p>2.172,7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1</text:p>
          </table:table-cell>
          <table:table-cell table:style-name="ce20" office:value-type="float" office:value="2243.39" calcext:value-type="float">
            <text:p>2.243,3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2</text:p>
          </table:table-cell>
          <table:table-cell table:style-name="ce20" office:value-type="float" office:value="2316.29" calcext:value-type="float">
            <text:p>2.316,2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3</text:p>
          </table:table-cell>
          <table:table-cell table:style-name="ce20" office:value-type="float" office:value="2391.6" calcext:value-type="float">
            <text:p>2.391,6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4</text:p>
          </table:table-cell>
          <table:table-cell table:style-name="ce20" office:value-type="float" office:value="2469.31" calcext:value-type="float">
            <text:p>2.469,3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5</text:p>
          </table:table-cell>
          <table:table-cell table:style-name="ce20" office:value-type="float" office:value="2549.57" calcext:value-type="float">
            <text:p>2.549,5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6</text:p>
          </table:table-cell>
          <table:table-cell table:style-name="ce20" office:value-type="float" office:value="2632.43" calcext:value-type="float">
            <text:p>2.632,4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7</text:p>
          </table:table-cell>
          <table:table-cell table:style-name="ce20" office:value-type="float" office:value="2717.98" calcext:value-type="float">
            <text:p>2.717,9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8</text:p>
          </table:table-cell>
          <table:table-cell table:style-name="ce20" office:value-type="float" office:value="2806.28" calcext:value-type="float">
            <text:p>2.806,2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19</text:p>
          </table:table-cell>
          <table:table-cell table:style-name="ce20" office:value-type="float" office:value="2897.49" calcext:value-type="float">
            <text:p>2.897,4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20</text:p>
          </table:table-cell>
          <table:table-cell table:style-name="ce20" office:value-type="float" office:value="2991.66" calcext:value-type="float">
            <text:p>2.991,6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21</text:p>
          </table:table-cell>
          <table:table-cell table:style-name="ce20" office:value-type="float" office:value="3088.9" calcext:value-type="float">
            <text:p>3.088,9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22</text:p>
          </table:table-cell>
          <table:table-cell table:style-name="ce20" office:value-type="float" office:value="3189.29" calcext:value-type="float">
            <text:p>3.189,29</text:p>
          </table:table-cell>
          <table:table-cell table:style-name="ce24" table:number-columns-repeated="8"/>
          <table:table-cell table:number-columns-repeated="1011"/>
        </table:table-row>
        <table:table-row table:style-name="ro4"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2*</text:p>
          </table:table-cell>
          <table:table-cell table:style-name="ce21" office:value-type="float" office:value="4856.37" calcext:value-type="float">
            <text:p>4.856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3*</text:p>
          </table:table-cell>
          <table:table-cell table:style-name="ce21" office:value-type="float" office:value="5698.56" calcext:value-type="float">
            <text:p>5.698,5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7" table:number-rows-spanned="1">
            <text:p>* Esclarecemos que existem apenas 2 empregados no PCSC 2002</text:p>
          </table:table-cell>
          <table:covered-table-cell table:number-columns-repeated="6" table:style-name="ce9"/>
          <table:table-cell table:style-name="ce25" table:number-columns-repeated="6"/>
          <table:table-cell table:number-columns-repeated="1011"/>
        </table:table-row>
        <table:table-row table:style-name="ro1">
          <table:table-cell table:style-name="ce10" table:number-columns-repeated="2"/>
          <table:table-cell table:style-name="ce18" table:number-columns-repeated="2"/>
          <table:table-cell table:style-name="ce22"/>
          <table:table-cell table:style-name="ce25" table:number-columns-repeated="8"/>
          <table:table-cell table:number-columns-repeated="1011"/>
        </table:table-row>
        <table:table-row table:style-name="ro4">
          <table:table-cell table:style-name="ce11" office:value-type="string" calcext:value-type="string">
            <text:p>Fonte: MENTORH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12"/>
          <table:table-cell table:number-columns-repeated="1011"/>
        </table:table-row>
        <table:table-row table:style-name="ro5">
          <table:table-cell table:style-name="ce13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5" table:number-columns-repeated="4"/>
          <table:table-cell table:style-name="ce26" table:number-columns-repeated="8"/>
          <table:table-cell table:number-columns-repeated="1011"/>
        </table:table-row>
        <table:table-row table:style-name="ro6">
          <table:table-cell table:style-name="ce13" office:value-type="string" calcext:value-type="string">
            <text:p>b) 98,5% do quadro de pessoal efetivo da CODEVASF encontra-se no PCS/2009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number-columns-repeated="1023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45:03.473000000</dc:date>
    <meta:print-date>2022-07-22T16:33:39</meta:print-date>
    <meta:editing-cycles>2</meta:editing-cycles>
    <meta:editing-duration>PT1M28S</meta:editing-duration>
    <meta:generator>LibreOffice/6.0.4.2$Windows_X86_64 LibreOffice_project/9b0d9b32d5dcda91d2f1a96dc04c645c450872bf</meta:generator>
    <meta:document-statistic meta:table-count="1" meta:cell-count="331" meta:object-count="1"/>
  </office:meta>
</office:document-meta>
</file>