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17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9.53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42.6m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4">
      <style:table-cell-properties fo:padding="0.71mm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8" table:default-cell-style-name="ce12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table:end-cell-address="'ANEXO II - TAB 1'.B2" table:end-x="2.29mm" table:end-y="4.49mm" draw:z-index="0" draw:name="Picture 1" draw:style-name="gr1" draw:text-style-name="P1" svg:width="66.05mm" svg:height="8.99mm" svg:x="3.34mm" svg:y="0m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6"/>
          <table:table-cell table:style-name="ce5" table:number-columns-repeated="9"/>
          <table:table-cell table:style-name="ce28" office:value-type="string" calcext:value-type="string" table:number-columns-spanned="3" table:number-rows-spanned="1">
            <text:p>POSIÇÃO: Folha Fechada dezembro de 2021</text:p>
          </table:table-cell>
          <table:covered-table-cell table:number-columns-repeated="2" table:style-name="ce28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4">
            <text:p>VENCIMENTO BÁSICO</text:p>
          </table:table-cell>
          <table:table-cell table:style-name="ce7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PLANO/CARREIRA</text:p>
          </table:table-cell>
          <table:table-cell table:style-name="ce7" office:value-type="string" calcext:value-type="string" table:number-columns-spanned="1" table:number-rows-spanned="3">
            <text:p>NÍVEL ESCOLARIDADE</text:p>
          </table:table-cell>
          <table:table-cell table:style-name="ce7" office:value-type="string" calcext:value-type="string" table:number-columns-spanned="1" table:number-rows-spanned="3">
            <text:p>CLASSE</text:p>
          </table:table-cell>
          <table:table-cell table:style-name="ce7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7"/>
          <table:table-cell table:style-name="ce7" office:value-type="string" calcext:value-type="string" table:number-columns-spanned="8" table:number-rows-spanned="1">
            <text:p>ATIVO</text:p>
          </table:table-cell>
          <table:covered-table-cell table:number-columns-repeated="7" table:style-name="ce7"/>
          <table:table-cell table:style-name="ce29"/>
          <table:table-cell table:style-name="ce30" table:number-columns-repeated="1010"/>
        </table:table-row>
        <table:table-row table:style-name="ro1">
          <table:covered-table-cell table:number-columns-repeated="5" table:style-name="ce7"/>
          <table:table-cell table:style-name="ce7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PARCELAS VARIAVEL</text:p>
          </table:table-cell>
          <table:covered-table-cell table:number-columns-repeated="3" table:style-name="ce7"/>
          <table:table-cell table:style-name="ce29"/>
          <table:table-cell table:style-name="ce30" table:number-columns-repeated="1010"/>
        </table:table-row>
        <table:table-row table:style-name="ro3">
          <table:covered-table-cell table:number-columns-repeated="5" table:style-name="ce7"/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C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FG</text:p>
          </table:table-cell>
          <table:table-cell table:style-name="ce7" office:value-type="string" calcext:value-type="string">
            <text:p>VALOR</text:p>
          </table:table-cell>
          <table:table-cell table:style-name="ce29"/>
          <table:table-cell table:style-name="ce30"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SUPERIOR</text:p>
          </table:table-cell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8168.91" calcext:value-type="float">
            <text:p>8.168,91</text:p>
          </table:table-cell>
          <table:table-cell table:style-name="ce20" office:value-type="string" calcext:value-type="string">
            <text:p>FC-1</text:p>
          </table:table-cell>
          <table:table-cell table:style-name="ce20" office:value-type="float" office:value="22345.26" calcext:value-type="float">
            <text:p>22.345,26 </text:p>
          </table:table-cell>
          <table:table-cell table:style-name="ce20" office:value-type="string" calcext:value-type="string">
            <text:p>FG-1E</text:p>
          </table:table-cell>
          <table:table-cell table:style-name="ce26" office:value-type="float" office:value="3777.03" calcext:value-type="float">
            <text:p>3.777,03</text:p>
          </table:table-cell>
          <table:table-cell table:style-name="ce20" office:value-type="string" calcext:value-type="string">
            <text:p>FC-1</text:p>
          </table:table-cell>
          <table:table-cell table:style-name="ce20" table:formula="of:=[.G12]*0.4" office:value-type="float" office:value="8938.104" calcext:value-type="float">
            <text:p>8.938,10 </text:p>
          </table:table-cell>
          <table:table-cell table:style-name="ce20" office:value-type="string" calcext:value-type="string">
            <text:p>FC-1E</text:p>
          </table:table-cell>
          <table:table-cell table:style-name="ce20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8434.33" calcext:value-type="float">
            <text:p>8.434,33</text:p>
          </table:table-cell>
          <table:table-cell table:style-name="ce21" office:value-type="string" calcext:value-type="string">
            <text:p>FC-2</text:p>
          </table:table-cell>
          <table:table-cell table:style-name="ce21" office:value-type="float" office:value="20111.24" calcext:value-type="float">
            <text:p>20.111,24 </text:p>
          </table:table-cell>
          <table:table-cell table:style-name="ce21" office:value-type="string" calcext:value-type="string">
            <text:p>FG-1T</text:p>
          </table:table-cell>
          <table:table-cell table:style-name="ce25" office:value-type="float" office:value="3777.03" calcext:value-type="float">
            <text:p>3.777,03</text:p>
          </table:table-cell>
          <table:table-cell table:style-name="ce22" office:value-type="string" office:string-value="FC-2" calcext:value-type="string">
            <text:p><text:s/>FC-2 </text:p>
          </table:table-cell>
          <table:table-cell table:style-name="ce21" table:formula="of:=[.G13]*0.4" office:value-type="float" office:value="8044.496" calcext:value-type="float">
            <text:p>8.044,50 </text:p>
          </table:table-cell>
          <table:table-cell table:style-name="ce21" office:value-type="string" calcext:value-type="string">
            <text:p>FG-1T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8708.57" calcext:value-type="float">
            <text:p>8.708,57</text:p>
          </table:table-cell>
          <table:table-cell table:style-name="ce21" office:value-type="string" calcext:value-type="string">
            <text:p>FC-3</text:p>
          </table:table-cell>
          <table:table-cell table:style-name="ce21" office:value-type="float" office:value="17875.55" calcext:value-type="float">
            <text:p>17.875,55 </text:p>
          </table:table-cell>
          <table:table-cell table:style-name="ce21" office:value-type="string" calcext:value-type="string">
            <text:p>FG-2</text:p>
          </table:table-cell>
          <table:table-cell table:style-name="ce25" office:value-type="float" office:value="4290.14" calcext:value-type="float">
            <text:p>4.290,14</text:p>
          </table:table-cell>
          <table:table-cell table:style-name="ce22" office:value-type="string" office:string-value="FC-3" calcext:value-type="string">
            <text:p><text:s/>FC-3 </text:p>
          </table:table-cell>
          <table:table-cell table:style-name="ce21" table:formula="of:=[.G14]*0.4" office:value-type="float" office:value="7150.22" calcext:value-type="float">
            <text:p>7.150,22 </text:p>
          </table:table-cell>
          <table:table-cell table:style-name="ce21" office:value-type="string" calcext:value-type="string">
            <text:p>FG-2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8991.57" calcext:value-type="float">
            <text:p>8.991,57</text:p>
          </table:table-cell>
          <table:table-cell table:style-name="ce21" office:value-type="string" calcext:value-type="string">
            <text:p>FC-4</text:p>
          </table:table-cell>
          <table:table-cell table:style-name="ce25" office:value-type="float" office:value="14078.03" calcext:value-type="float">
            <text:p>14.078,03</text:p>
          </table:table-cell>
          <table:table-cell table:style-name="ce21" office:value-type="string" calcext:value-type="string">
            <text:p>FG-3</text:p>
          </table:table-cell>
          <table:table-cell table:style-name="ce25" office:value-type="float" office:value="3575.09" calcext:value-type="float">
            <text:p>3.575,09</text:p>
          </table:table-cell>
          <table:table-cell table:style-name="ce22" office:value-type="string" office:string-value="FC-4" calcext:value-type="string">
            <text:p><text:s/>FC-4 </text:p>
          </table:table-cell>
          <table:table-cell table:style-name="ce21" table:formula="of:=[.G15]*0.4" office:value-type="float" office:value="5631.212" calcext:value-type="float">
            <text:p>5.631,21 </text:p>
          </table:table-cell>
          <table:table-cell table:style-name="ce21" office:value-type="string" calcext:value-type="string">
            <text:p>FG-3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9283.81" calcext:value-type="float">
            <text:p>9.283,81</text:p>
          </table:table-cell>
          <table:table-cell table:style-name="ce21" office:value-type="string" calcext:value-type="string">
            <text:p>FC-5</text:p>
          </table:table-cell>
          <table:table-cell table:style-name="ce25" office:value-type="float" office:value="11173.46" calcext:value-type="float">
            <text:p>11.173,46</text:p>
          </table:table-cell>
          <table:table-cell table:style-name="ce21" office:value-type="string" calcext:value-type="string">
            <text:p>FG-4</text:p>
          </table:table-cell>
          <table:table-cell table:style-name="ce25" office:value-type="float" office:value="1787.55" calcext:value-type="float">
            <text:p>1.787,55</text:p>
          </table:table-cell>
          <table:table-cell table:style-name="ce22" office:value-type="string" office:string-value="FC-5" calcext:value-type="string">
            <text:p><text:s/>FC-5 </text:p>
          </table:table-cell>
          <table:table-cell table:style-name="ce21" table:formula="of:=[.G16]*0.4" office:value-type="float" office:value="4469.384" calcext:value-type="float">
            <text:p>4.469,38 </text:p>
          </table:table-cell>
          <table:table-cell table:style-name="ce21" office:value-type="string" calcext:value-type="string">
            <text:p>FG-4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9585.56" calcext:value-type="float">
            <text:p>9.585,56</text:p>
          </table:table-cell>
          <table:table-cell table:style-name="ce21" office:value-type="string" calcext:value-type="string">
            <text:p>FC-6</text:p>
          </table:table-cell>
          <table:table-cell table:style-name="ce25" office:value-type="float" office:value="6257.26" calcext:value-type="float">
            <text:p>6.257,26</text:p>
          </table:table-cell>
          <table:table-cell table:style-name="ce21" office:value-type="string" calcext:value-type="string">
            <text:p>FG-5</text:p>
          </table:table-cell>
          <table:table-cell table:style-name="ce25" office:value-type="float" office:value="1510.77" calcext:value-type="float">
            <text:p>1.510,77</text:p>
          </table:table-cell>
          <table:table-cell table:style-name="ce22" office:value-type="string" office:string-value="FC-6" calcext:value-type="string">
            <text:p><text:s/>FC-6 </text:p>
          </table:table-cell>
          <table:table-cell table:style-name="ce21" table:formula="of:=[.G17]*0.4" office:value-type="float" office:value="2502.904" calcext:value-type="float">
            <text:p>2.502,90 </text:p>
          </table:table-cell>
          <table:table-cell table:style-name="ce21" office:value-type="string" calcext:value-type="string">
            <text:p>FG-5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9897.07" calcext:value-type="float">
            <text:p>9.897,07</text:p>
          </table:table-cell>
          <table:table-cell table:style-name="ce21" office:value-type="string" calcext:value-type="string">
            <text:p>FC-7</text:p>
          </table:table-cell>
          <table:table-cell table:style-name="ce25" office:value-type="float" office:value="5586.72" calcext:value-type="float">
            <text:p>5.586,72</text:p>
          </table:table-cell>
          <table:table-cell table:style-name="ce21" office:value-type="string" calcext:value-type="string">
            <text:p>FG-6</text:p>
          </table:table-cell>
          <table:table-cell table:style-name="ce27" office:value-type="float" office:value="894.6" calcext:value-type="float">
            <text:p>894,6</text:p>
          </table:table-cell>
          <table:table-cell table:style-name="ce22" office:value-type="string" office:string-value="FC-7" calcext:value-type="string">
            <text:p><text:s/>FC-7 </text:p>
          </table:table-cell>
          <table:table-cell table:style-name="ce21" table:formula="of:=[.G18]*0.4" office:value-type="float" office:value="2234.688" calcext:value-type="float">
            <text:p>2.234,69 </text:p>
          </table:table-cell>
          <table:table-cell table:style-name="ce21" office:value-type="string" calcext:value-type="string">
            <text:p>FG-6</text:p>
          </table:table-cell>
          <table:table-cell table:style-name="ce21" office:value-type="string" calcext:value-type="string">
            <text:p>não se aplica</text:p>
          </table:table-cell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10218.78" calcext:value-type="float">
            <text:p>10.218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10550.85" calcext:value-type="float">
            <text:p>10.550,85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893.74" calcext:value-type="float">
            <text:p>10.893,74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247.81" calcext:value-type="float">
            <text:p>11.247,81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1613.32" calcext:value-type="float">
            <text:p>11.613,3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1990.78" calcext:value-type="float">
            <text:p>11.990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2380.46" calcext:value-type="float">
            <text:p>12.380,4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2782.78" calcext:value-type="float">
            <text:p>12.782,78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3198.26" calcext:value-type="float">
            <text:p>13.198,2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3627.22" calcext:value-type="float">
            <text:p>13.627,2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4070.07" calcext:value-type="float">
            <text:p>14.070,07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4527.37" calcext:value-type="float">
            <text:p>14.527,37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4999.52" calcext:value-type="float">
            <text:p>14.999,5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5486.99" calcext:value-type="float">
            <text:p>15.486,99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5990.32" calcext:value-type="float">
            <text:p>15.990,3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510.01" calcext:value-type="float">
            <text:p>16.510,01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7046.56" calcext:value-type="float">
            <text:p>17.046,56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7600.59" calcext:value-type="float">
            <text:p>17.600,59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8172.6" calcext:value-type="float">
            <text:p>18.172,60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8763.23" calcext:value-type="float">
            <text:p>18.763,23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S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9373.02" calcext:value-type="float">
            <text:p>19.373,02</text:p>
          </table:table-cell>
          <table:table-cell table:style-name="ce21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8">
            <text:p>PCS/2009</text:p>
          </table:table-cell>
          <table:table-cell table:style-name="ce8" office:value-type="string" calcext:value-type="string" table:number-columns-spanned="1" table:number-rows-spanned="28">
            <text:p>Médio</text:p>
          </table:table-cell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3287.68" calcext:value-type="float">
            <text:p>3.287,6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3394.55" calcext:value-type="float">
            <text:p>3.394,5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3504.91" calcext:value-type="float">
            <text:p>3.504,9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3618.76" calcext:value-type="float">
            <text:p>3.618,7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3736.38" calcext:value-type="float">
            <text:p>3.736,3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3857.82" calcext:value-type="float">
            <text:p>3.857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3983.25" calcext:value-type="float">
            <text:p>3.983,2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4112.64" calcext:value-type="float">
            <text:p>4.112,6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4246.33" calcext:value-type="float">
            <text:p>4.246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float" office:value="4384.34" calcext:value-type="float">
            <text:p>4.384,3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float" office:value="4526.82" calcext:value-type="float">
            <text:p>4.526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float" office:value="4673.97" calcext:value-type="float">
            <text:p>4.673,9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float" office:value="4825.88" calcext:value-type="float">
            <text:p>4.825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4</text:p>
          </table:table-cell>
          <table:table-cell table:style-name="ce18" office:value-type="float" office:value="4982.67" calcext:value-type="float">
            <text:p>4.982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5</text:p>
          </table:table-cell>
          <table:table-cell table:style-name="ce18" office:value-type="float" office:value="5144.65" calcext:value-type="float">
            <text:p>5.144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6</text:p>
          </table:table-cell>
          <table:table-cell table:style-name="ce18" office:value-type="float" office:value="5311.86" calcext:value-type="float">
            <text:p>5.311,8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float" office:value="5484.47" calcext:value-type="float">
            <text:p>5.484,4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8</text:p>
          </table:table-cell>
          <table:table-cell table:style-name="ce18" office:value-type="float" office:value="5662.72" calcext:value-type="float">
            <text:p>5.662,7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float" office:value="5846.8" calcext:value-type="float">
            <text:p>5.846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float" office:value="6036.83" calcext:value-type="float">
            <text:p>6.036,8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1</text:p>
          </table:table-cell>
          <table:table-cell table:style-name="ce18" office:value-type="float" office:value="6233.04" calcext:value-type="float">
            <text:p>6.233,0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2</text:p>
          </table:table-cell>
          <table:table-cell table:style-name="ce18" office:value-type="float" office:value="6435.58" calcext:value-type="float">
            <text:p>6.435,5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3</text:p>
          </table:table-cell>
          <table:table-cell table:style-name="ce18" office:value-type="float" office:value="6644.73" calcext:value-type="float">
            <text:p>6.644,7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4</text:p>
          </table:table-cell>
          <table:table-cell table:style-name="ce18" office:value-type="float" office:value="6860.71" calcext:value-type="float">
            <text:p>6.860,7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5</text:p>
          </table:table-cell>
          <table:table-cell table:style-name="ce18" office:value-type="float" office:value="7083.69" calcext:value-type="float">
            <text:p>7.083,6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6</text:p>
          </table:table-cell>
          <table:table-cell table:style-name="ce18" office:value-type="float" office:value="7313.88" calcext:value-type="float">
            <text:p>7.313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7</text:p>
          </table:table-cell>
          <table:table-cell table:style-name="ce18" office:value-type="float" office:value="7551.6" calcext:value-type="float">
            <text:p>7.551,6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M</text:p>
          </table:table-cell>
          <table:table-cell table:style-name="ce16" office:value-type="string" calcext:value-type="string">
            <text:p>28</text:p>
          </table:table-cell>
          <table:table-cell table:style-name="ce18" office:value-type="float" office:value="7797.03" calcext:value-type="float">
            <text:p>7.797,0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2">
            <text:p>PCS/2009</text:p>
          </table:table-cell>
          <table:table-cell table:style-name="ce8" office:value-type="string" calcext:value-type="string" table:number-columns-spanned="1" table:number-rows-spanned="22">
            <text:p>Operacional</text:p>
          </table:table-cell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1</text:p>
          </table:table-cell>
          <table:table-cell table:style-name="ce18" office:value-type="float" office:value="1518.77" calcext:value-type="float">
            <text:p>1.518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2</text:p>
          </table:table-cell>
          <table:table-cell table:style-name="ce18" office:value-type="float" office:value="1568.1" calcext:value-type="float">
            <text:p>1.568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3</text:p>
          </table:table-cell>
          <table:table-cell table:style-name="ce18" office:value-type="float" office:value="1619.08" calcext:value-type="float">
            <text:p>1.619,0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4</text:p>
          </table:table-cell>
          <table:table-cell table:style-name="ce18" office:value-type="float" office:value="1671.67" calcext:value-type="float">
            <text:p>1.671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5</text:p>
          </table:table-cell>
          <table:table-cell table:style-name="ce18" office:value-type="float" office:value="1726.02" calcext:value-type="float">
            <text:p>1.726,0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6</text:p>
          </table:table-cell>
          <table:table-cell table:style-name="ce18" office:value-type="float" office:value="1782.1" calcext:value-type="float">
            <text:p>1.782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7</text:p>
          </table:table-cell>
          <table:table-cell table:style-name="ce18" office:value-type="float" office:value="1840" calcext:value-type="float">
            <text:p>1.840,0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8</text:p>
          </table:table-cell>
          <table:table-cell table:style-name="ce18" office:value-type="float" office:value="1899.82" calcext:value-type="float">
            <text:p>1.899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09</text:p>
          </table:table-cell>
          <table:table-cell table:style-name="ce18" office:value-type="float" office:value="1961.57" calcext:value-type="float">
            <text:p>1.96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0</text:p>
          </table:table-cell>
          <table:table-cell table:style-name="ce18" office:value-type="float" office:value="2025.33" calcext:value-type="float">
            <text:p>2.025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1</text:p>
          </table:table-cell>
          <table:table-cell table:style-name="ce18" office:value-type="float" office:value="2091.15" calcext:value-type="float">
            <text:p>2.091,1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2</text:p>
          </table:table-cell>
          <table:table-cell table:style-name="ce18" office:value-type="float" office:value="2159.11" calcext:value-type="float">
            <text:p>2.159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3</text:p>
          </table:table-cell>
          <table:table-cell table:style-name="ce18" office:value-type="float" office:value="2229.31" calcext:value-type="float">
            <text:p>2.229,3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4</text:p>
          </table:table-cell>
          <table:table-cell table:style-name="ce18" office:value-type="float" office:value="2301.74" calcext:value-type="float">
            <text:p>2.301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5</text:p>
          </table:table-cell>
          <table:table-cell table:style-name="ce18" office:value-type="float" office:value="2376.56" calcext:value-type="float">
            <text:p>2.376,5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6</text:p>
          </table:table-cell>
          <table:table-cell table:style-name="ce18" office:value-type="float" office:value="2453.79" calcext:value-type="float">
            <text:p>2.453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7</text:p>
          </table:table-cell>
          <table:table-cell table:style-name="ce18" office:value-type="float" office:value="2533.54" calcext:value-type="float">
            <text:p>2.533,5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8</text:p>
          </table:table-cell>
          <table:table-cell table:style-name="ce18" office:value-type="float" office:value="2615.85" calcext:value-type="float">
            <text:p>2.615,8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float" office:value="2700.87" calcext:value-type="float">
            <text:p>2.700,8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0</text:p>
          </table:table-cell>
          <table:table-cell table:style-name="ce18" office:value-type="float" office:value="2788.65" calcext:value-type="float">
            <text:p>2.788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1</text:p>
          </table:table-cell>
          <table:table-cell table:style-name="ce18" office:value-type="float" office:value="2879.29" calcext:value-type="float">
            <text:p>2.879,2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4" office:value-type="string" calcext:value-type="string">
            <text:p>B</text:p>
          </table:table-cell>
          <table:table-cell table:style-name="ce16" office:value-type="string" calcext:value-type="string">
            <text:p>22</text:p>
          </table:table-cell>
          <table:table-cell table:style-name="ce18" office:value-type="float" office:value="2972.87" calcext:value-type="float">
            <text:p>2.972,8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table:number-columns-spanned="1" table:number-rows-spanned="40"/>
          <table:table-cell table:style-name="ce8" table:number-columns-spanned="1" table:number-rows-spanned="40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1</text:p>
          </table:table-cell>
          <table:table-cell table:style-name="ce18" office:value-type="float" office:value="4308.87" calcext:value-type="float">
            <text:p>4.308,87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2</text:p>
          </table:table-cell>
          <table:table-cell table:style-name="ce19" office:value-type="float" office:value="4448.89" calcext:value-type="float">
            <text:p>4.448,8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3</text:p>
          </table:table-cell>
          <table:table-cell table:style-name="ce19" office:value-type="float" office:value="4593.5" calcext:value-type="float">
            <text:p>4.593,5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4</text:p>
          </table:table-cell>
          <table:table-cell table:style-name="ce19" office:value-type="float" office:value="4742.79" calcext:value-type="float">
            <text:p>4.742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A5</text:p>
          </table:table-cell>
          <table:table-cell table:style-name="ce19" office:value-type="float" office:value="4896.92" calcext:value-type="float">
            <text:p>4.896,9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1</text:p>
          </table:table-cell>
          <table:table-cell table:style-name="ce19" office:value-type="float" office:value="5056.11" calcext:value-type="float">
            <text:p>5.056,1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2</text:p>
          </table:table-cell>
          <table:table-cell table:style-name="ce19" office:value-type="float" office:value="5220.38" calcext:value-type="float">
            <text:p>5.220,3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3</text:p>
          </table:table-cell>
          <table:table-cell table:style-name="ce19" office:value-type="float" office:value="5390.09" calcext:value-type="float">
            <text:p>5.390,0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4</text:p>
          </table:table-cell>
          <table:table-cell table:style-name="ce19" office:value-type="float" office:value="5565.24" calcext:value-type="float">
            <text:p>5.565,2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B5</text:p>
          </table:table-cell>
          <table:table-cell table:style-name="ce19" office:value-type="float" office:value="5746.11" calcext:value-type="float">
            <text:p>5.746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1</text:p>
          </table:table-cell>
          <table:table-cell table:style-name="ce19" office:value-type="float" office:value="5932.85" calcext:value-type="float">
            <text:p>5.932,85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2</text:p>
          </table:table-cell>
          <table:table-cell table:style-name="ce19" office:value-type="float" office:value="6125.67" calcext:value-type="float">
            <text:p>6.125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3</text:p>
          </table:table-cell>
          <table:table-cell table:style-name="ce19" office:value-type="float" office:value="6324.75" calcext:value-type="float">
            <text:p>6.324,7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4</text:p>
          </table:table-cell>
          <table:table-cell table:style-name="ce19" office:value-type="float" office:value="6530.32" calcext:value-type="float">
            <text:p>6.530,3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C5</text:p>
          </table:table-cell>
          <table:table-cell table:style-name="ce19" office:value-type="float" office:value="6742.57" calcext:value-type="float">
            <text:p>6.742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1</text:p>
          </table:table-cell>
          <table:table-cell table:style-name="ce19" office:value-type="float" office:value="6961.69" calcext:value-type="float">
            <text:p>6.961,69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2</text:p>
          </table:table-cell>
          <table:table-cell table:style-name="ce19" office:value-type="float" office:value="7187.93" calcext:value-type="float">
            <text:p>7.187,9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3</text:p>
          </table:table-cell>
          <table:table-cell table:style-name="ce19" office:value-type="float" office:value="7421.55" calcext:value-type="float">
            <text:p>7.421,5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4</text:p>
          </table:table-cell>
          <table:table-cell table:style-name="ce19" office:value-type="float" office:value="7662.77" calcext:value-type="float">
            <text:p>7.662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D5</text:p>
          </table:table-cell>
          <table:table-cell table:style-name="ce19" office:value-type="float" office:value="7911.8" calcext:value-type="float">
            <text:p>7.911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1</text:p>
          </table:table-cell>
          <table:table-cell table:style-name="ce19" office:value-type="float" office:value="8168.91" calcext:value-type="float">
            <text:p>8.168,9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2</text:p>
          </table:table-cell>
          <table:table-cell table:style-name="ce19" office:value-type="float" office:value="8434.33" calcext:value-type="float">
            <text:p>8.434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3</text:p>
          </table:table-cell>
          <table:table-cell table:style-name="ce19" office:value-type="float" office:value="8708.57" calcext:value-type="float">
            <text:p>8.708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4</text:p>
          </table:table-cell>
          <table:table-cell table:style-name="ce19" office:value-type="float" office:value="8991.57" calcext:value-type="float">
            <text:p>8.99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E5</text:p>
          </table:table-cell>
          <table:table-cell table:style-name="ce19" office:value-type="float" office:value="9283.81" calcext:value-type="float">
            <text:p>9.283,8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1</text:p>
          </table:table-cell>
          <table:table-cell table:style-name="ce19" office:value-type="float" office:value="9585.56" calcext:value-type="float">
            <text:p>9.585,56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2</text:p>
          </table:table-cell>
          <table:table-cell table:style-name="ce19" office:value-type="float" office:value="9897.07" calcext:value-type="float">
            <text:p>9.897,0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3</text:p>
          </table:table-cell>
          <table:table-cell table:style-name="ce19" office:value-type="float" office:value="10218.78" calcext:value-type="float">
            <text:p>10.218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4</text:p>
          </table:table-cell>
          <table:table-cell table:style-name="ce19" office:value-type="float" office:value="10550.85" calcext:value-type="float">
            <text:p>10.550,8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F5</text:p>
          </table:table-cell>
          <table:table-cell table:style-name="ce19" office:value-type="float" office:value="10893.74" calcext:value-type="float">
            <text:p>10.893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1</text:p>
          </table:table-cell>
          <table:table-cell table:style-name="ce19" office:value-type="float" office:value="11247.81" calcext:value-type="float">
            <text:p>11.247,81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2</text:p>
          </table:table-cell>
          <table:table-cell table:style-name="ce19" office:value-type="float" office:value="11613.32" calcext:value-type="float">
            <text:p>11.613,3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3</text:p>
          </table:table-cell>
          <table:table-cell table:style-name="ce19" office:value-type="float" office:value="11990.78" calcext:value-type="float">
            <text:p>11.990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4</text:p>
          </table:table-cell>
          <table:table-cell table:style-name="ce19" office:value-type="float" office:value="12380.46" calcext:value-type="float">
            <text:p>12.380,4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G5</text:p>
          </table:table-cell>
          <table:table-cell table:style-name="ce19" office:value-type="float" office:value="12782.78" calcext:value-type="float">
            <text:p>12.782,7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1</text:p>
          </table:table-cell>
          <table:table-cell table:style-name="ce19" office:value-type="float" office:value="13198.26" calcext:value-type="float">
            <text:p>13.198,26</text:p>
          </table:table-cell>
          <table:table-cell table:style-name="ce23" table:number-columns-repeated="4"/>
          <table:table-cell table:style-name="ce22" table:number-columns-repeated="4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2</text:p>
          </table:table-cell>
          <table:table-cell table:style-name="ce19" office:value-type="float" office:value="13627.22" calcext:value-type="float">
            <text:p>13.627,2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3</text:p>
          </table:table-cell>
          <table:table-cell table:style-name="ce19" office:value-type="float" office:value="14070.07" calcext:value-type="float">
            <text:p>14.070,0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4</text:p>
          </table:table-cell>
          <table:table-cell table:style-name="ce19" office:value-type="float" office:value="14527.37" calcext:value-type="float">
            <text:p>14.527,3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S</text:p>
          </table:table-cell>
          <table:table-cell table:style-name="ce17" office:value-type="string" calcext:value-type="string">
            <text:p>H5</text:p>
          </table:table-cell>
          <table:table-cell table:style-name="ce19" office:value-type="float" office:value="14999.52" calcext:value-type="float">
            <text:p>14.999,5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36">
            <text:p>PCCS/2002</text:p>
          </table:table-cell>
          <table:table-cell table:style-name="ce8" office:value-type="string" calcext:value-type="string" table:number-columns-spanned="1" table:number-rows-spanned="36">
            <text:p>MÉDIO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1</text:p>
          </table:table-cell>
          <table:table-cell table:style-name="ce19" office:value-type="float" office:value="2034.9" calcext:value-type="float">
            <text:p>2.034,90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2</text:p>
          </table:table-cell>
          <table:table-cell table:style-name="ce19" office:value-type="float" office:value="2101.06" calcext:value-type="float">
            <text:p>2.101,06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3</text:p>
          </table:table-cell>
          <table:table-cell table:style-name="ce19" office:value-type="float" office:value="2169.31" calcext:value-type="float">
            <text:p>2.169,31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4</text:p>
          </table:table-cell>
          <table:table-cell table:style-name="ce19" office:value-type="float" office:value="2239.82" calcext:value-type="float">
            <text:p>2.239,82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5</text:p>
          </table:table-cell>
          <table:table-cell table:style-name="ce19" office:value-type="float" office:value="2312.61" calcext:value-type="float">
            <text:p>2.312,61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A6</text:p>
          </table:table-cell>
          <table:table-cell table:style-name="ce19" office:value-type="float" office:value="2387.77" calcext:value-type="float">
            <text:p>2.387,7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1</text:p>
          </table:table-cell>
          <table:table-cell table:style-name="ce19" office:value-type="float" office:value="2465.39" calcext:value-type="float">
            <text:p>2.465,39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2</text:p>
          </table:table-cell>
          <table:table-cell table:style-name="ce19" office:value-type="float" office:value="2545.46" calcext:value-type="float">
            <text:p>2.545,46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3</text:p>
          </table:table-cell>
          <table:table-cell table:style-name="ce19" office:value-type="float" office:value="2628.22" calcext:value-type="float">
            <text:p>2.628,2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4</text:p>
          </table:table-cell>
          <table:table-cell table:style-name="ce19" office:value-type="float" office:value="2713.64" calcext:value-type="float">
            <text:p>2.713,6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5</text:p>
          </table:table-cell>
          <table:table-cell table:style-name="ce19" office:value-type="float" office:value="2801.84" calcext:value-type="float">
            <text:p>2.801,8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B6</text:p>
          </table:table-cell>
          <table:table-cell table:style-name="ce19" office:value-type="float" office:value="2892.87" calcext:value-type="float">
            <text:p>2.892,8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1</text:p>
          </table:table-cell>
          <table:table-cell table:style-name="ce19" office:value-type="float" office:value="2986.87" calcext:value-type="float">
            <text:p>2.986,87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2</text:p>
          </table:table-cell>
          <table:table-cell table:style-name="ce19" office:value-type="float" office:value="3083.98" calcext:value-type="float">
            <text:p>3.083,9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3</text:p>
          </table:table-cell>
          <table:table-cell table:style-name="ce19" office:value-type="float" office:value="3184.21" calcext:value-type="float">
            <text:p>3.184,21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4</text:p>
          </table:table-cell>
          <table:table-cell table:style-name="ce19" office:value-type="float" office:value="3287.68" calcext:value-type="float">
            <text:p>3.287,6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5</text:p>
          </table:table-cell>
          <table:table-cell table:style-name="ce19" office:value-type="float" office:value="3394.55" calcext:value-type="float">
            <text:p>3.394,5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C6</text:p>
          </table:table-cell>
          <table:table-cell table:style-name="ce19" office:value-type="float" office:value="3504.91" calcext:value-type="float">
            <text:p>3.504,91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1</text:p>
          </table:table-cell>
          <table:table-cell table:style-name="ce19" office:value-type="float" office:value="3618.76" calcext:value-type="float">
            <text:p>3.618,76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2</text:p>
          </table:table-cell>
          <table:table-cell table:style-name="ce19" office:value-type="float" office:value="3736.38" calcext:value-type="float">
            <text:p>3.736,38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3</text:p>
          </table:table-cell>
          <table:table-cell table:style-name="ce19" office:value-type="float" office:value="3857.82" calcext:value-type="float">
            <text:p>3.857,8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4</text:p>
          </table:table-cell>
          <table:table-cell table:style-name="ce19" office:value-type="float" office:value="3983.25" calcext:value-type="float">
            <text:p>3.983,2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5</text:p>
          </table:table-cell>
          <table:table-cell table:style-name="ce19" office:value-type="float" office:value="4112.64" calcext:value-type="float">
            <text:p>4.112,6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D6</text:p>
          </table:table-cell>
          <table:table-cell table:style-name="ce19" office:value-type="float" office:value="4246.33" calcext:value-type="float">
            <text:p>4.246,33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1</text:p>
          </table:table-cell>
          <table:table-cell table:style-name="ce19" office:value-type="float" office:value="4384.34" calcext:value-type="float">
            <text:p>4.384,34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2</text:p>
          </table:table-cell>
          <table:table-cell table:style-name="ce19" office:value-type="float" office:value="4526.82" calcext:value-type="float">
            <text:p>4.526,82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3</text:p>
          </table:table-cell>
          <table:table-cell table:style-name="ce19" office:value-type="float" office:value="4673.97" calcext:value-type="float">
            <text:p>4.673,9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4</text:p>
          </table:table-cell>
          <table:table-cell table:style-name="ce19" office:value-type="float" office:value="4825.88" calcext:value-type="float">
            <text:p>4.825,8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5</text:p>
          </table:table-cell>
          <table:table-cell table:style-name="ce19" office:value-type="float" office:value="4982.67" calcext:value-type="float">
            <text:p>4.982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E6</text:p>
          </table:table-cell>
          <table:table-cell table:style-name="ce19" office:value-type="float" office:value="5144.65" calcext:value-type="float">
            <text:p>5.144,6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1</text:p>
          </table:table-cell>
          <table:table-cell table:style-name="ce19" office:value-type="float" office:value="5311.86" calcext:value-type="float">
            <text:p>5.311,8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2</text:p>
          </table:table-cell>
          <table:table-cell table:style-name="ce19" office:value-type="float" office:value="5484.47" calcext:value-type="float">
            <text:p>5.484,4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3</text:p>
          </table:table-cell>
          <table:table-cell table:style-name="ce19" office:value-type="float" office:value="5662.72" calcext:value-type="float">
            <text:p>5.662,7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4</text:p>
          </table:table-cell>
          <table:table-cell table:style-name="ce19" office:value-type="float" office:value="5846.8" calcext:value-type="float">
            <text:p>5.846,8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5</text:p>
          </table:table-cell>
          <table:table-cell table:style-name="ce19" office:value-type="float" office:value="6036.83" calcext:value-type="float">
            <text:p>6.036,8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MF6</text:p>
          </table:table-cell>
          <table:table-cell table:style-name="ce19" office:value-type="float" office:value="6233.04" calcext:value-type="float">
            <text:p>6.233,0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24">
            <text:p>PCSC/2002</text:p>
          </table:table-cell>
          <table:table-cell table:style-name="ce8" office:value-type="string" calcext:value-type="string" table:number-columns-spanned="1" table:number-rows-spanned="24">
            <text:p>OPERACIONAL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1</text:p>
          </table:table-cell>
          <table:table-cell table:style-name="ce19" office:value-type="float" office:value="1253.56" calcext:value-type="float">
            <text:p>1.253,56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2</text:p>
          </table:table-cell>
          <table:table-cell table:style-name="ce19" office:value-type="float" office:value="1294.27" calcext:value-type="float">
            <text:p>1.294,2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3</text:p>
          </table:table-cell>
          <table:table-cell table:style-name="ce19" office:value-type="float" office:value="1336.35" calcext:value-type="float">
            <text:p>1.336,35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4</text:p>
          </table:table-cell>
          <table:table-cell table:style-name="ce19" office:value-type="float" office:value="1379.77" calcext:value-type="float">
            <text:p>1.379,77</text:p>
          </table:table-cell>
          <table:table-cell table:style-name="ce23" table:number-columns-repeated="6"/>
          <table:table-cell table:style-name="ce22" table:number-columns-repeated="2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5</text:p>
          </table:table-cell>
          <table:table-cell table:style-name="ce19" office:value-type="float" office:value="1424.63" calcext:value-type="float">
            <text:p>1.424,6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A6</text:p>
          </table:table-cell>
          <table:table-cell table:style-name="ce19" office:value-type="float" office:value="1470.94" calcext:value-type="float">
            <text:p>1.470,9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1</text:p>
          </table:table-cell>
          <table:table-cell table:style-name="ce19" office:value-type="float" office:value="1518.77" calcext:value-type="float">
            <text:p>1.518,7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2</text:p>
          </table:table-cell>
          <table:table-cell table:style-name="ce19" office:value-type="float" office:value="1568.1" calcext:value-type="float">
            <text:p>1.568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3</text:p>
          </table:table-cell>
          <table:table-cell table:style-name="ce19" office:value-type="float" office:value="1619.08" calcext:value-type="float">
            <text:p>1.619,08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4</text:p>
          </table:table-cell>
          <table:table-cell table:style-name="ce19" office:value-type="float" office:value="1671.67" calcext:value-type="float">
            <text:p>1.671,6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5</text:p>
          </table:table-cell>
          <table:table-cell table:style-name="ce19" office:value-type="float" office:value="1726.02" calcext:value-type="float">
            <text:p>1.726,0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B6</text:p>
          </table:table-cell>
          <table:table-cell table:style-name="ce19" office:value-type="float" office:value="1782.1" calcext:value-type="float">
            <text:p>1.782,1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1</text:p>
          </table:table-cell>
          <table:table-cell table:style-name="ce19" office:value-type="float" office:value="1840" calcext:value-type="float">
            <text:p>1.840,00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2</text:p>
          </table:table-cell>
          <table:table-cell table:style-name="ce19" office:value-type="float" office:value="1899.82" calcext:value-type="float">
            <text:p>1.899,82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3</text:p>
          </table:table-cell>
          <table:table-cell table:style-name="ce19" office:value-type="float" office:value="1961.57" calcext:value-type="float">
            <text:p>1.961,57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4</text:p>
          </table:table-cell>
          <table:table-cell table:style-name="ce19" office:value-type="float" office:value="2025.33" calcext:value-type="float">
            <text:p>2.025,33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5</text:p>
          </table:table-cell>
          <table:table-cell table:style-name="ce19" office:value-type="float" office:value="2091.15" calcext:value-type="float">
            <text:p>2.091,15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C6</text:p>
          </table:table-cell>
          <table:table-cell table:style-name="ce19" office:value-type="float" office:value="2159.11" calcext:value-type="float">
            <text:p>2.159,1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1</text:p>
          </table:table-cell>
          <table:table-cell table:style-name="ce19" office:value-type="float" office:value="2229.31" calcext:value-type="float">
            <text:p>2.229,31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2</text:p>
          </table:table-cell>
          <table:table-cell table:style-name="ce19" office:value-type="float" office:value="2301.74" calcext:value-type="float">
            <text:p>2.301,7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3</text:p>
          </table:table-cell>
          <table:table-cell table:style-name="ce19" office:value-type="float" office:value="2376.56" calcext:value-type="float">
            <text:p>2.376,56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4</text:p>
          </table:table-cell>
          <table:table-cell table:style-name="ce19" office:value-type="float" office:value="2453.79" calcext:value-type="float">
            <text:p>2.453,79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5</text:p>
          </table:table-cell>
          <table:table-cell table:style-name="ce19" office:value-type="float" office:value="2533.54" calcext:value-type="float">
            <text:p>2.533,54</text:p>
          </table:table-cell>
          <table:table-cell table:style-name="ce22" table:number-columns-repeated="8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BD6</text:p>
          </table:table-cell>
          <table:table-cell table:style-name="ce19" office:value-type="float" office:value="2615.85" calcext:value-type="float">
            <text:p>2.615,85</text:p>
          </table:table-cell>
          <table:table-cell table:style-name="ce22" table:number-columns-repeated="8"/>
          <table:table-cell table:number-columns-repeated="1011"/>
        </table:table-row>
        <table:table-row table:style-name="ro4">
          <table:table-cell table:style-name="ce9" office:value-type="string" calcext:value-type="string">
            <text:p>Fonte: MENTORH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10"/>
          <table:table-cell table:number-columns-repeated="1011"/>
        </table:table-row>
        <table:table-row table:style-name="ro5">
          <table:table-cell table:style-name="ce11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13" table:number-columns-repeated="4"/>
          <table:table-cell table:style-name="ce24" table:number-columns-repeated="8"/>
          <table:table-cell table:number-columns-repeated="1011"/>
        </table:table-row>
        <table:table-row table:style-name="ro6">
          <table:table-cell table:style-name="ce11" office:value-type="string" calcext:value-type="string">
            <text:p>b) 98,5% do quadro de pessoal efetivo da CODEVASF encontra-se no PCS/2009.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1023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04:32.362000000</dc:date>
    <meta:print-date>2021-09-21T14:42:37</meta:print-date>
    <meta:editing-cycles>2</meta:editing-cycles>
    <meta:editing-duration>PT4M14S</meta:editing-duration>
    <meta:generator>LibreOffice/6.0.4.2$Windows_X86_64 LibreOffice_project/9b0d9b32d5dcda91d2f1a96dc04c645c450872bf</meta:generator>
    <meta:document-statistic meta:table-count="1" meta:cell-count="628" meta:object-count="1"/>
  </office:meta>
</office:document-meta>
</file>