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69mm"/>
    </style:style>
    <style:style style:name="co2" style:family="table-column">
      <style:table-column-properties fo:break-before="auto" style:column-width="36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30.18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37.47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9.53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42.6mm" fo:break-before="auto" style:use-optimal-row-height="false"/>
    </style:style>
    <style:style style:name="ta1" style:family="table" style:master-page-name="PageStyle_5f_ANEXO_20_I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20_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6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6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 style:data-style-name="N4">
      <style:table-cell-properties fo:padding="0.71mm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mm" draw:visible-area-top="0mm" draw:visible-area-width="200.94mm" draw:visible-area-height="40.31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 - TAB 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default-cell-style-name="ce6"/>
        <table:table-column table:style-name="co8" table:default-cell-style-name="ce15"/>
        <table:table-column table:style-name="co8" table:number-columns-repeated="243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NEXO II - REMUNERAÇÃO/SUBSÍDIO DE CARGO EFETIVO/POSTO/GRADUAÇÃO</text:p>
            <draw:frame table:end-cell-address="'ANEXO II - TAB 1'.B2" table:end-x="2.26mm" table:end-y="4.51mm" draw:z-index="0" draw:name="Picture 1" draw:style-name="gr1" draw:text-style-name="P1" svg:width="67.62mm" svg:height="8.99mm" svg:x="3.34mm" svg:y="0mm">
              <draw:object-ole draw:class-id="11943940-36DE-11CF-953e-00c0a84029e9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TABELA 1 - PODERES LEGISLATIVO E JUDICIÁRIO - DPU - MPU - EMPRESAS ESTATAIS DEPENDENTES DA UNIÃO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PODER/ÓRGÃO/UNIDADE: EXECUTIVO/MINISTÉRIO DO DESENVOLVIMENTO REGIONAL/COMPANHIA DE DESENVOLVIMENTO DOS VALES DO SÃO FRANCISCO E DO PARNAÍBA - CODEVASF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VIGÊNCIA: Aprovado em janeiro de 2009, pela resolução nº 152 de 18 de fevereiro de 2009 e Resolução n° 1.097 de 24 de setembro de 2009, alterada pela Resolução n° 196 de 18 de junho de 2014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6"/>
          <table:table-cell table:style-name="ce8" table:number-columns-repeated="9"/>
          <table:table-cell table:style-name="ce55" office:value-type="string" calcext:value-type="string" table:number-columns-spanned="3" table:number-rows-spanned="1">
            <text:p>POSIÇÃO: Folha Fechada AGOSTO 2022</text:p>
          </table:table-cell>
          <table:covered-table-cell table:number-columns-repeated="2" table:style-name="ce55"/>
          <table:table-cell table:number-columns-repeated="1011"/>
        </table:table-row>
        <table:table-row table:style-name="ro1">
          <table:table-cell table:style-name="ce30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30"/>
          <table:table-cell table:style-name="ce30" office:value-type="string" calcext:value-type="string" table:number-columns-spanned="1" table:number-rows-spanned="4">
            <text:p>VENCIMENTO BÁSICO</text:p>
          </table:table-cell>
          <table:table-cell table:style-name="ce30" office:value-type="string" calcext:value-type="string" table:number-columns-spanned="8" table:number-rows-spanned="1">
            <text:p>GRATIFICAÇÕES E SIMILARES</text:p>
          </table:table-cell>
          <table:covered-table-cell table:number-columns-repeated="7" table:style-name="ce30"/>
          <table:table-cell table:style-name="ce31"/>
          <table:table-cell table:style-name="ce32"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3">
            <text:p>PLANO/CARREIRA</text:p>
          </table:table-cell>
          <table:table-cell table:style-name="ce30" office:value-type="string" calcext:value-type="string" table:number-columns-spanned="1" table:number-rows-spanned="3">
            <text:p>NÍVEL ESCOLARIDADE</text:p>
          </table:table-cell>
          <table:table-cell table:style-name="ce30" office:value-type="string" calcext:value-type="string" table:number-columns-spanned="1" table:number-rows-spanned="3">
            <text:p>CLASSE</text:p>
          </table:table-cell>
          <table:table-cell table:style-name="ce30" office:value-type="string" calcext:value-type="string" table:number-columns-spanned="1" table:number-rows-spanned="3">
            <text:p>PADRÃO/</text:p>
            <text:p>NÍVEL/</text:p>
            <text:p>REFERÊNCIA</text:p>
          </table:table-cell>
          <table:covered-table-cell table:style-name="ce30"/>
          <table:table-cell table:style-name="ce30" office:value-type="string" calcext:value-type="string" table:number-columns-spanned="8" table:number-rows-spanned="1">
            <text:p>ATIVO</text:p>
          </table:table-cell>
          <table:covered-table-cell table:number-columns-repeated="7" table:style-name="ce30"/>
          <table:table-cell table:style-name="ce31"/>
          <table:table-cell table:style-name="ce32" table:number-columns-repeated="1010"/>
        </table:table-row>
        <table:table-row table:style-name="ro1">
          <table:covered-table-cell table:number-columns-repeated="5" table:style-name="ce30"/>
          <table:table-cell table:style-name="ce30" office:value-type="string" calcext:value-type="string" table:number-columns-spanned="4" table:number-rows-spanned="1">
            <text:p>PARCELAS BÁSICAS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PARCELAS VARIAVEL</text:p>
          </table:table-cell>
          <table:covered-table-cell table:number-columns-repeated="3" table:style-name="ce30"/>
          <table:table-cell table:style-name="ce31"/>
          <table:table-cell table:style-name="ce32" table:number-columns-repeated="1010"/>
        </table:table-row>
        <table:table-row table:style-name="ro2">
          <table:covered-table-cell table:number-columns-repeated="5" table:style-name="ce30"/>
          <table:table-cell table:style-name="ce30" office:value-type="string" calcext:value-type="string">
            <text:p>PFC</text:p>
          </table:table-cell>
          <table:table-cell table:style-name="ce30" office:value-type="string" calcext:value-type="string">
            <text:p>VALOR</text:p>
          </table:table-cell>
          <table:table-cell table:style-name="ce30" office:value-type="string" calcext:value-type="string">
            <text:p>PFG</text:p>
          </table:table-cell>
          <table:table-cell table:style-name="ce30" office:value-type="string" calcext:value-type="string">
            <text:p>VALOR</text:p>
          </table:table-cell>
          <table:table-cell table:style-name="ce30" office:value-type="string" calcext:value-type="string">
            <text:p>PFC</text:p>
          </table:table-cell>
          <table:table-cell table:style-name="ce30" office:value-type="string" calcext:value-type="string">
            <text:p>VALOR</text:p>
          </table:table-cell>
          <table:table-cell table:style-name="ce30" office:value-type="string" calcext:value-type="string">
            <text:p>PFG</text:p>
          </table:table-cell>
          <table:table-cell table:style-name="ce30" office:value-type="string" calcext:value-type="string">
            <text:p>VALOR</text:p>
          </table:table-cell>
          <table:table-cell table:style-name="ce31"/>
          <table:table-cell table:style-name="ce32" table:number-columns-repeated="1010"/>
        </table:table-row>
        <table:table-row table:style-name="ro1">
          <table:table-cell table:style-name="ce33" office:value-type="string" calcext:value-type="string" table:number-columns-spanned="1" table:number-rows-spanned="28">
            <text:p>PCS/2009</text:p>
          </table:table-cell>
          <table:table-cell table:style-name="ce33" office:value-type="string" calcext:value-type="string" table:number-columns-spanned="1" table:number-rows-spanned="28">
            <text:p>SUPERIOR</text:p>
          </table:table-cell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01</text:p>
          </table:table-cell>
          <table:table-cell table:style-name="ce20" office:value-type="float" office:value="8763.61" calcext:value-type="float">
            <text:p>8.763,61</text:p>
          </table:table-cell>
          <table:table-cell table:style-name="ce22" office:value-type="string" calcext:value-type="string">
            <text:p>FC-1</text:p>
          </table:table-cell>
          <table:table-cell table:style-name="ce22" office:value-type="float" office:value="23971.99" calcext:value-type="float">
            <text:p>23.971,99 </text:p>
          </table:table-cell>
          <table:table-cell table:style-name="ce22" office:value-type="string" calcext:value-type="string">
            <text:p>FG-1E</text:p>
          </table:table-cell>
          <table:table-cell table:style-name="ce28" office:value-type="float" office:value="4052" calcext:value-type="float">
            <text:p>4.052,00</text:p>
          </table:table-cell>
          <table:table-cell table:style-name="ce22" office:value-type="string" calcext:value-type="string">
            <text:p>FC-1</text:p>
          </table:table-cell>
          <table:table-cell table:style-name="ce22" table:formula="of:=[.G12]*0.4" office:value-type="float" office:value="9588.796" calcext:value-type="float">
            <text:p>9.588,80 </text:p>
          </table:table-cell>
          <table:table-cell table:style-name="ce22" office:value-type="string" calcext:value-type="string">
            <text:p>FC-1E</text:p>
          </table:table-cell>
          <table:table-cell table:style-name="ce22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02</text:p>
          </table:table-cell>
          <table:table-cell table:style-name="ce20" office:value-type="float" office:value="9048.35" calcext:value-type="float">
            <text:p>9.048,35</text:p>
          </table:table-cell>
          <table:table-cell table:style-name="ce23" office:value-type="string" calcext:value-type="string">
            <text:p>FC-2</text:p>
          </table:table-cell>
          <table:table-cell table:style-name="ce23" office:value-type="float" office:value="21575.34" calcext:value-type="float">
            <text:p>21.575,34 </text:p>
          </table:table-cell>
          <table:table-cell table:style-name="ce23" office:value-type="string" calcext:value-type="string">
            <text:p>FG-1T</text:p>
          </table:table-cell>
          <table:table-cell table:style-name="ce27" office:value-type="float" office:value="4052" calcext:value-type="float">
            <text:p>4.052,00</text:p>
          </table:table-cell>
          <table:table-cell table:style-name="ce24" office:value-type="string" office:string-value="FC-2" calcext:value-type="string">
            <text:p><text:s/>FC-2 </text:p>
          </table:table-cell>
          <table:table-cell table:style-name="ce23" table:formula="of:=[.G13]*0.4" office:value-type="float" office:value="8630.136" calcext:value-type="float">
            <text:p>8.630,14 </text:p>
          </table:table-cell>
          <table:table-cell table:style-name="ce23" office:value-type="string" calcext:value-type="string">
            <text:p>FG-1T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03</text:p>
          </table:table-cell>
          <table:table-cell table:style-name="ce20" office:value-type="float" office:value="9342.55" calcext:value-type="float">
            <text:p>9.342,55</text:p>
          </table:table-cell>
          <table:table-cell table:style-name="ce23" office:value-type="string" calcext:value-type="string">
            <text:p>FC-3</text:p>
          </table:table-cell>
          <table:table-cell table:style-name="ce23" office:value-type="float" office:value="19176.89" calcext:value-type="float">
            <text:p>19.176,89 </text:p>
          </table:table-cell>
          <table:table-cell table:style-name="ce23" office:value-type="string" calcext:value-type="string">
            <text:p>FG-2</text:p>
          </table:table-cell>
          <table:table-cell table:style-name="ce27" office:value-type="float" office:value="4602.46" calcext:value-type="float">
            <text:p>4.602,46</text:p>
          </table:table-cell>
          <table:table-cell table:style-name="ce24" office:value-type="string" office:string-value="FC-3" calcext:value-type="string">
            <text:p><text:s/>FC-3 </text:p>
          </table:table-cell>
          <table:table-cell table:style-name="ce23" table:formula="of:=[.G14]*0.4" office:value-type="float" office:value="7670.756" calcext:value-type="float">
            <text:p>7.670,76 </text:p>
          </table:table-cell>
          <table:table-cell table:style-name="ce23" office:value-type="string" calcext:value-type="string">
            <text:p>FG-2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04</text:p>
          </table:table-cell>
          <table:table-cell table:style-name="ce20" office:value-type="float" office:value="9646.16" calcext:value-type="float">
            <text:p>9.646,16</text:p>
          </table:table-cell>
          <table:table-cell table:style-name="ce23" office:value-type="string" calcext:value-type="string">
            <text:p>FC-4</text:p>
          </table:table-cell>
          <table:table-cell table:style-name="ce27" office:value-type="float" office:value="15102.91" calcext:value-type="float">
            <text:p>15.102,91</text:p>
          </table:table-cell>
          <table:table-cell table:style-name="ce23" office:value-type="string" calcext:value-type="string">
            <text:p>FG-3</text:p>
          </table:table-cell>
          <table:table-cell table:style-name="ce27" office:value-type="float" office:value="3835.36" calcext:value-type="float">
            <text:p>3.835,36</text:p>
          </table:table-cell>
          <table:table-cell table:style-name="ce24" office:value-type="string" office:string-value="FC-4" calcext:value-type="string">
            <text:p><text:s/>FC-4 </text:p>
          </table:table-cell>
          <table:table-cell table:style-name="ce23" table:formula="of:=[.G15]*0.4" office:value-type="float" office:value="6041.164" calcext:value-type="float">
            <text:p>6.041,16 </text:p>
          </table:table-cell>
          <table:table-cell table:style-name="ce23" office:value-type="string" calcext:value-type="string">
            <text:p>FG-3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05</text:p>
          </table:table-cell>
          <table:table-cell table:style-name="ce20" office:value-type="float" office:value="9959.67" calcext:value-type="float">
            <text:p>9.959,67</text:p>
          </table:table-cell>
          <table:table-cell table:style-name="ce23" office:value-type="string" calcext:value-type="string">
            <text:p>FC-5</text:p>
          </table:table-cell>
          <table:table-cell table:style-name="ce27" office:value-type="float" office:value="11986.89" calcext:value-type="float">
            <text:p>11.986,89</text:p>
          </table:table-cell>
          <table:table-cell table:style-name="ce23" office:value-type="string" calcext:value-type="string">
            <text:p>FG-4</text:p>
          </table:table-cell>
          <table:table-cell table:style-name="ce27" office:value-type="float" office:value="1917.68" calcext:value-type="float">
            <text:p>1.917,68</text:p>
          </table:table-cell>
          <table:table-cell table:style-name="ce24" office:value-type="string" office:string-value="FC-5" calcext:value-type="string">
            <text:p><text:s/>FC-5 </text:p>
          </table:table-cell>
          <table:table-cell table:style-name="ce23" table:formula="of:=[.G16]*0.4" office:value-type="float" office:value="4794.756" calcext:value-type="float">
            <text:p>4.794,76 </text:p>
          </table:table-cell>
          <table:table-cell table:style-name="ce23" office:value-type="string" calcext:value-type="string">
            <text:p>FG-4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06</text:p>
          </table:table-cell>
          <table:table-cell table:style-name="ce20" office:value-type="float" office:value="10283.39" calcext:value-type="float">
            <text:p>10.283,39</text:p>
          </table:table-cell>
          <table:table-cell table:style-name="ce23" office:value-type="string" calcext:value-type="string">
            <text:p>FC-6</text:p>
          </table:table-cell>
          <table:table-cell table:style-name="ce27" office:value-type="float" office:value="6712.79" calcext:value-type="float">
            <text:p>6.712,79</text:p>
          </table:table-cell>
          <table:table-cell table:style-name="ce23" office:value-type="string" calcext:value-type="string">
            <text:p>FG-5</text:p>
          </table:table-cell>
          <table:table-cell table:style-name="ce27" office:value-type="float" office:value="1620.75" calcext:value-type="float">
            <text:p>1.620,75</text:p>
          </table:table-cell>
          <table:table-cell table:style-name="ce24" office:value-type="string" office:string-value="FC-6" calcext:value-type="string">
            <text:p><text:s/>FC-6 </text:p>
          </table:table-cell>
          <table:table-cell table:style-name="ce23" table:formula="of:=[.G17]*0.4" office:value-type="float" office:value="2685.116" calcext:value-type="float">
            <text:p>2.685,12 </text:p>
          </table:table-cell>
          <table:table-cell table:style-name="ce23" office:value-type="string" calcext:value-type="string">
            <text:p>FG-5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07</text:p>
          </table:table-cell>
          <table:table-cell table:style-name="ce20" office:value-type="float" office:value="10617.58" calcext:value-type="float">
            <text:p>10.617,58</text:p>
          </table:table-cell>
          <table:table-cell table:style-name="ce23" office:value-type="string" calcext:value-type="string">
            <text:p>FC-7</text:p>
          </table:table-cell>
          <table:table-cell table:style-name="ce27" office:value-type="float" office:value="5993.43" calcext:value-type="float">
            <text:p>5.993,43</text:p>
          </table:table-cell>
          <table:table-cell table:style-name="ce23" office:value-type="string" calcext:value-type="string">
            <text:p>FG-6</text:p>
          </table:table-cell>
          <table:table-cell table:style-name="ce29" office:value-type="float" office:value="959.73" calcext:value-type="float">
            <text:p>959,73</text:p>
          </table:table-cell>
          <table:table-cell table:style-name="ce24" office:value-type="string" office:string-value="FC-7" calcext:value-type="string">
            <text:p><text:s/>FC-7 </text:p>
          </table:table-cell>
          <table:table-cell table:style-name="ce23" table:formula="of:=[.G18]*0.4" office:value-type="float" office:value="2397.372" calcext:value-type="float">
            <text:p>2.397,37 </text:p>
          </table:table-cell>
          <table:table-cell table:style-name="ce23" office:value-type="string" calcext:value-type="string">
            <text:p>FG-6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08</text:p>
          </table:table-cell>
          <table:table-cell table:style-name="ce20" office:value-type="float" office:value="10962.71" calcext:value-type="float">
            <text:p>10.962,71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09</text:p>
          </table:table-cell>
          <table:table-cell table:style-name="ce20" office:value-type="float" office:value="11318.95" calcext:value-type="float">
            <text:p>11.318,95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11686.8" calcext:value-type="float">
            <text:p>11.686,80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12066.65" calcext:value-type="float">
            <text:p>12.066,65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12458.77" calcext:value-type="float">
            <text:p>12.458,77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12863.71" calcext:value-type="float">
            <text:p>12.863,71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3281.76" calcext:value-type="float">
            <text:p>13.281,76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3713.37" calcext:value-type="float">
            <text:p>13.713,37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4159.09" calcext:value-type="float">
            <text:p>14.159,09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4619.28" calcext:value-type="float">
            <text:p>14.619,28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15094.37" calcext:value-type="float">
            <text:p>15.094,37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5584.96" calcext:value-type="float">
            <text:p>15.584,96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6091.49" calcext:value-type="float">
            <text:p>16.091,49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16614.44" calcext:value-type="float">
            <text:p>16.614,44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17154.42" calcext:value-type="float">
            <text:p>17.154,42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17711.94" calcext:value-type="float">
            <text:p>17.711,94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18287.55" calcext:value-type="float">
            <text:p>18.287,55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8881.91" calcext:value-type="float">
            <text:p>18.881,91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19495.57" calcext:value-type="float">
            <text:p>19.495,57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20129.19" calcext:value-type="float">
            <text:p>20.129,19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S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20783.38" calcext:value-type="float">
            <text:p>20.783,38</text:p>
          </table:table-cell>
          <table:table-cell table:style-name="ce23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table-cell table:style-name="ce33" office:value-type="string" calcext:value-type="string" table:number-columns-spanned="1" table:number-rows-spanned="28">
            <text:p>PCS/2009</text:p>
          </table:table-cell>
          <table:table-cell table:style-name="ce33" office:value-type="string" calcext:value-type="string" table:number-columns-spanned="1" table:number-rows-spanned="28">
            <text:p>Médio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01</text:p>
          </table:table-cell>
          <table:table-cell table:style-name="ce20" office:value-type="float" office:value="3527.02" calcext:value-type="float">
            <text:p>3.527,02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02</text:p>
          </table:table-cell>
          <table:table-cell table:style-name="ce20" office:value-type="float" office:value="3641.67" calcext:value-type="float">
            <text:p>3.641,6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03</text:p>
          </table:table-cell>
          <table:table-cell table:style-name="ce20" office:value-type="float" office:value="3760.07" calcext:value-type="float">
            <text:p>3.760,0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04</text:p>
          </table:table-cell>
          <table:table-cell table:style-name="ce20" office:value-type="float" office:value="3882.21" calcext:value-type="float">
            <text:p>3.882,21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05</text:p>
          </table:table-cell>
          <table:table-cell table:style-name="ce20" office:value-type="float" office:value="4008.39" calcext:value-type="float">
            <text:p>4.008,39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06</text:p>
          </table:table-cell>
          <table:table-cell table:style-name="ce20" office:value-type="float" office:value="4138.67" calcext:value-type="float">
            <text:p>4.138,6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07</text:p>
          </table:table-cell>
          <table:table-cell table:style-name="ce20" office:value-type="float" office:value="4273.23" calcext:value-type="float">
            <text:p>4.273,23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08</text:p>
          </table:table-cell>
          <table:table-cell table:style-name="ce20" office:value-type="float" office:value="4412.04" calcext:value-type="float">
            <text:p>4.412,04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09</text:p>
          </table:table-cell>
          <table:table-cell table:style-name="ce20" office:value-type="float" office:value="4555.46" calcext:value-type="float">
            <text:p>4.555,46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0</text:p>
          </table:table-cell>
          <table:table-cell table:style-name="ce20" office:value-type="float" office:value="4703.52" calcext:value-type="float">
            <text:p>4.703,52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1</text:p>
          </table:table-cell>
          <table:table-cell table:style-name="ce20" office:value-type="float" office:value="4856.37" calcext:value-type="float">
            <text:p>4.856,3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2</text:p>
          </table:table-cell>
          <table:table-cell table:style-name="ce20" office:value-type="float" office:value="5014.24" calcext:value-type="float">
            <text:p>5.014,24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3</text:p>
          </table:table-cell>
          <table:table-cell table:style-name="ce20" office:value-type="float" office:value="5177.2" calcext:value-type="float">
            <text:p>5.177,20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4</text:p>
          </table:table-cell>
          <table:table-cell table:style-name="ce20" office:value-type="float" office:value="5345.41" calcext:value-type="float">
            <text:p>5.345,41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5</text:p>
          </table:table-cell>
          <table:table-cell table:style-name="ce20" office:value-type="float" office:value="5519.18" calcext:value-type="float">
            <text:p>5.519,18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6</text:p>
          </table:table-cell>
          <table:table-cell table:style-name="ce20" office:value-type="float" office:value="5698.56" calcext:value-type="float">
            <text:p>5.698,56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7</text:p>
          </table:table-cell>
          <table:table-cell table:style-name="ce20" office:value-type="float" office:value="5883.74" calcext:value-type="float">
            <text:p>5.883,74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8</text:p>
          </table:table-cell>
          <table:table-cell table:style-name="ce20" office:value-type="float" office:value="6074.97" calcext:value-type="float">
            <text:p>6.074,9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9</text:p>
          </table:table-cell>
          <table:table-cell table:style-name="ce20" office:value-type="float" office:value="6272.45" calcext:value-type="float">
            <text:p>6.272,45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20</text:p>
          </table:table-cell>
          <table:table-cell table:style-name="ce20" office:value-type="float" office:value="6476.31" calcext:value-type="float">
            <text:p>6.476,31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21</text:p>
          </table:table-cell>
          <table:table-cell table:style-name="ce20" office:value-type="float" office:value="6686.81" calcext:value-type="float">
            <text:p>6.686,81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22</text:p>
          </table:table-cell>
          <table:table-cell table:style-name="ce20" office:value-type="float" office:value="6904.09" calcext:value-type="float">
            <text:p>6.904,09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23</text:p>
          </table:table-cell>
          <table:table-cell table:style-name="ce20" office:value-type="float" office:value="7128.47" calcext:value-type="float">
            <text:p>7.128,4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24</text:p>
          </table:table-cell>
          <table:table-cell table:style-name="ce20" office:value-type="float" office:value="7360.17" calcext:value-type="float">
            <text:p>7.360,1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25</text:p>
          </table:table-cell>
          <table:table-cell table:style-name="ce20" office:value-type="float" office:value="7599.38" calcext:value-type="float">
            <text:p>7.599,38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26</text:p>
          </table:table-cell>
          <table:table-cell table:style-name="ce20" office:value-type="float" office:value="7846.33" calcext:value-type="float">
            <text:p>7.846,33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27</text:p>
          </table:table-cell>
          <table:table-cell table:style-name="ce20" office:value-type="float" office:value="8101.36" calcext:value-type="float">
            <text:p>8.101,36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28</text:p>
          </table:table-cell>
          <table:table-cell table:style-name="ce20" office:value-type="float" office:value="8364.65" calcext:value-type="float">
            <text:p>8.364,65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table-cell table:style-name="ce33" office:value-type="string" calcext:value-type="string" table:number-columns-spanned="1" table:number-rows-spanned="22">
            <text:p>PCS/2009</text:p>
          </table:table-cell>
          <table:table-cell table:style-name="ce33" office:value-type="string" calcext:value-type="string" table:number-columns-spanned="1" table:number-rows-spanned="22">
            <text:p>Operacional</text:p>
          </table:table-cell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01</text:p>
          </table:table-cell>
          <table:table-cell table:style-name="ce20" office:value-type="float" office:value="1629.34" calcext:value-type="float">
            <text:p>1.629,34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02</text:p>
          </table:table-cell>
          <table:table-cell table:style-name="ce20" office:value-type="float" office:value="1682.26" calcext:value-type="float">
            <text:p>1.682,26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03</text:p>
          </table:table-cell>
          <table:table-cell table:style-name="ce20" office:value-type="float" office:value="1736.95" calcext:value-type="float">
            <text:p>1.736,95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04</text:p>
          </table:table-cell>
          <table:table-cell table:style-name="ce20" office:value-type="float" office:value="1793.37" calcext:value-type="float">
            <text:p>1.793,3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05</text:p>
          </table:table-cell>
          <table:table-cell table:style-name="ce20" office:value-type="float" office:value="1851.67" calcext:value-type="float">
            <text:p>1.851,6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06</text:p>
          </table:table-cell>
          <table:table-cell table:style-name="ce20" office:value-type="float" office:value="1911.84" calcext:value-type="float">
            <text:p>1.911,84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07</text:p>
          </table:table-cell>
          <table:table-cell table:style-name="ce20" office:value-type="float" office:value="1973.95" calcext:value-type="float">
            <text:p>1.973,95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08</text:p>
          </table:table-cell>
          <table:table-cell table:style-name="ce20" office:value-type="float" office:value="2038.13" calcext:value-type="float">
            <text:p>2.038,13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09</text:p>
          </table:table-cell>
          <table:table-cell table:style-name="ce20" office:value-type="float" office:value="2104.37" calcext:value-type="float">
            <text:p>2.104,3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0</text:p>
          </table:table-cell>
          <table:table-cell table:style-name="ce20" office:value-type="float" office:value="2172.77" calcext:value-type="float">
            <text:p>2.172,7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1</text:p>
          </table:table-cell>
          <table:table-cell table:style-name="ce20" office:value-type="float" office:value="2243.39" calcext:value-type="float">
            <text:p>2.243,39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2</text:p>
          </table:table-cell>
          <table:table-cell table:style-name="ce20" office:value-type="float" office:value="2316.29" calcext:value-type="float">
            <text:p>2.316,29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3</text:p>
          </table:table-cell>
          <table:table-cell table:style-name="ce20" office:value-type="float" office:value="2391.6" calcext:value-type="float">
            <text:p>2.391,60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4</text:p>
          </table:table-cell>
          <table:table-cell table:style-name="ce20" office:value-type="float" office:value="2469.31" calcext:value-type="float">
            <text:p>2.469,31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5</text:p>
          </table:table-cell>
          <table:table-cell table:style-name="ce20" office:value-type="float" office:value="2549.57" calcext:value-type="float">
            <text:p>2.549,5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6</text:p>
          </table:table-cell>
          <table:table-cell table:style-name="ce20" office:value-type="float" office:value="2632.43" calcext:value-type="float">
            <text:p>2.632,43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7</text:p>
          </table:table-cell>
          <table:table-cell table:style-name="ce20" office:value-type="float" office:value="2717.98" calcext:value-type="float">
            <text:p>2.717,98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8</text:p>
          </table:table-cell>
          <table:table-cell table:style-name="ce20" office:value-type="float" office:value="2806.28" calcext:value-type="float">
            <text:p>2.806,28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9</text:p>
          </table:table-cell>
          <table:table-cell table:style-name="ce20" office:value-type="float" office:value="2897.49" calcext:value-type="float">
            <text:p>2.897,49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20</text:p>
          </table:table-cell>
          <table:table-cell table:style-name="ce20" office:value-type="float" office:value="2991.66" calcext:value-type="float">
            <text:p>2.991,66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21</text:p>
          </table:table-cell>
          <table:table-cell table:style-name="ce20" office:value-type="float" office:value="3088.9" calcext:value-type="float">
            <text:p>3.088,90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22</text:p>
          </table:table-cell>
          <table:table-cell table:style-name="ce20" office:value-type="float" office:value="3189.29" calcext:value-type="float">
            <text:p>3.189,29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table-cell table:style-name="ce33" table:number-columns-spanned="1" table:number-rows-spanned="40"/>
          <table:table-cell table:style-name="ce33" table:number-columns-spanned="1" table:number-rows-spanned="40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A1</text:p>
          </table:table-cell>
          <table:table-cell table:style-name="ce20" office:value-type="float" office:value="4622.56" calcext:value-type="float">
            <text:p>4.622,56</text:p>
          </table:table-cell>
          <table:table-cell table:style-name="ce25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A2</text:p>
          </table:table-cell>
          <table:table-cell table:style-name="ce21" office:value-type="float" office:value="4772.77" calcext:value-type="float">
            <text:p>4.772,7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A3</text:p>
          </table:table-cell>
          <table:table-cell table:style-name="ce21" office:value-type="float" office:value="4927.91" calcext:value-type="float">
            <text:p>4.927,91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A4</text:p>
          </table:table-cell>
          <table:table-cell table:style-name="ce21" office:value-type="float" office:value="5088.07" calcext:value-type="float">
            <text:p>5.088,0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A5</text:p>
          </table:table-cell>
          <table:table-cell table:style-name="ce21" office:value-type="float" office:value="5253.42" calcext:value-type="float">
            <text:p>5.253,42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B1</text:p>
          </table:table-cell>
          <table:table-cell table:style-name="ce21" office:value-type="float" office:value="5424.19" calcext:value-type="float">
            <text:p>5.424,19</text:p>
          </table:table-cell>
          <table:table-cell table:style-name="ce25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B2</text:p>
          </table:table-cell>
          <table:table-cell table:style-name="ce21" office:value-type="float" office:value="5600.42" calcext:value-type="float">
            <text:p>5.600,42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B3</text:p>
          </table:table-cell>
          <table:table-cell table:style-name="ce21" office:value-type="float" office:value="5782.49" calcext:value-type="float">
            <text:p>5.782,49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B4</text:p>
          </table:table-cell>
          <table:table-cell table:style-name="ce21" office:value-type="float" office:value="5970.39" calcext:value-type="float">
            <text:p>5.970,39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B5</text:p>
          </table:table-cell>
          <table:table-cell table:style-name="ce21" office:value-type="float" office:value="6164.43" calcext:value-type="float">
            <text:p>6.164,43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C1</text:p>
          </table:table-cell>
          <table:table-cell table:style-name="ce21" office:value-type="float" office:value="6364.76" calcext:value-type="float">
            <text:p>6.364,76</text:p>
          </table:table-cell>
          <table:table-cell table:style-name="ce25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C2</text:p>
          </table:table-cell>
          <table:table-cell table:style-name="ce21" office:value-type="float" office:value="6571.62" calcext:value-type="float">
            <text:p>6.571,62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C3</text:p>
          </table:table-cell>
          <table:table-cell table:style-name="ce21" office:value-type="float" office:value="6785.19" calcext:value-type="float">
            <text:p>6.785,19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C4</text:p>
          </table:table-cell>
          <table:table-cell table:style-name="ce21" office:value-type="float" office:value="7005.73" calcext:value-type="float">
            <text:p>7.005,73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C5</text:p>
          </table:table-cell>
          <table:table-cell table:style-name="ce21" office:value-type="float" office:value="7233.43" calcext:value-type="float">
            <text:p>7.233,43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D1</text:p>
          </table:table-cell>
          <table:table-cell table:style-name="ce21" office:value-type="float" office:value="7468.5" calcext:value-type="float">
            <text:p>7.468,50</text:p>
          </table:table-cell>
          <table:table-cell table:style-name="ce25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D2</text:p>
          </table:table-cell>
          <table:table-cell table:style-name="ce21" office:value-type="float" office:value="7711.21" calcext:value-type="float">
            <text:p>7.711,21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D3</text:p>
          </table:table-cell>
          <table:table-cell table:style-name="ce21" office:value-type="float" office:value="7961.84" calcext:value-type="float">
            <text:p>7.961,84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D4</text:p>
          </table:table-cell>
          <table:table-cell table:style-name="ce21" office:value-type="float" office:value="8220.62" calcext:value-type="float">
            <text:p>8.220,62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D5</text:p>
          </table:table-cell>
          <table:table-cell table:style-name="ce21" office:value-type="float" office:value="8487.78" calcext:value-type="float">
            <text:p>8.487,78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E1</text:p>
          </table:table-cell>
          <table:table-cell table:style-name="ce21" office:value-type="float" office:value="8763.61" calcext:value-type="float">
            <text:p>8.763,61</text:p>
          </table:table-cell>
          <table:table-cell table:style-name="ce25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E2</text:p>
          </table:table-cell>
          <table:table-cell table:style-name="ce21" office:value-type="float" office:value="9048.35" calcext:value-type="float">
            <text:p>9.048,35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E3</text:p>
          </table:table-cell>
          <table:table-cell table:style-name="ce21" office:value-type="float" office:value="9342.55" calcext:value-type="float">
            <text:p>9.342,55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E4</text:p>
          </table:table-cell>
          <table:table-cell table:style-name="ce21" office:value-type="float" office:value="9646.16" calcext:value-type="float">
            <text:p>9.646,16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E5</text:p>
          </table:table-cell>
          <table:table-cell table:style-name="ce21" office:value-type="float" office:value="9959.67" calcext:value-type="float">
            <text:p>9.959,6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F1</text:p>
          </table:table-cell>
          <table:table-cell table:style-name="ce21" office:value-type="float" office:value="10283.39" calcext:value-type="float">
            <text:p>10.283,39</text:p>
          </table:table-cell>
          <table:table-cell table:style-name="ce25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F2</text:p>
          </table:table-cell>
          <table:table-cell table:style-name="ce21" office:value-type="float" office:value="10617.58" calcext:value-type="float">
            <text:p>10.617,58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F3</text:p>
          </table:table-cell>
          <table:table-cell table:style-name="ce21" office:value-type="float" office:value="10962.71" calcext:value-type="float">
            <text:p>10.962,71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F4</text:p>
          </table:table-cell>
          <table:table-cell table:style-name="ce21" office:value-type="float" office:value="11318.95" calcext:value-type="float">
            <text:p>11.318,95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F5</text:p>
          </table:table-cell>
          <table:table-cell table:style-name="ce21" office:value-type="float" office:value="11686.8" calcext:value-type="float">
            <text:p>11.686,80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G1</text:p>
          </table:table-cell>
          <table:table-cell table:style-name="ce21" office:value-type="float" office:value="12066.65" calcext:value-type="float">
            <text:p>12.066,65</text:p>
          </table:table-cell>
          <table:table-cell table:style-name="ce25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G2</text:p>
          </table:table-cell>
          <table:table-cell table:style-name="ce21" office:value-type="float" office:value="12458.77" calcext:value-type="float">
            <text:p>12.458,7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G3</text:p>
          </table:table-cell>
          <table:table-cell table:style-name="ce21" office:value-type="float" office:value="12863.71" calcext:value-type="float">
            <text:p>12.863,71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G4</text:p>
          </table:table-cell>
          <table:table-cell table:style-name="ce21" office:value-type="float" office:value="13281.76" calcext:value-type="float">
            <text:p>13.281,76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G5</text:p>
          </table:table-cell>
          <table:table-cell table:style-name="ce21" office:value-type="float" office:value="13713.37" calcext:value-type="float">
            <text:p>13.713,3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H1</text:p>
          </table:table-cell>
          <table:table-cell table:style-name="ce21" office:value-type="float" office:value="14159.09" calcext:value-type="float">
            <text:p>14.159,09</text:p>
          </table:table-cell>
          <table:table-cell table:style-name="ce25" table:number-columns-repeated="4"/>
          <table:table-cell table:style-name="ce24" table:number-columns-repeated="4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H2</text:p>
          </table:table-cell>
          <table:table-cell table:style-name="ce21" office:value-type="float" office:value="14619.28" calcext:value-type="float">
            <text:p>14.619,28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H3</text:p>
          </table:table-cell>
          <table:table-cell table:style-name="ce21" office:value-type="float" office:value="15094.37" calcext:value-type="float">
            <text:p>15.094,3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H4</text:p>
          </table:table-cell>
          <table:table-cell table:style-name="ce21" office:value-type="float" office:value="15584.96" calcext:value-type="float">
            <text:p>15.584,96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H5</text:p>
          </table:table-cell>
          <table:table-cell table:style-name="ce21" office:value-type="float" office:value="16091.49" calcext:value-type="float">
            <text:p>16.091,49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table-cell table:style-name="ce33" office:value-type="string" calcext:value-type="string" table:number-columns-spanned="1" table:number-rows-spanned="36">
            <text:p>PCCS/2002</text:p>
          </table:table-cell>
          <table:table-cell table:style-name="ce33" office:value-type="string" calcext:value-type="string" table:number-columns-spanned="1" table:number-rows-spanned="36">
            <text:p>MÉDIO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A1</text:p>
          </table:table-cell>
          <table:table-cell table:style-name="ce21" office:value-type="float" office:value="2183.04" calcext:value-type="float">
            <text:p>2.183,04</text:p>
          </table:table-cell>
          <table:table-cell table:style-name="ce25" table:number-columns-repeated="6"/>
          <table:table-cell table:style-name="ce24" table:number-columns-repeated="2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A2</text:p>
          </table:table-cell>
          <table:table-cell table:style-name="ce21" office:value-type="float" office:value="2254.02" calcext:value-type="float">
            <text:p>2.254,02</text:p>
          </table:table-cell>
          <table:table-cell table:style-name="ce25" table:number-columns-repeated="6"/>
          <table:table-cell table:style-name="ce24" table:number-columns-repeated="2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A3</text:p>
          </table:table-cell>
          <table:table-cell table:style-name="ce21" office:value-type="float" office:value="2327.24" calcext:value-type="float">
            <text:p>2.327,24</text:p>
          </table:table-cell>
          <table:table-cell table:style-name="ce25" table:number-columns-repeated="6"/>
          <table:table-cell table:style-name="ce24" table:number-columns-repeated="2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A4</text:p>
          </table:table-cell>
          <table:table-cell table:style-name="ce21" office:value-type="float" office:value="2402.88" calcext:value-type="float">
            <text:p>2.402,88</text:p>
          </table:table-cell>
          <table:table-cell table:style-name="ce25" table:number-columns-repeated="6"/>
          <table:table-cell table:style-name="ce24" table:number-columns-repeated="2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A5</text:p>
          </table:table-cell>
          <table:table-cell table:style-name="ce21" office:value-type="float" office:value="2480.97" calcext:value-type="float">
            <text:p>2.480,97</text:p>
          </table:table-cell>
          <table:table-cell table:style-name="ce25" table:number-columns-repeated="6"/>
          <table:table-cell table:style-name="ce24" table:number-columns-repeated="2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A6</text:p>
          </table:table-cell>
          <table:table-cell table:style-name="ce21" office:value-type="float" office:value="2561.6" calcext:value-type="float">
            <text:p>2.561,60</text:p>
          </table:table-cell>
          <table:table-cell table:style-name="ce25" table:number-columns-repeated="6"/>
          <table:table-cell table:style-name="ce24" table:number-columns-repeated="2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B1</text:p>
          </table:table-cell>
          <table:table-cell table:style-name="ce21" office:value-type="float" office:value="2644.87" calcext:value-type="float">
            <text:p>2.644,87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B2</text:p>
          </table:table-cell>
          <table:table-cell table:style-name="ce21" office:value-type="float" office:value="2730.77" calcext:value-type="float">
            <text:p>2.730,77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B3</text:p>
          </table:table-cell>
          <table:table-cell table:style-name="ce21" office:value-type="float" office:value="2819.55" calcext:value-type="float">
            <text:p>2.819,55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B4</text:p>
          </table:table-cell>
          <table:table-cell table:style-name="ce21" office:value-type="float" office:value="2911.19" calcext:value-type="float">
            <text:p>2.911,19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B5</text:p>
          </table:table-cell>
          <table:table-cell table:style-name="ce21" office:value-type="float" office:value="3005.81" calcext:value-type="float">
            <text:p>3.005,81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B6</text:p>
          </table:table-cell>
          <table:table-cell table:style-name="ce21" office:value-type="float" office:value="3103.47" calcext:value-type="float">
            <text:p>3.103,47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C1</text:p>
          </table:table-cell>
          <table:table-cell table:style-name="ce21" office:value-type="float" office:value="3204.31" calcext:value-type="float">
            <text:p>3.204,31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C2</text:p>
          </table:table-cell>
          <table:table-cell table:style-name="ce21" office:value-type="float" office:value="3308.49" calcext:value-type="float">
            <text:p>3.308,49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C3</text:p>
          </table:table-cell>
          <table:table-cell table:style-name="ce21" office:value-type="float" office:value="3416.02" calcext:value-type="float">
            <text:p>3.416,02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C4</text:p>
          </table:table-cell>
          <table:table-cell table:style-name="ce21" office:value-type="float" office:value="3527.02" calcext:value-type="float">
            <text:p>3.527,02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C5</text:p>
          </table:table-cell>
          <table:table-cell table:style-name="ce21" office:value-type="float" office:value="3641.67" calcext:value-type="float">
            <text:p>3.641,67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C6</text:p>
          </table:table-cell>
          <table:table-cell table:style-name="ce21" office:value-type="float" office:value="3760.07" calcext:value-type="float">
            <text:p>3.760,07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D1</text:p>
          </table:table-cell>
          <table:table-cell table:style-name="ce21" office:value-type="float" office:value="3882.21" calcext:value-type="float">
            <text:p>3.882,21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D2</text:p>
          </table:table-cell>
          <table:table-cell table:style-name="ce21" office:value-type="float" office:value="4008.39" calcext:value-type="float">
            <text:p>4.008,39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D3</text:p>
          </table:table-cell>
          <table:table-cell table:style-name="ce21" office:value-type="float" office:value="4138.67" calcext:value-type="float">
            <text:p>4.138,67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D4</text:p>
          </table:table-cell>
          <table:table-cell table:style-name="ce21" office:value-type="float" office:value="4273.23" calcext:value-type="float">
            <text:p>4.273,23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D5</text:p>
          </table:table-cell>
          <table:table-cell table:style-name="ce21" office:value-type="float" office:value="4412.04" calcext:value-type="float">
            <text:p>4.412,04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D6</text:p>
          </table:table-cell>
          <table:table-cell table:style-name="ce21" office:value-type="float" office:value="4555.46" calcext:value-type="float">
            <text:p>4.555,46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E1</text:p>
          </table:table-cell>
          <table:table-cell table:style-name="ce21" office:value-type="float" office:value="4703.52" calcext:value-type="float">
            <text:p>4.703,52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E2</text:p>
          </table:table-cell>
          <table:table-cell table:style-name="ce21" office:value-type="float" office:value="4856.37" calcext:value-type="float">
            <text:p>4.856,37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E3</text:p>
          </table:table-cell>
          <table:table-cell table:style-name="ce21" office:value-type="float" office:value="5014.24" calcext:value-type="float">
            <text:p>5.014,24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E4</text:p>
          </table:table-cell>
          <table:table-cell table:style-name="ce21" office:value-type="float" office:value="5177.2" calcext:value-type="float">
            <text:p>5.177,20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E5</text:p>
          </table:table-cell>
          <table:table-cell table:style-name="ce21" office:value-type="float" office:value="5345.41" calcext:value-type="float">
            <text:p>5.345,41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E6</text:p>
          </table:table-cell>
          <table:table-cell table:style-name="ce21" office:value-type="float" office:value="5519.18" calcext:value-type="float">
            <text:p>5.519,18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F1</text:p>
          </table:table-cell>
          <table:table-cell table:style-name="ce21" office:value-type="float" office:value="5698.56" calcext:value-type="float">
            <text:p>5.698,56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F2</text:p>
          </table:table-cell>
          <table:table-cell table:style-name="ce21" office:value-type="float" office:value="5883.74" calcext:value-type="float">
            <text:p>5.883,74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F3</text:p>
          </table:table-cell>
          <table:table-cell table:style-name="ce21" office:value-type="float" office:value="6074.97" calcext:value-type="float">
            <text:p>6.074,9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F4</text:p>
          </table:table-cell>
          <table:table-cell table:style-name="ce21" office:value-type="float" office:value="6272.45" calcext:value-type="float">
            <text:p>6.272,45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F5</text:p>
          </table:table-cell>
          <table:table-cell table:style-name="ce21" office:value-type="float" office:value="6476.31" calcext:value-type="float">
            <text:p>6.476,31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number-columns-repeated="2" table:style-name="ce33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F6</text:p>
          </table:table-cell>
          <table:table-cell table:style-name="ce21" office:value-type="float" office:value="6686.81" calcext:value-type="float">
            <text:p>6.686,81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table-cell table:style-name="ce33" office:value-type="string" calcext:value-type="string" table:number-columns-spanned="1" table:number-rows-spanned="24">
            <text:p>PCSC/2002</text:p>
          </table:table-cell>
          <table:table-cell table:style-name="ce33" office:value-type="string" calcext:value-type="string" table:number-columns-spanned="1" table:number-rows-spanned="24">
            <text:p>OPERACIONAL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A1</text:p>
          </table:table-cell>
          <table:table-cell table:style-name="ce21" office:value-type="float" office:value="1344.82" calcext:value-type="float">
            <text:p>1.344,82</text:p>
          </table:table-cell>
          <table:table-cell table:style-name="ce25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A2</text:p>
          </table:table-cell>
          <table:table-cell table:style-name="ce21" office:value-type="float" office:value="1388.49" calcext:value-type="float">
            <text:p>1.388,49</text:p>
          </table:table-cell>
          <table:table-cell table:style-name="ce25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A3</text:p>
          </table:table-cell>
          <table:table-cell table:style-name="ce21" office:value-type="float" office:value="1433.64" calcext:value-type="float">
            <text:p>1.433,64</text:p>
          </table:table-cell>
          <table:table-cell table:style-name="ce25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A4</text:p>
          </table:table-cell>
          <table:table-cell table:style-name="ce21" office:value-type="float" office:value="1480.22" calcext:value-type="float">
            <text:p>1.480,22</text:p>
          </table:table-cell>
          <table:table-cell table:style-name="ce25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A5</text:p>
          </table:table-cell>
          <table:table-cell table:style-name="ce21" office:value-type="float" office:value="1528.34" calcext:value-type="float">
            <text:p>1.528,34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A6</text:p>
          </table:table-cell>
          <table:table-cell table:style-name="ce21" office:value-type="float" office:value="1578.02" calcext:value-type="float">
            <text:p>1.578,02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B1</text:p>
          </table:table-cell>
          <table:table-cell table:style-name="ce21" office:value-type="float" office:value="1629.34" calcext:value-type="float">
            <text:p>1.629,34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B2</text:p>
          </table:table-cell>
          <table:table-cell table:style-name="ce21" office:value-type="float" office:value="1682.26" calcext:value-type="float">
            <text:p>1.682,26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B3</text:p>
          </table:table-cell>
          <table:table-cell table:style-name="ce21" office:value-type="float" office:value="1736.95" calcext:value-type="float">
            <text:p>1.736,95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B4</text:p>
          </table:table-cell>
          <table:table-cell table:style-name="ce21" office:value-type="float" office:value="1793.37" calcext:value-type="float">
            <text:p>1.793,3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B5</text:p>
          </table:table-cell>
          <table:table-cell table:style-name="ce21" office:value-type="float" office:value="1851.67" calcext:value-type="float">
            <text:p>1.851,6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B6</text:p>
          </table:table-cell>
          <table:table-cell table:style-name="ce21" office:value-type="float" office:value="1911.84" calcext:value-type="float">
            <text:p>1.911,84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C1</text:p>
          </table:table-cell>
          <table:table-cell table:style-name="ce21" office:value-type="float" office:value="1973.95" calcext:value-type="float">
            <text:p>1.973,95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C2</text:p>
          </table:table-cell>
          <table:table-cell table:style-name="ce21" office:value-type="float" office:value="2038.13" calcext:value-type="float">
            <text:p>2.038,13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C3</text:p>
          </table:table-cell>
          <table:table-cell table:style-name="ce21" office:value-type="float" office:value="2104.37" calcext:value-type="float">
            <text:p>2.104,3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C4</text:p>
          </table:table-cell>
          <table:table-cell table:style-name="ce21" office:value-type="float" office:value="2172.77" calcext:value-type="float">
            <text:p>2.172,7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C5</text:p>
          </table:table-cell>
          <table:table-cell table:style-name="ce21" office:value-type="float" office:value="2243.39" calcext:value-type="float">
            <text:p>2.243,39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C6</text:p>
          </table:table-cell>
          <table:table-cell table:style-name="ce21" office:value-type="float" office:value="2316.29" calcext:value-type="float">
            <text:p>2.316,29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D1</text:p>
          </table:table-cell>
          <table:table-cell table:style-name="ce21" office:value-type="float" office:value="2391.6" calcext:value-type="float">
            <text:p>2.391,60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D2</text:p>
          </table:table-cell>
          <table:table-cell table:style-name="ce21" office:value-type="float" office:value="2469.31" calcext:value-type="float">
            <text:p>2.469,31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D3</text:p>
          </table:table-cell>
          <table:table-cell table:style-name="ce21" office:value-type="float" office:value="2549.57" calcext:value-type="float">
            <text:p>2.549,57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D4</text:p>
          </table:table-cell>
          <table:table-cell table:style-name="ce21" office:value-type="float" office:value="2632.43" calcext:value-type="float">
            <text:p>2.632,43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9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D5</text:p>
          </table:table-cell>
          <table:table-cell table:style-name="ce21" office:value-type="float" office:value="2717.98" calcext:value-type="float">
            <text:p>2.717,98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covered-table-cell table:style-name="ce10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D6</text:p>
          </table:table-cell>
          <table:table-cell table:style-name="ce21" office:value-type="float" office:value="2806.28" calcext:value-type="float">
            <text:p>2.806,28</text:p>
          </table:table-cell>
          <table:table-cell table:style-name="ce24" table:number-columns-repeated="8"/>
          <table:table-cell table:number-columns-repeated="1011"/>
        </table:table-row>
        <table:table-row table:style-name="ro3">
          <table:table-cell table:style-name="ce11" office:value-type="string" calcext:value-type="string">
            <text:p>Fonte: MENTORH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 table:number-columns-spanned="13" table:number-rows-spanned="1">
            <text:p>OBSERVAÇÕES:</text:p>
          </table:table-cell>
          <table:covered-table-cell table:number-columns-repeated="12" table:style-name="ce37"/>
          <table:table-cell table:number-columns-repeated="1011"/>
        </table:table-row>
        <table:table-row table:style-name="ro4">
          <table:table-cell table:style-name="ce13" office:value-type="string" calcext:value-type="string">
            <text:p>a) A CODEVASF, na ocasião da implantação do Plano de Cargos e Salários (PCS/2009), em 01/03/2009, vigendo até a presente data, <text:s/>não foi aplicado de maneira compulsória, deu-se por adesão voluntária, mediante assinatura de Termo de <text:s/>Opção, em <text:s/>períodos <text:s/>estabelecidos pela Empresa, portanto possuindo empregados no Plano de Cargos, Salários e Carreiras de 2002 (PCSC/2002), onde atualmente 23 (vinte e três) empregados permanecem regidos pelo PCSC/2002 e pelo correspondente Regulamento de Pessoal – menos de 1,5% do total de empregados do quadro – cujas progressões funcionais transcorreram normalmente, nos termos do instrumento. </text:p>
          </table:table-cell>
          <table:table-cell table:style-name="ce14" table:number-columns-repeated="4"/>
          <table:table-cell table:style-name="ce26" table:number-columns-repeated="8"/>
          <table:table-cell table:number-columns-repeated="1011"/>
        </table:table-row>
        <table:table-row table:style-name="ro5">
          <table:table-cell table:style-name="ce13" office:value-type="string" calcext:value-type="string">
            <text:p>b) 98,5% do quadro de pessoal efetivo da CODEVASF encontra-se no PCS/2009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c) Os reajuste salariais na CODEVASF, se dão por meio do Acordo Coletivo de Trabalho, concedido anualmente, na data-base de 1º/maio, como resultado de negociação entre a Empresa e o sindicato representativo dos empregados (Sindicato Nacional dos Trabalhadores de Pesquisa e Desenvolvimento Agropecuário – SINPAF).</text:p>
          </table:table-cell>
          <table:table-cell table:number-columns-repeated="1023"/>
        </table:table-row>
        <table:table-row table:style-name="ro3" table:number-rows-repeated="2">
          <table:table-cell table:style-name="ce14"/>
          <table:table-cell table:number-columns-repeated="1023"/>
        </table:table-row>
        <table:table-row table:style-name="ro3" table:number-rows-repeated="10483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5" number:min-integer-digits="0"/>
    </number:number-style>
    <number:number-style style:name="N132">
      <number:number number:decimal-places="6" loext:min-decimal-places="6" number:min-integer-digits="1" number:grouping="true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loext:min-decimal-places="3" number:min-integer-digits="1"/>
    </number:number-style>
    <number:number-style style:name="N136">
      <number:number number:decimal-places="3" loext:min-decimal-places="3" number:min-integer-digits="0" number:display-factor="1000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erdadeiro</number:text>
    </number:number-style>
    <number:number-style style:name="N171P1" style:volatile="true">
      <number:text>Verdadei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ivado</number:text>
    </number:number-style>
    <number:number-style style:name="N173P1" style:volatile="true">
      <number:text>Ativado</number:text>
    </number:number-style>
    <number:number-style style:name="N173">
      <number:text>Desativado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percentage-style style:name="N176">
      <number:number number:decimal-places="1" loext:min-decimal-places="1" number:min-integer-digits="1"/>
      <number:text>%</number:text>
    </number:percentage-style>
    <number:percentage-style style:name="N177">
      <number:number number:decimal-places="3" loext:min-decimal-places="3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71mm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4.99mm" style:first-page-number="continue" loext:scale-to-X="1" loext:scale-to-Y="100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20mm" fo:margin-right="14.99mm" style:first-page-number="continue" loext:scale-to-X="1" loext:scale-to-Y="100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14:09:17.8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TAB_20_1" style:display-name="PageStyle_ANEXO 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TAB_20_1" style:display-name="PageStyle_ANEXO I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TAB_20_1" style:display-name="PageStyle_ANEXO III - TA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-_20_TAB_20_1" style:display-name="PageStyle_ANEXO IV - TAB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na Borges Santos</meta:initial-creator>
    <meta:creation-date>2015-07-02T08:53:24</meta:creation-date>
    <dc:creator>Fernando Néto</dc:creator>
    <dc:date>2022-09-12T14:09:36.570000000</dc:date>
    <meta:print-date>2021-09-21T14:42:37</meta:print-date>
    <meta:editing-duration>PT5M12S</meta:editing-duration>
    <meta:editing-cycles>3</meta:editing-cycles>
    <meta:generator>LibreOffice/6.0.4.2$Windows_X86_64 LibreOffice_project/9b0d9b32d5dcda91d2f1a96dc04c645c450872bf</meta:generator>
    <meta:document-statistic meta:table-count="1" meta:cell-count="628" meta:object-count="1"/>
  </office:meta>
</office:document-meta>
</file>