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6.562cm" fo:break-before="auto" style:use-optimal-row-height="false"/>
    </style:style>
    <style:style style:name="ta1" style:family="table" style:master-page-name="PageStyle_5f_ANEXO_20_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TAB 1" table:style-name="ta1" table:print-ranges="'ANEXO I - TAB 1'.A1:'ANEXO I - TAB 1'.H19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18"/>
        <table:table-column table:style-name="co6" table:number-columns-repeated="2" table:default-cell-style-name="ce12"/>
        <table:table-column table:style-name="co7" table:number-columns-repeated="249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 - QUANTITATIVO FÍSICO DE PESSOAL</text:p>
            <draw:frame draw:z-index="0" draw:name="Picture 1" draw:style-name="gr1" draw:text-style-name="P1" svg:width="4.004cm" svg:height="0.689cm" svg:x="0.334cm" svg:y="0.184c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ELA 1 - PODERES EXECUTIVO, LEGISLATIVO E JUDICIÁRIO - DPU - MPU - EMPRESAS ESTATAIS DEPENDENTES DA UNIÃO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table:number-columns-repeated="8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2">
            <text:p>PODER/ÓRGÃO/UNIDADE: EXECUTIVO/MINISTÉRIO DA INTEGRAÇÃO NACIONAL/COMPANHIA DE DESENVOLVIMENTO DOS VALES DO SÃO FRANCISCO E DO PARNAIBA - CODEVASF</text:p>
          </table:table-cell>
          <table:covered-table-cell table:number-columns-repeated="7" table:style-name="ce3"/>
          <table:table-cell table:number-columns-repeated="16376"/>
        </table:table-row>
        <table:table-row table:style-name="ro1">
          <table:covered-table-cell table:number-columns-repeated="8" table:style-name="ce3"/>
          <table:table-cell table:style-name="ce22" table:number-columns-repeated="11"/>
          <table:table-cell table:number-columns-repeated="16365"/>
        </table:table-row>
        <table:table-row table:style-name="ro1">
          <table:table-cell table:style-name="ce4" table:number-columns-repeated="5"/>
          <table:table-cell table:style-name="ce1" office:value-type="string" calcext:value-type="string" table:number-columns-spanned="3" table:number-rows-spanned="1">
            <text:p>POSIÇÃO: Folha Fechada DEZEMBRO 2024</text:p>
          </table:table-cell>
          <table:covered-table-cell table:number-columns-repeated="2" table:style-name="ce1"/>
          <table:table-cell table:style-name="ce10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 table:style-name="ce5"/>
          <table:table-cell table:number-columns-repeated="16376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OCUPAD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PLANO/CARREIRA</text:p>
          </table:table-cell>
          <table:table-cell table:style-name="ce5" office:value-type="string" calcext:value-type="string">
            <text:p>NÍVEL ESCOLARIDADE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>
            <text:p>CONCURSADOS CODEVASF</text:p>
          </table:table-cell>
          <table:table-cell table:style-name="ce5" office:value-type="string" calcext:value-type="string">
            <text:p>NÃO CONCURSADOS CODEVASF</text:p>
          </table:table-cell>
          <table:covered-table-cell table:number-columns-repeated="2" table:style-name="ce5"/>
          <table:table-cell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SUPERIOR</text:p>
          </table:table-cell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17" table:number-columns-spanned="1" table:number-rows-spanned="179"/>
          <table:table-cell table:style-name="ce19" table:number-columns-spanned="1" table:number-rows-spanned="179"/>
          <table:table-cell table:style-name="ce21" table:number-columns-spanned="1" table:number-rows-spanned="179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27" calcext:value-type="float">
            <text:p><text:s/>2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32" calcext:value-type="float">
            <text:p><text:s/>3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49" calcext:value-type="float">
            <text:p><text:s/>4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54" calcext:value-type="float">
            <text:p><text:s/>5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109" calcext:value-type="float">
            <text:p><text:s/>10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43" calcext:value-type="float">
            <text:p><text:s/>4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39" calcext:value-type="float">
            <text:p><text:s/>3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5" calcext:value-type="float">
            <text:p><text:s/>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<text:s/>1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45" calcext:value-type="float">
            <text:p><text:s/>4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<text:s/>1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45" calcext:value-type="float">
            <text:p><text:s/>4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58" calcext:value-type="float">
            <text:p><text:s/>5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53" calcext:value-type="float">
            <text:p><text:s/>5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46" calcext:value-type="float">
            <text:p><text:s/>4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<text:s/>3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486" calcext:value-type="float">
            <text:p><text:s/>48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MÉDIO</text:p>
          </table:table-cell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5" calcext:value-type="float">
            <text:p><text:s/>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<text:s/>1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<text:s/>1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<text:s/>1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212" calcext:value-type="float">
            <text:p><text:s/>21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2">
            <text:p>PCS/2009</text:p>
          </table:table-cell>
          <table:table-cell table:style-name="ce6" office:value-type="string" calcext:value-type="string" table:number-columns-spanned="1" table:number-rows-spanned="22">
            <text:p>OPERACIONAL</text:p>
          </table:table-cell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9</text:p>
          </table:table-cell>
          <table:table-cell table:style-name="ce15"/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62" calcext:value-type="float">
            <text:p><text:s/>6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<text:s/>1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65" calcext:value-type="float">
            <text:p><text:s/>16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10:.E87])" office:value-type="float" office:value="1835" calcext:value-type="float">
            <text:p><text:s/>1.83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40">
            <text:p>PSCS/2002</text:p>
          </table:table-cell>
          <table:table-cell table:style-name="ce6" office:value-type="string" calcext:value-type="string" table:number-columns-spanned="1" table:number-rows-spanned="40">
            <text:p>SUPERIOR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36">
            <text:p>PSCS/2002</text:p>
          </table:table-cell>
          <table:table-cell table:style-name="ce6" office:value-type="string" calcext:value-type="string" table:number-columns-spanned="1" table:number-rows-spanned="36">
            <text:p>MÉDI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4">
            <text:p>PSCS/2002</text:p>
          </table:table-cell>
          <table:table-cell table:style-name="ce6" office:value-type="string" calcext:value-type="string" table:number-columns-spanned="1" table:number-rows-spanned="24">
            <text:p>OPERACIONAL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6" office:value-type="string" calcext:value-type="string">
            <text:p>B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office:value-type="float" office:value="1" calcext:value-type="float">
            <text:p><text:s/>1 </text:p>
          </table:table-cell>
          <table:table-cell table:style-name="ce16" table:formula="of:=SUM([.F89:.F188])" office:value-type="float" office:value="0" calcext:value-type="float">
            <text:p><text:s/>- <text:s text:c="2"/></text:p>
          </table:table-cell>
          <table:table-cell table:style-name="ce16" table:formula="of:=[.G89]+[.G154]+[.G163]" office:value-type="float" office:value="0" calcext:value-type="float">
            <text:p><text:s/>- <text:s text:c="2"/></text:p>
          </table:table-cell>
          <table:table-cell table:style-name="ce16" table:formula="of:=[.H89]+[.H154]+[.H163]" office:value-type="float" office:value="0" calcext:value-type="float">
            <text:p><text:s/>- <text:s text:c="2"/></text:p>
          </table:table-cell>
          <table:table-cell table:style-name="ce23" table:number-columns-repeated="16376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16" table:formula="of:=SUM([.E88]+[.E189])" office:value-type="float" office:value="1836" calcext:value-type="float">
            <text:p><text:s/>1.836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table:formula="of:=SUM([.E190]+[.F190])-[.H190]" office:value-type="float" office:value="-204" calcext:value-type="float">
            <text:p>-204 </text:p>
          </table:table-cell>
          <table:table-cell table:style-name="ce16" office:value-type="float" office:value="2104" calcext:value-type="float">
            <text:p><text:s/>2.104 </text:p>
          </table:table-cell>
          <table:table-cell table:style-name="ce24" table:number-columns-repeated="16376"/>
        </table:table-row>
        <table:table-row table:style-name="ro3">
          <table:table-cell table:style-name="ce7" office:value-type="string" calcext:value-type="string">
            <text:p>Fonte: MENTORH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a) Como Empresa Pública Federal, a CODEVASF gerencia seu quadro de pessoal de forma estritamente legal, do que foi imposto pela SEST (Secretaria de Coordenação e Governança das Empresas Estatais), observando os limites imposto por esta Secretaria. A Portaria SEST/SEDDM/ME N° 6.579, de 10/06/2021 estipulou 1685 (1776 do quadro permanente e 9 do quadro temporário anistiado). </text:p>
          </table:table-cell>
          <table:table-cell table:number-columns-repeated="16383"/>
        </table:table-row>
        <table:table-row table:style-name="ro3" table:number-rows-repeated="6">
          <table:table-cell table:style-name="ce9"/>
          <table:table-cell table:number-columns-repeated="16383"/>
        </table:table-row>
        <table:table-row table:style-name="ro3" table:number-rows-repeated="104837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ANEXO I - TAB 1'.$A$1" table:cell-range-address="$'ANEXO I - TAB 1'.$A$1:.$H$1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5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decimal-places="1" number:min-integer-digits="1"/>
      <number:text>%</number:text>
    </number:percentage-style>
    <number:percentage-style style:name="N154">
      <number:number number:decimal-places="3" number:min-decimal-places="3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0.499cm" style:first-page-number="continue" style:scale-to-X="1" style:scale-to-Y="100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PageStyle_5f_ANEXO_20_I_20_-_20_TAB_20_1" style:display-name="PageStyle_ANEXO 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5-02-17T10:51:30.854000000</dc:date>
    <meta:print-date>2024-09-09T16:20:02</meta:print-date>
    <meta:generator>LibreOffice/7.4.2.3$Windows_X86_64 LibreOffice_project/382eef1f22670f7f4118c8c2dd222ec7ad009daf</meta:generator>
    <meta:editing-duration>PT1M16S</meta:editing-duration>
    <meta:editing-cycles>1</meta:editing-cycles>
    <meta:document-statistic meta:table-count="1" meta:cell-count="574" meta:object-count="1"/>
  </office:meta>
</office:document-meta>
</file>