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645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3.422c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8"/>
        <table:table-column table:style-name="co7" table:number-columns-repeated="2" table:default-cell-style-name="ce12"/>
        <table:table-column table:style-name="co8" table:number-columns-repeated="249" table:default-cell-style-name="ce1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draw:z-index="0" draw:name="Picture 1" draw:style-name="gr1" draw:text-style-name="P1" svg:width="4.004cm" svg:height="0.689cm" svg:x="0.334cm" svg:y="0.184c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636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DEZEMBRO 2023</text:p>
          </table:table-cell>
          <table:covered-table-cell table:number-columns-repeated="2" table:style-name="ce1"/>
          <table:table-cell table:style-name="ce10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637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181" calcext:value-type="float">
            <text:p><text:s/>181 </text:p>
          </table:table-cell>
          <table:table-cell table:style-name="ce17" office:value-type="float" office:value="57" calcext:value-type="float" table:number-columns-spanned="1" table:number-rows-spanned="179">
            <text:p><text:s/>57 </text:p>
          </table:table-cell>
          <table:table-cell table:style-name="ce19" office:value-type="float" office:value="312" calcext:value-type="float" table:number-columns-spanned="1" table:number-rows-spanned="179">
            <text:p><text:s/>312 </text:p>
          </table:table-cell>
          <table:table-cell table:style-name="ce21" office:value-type="float" office:value="2107" calcext:value-type="float" table:number-columns-spanned="1" table:number-rows-spanned="179">
            <text:p><text:s/>2.107 </text:p>
          </table:table-cell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46" calcext:value-type="float">
            <text:p><text:s/>4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102" calcext:value-type="float">
            <text:p><text:s/>10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48" calcext:value-type="float">
            <text:p><text:s/>4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40" calcext:value-type="float">
            <text:p><text:s/>4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<text:s/>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51" calcext:value-type="float">
            <text:p><text:s/>5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<text:s/>3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59" calcext:value-type="float">
            <text:p><text:s/>5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52" calcext:value-type="float">
            <text:p><text:s/>5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48" calcext:value-type="float">
            <text:p><text:s/>4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<text:s/>3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<text:s/>4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<text:s/>3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423" calcext:value-type="float">
            <text:p><text:s/>42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<text:s/>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00" calcext:value-type="float">
            <text:p><text:s/>20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65" calcext:value-type="float">
            <text:p><text:s/>6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5" calcext:value-type="float">
            <text:p><text:s/>16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10:.E87])" office:value-type="float" office:value="1837" calcext:value-type="float">
            <text:p><text:s/>1.83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/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table:formula="of:=SUM([.E88]+[.E189])" office:value-type="float" office:value="1837" calcext:value-type="float">
            <text:p><text:s/>1.837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2107" calcext:value-type="float">
            <text:p><text:s/>2.107 </text:p>
          </table:table-cell>
          <table:table-cell table:style-name="ce24" table:number-columns-repeated="16376"/>
        </table:table-row>
        <table:table-row table:style-name="ro3">
          <table:table-cell table:style-name="ce7" office:value-type="string" calcext:value-type="string">
            <text:p>Fonte: MENTORH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6383"/>
        </table:table-row>
        <table:table-row table:style-name="ro3" table:number-rows-repeated="6">
          <table:table-cell table:style-name="ce9"/>
          <table:table-cell table:number-columns-repeated="16383"/>
        </table:table-row>
        <table:table-row table:style-name="ro3" table:number-rows-repeated="104837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_20_-_20_TAB_20_1" style:display-name="PageStyle_ANEXO 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4-01-03T14:55:45.562000000</dc:date>
    <meta:print-date>2021-09-21T14:42:37</meta:print-date>
    <meta:editing-duration>PT10M11S</meta:editing-duration>
    <meta:editing-cycles>2</meta:editing-cycles>
    <meta:generator>LibreOffice/7.4.2.3$Windows_X86_64 LibreOffice_project/382eef1f22670f7f4118c8c2dd222ec7ad009daf</meta:generator>
    <meta:document-statistic meta:table-count="1" meta:cell-count="575" meta:object-count="1"/>
  </office:meta>
</office:document-meta>
</file>