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1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6.04m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table:end-cell-address="'ANEXO I - TAB 1'.A2" table:end-x="43.38mm" table:end-y="4.24mm" draw:z-index="0" draw:name="Picture 1" draw:style-name="gr1" draw:text-style-name="P1" svg:width="40.04mm" svg:height="6.9mm" svg:x="3.34mm" svg:y="1.84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AGOSTO 2022</text:p>
          </table:table-cell>
          <table:covered-table-cell table:number-columns-repeated="2" table:style-name="ce1"/>
          <table:table-cell table:style-name="ce10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01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7" office:value-type="float" office:value="48" calcext:value-type="float" table:number-columns-spanned="1" table:number-rows-spanned="179">
            <text:p><text:s/>48 </text:p>
          </table:table-cell>
          <table:table-cell table:style-name="ce19" office:value-type="float" office:value="23" calcext:value-type="float" table:number-columns-spanned="1" table:number-rows-spanned="179">
            <text:p><text:s/>23 </text:p>
          </table:table-cell>
          <table:table-cell table:style-name="ce21" office:value-type="float" office:value="1785" calcext:value-type="float" table:number-columns-spanned="1" table:number-rows-spanned="179">
            <text:p><text:s/>1.785 </text:p>
          </table:table-cell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<text:s/>2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<text:s/>4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<text:s/>7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<text:s/>5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77" calcext:value-type="float">
            <text:p><text:s/>7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<text:s/>3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<text:s/>3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<text:s/>4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<text:s/>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72" calcext:value-type="float">
            <text:p><text:s/>27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<text:s/>1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72" calcext:value-type="float">
            <text:p><text:s/>17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8" calcext:value-type="float">
            <text:p><text:s/>6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<text:s/>1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57" calcext:value-type="float">
            <text:p><text:s/>15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712" calcext:value-type="float">
            <text:p><text:s/>1.7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89:.E188])" office:value-type="float" office:value="2" calcext:value-type="float">
            <text:p><text:s/>2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office:value-type="float" office:value="1714" calcext:value-type="float">
            <text:p><text:s/>1.714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785" calcext:value-type="float">
            <text:p><text:s/>1.785 </text:p>
          </table:table-cell>
          <table:table-cell table:style-name="ce24" table:number-columns-repeated="101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023"/>
        </table:table-row>
        <table:table-row table:style-name="ro3" table:number-rows-repeated="6">
          <table:table-cell table:style-name="ce9"/>
          <table:table-cell table:number-columns-repeated="1023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loext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loext:min-decimal-places="7" number:min-integer-digits="1"/>
    </number:number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loext:min-decimal-places="0" number:min-integer-digits="2" number:grouping="true"/>
    </number:percentage-style>
    <number:number-style style:name="N141">
      <number:number number:decimal-places="5" loext:min-decimal-places="5" number:min-integer-digits="0"/>
    </number:number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9-12T13:53:04.805000000</dc:date>
    <meta:print-date>2021-09-21T14:42:37</meta:print-date>
    <meta:editing-duration>PT3M19S</meta:editing-duration>
    <meta:editing-cycles>2</meta:editing-cycles>
    <meta:generator>LibreOffice/6.0.4.2$Windows_X86_64 LibreOffice_project/9b0d9b32d5dcda91d2f1a96dc04c645c450872bf</meta:generator>
    <meta:document-statistic meta:table-count="1" meta:cell-count="578" meta:object-count="1"/>
  </office:meta>
</office:document-meta>
</file>