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5.62mm" fo:break-before="auto" style:use-optimal-row-height="false"/>
    </style:style>
    <style:style style:name="ta1" style:family="table" style:master-page-name="PageStyle_5f_ANEXO_20_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TAB 1" table:style-name="ta1" table:print-ranges="'ANEXO I - TAB 1'.A1:'ANEXO I - TAB 1'.H19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18"/>
        <table:table-column table:style-name="co6" table:number-columns-repeated="2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 - QUANTITATIVO FÍSICO DE PESSOAL</text:p>
            <draw:frame table:end-cell-address="'ANEXO I - TAB 1'.A2" table:end-x="43.38mm" table:end-y="4.24mm" draw:z-index="0" draw:name="Picture 1" draw:style-name="gr1" draw:text-style-name="P1" svg:width="40.04mm" svg:height="6.89mm" svg:x="3.34mm" svg:y="1.84m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ELA 1 - PODERES EXECUTIVO, LEGISLATIVO E JUDICIÁRIO - DPU - MPU - EMPRESAS ESTATAIS DEPENDENTES DA UNIÃ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2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covered-table-cell table:number-columns-repeated="8" table:style-name="ce3"/>
          <table:table-cell table:style-name="ce22" table:number-columns-repeated="11"/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1" office:value-type="string" calcext:value-type="string" table:number-columns-spanned="3" table:number-rows-spanned="1">
            <text:p>POSIÇÃO: Folha Fechada ABRIL 2022</text:p>
          </table:table-cell>
          <table:covered-table-cell table:number-columns-repeated="2" table:style-name="ce1"/>
          <table:table-cell table:style-name="ce10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 table:style-name="ce5"/>
          <table:table-cell table:number-columns-repeated="1016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OCUPAD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LANO/CARREIRA</text:p>
          </table:table-cell>
          <table:table-cell table:style-name="ce5" office:value-type="string" calcext:value-type="string">
            <text:p>NÍVEL ESCOLARIDADE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>
            <text:p>CONCURSADOS CODEVASF</text:p>
          </table:table-cell>
          <table:table-cell table:style-name="ce5" office:value-type="string" calcext:value-type="string">
            <text:p>NÃO CONCURSADOS CODEVASF</text:p>
          </table:table-cell>
          <table:covered-table-cell table:number-columns-repeated="2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SUPERIOR</text:p>
          </table:table-cell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17" office:value-type="float" office:value="44" calcext:value-type="float" table:number-columns-spanned="1" table:number-rows-spanned="179">
            <text:p><text:s/>44 </text:p>
          </table:table-cell>
          <table:table-cell table:style-name="ce19" table:number-columns-spanned="1" table:number-rows-spanned="179"/>
          <table:table-cell table:style-name="ce21" office:value-type="float" office:value="1785" calcext:value-type="float" table:number-columns-spanned="1" table:number-rows-spanned="179">
            <text:p><text:s/>1.785 </text:p>
          </table:table-cell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<text:s/>1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<text:s/>2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<text:s/>4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73" calcext:value-type="float">
            <text:p><text:s/>7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50" calcext:value-type="float">
            <text:p><text:s/>5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78" calcext:value-type="float">
            <text:p><text:s/>7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<text:s/>3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38" calcext:value-type="float">
            <text:p><text:s/>3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<text:s/>3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<text:s/>3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<text:s/>4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65" calcext:value-type="float">
            <text:p><text:s/>6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7" calcext:value-type="float">
            <text:p><text:s/>3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279" calcext:value-type="float">
            <text:p><text:s/>27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MÉDIO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<text:s/>1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<text:s/>1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171" calcext:value-type="float">
            <text:p><text:s/>17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2">
            <text:p>PCS/2009</text:p>
          </table:table-cell>
          <table:table-cell table:style-name="ce6" office:value-type="string" calcext:value-type="string" table:number-columns-spanned="1" table:number-rows-spanned="22">
            <text:p>OPERACIONAL</text:p>
          </table:table-cell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70" calcext:value-type="float">
            <text:p><text:s/>7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<text:s/>1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58" calcext:value-type="float">
            <text:p><text:s/>15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office:value-type="float" office:value="1709" calcext:value-type="float">
            <text:p><text:s/>1.70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0">
            <text:p>PSCS/2002</text:p>
          </table:table-cell>
          <table:table-cell table:style-name="ce6" office:value-type="string" calcext:value-type="string" table:number-columns-spanned="1" table:number-rows-spanned="40">
            <text:p>SUPERIOR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36">
            <text:p>PSCS/2002</text:p>
          </table:table-cell>
          <table:table-cell table:style-name="ce6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4">
            <text:p>PSCS/2002</text:p>
          </table:table-cell>
          <table:table-cell table:style-name="ce6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6" office:value-type="string" calcext:value-type="string">
            <text:p>B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89:.E188])" office:value-type="float" office:value="2" calcext:value-type="float">
            <text:p><text:s/>2 </text:p>
          </table:table-cell>
          <table:table-cell table:style-name="ce16" table:formula="of:=SUM([.F89:.F188])" office:value-type="float" office:value="0" calcext:value-type="float">
            <text:p><text:s/>- <text:s text:c="2"/></text:p>
          </table:table-cell>
          <table:table-cell table:style-name="ce16" table:formula="of:=[.G89]+[.G154]+[.G163]" office:value-type="float" office:value="0" calcext:value-type="float">
            <text:p><text:s/>- <text:s text:c="2"/></text:p>
          </table:table-cell>
          <table:table-cell table:style-name="ce16" table:formula="of:=[.H89]+[.H154]+[.H163]" office:value-type="float" office:value="0" calcext:value-type="float">
            <text:p><text:s/>- <text:s text:c="2"/></text:p>
          </table:table-cell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16" office:value-type="float" office:value="1711" calcext:value-type="float">
            <text:p><text:s/>1.711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785" calcext:value-type="float">
            <text:p><text:s/>1.785 </text:p>
          </table:table-cell>
          <table:table-cell table:style-name="ce24" table:number-columns-repeated="1016"/>
        </table:table-row>
        <table:table-row table:style-name="ro3">
          <table:table-cell table:style-name="ce7" office:value-type="string" calcext:value-type="string">
            <text:p>Fonte: MENTORH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) Como Empresa Pública Federal, a CODEVASF gerencia seu quadro de pessoal de forma estritamente legal, do que foi imposto pela SEST (Secretaria de Coordenação e Governança das Empresas Estatais), observando os limites imposto por esta Secretaria. A Portaria SEST/SEDDM/ME N° 6.579, de 10/06/2021 estipulou 1685 (1776 do quadro permanente e 9 do quadro temporário anistiado). </text:p>
          </table:table-cell>
          <table:table-cell table:number-columns-repeated="1023"/>
        </table:table-row>
        <table:table-row table:style-name="ro3" table:number-rows-repeated="6">
          <table:table-cell table:style-name="ce9"/>
          <table:table-cell table:number-columns-repeated="1023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EXO I - TAB 1'.$A$1" table:cell-range-address="$'ANEXO I - TAB 1'.$A$1:.$H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loext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loext:min-decimal-places="7" number:min-integer-digits="1"/>
    </number:number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loext:min-decimal-places="0" number:min-integer-digits="2" number:grouping="true"/>
    </number:percentage-style>
    <number:number-style style:name="N141">
      <number:number number:decimal-places="5" loext:min-decimal-places="5" number:min-integer-digits="0"/>
    </number:number-style>
    <number:number-style style:name="N142">
      <number:number number:decimal-places="6" loext:min-decimal-places="6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/>
    </number:number-style>
    <number:number-style style:name="N145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loext:min-decimal-places="1" number:min-integer-digits="1"/>
      <number:text>%</number:text>
    </number:percentage-style>
    <number:percentage-style style:name="N154">
      <number:number number:decimal-places="3" loext:min-decimal-places="3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22:41.847000000</dc:date>
    <meta:print-date>2021-09-21T14:42:37</meta:print-date>
    <meta:editing-duration>PT1M57S</meta:editing-duration>
    <meta:editing-cycles>2</meta:editing-cycles>
    <meta:generator>LibreOffice/6.0.4.2$Windows_X86_64 LibreOffice_project/9b0d9b32d5dcda91d2f1a96dc04c645c450872bf</meta:generator>
    <meta:document-statistic meta:table-count="1" meta:cell-count="577" meta:object-count="1"/>
  </office:meta>
</office:document-meta>
</file>