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69mm"/>
    </style:style>
    <style:style style:name="co2" style:family="table-column">
      <style:table-column-properties fo:break-before="auto" style:column-width="95.06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table:end-cell-address="'ANEXO III - TAB 1'.A3" table:end-x="39.32mm" table:end-y="2.38mm" draw:z-index="0" draw:name="Picture 1" draw:style-name="gr1" draw:text-style-name="P1" svg:width="35.91mm" svg:height="9.54mm" svg:x="3.41mm" svg:y="1.83m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2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4"/>
          <table:table-cell table:style-name="ce15" table:number-columns-repeated="2"/>
          <table:table-cell table:style-name="ce29"/>
          <table:table-cell table:style-name="ce15"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6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6" office:value-type="string" calcext:value-type="string" table:number-columns-spanned="1" table:number-rows-spanned="4">
            <text:p>CATEGORIA</text:p>
          </table:table-cell>
          <table:table-cell table:style-name="ce19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19"/>
          <table:table-cell table:style-name="ce34" table:number-columns-repeated="1017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0" office:value-type="string" calcext:value-type="string" table:number-columns-spanned="1" table:number-rows-spanned="3">
            <text:p>OCUPADO</text:p>
          </table:table-cell>
          <table:table-cell table:style-name="ce34" table:number-columns-repeated="1017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 table:number-columns-spanned="2" table:number-rows-spanned="2">
            <text:p>CO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EM VÍNCULO</text:p>
          </table:table-cell>
          <table:covered-table-cell table:style-name="ce30"/>
          <table:table-cell table:style-name="ce34" table:number-columns-repeated="1017"/>
        </table:table-row>
        <table:table-row table:style-name="ro2">
          <table:covered-table-cell table:style-name="ce5"/>
          <table:covered-table-cell table:number-columns-repeated="5" table:style-name="ce16"/>
          <table:covered-table-cell table:style-name="ce30"/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Gerente-Executivo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Gabinete da Presidência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uperintendente Regional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o Executivo</text:p>
          </table:table-cell>
          <table:table-cell table:style-name="ce17" office:value-type="string" calcext:value-type="string">
            <text:p>FC-2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o Presidente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4" calcext:value-type="float">
            <text:p>1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6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e Diretor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5" calcext:value-type="float">
            <text:p>5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e Gerente-Executivo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a Auditoria Intern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a Corregedor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a Ouvidor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Assessoria da Presidênc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Secretaria da Presidênc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Gerente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8" calcext:value-type="float">
            <text:p>1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7" calcext:value-type="float">
            <text:p>17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Chefe de Gabinete de Superintendência Regional</text:p>
          </table:table-cell>
          <table:table-cell table:style-name="ce17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Unidade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0" calcext:value-type="float">
            <text:p>4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9" calcext:value-type="float">
            <text:p>39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ubchefe de Gabinete da Presidência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Escritório de Representação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e Superintendente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Assessoria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0" calcext:value-type="float">
            <text:p>2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9" calcext:value-type="float">
            <text:p>19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Secretaria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7" calcext:value-type="float">
            <text:p>7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Centro de Controle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Gerente Regional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8" calcext:value-type="float">
            <text:p>4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47" calcext:value-type="float">
            <text:p>47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Unidade Regional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8" calcext:value-type="float">
            <text:p>12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2" calcext:value-type="float">
            <text:p>122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Escritório de Apoio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3" calcext:value-type="float">
            <text:p>1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10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Unidade de Produção e Pesquisa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9" calcext:value-type="float">
            <text:p>9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6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Setor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Secretária do Presidente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a de Diretor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6" calcext:value-type="float">
            <text:p>6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4" calcext:value-type="float">
            <text:p>4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a de Gerente-Executivo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a de Chefe de Gabinete da Presidência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8" office:value-type="string" calcext:value-type="string">
            <text:p>Secretária de Superintendente Regional</text:p>
          </table:table-cell>
          <table:table-cell table:style-name="ce17" office:value-type="string" calcext:value-type="string">
            <text:p>FG-1E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9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3" calcext:value-type="float">
            <text:p>23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Consultor Interno</text:p>
          </table:table-cell>
          <table:table-cell table:style-name="ce17" office:value-type="string" calcext:value-type="string">
            <text:p>FG-1T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3" calcext:value-type="float">
            <text:p>23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2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9" calcext:value-type="float">
            <text:p>29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8" calcext:value-type="float">
            <text:p>28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3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1" calcext:value-type="float">
            <text:p>1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" calcext:value-type="float">
            <text:p>8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34" calcext:value-type="float">
            <text:p>3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4" calcext:value-type="float">
            <text:p>34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5" calcext:value-type="float">
            <text:p>1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" calcext:value-type="float">
            <text:p>12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60" calcext:value-type="float">
            <text:p>6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" calcext:value-type="float">
            <text:p>12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5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4" calcext:value-type="float">
            <text:p>2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4" calcext:value-type="float">
            <text:p>24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Assistente</text:p>
          </table:table-cell>
          <table:table-cell table:style-name="ce17" office:value-type="string" calcext:value-type="string">
            <text:p>FG-6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80" calcext:value-type="float">
            <text:p>8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0" calcext:value-type="float">
            <text:p>80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38" calcext:value-type="float">
            <text:p>3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7" calcext:value-type="float">
            <text:p>3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10" office:value-type="string" calcext:value-type="string">
            <text:p>Apoi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3" office:value-type="float" office:value="12" calcext:value-type="float">
            <text:p>12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e Gabinete da Presidência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uperintendente Regional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o Presidente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e Diretor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e Gerente-Executivo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a Auditoria Intern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a Ouvidor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e Assessoria da Presidência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e Superintendente Regional</text:p>
          </table:table-cell>
          <table:table-cell table:style-name="ce18" office:value-type="string" office:string-value="CC 2 - A" calcext:value-type="string">
            <text:p><text:s/>CC 2 - A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o Presidente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e Diretor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e Gerente-Executivo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cretária de Chefe de Gabinete da Presidência</text:p>
          </table:table-cell>
          <table:table-cell table:style-name="ce18" office:value-type="string" office:string-value="CC-5" calcext:value-type="string">
            <text:p><text:s/>CC-5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/>
          <table:table-cell table:style-name="ce7"/>
          <table:table-cell table:style-name="ce23" office:value-type="float" office:value="757" calcext:value-type="float" table:number-columns-spanned="2" table:number-rows-spanned="1">
            <text:p>757</text:p>
          </table:table-cell>
          <table:covered-table-cell table:style-name="ce23"/>
          <table:table-cell table:style-name="ce28" office:value-type="float" office:value="58" calcext:value-type="float">
            <text:p>58</text:p>
          </table:table-cell>
          <table:table-cell table:style-name="ce33" table:formula="of:=SUM([.G10:.G65])" office:value-type="float" office:value="674" calcext:value-type="float">
            <text:p>67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Fonte: MENTORH - JULHO 2022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37"/>
          <table:table-cell table:number-columns-repeated="1015"/>
        </table:table-row>
        <table:table-row table:style-name="ro8">
          <table:table-cell table:style-name="ce13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ANEXO III - TAB 1'.$A$1:.$G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47:36.715000000</dc:date>
    <meta:print-date>2022-07-22T16:33:39</meta:print-date>
    <meta:editing-cycles>3</meta:editing-cycles>
    <meta:editing-duration>PT1M34S</meta:editing-duration>
    <meta:generator>LibreOffice/6.0.4.2$Windows_X86_64 LibreOffice_project/9b0d9b32d5dcda91d2f1a96dc04c645c450872bf</meta:generator>
    <meta:document-statistic meta:table-count="1" meta:cell-count="356" meta:object-count="1"/>
  </office:meta>
</office:document-meta>
</file>