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9mm"/>
    </style:style>
    <style:style style:name="co2" style:family="table-column">
      <style:table-column-properties fo:break-before="auto" style:column-width="95.06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table:end-cell-address="'ANEXO III - TAB 1'.A3" table:end-x="39.32mm" table:end-y="2.38mm" draw:z-index="0" draw:name="Picture 1" draw:style-name="gr1" draw:text-style-name="P1" svg:width="35.91mm" svg:height="9.54mm" svg:x="3.41mm" svg:y="1.83m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2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4"/>
          <table:table-cell table:style-name="ce15" table:number-columns-repeated="2"/>
          <table:table-cell table:style-name="ce29"/>
          <table:table-cell table:style-name="ce15"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6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6" office:value-type="string" calcext:value-type="string" table:number-columns-spanned="1" table:number-rows-spanned="4">
            <text:p>CATEGORIA</text:p>
          </table:table-cell>
          <table:table-cell table:style-name="ce19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19"/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0" office:value-type="string" calcext:value-type="string" table:number-columns-spanned="1" table:number-rows-spanned="3">
            <text:p>OCUPADO</text:p>
          </table:table-cell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 table:number-columns-spanned="2" table:number-rows-spanned="2">
            <text:p>CO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EM VÍNCULO</text:p>
          </table:table-cell>
          <table:covered-table-cell table:style-name="ce30"/>
          <table:table-cell table:style-name="ce34" table:number-columns-repeated="1017"/>
        </table:table-row>
        <table:table-row table:style-name="ro2">
          <table:covered-table-cell table:style-name="ce5"/>
          <table:covered-table-cell table:number-columns-repeated="5" table:style-name="ce16"/>
          <table:covered-table-cell table:style-name="ce30"/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Gerente-Executivo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Gabinete da Presidência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uperintendente Regional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o Executivo</text:p>
          </table:table-cell>
          <table:table-cell table:style-name="ce17" office:value-type="string" calcext:value-type="string">
            <text:p>FC-2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o Presid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4" calcext:value-type="float">
            <text:p>1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Diretor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Gerente-Executivo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Auditoria Intern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Correge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a Ouvi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Assesso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creta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Ger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8" calcext:value-type="float">
            <text:p>1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Chefe de Gabinete de Superintendência Regional</text:p>
          </table:table-cell>
          <table:table-cell table:style-name="ce17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0" calcext:value-type="float">
            <text:p>4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ubchefe de Gabinete da Presidência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Escritório de Representação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Assessor de Superintendente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Centro de Controle e Operação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Assesso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8" calcext:value-type="float">
            <text:p>1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creta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Gerent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8" calcext:value-type="float">
            <text:p>12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Escritório de Apoio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3" calcext:value-type="float">
            <text:p>1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Unidade de Produção e Pesquisa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9" calcext:value-type="float">
            <text:p>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Chefe de Setor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2" office:value-type="float" office:value="6" calcext:value-type="float">
            <text:p>6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Secretária do Presidente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Diretor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6" calcext:value-type="float">
            <text:p>6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Gerente-Executivo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Secretária de Chefe de Gabinete da Presidência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8" office:value-type="string" calcext:value-type="string">
            <text:p>Secretária de Superintendente Regional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/>
          <table:table-cell table:style-name="ce35" table:number-columns-repeated="1016"/>
        </table:table-row>
        <table:table-row table:style-name="ro3">
          <table:table-cell table:style-name="ce9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Consultor Interno</text:p>
          </table:table-cell>
          <table:table-cell table:style-name="ce17" office:value-type="string" calcext:value-type="string">
            <text:p>FG-1T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2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9" calcext:value-type="float">
            <text:p>2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3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1" calcext:value-type="float">
            <text:p>1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4" calcext:value-type="float">
            <text:p>3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5" calcext:value-type="float">
            <text:p>1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5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4" calcext:value-type="float">
            <text:p>2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ssistente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0" calcext:value-type="float">
            <text:p>8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8" calcext:value-type="float">
            <text:p>3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10" office:value-type="string" calcext:value-type="string">
            <text:p>Apoi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uperintendente Regional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hefe de Assessoria da Presidência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ssessor de Superintendente Regional</text:p>
          </table:table-cell>
          <table:table-cell table:style-name="ce18" office:value-type="string" office:string-value="CC-2A" calcext:value-type="string">
            <text:p><text:s/>CC-2A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e Diretor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ecretária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cretária de Chefe de Gabinete da Presidência</text:p>
          </table:table-cell>
          <table:table-cell table:style-name="ce18" office:value-type="string" office:string-value="CC-5" calcext:value-type="string">
            <text:p><text:s/>CC-5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1"/>
          <table:table-cell table:style-name="ce7"/>
          <table:table-cell table:style-name="ce23" office:value-type="float" office:value="693" calcext:value-type="float" table:number-columns-spanned="2" table:number-rows-spanned="1">
            <text:p>693</text:p>
          </table:table-cell>
          <table:covered-table-cell table:style-name="ce23"/>
          <table:table-cell table:style-name="ce11" table:formula="of:=SUM([.F52:.F65])" office:value-type="float" office:value="54" calcext:value-type="float">
            <text:p>54</text:p>
          </table:table-cell>
          <table:table-cell table:style-name="ce33" table:formula="of:=SUM([.G10:.G65])" office:value-type="float" office:value="640" calcext:value-type="float">
            <text:p><text:s/>640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Fonte: MENTORH - ABRIL 2022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37"/>
          <table:table-cell table:number-columns-repeated="1015"/>
        </table:table-row>
        <table:table-row table:style-name="ro8">
          <table:table-cell table:style-name="ce13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ANEXO III - TAB 1'.$A$1:.$G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34:08.143000000</dc:date>
    <meta:print-date>2021-09-21T14:42:37</meta:print-date>
    <meta:editing-cycles>3</meta:editing-cycles>
    <meta:editing-duration>PT2M19S</meta:editing-duration>
    <meta:generator>LibreOffice/6.0.4.2$Windows_X86_64 LibreOffice_project/9b0d9b32d5dcda91d2f1a96dc04c645c450872bf</meta:generator>
    <meta:document-statistic meta:table-count="1" meta:cell-count="356" meta:object-count="1"/>
  </office:meta>
</office:document-meta>
</file>