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SwitzerlandLight" svg:font-family="SwitzerlandLigh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2mm"/>
    </style:style>
    <style:style style:name="co2" style:family="table-column">
      <style:table-column-properties fo:break-before="auto" style:column-width="36.34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58.57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92.57mm"/>
    </style:style>
    <style:style style:name="co8" style:family="table-column">
      <style:table-column-properties fo:break-before="auto" style:column-width="30.74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9.61mm" fo:break-before="auto" style:use-optimal-row-height="false"/>
    </style:style>
    <style:style style:name="ro2" style:family="table-row">
      <style:table-row-properties style:row-height="2.88mm" fo:break-before="auto" style:use-optimal-row-height="false"/>
    </style:style>
    <style:style style:name="ro3" style:family="table-row">
      <style:table-row-properties style:row-height="3.35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ta1" style:family="table" style:master-page-name="PageStyle_5f_Empresas_20_Públicas_20_Dependentes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5f_Cadastro_20_2014_20_Ajuste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5f_Cadastro_20_2014_20_Ajustes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5f_Cadastro_20_2014_20_Ajustes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5f_Cadastro_20_2014_20_Ajustes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Cadastro_20_2014_20_Ajustes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5f_Cadastro_20_2014_20_Ajustes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5f_Cadastro_20_2014_20_Ajustes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5f_Cadastro_20_2014_20_Ajustes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Cadastro_20_2014_20_Ajustes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5f_Cadastro_20_2014_20_Ajustes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Cadastro_20_2014_20_Ajustes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5f_Cadastro_20_2014_20_Ajustes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Cadastro_20_2014_20_Ajustes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5f_Cadastro_20_2014_20_Ajustes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5f_Cadastro_20_2014_20_Ajustes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5f_Cadastro_20_2014_20_Ajustes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Cadastro_20_2014_20_Ajuste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Cadastro_20_2014_20_Ajuste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5f_Cadastro_20_2014_20_Ajuste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Cadastro_20_2014_20_Ajuste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5f_Cadastro_20_2014_20_Ajuste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_5f_Cadastro_20_2014_20_Ajustes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Cadastro_20_2014_20_Ajustes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Cadastro_20_2014_20_Ajustes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Cadastro_20_2014_20_Ajustes" style:data-style-name="N1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_5f_Cadastro_20_2014_20_Ajustes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Cadastro_20_2014_20_Ajustes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Cadastro_20_2014_20_Ajustes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5f_Cadastro_20_2014_20_Ajustes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Cadastro_20_2014_20_Ajustes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_5f_Cadastro_20_2014_20_Ajustes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Normal_5f_Cadastro_20_2014_20_Ajustes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Cadastro_20_2014_20_Ajustes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Cadastro_20_2014_20_Ajustes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mm" draw:visible-area-top="0mm" draw:visible-area-width="200.94mm" draw:visible-area-height="40.31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presas Públicas Dependent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12"/>
        <table:table-column table:style-name="co5" table:number-columns-repeated="2" table:default-cell-style-name="ce28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row table:style-name="ro1">
          <table:table-cell table:style-name="ce2">
            <draw:frame table:end-cell-address="'Empresas Públicas Dependentes'.A1" table:end-x="40.04mm" table:end-y="6.94mm" draw:z-index="0" draw:name="Picture 1" draw:style-name="gr1" draw:text-style-name="P1" svg:width="40.04mm" svg:height="6.93mm" svg:x="0mm" svg:y="0.01mm">
              <draw:object-ole draw:class-id="11943940-36DE-11CF-953e-00c0a84029e9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2" office:value-type="string" calcext:value-type="string" table:number-columns-spanned="6" table:number-rows-spanned="1">
            <text:p>Quantitativo de Beneficiários e o respectivo Ato Legal que regula o valor per capita de cada benefício.</text:p>
          </table:table-cell>
          <table:covered-table-cell table:number-columns-repeated="5" table:style-name="ce2"/>
          <table:table-cell table:number-columns-repeated="2"/>
          <table:table-cell table:style-name="ce22" table:number-columns-repeated="1015"/>
        </table:table-row>
        <table:table-row table:style-name="ro2">
          <table:table-cell table:style-name="ce2" table:number-columns-repeated="7"/>
          <table:table-cell table:style-name="ce38" table:number-columns-repeated="2"/>
          <table:table-cell table:style-name="ce32" table:number-columns-repeated="1015"/>
        </table:table-row>
        <table:table-row table:style-name="ro3">
          <table:table-cell table:style-name="ce2" table:number-columns-repeated="7"/>
          <table:table-cell table:style-name="ce38" table:number-columns-repeated="2"/>
          <table:table-cell table:style-name="ce32" table:number-columns-repeated="1015"/>
        </table:table-row>
        <table:table-row table:style-name="ro4">
          <table:table-cell table:style-name="ce3" office:value-type="string" calcext:value-type="string" table:number-columns-spanned="4" table:number-rows-spanned="1">
            <text:p>Mês de referência: AGOSTO/2022</text:p>
          </table:table-cell>
          <table:covered-table-cell table:number-columns-repeated="3" table:style-name="ce3"/>
          <table:table-cell table:style-name="ce25" table:number-columns-repeated="2"/>
          <table:table-cell table:style-name="ce32" table:number-columns-repeated="1018"/>
        </table:table-row>
        <table:table-header-rows>
          <table:table-row table:style-name="ro5">
            <table:table-cell table:style-name="ce4" office:value-type="string" calcext:value-type="string" table:number-columns-spanned="1" table:number-rows-spanned="2">
              <text:p>Órgão</text:p>
            </table:table-cell>
            <table:table-cell table:style-name="ce13" office:value-type="string" calcext:value-type="string" table:number-columns-spanned="1" table:number-rows-spanned="2">
              <text:p>Unidade Orçamentária</text:p>
            </table:table-cell>
            <table:table-cell table:style-name="ce13" office:value-type="string" calcext:value-type="string" table:number-columns-spanned="1" table:number-rows-spanned="2">
              <text:p>Ação</text:p>
            </table:table-cell>
            <table:table-cell table:style-name="ce13" office:value-type="string" calcext:value-type="string" table:number-columns-spanned="1" table:number-rows-spanned="2">
              <text:p>Descrição da Ação e do Plano Orçamentário (PO)</text:p>
            </table:table-cell>
            <table:table-cell table:style-name="ce13" office:value-type="string" calcext:value-type="string" table:number-columns-spanned="2" table:number-rows-spanned="1">
              <text:p>Ato Legal que regula o valor <text:span text:style-name="T1">per capita</text:span><text:span text:style-name="T2"> do Benefício</text:span></text:p>
            </table:table-cell>
            <table:covered-table-cell table:style-name="ce29"/>
            <table:table-cell table:style-name="ce33" office:value-type="string" calcext:value-type="string" table:number-columns-spanned="1" table:number-rows-spanned="2">
              <text:p>Nº de Beneficiários</text:p>
            </table:table-cell>
            <table:table-cell table:style-name="ce39" table:number-columns-repeated="1017"/>
          </table:table-row>
        </table:table-header-rows>
        <table:table-row table:style-name="ro6">
          <table:covered-table-cell table:style-name="ce5"/>
          <table:covered-table-cell table:number-columns-repeated="3" table:style-name="ce14"/>
          <table:table-cell table:style-name="ce14" office:value-type="string" calcext:value-type="string">
            <text:p>Ato Legal</text:p>
          </table:table-cell>
          <table:table-cell table:style-name="ce30" office:value-type="string" calcext:value-type="string">
            <text:p>Valor do <text:span text:style-name="T1">per capita</text:span></text:p>
          </table:table-cell>
          <table:covered-table-cell table:style-name="ce34"/>
          <table:table-cell table:style-name="ce39" table:number-columns-repeated="1017"/>
        </table:table-row>
        <table:table-row table:style-name="ro7">
          <table:table-cell table:style-name="ce6" office:value-type="string" calcext:value-type="string" table:number-columns-spanned="1" table:number-rows-spanned="6">
            <text:p>Codevasf</text:p>
          </table:table-cell>
          <table:table-cell table:style-name="ce15" office:value-type="string" calcext:value-type="string" table:number-columns-spanned="1" table:number-rows-spanned="6">
            <text:p>53201 - Codevasf</text:p>
          </table:table-cell>
          <table:table-cell table:style-name="ce15" office:value-type="float" office:value="2004" calcext:value-type="float" table:number-columns-spanned="1" table:number-rows-spanned="3">
            <text:p>2004</text:p>
          </table:table-cell>
          <table:table-cell table:style-name="ce23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2" table:style-name="ce26"/>
          <table:covered-table-cell table:style-name="ce35"/>
          <table:table-cell table:style-name="ce11" table:number-columns-repeated="1017"/>
        </table:table-row>
        <table:table-row table:style-name="ro8">
          <table:covered-table-cell table:style-name="ce7"/>
          <table:covered-table-cell table:style-name="ce16"/>
          <table:covered-table-cell table:style-name="ce19"/>
          <table:table-cell table:style-name="ce24" office:value-type="string" calcext:value-type="string">
            <text:p><text:s text:c="4"/>PO 0001 - ASSISTENCIA MEDICA E ODONTOLOGICA AOS SERVIDORES CIVIS, EMPREGADOS E MILITARES - NA(Assist.Médica)</text:p>
          </table:table-cell>
          <table:table-cell table:style-name="ce27" office:value-type="string" calcext:value-type="string">
            <text:p>Resolução CGPAR/ME nº 42 de 4 agosto de 2022 e Convênio 0.012.00/2019</text:p>
          </table:table-cell>
          <table:table-cell table:style-name="ce31" table:formula="of:=14299455.57/2902/12" office:value-type="float" office:value="410.620708993797" calcext:value-type="float">
            <text:p>R$ 410,62</text:p>
          </table:table-cell>
          <table:table-cell table:style-name="ce36" office:value-type="float" office:value="2902" calcext:value-type="float">
            <text:p>2.902</text:p>
          </table:table-cell>
          <table:table-cell table:style-name="ce40"/>
          <table:table-cell table:style-name="ce41" table:number-columns-repeated="1016"/>
        </table:table-row>
        <table:table-row table:style-name="ro9">
          <table:covered-table-cell table:style-name="ce7"/>
          <table:covered-table-cell table:style-name="ce16"/>
          <table:covered-table-cell table:style-name="ce19"/>
          <table:table-cell table:style-name="ce24" office:value-type="string" calcext:value-type="string">
            <text:p><text:s text:c="4"/>PO 0002 - ASSISTENCIA MEDICA E ODONTOLOGICA AOS SERVIDORES CIVIS, EMPREGADOS E MILITARES- NA (Exam.Periódicos)</text:p>
          </table:table-cell>
          <table:table-cell table:style-name="ce27" office:value-type="string" calcext:value-type="string">
            <text:p>ACT 2021/2022 e Convênio 0.080.00/2019</text:p>
          </table:table-cell>
          <table:table-cell table:style-name="ce31" table:formula="of:=73.04+26.76" office:value-type="float" office:value="99.8" calcext:value-type="float">
            <text:p>R$ 99,80</text:p>
          </table:table-cell>
          <table:table-cell table:style-name="ce36" office:value-type="float" office:value="1665" calcext:value-type="float">
            <text:p>1.665</text:p>
          </table:table-cell>
          <table:table-cell table:style-name="ce41" table:number-columns-repeated="1017"/>
        </table:table-row>
        <table:table-row table:style-name="ro10">
          <table:covered-table-cell table:style-name="ce7"/>
          <table:covered-table-cell table:style-name="ce16"/>
          <table:table-cell table:style-name="ce20" office:value-type="string" calcext:value-type="string" table:number-columns-spanned="1" table:number-rows-spanned="3">
            <text:p>2012B</text:p>
          </table:table-cell>
          <table:table-cell table:style-name="ce24" office:value-type="string" calcext:value-type="string">
            <text:p>BENEFICIOS OBRIGATORIOS AOS SERVIDORES CIVIS, EMPREGADOS, MILITARES E SEUS DEPENDENTES - PO 0001 - PRÉ-ESCOLAR - NA</text:p>
          </table:table-cell>
          <table:table-cell table:style-name="ce27" office:value-type="string" calcext:value-type="string">
            <text:p>ACT 2021/2022</text:p>
          </table:table-cell>
          <table:table-cell table:style-name="ce31" office:value-type="float" office:value="516.72" calcext:value-type="float">
            <text:p>R$ 516,72</text:p>
          </table:table-cell>
          <table:table-cell table:style-name="ce37" office:value-type="float" office:value="246" calcext:value-type="float">
            <text:p>246</text:p>
          </table:table-cell>
          <table:table-cell table:style-name="ce11" table:number-columns-repeated="1017"/>
        </table:table-row>
        <table:table-row table:style-name="ro10">
          <table:covered-table-cell table:style-name="ce7"/>
          <table:covered-table-cell table:style-name="ce16"/>
          <table:covered-table-cell table:style-name="ce19"/>
          <table:table-cell table:style-name="ce24" office:value-type="string" calcext:value-type="string">
            <text:p>BENEFICIOS OBRIGATORIOS AOS SERVIDORES CIVIS, EMPREGADOS, MILITARES E SEUS DEPENDENTES - PO 0003 - AUXÍLIO TRANSPORTE DE CIVIS - NA</text:p>
          </table:table-cell>
          <table:table-cell table:style-name="ce27" office:value-type="string" calcext:value-type="string">
            <text:p>Lei nº 7.418/1985 - valor estimado </text:p>
          </table:table-cell>
          <table:table-cell table:style-name="ce31" office:value-type="float" office:value="300" calcext:value-type="float">
            <text:p>R$ 300,00</text:p>
          </table:table-cell>
          <table:table-cell table:style-name="ce37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11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BENEFICIOS OBRIGATORIOS AOS SERVIDORES CIVIS, EMPREGADOS, MILITARES E SEUS DEPENDENTES - PO 0005 - <text:s/>AUXÍLIO ALIMENTAÇÃO AOS CIVIS - NA</text:p>
          </table:table-cell>
          <table:table-cell table:style-name="ce27" office:value-type="string" calcext:value-type="string">
            <text:p>ACT 2021/2022</text:p>
          </table:table-cell>
          <table:table-cell table:style-name="ce31" office:value-type="float" office:value="1015.5" calcext:value-type="float">
            <text:p>R$ 1.015,50</text:p>
          </table:table-cell>
          <table:table-cell table:style-name="ce36" office:value-type="float" office:value="1766" calcext:value-type="float">
            <text:p>1.766</text:p>
          </table:table-cell>
          <table:table-cell table:style-name="ce11" table:number-columns-repeated="1017"/>
        </table:table-row>
        <table:table-row table:style-name="ro7">
          <table:table-cell table:style-name="ce8" office:value-type="string" calcext:value-type="string" table:number-columns-spanned="7" table:number-rows-spanned="1">
            <text:p>Fonte: Gerência de Gestão de Pessoas</text:p>
          </table:table-cell>
          <table:covered-table-cell table:number-columns-repeated="6" table:style-name="ce8"/>
          <table:table-cell table:style-name="ce11"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Data da Atualização:31/08/2022</text:p>
          </table:table-cell>
          <table:covered-table-cell table:number-columns-repeated="6" table:style-name="ce17"/>
          <table:table-cell table:style-name="ce12" table:number-columns-repeated="2"/>
          <table:table-cell table:number-columns-repeated="1015"/>
        </table:table-row>
        <table:table-row table:style-name="ro7">
          <table:table-cell table:style-name="ce10" table:number-columns-spanned="7" table:number-rows-spanned="1"/>
          <table:covered-table-cell table:number-columns-repeated="6" table:style-name="ce18"/>
          <table:table-cell table:style-name="ce12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number-columns-repeated="4"/>
          <table:table-cell table:style-name="ce11" table:number-columns-repeated="1018"/>
        </table:table-row>
        <table:table-row table:style-name="ro6">
          <table:table-cell table:number-columns-repeated="7"/>
          <table:table-cell table:style-name="ce12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number-columns-repeated="4"/>
          <table:table-cell table:style-name="ce11" table:number-columns-repeated="1018"/>
        </table:table-row>
        <table:table-row table:style-name="ro6" table:number-rows-repeated="4">
          <table:table-cell table:number-columns-repeated="7"/>
          <table:table-cell table:style-name="ce12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number-columns-repeated="4"/>
          <table:table-cell table:style-name="ce11" table:number-columns-repeated="1018"/>
        </table:table-row>
        <table:table-row table:style-name="ro6" table:number-rows-repeated="65470">
          <table:table-cell table:number-columns-repeated="7"/>
          <table:table-cell table:style-name="ce12" table:number-columns-repeated="2"/>
          <table:table-cell table:number-columns-repeated="1015"/>
        </table:table-row>
        <table:table-row table:style-name="ro6" table:number-rows-repeated="98308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area_de_impressaoEST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CPMEDIA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CPSALDO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CPSALHIS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range table:name="DATABDREC" table:base-cell-address="$'Empresas Públicas Dependentes'.$A$1" table:cell-range-address="#REF!"/>
          <table:named-range table:name="dfs" table:base-cell-address="$'Empresas Públicas Dependentes'.$A$1" table:cell-range-address="#REF!"/>
          <table:named-expression table:name="DIARIO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DIARIO1B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DIARIO1E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DIARIO2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DIARIO2A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DIARIO2B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DIARIO2E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dsf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range table:name="Excel_BuiltIn_Print_Titles" table:base-cell-address="$'Empresas Públicas Dependentes'.$A$1" table:cell-range-address="$'Empresas Públicas Dependentes'.$A$5:.$AMJ$5" table:range-usable-as="repeat-column repeat-row"/>
          <table:named-range table:name="Excel_BuiltIn_Print_Titles_1" table:base-cell-address="$'Empresas Públicas Dependentes'.$A$1" table:cell-range-address="#REF!"/>
          <table:named-range table:name="Excel_BuiltIn_Print_Titles_2" table:base-cell-address="$'Empresas Públicas Dependentes'.$A$1" table:cell-range-address="#REF!"/>
          <table:named-range table:name="Excel_BuiltIn_Print_Titles_3" table:base-cell-address="$'Empresas Públicas Dependentes'.$A$1" table:cell-range-address="#REF!"/>
          <table:named-range table:name="Excel_BuiltIn_Print_Titles_4" table:base-cell-address="$'Empresas Públicas Dependentes'.$A$1" table:cell-range-address="#REF!"/>
          <table:named-range table:name="Excel_BuiltIn_Print_Titles_5" table:base-cell-address="$'Empresas Públicas Dependentes'.$A$1" table:cell-range-address="#REF!"/>
          <table:named-range table:name="Excel_BuiltIn_Print_Titles_6" table:base-cell-address="$'Empresas Públicas Dependentes'.$A$1" table:cell-range-address="#REF!"/>
          <table:named-range table:name="Excel_BuiltIn_Print_Titles_7" table:base-cell-address="$'Empresas Públicas Dependentes'.$A$1" table:cell-range-address="#REF!"/>
          <table:named-range table:name="Excel_BuiltIn_Print_Titles_8" table:base-cell-address="$'Empresas Públicas Dependentes'.$A$1" table:cell-range-address="#REF!"/>
          <table:named-range table:name="Excel_BuiltIn_Print_Titles_9" table:base-cell-address="$'Empresas Públicas Dependentes'.$A$1" table:cell-range-address="#REF!"/>
          <table:named-expression table:name="Fluxo_Resumido_do_Caixa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Fontes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range table:name="GCVHK" table:base-cell-address="$'Empresas Públicas Dependentes'.$A$1" table:cell-range-address="#REF!"/>
          <table:named-range table:name="HJVK" table:base-cell-address="$'Empresas Públicas Dependentes'.$A$1" table:cell-range-address="#REF!"/>
          <table:named-range table:name="Ing" table:base-cell-address="$'Empresas Públicas Dependentes'.$A$1" table:cell-range-address="#REF!"/>
          <table:named-expression table:name="IPA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MACRO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MAPA1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MAPA2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range table:name="MAPA3" table:base-cell-address="$'Empresas Públicas Dependentes'.$A$1" table:cell-range-address="#REF!"/>
          <table:named-range table:name="MAPA4" table:base-cell-address="$'Empresas Públicas Dependentes'.$A$1" table:cell-range-address="#REF!"/>
          <table:named-range table:name="MAPA5" table:base-cell-address="$'Empresas Públicas Dependentes'.$A$1" table:cell-range-address="#REF!"/>
          <table:named-range table:name="MAPA6" table:base-cell-address="$'Empresas Públicas Dependentes'.$A$1" table:cell-range-address="#REF!"/>
          <table:named-range table:name="MAPA7" table:base-cell-address="$'Empresas Públicas Dependentes'.$A$1" table:cell-range-address="#REF!"/>
          <table:named-expression table:name="MAPA8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MENSAL4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omc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range table:name="PMi" table:base-cell-address="$'Empresas Públicas Dependentes'.$A$1" table:cell-range-address="#REF!"/>
          <table:named-range table:name="PRINTBDREC" table:base-cell-address="$'Empresas Públicas Dependentes'.$A$1" table:cell-range-address="#REF!"/>
          <table:named-range table:name="Print_Area_MI" table:base-cell-address="$'Empresas Públicas Dependentes'.$A$1" table:cell-range-address="#REF!"/>
          <table:named-range table:name="projdez" table:base-cell-address="$'Empresas Públicas Dependentes'.$A$1" table:cell-range-address="#REF!"/>
          <table:named-range table:name="projfev" table:base-cell-address="$'Empresas Públicas Dependentes'.$A$1" table:cell-range-address="#REF!"/>
          <table:named-range table:name="projmar" table:base-cell-address="$'Empresas Públicas Dependentes'.$A$1" table:cell-range-address="#REF!"/>
          <table:named-range table:name="projnov" table:base-cell-address="$'Empresas Públicas Dependentes'.$A$1" table:cell-range-address="#REF!"/>
          <table:named-range table:name="Q" table:base-cell-address="$'Empresas Públicas Dependentes'.$A$1" table:cell-range-address="#REF!"/>
          <table:named-expression table:name="RODAPE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RODAPE1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RODAPE6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RODAPE7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RODAPE8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RSC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range table:name="RTYUI" table:base-cell-address="$'Empresas Públicas Dependentes'.$A$1" table:cell-range-address="#REF!"/>
          <table:named-range table:name="TABELA" table:base-cell-address="$'Empresas Públicas Dependentes'.$A$1" table:cell-range-address="#REF!"/>
          <table:named-range table:name="TransfEstMun" table:base-cell-address="$'Empresas Públicas Dependentes'.$A$1" table:cell-range-address="#REF!"/>
          <table:named-expression table:name="Títulos_impressão_IM" table:base-cell-address="$'Empresas Públicas Dependentes'.$A$1" table:expression="[#REF!];[#REF!]"/>
          <table:named-expression table:name="ULTMES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expression table:name="\a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range table:name="\c" table:base-cell-address="$'Empresas Públicas Dependentes'.$A$1" table:cell-range-address="#REF!"/>
          <table:named-range table:name="\d" table:base-cell-address="$'Empresas Públicas Dependentes'.$A$1" table:cell-range-address="#REF!"/>
          <table:named-range table:name="\e" table:base-cell-address="$'Empresas Públicas Dependentes'.$A$1" table:cell-range-address="#REF!"/>
          <table:named-range table:name="\h" table:base-cell-address="$'Empresas Públicas Dependentes'.$A$1" table:cell-range-address="#REF!"/>
          <table:named-expression table:name="\i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range table:name="\k" table:base-cell-address="$'Empresas Públicas Dependentes'.$A$1" table:cell-range-address="#REF!"/>
          <table:named-expression table:name="\p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range table:name="\r" table:base-cell-address="$'Empresas Públicas Dependentes'.$A$1" table:cell-range-address="#REF!"/>
          <table:named-range table:name="\s" table:base-cell-address="$'Empresas Públicas Dependentes'.$A$1" table:cell-range-address="#REF!"/>
          <table:named-range table:name="\t" table:base-cell-address="$'Empresas Públicas Dependentes'.$A$1" table:cell-range-address="#REF!"/>
          <table:named-range table:name="\v" table:base-cell-address="$'Empresas Públicas Dependentes'.$A$1" table:cell-range-address="#REF!"/>
          <table:named-expression table:name="_1_" table:base-cell-address="$'Empresas Públicas Dependentes'.$A$1" table:expression="['file:///X:/2013/Benef%C3%ADcios%20ao%20Servidor%20-%202013/Acompanhamento%20da%20Proje%C3%A7%C3%A3o%20-%202013/BASE_EXEC_BENEFICIOS_2013.xls'#$'Crédito 1ª leva'.$A$1]"/>
          <table:named-range table:name="_abr01" table:base-cell-address="$'Empresas Públicas Dependentes'.$A$1" table:cell-range-address="#REF!"/>
          <table:named-range table:name="_MES1" table:base-cell-address="$'Empresas Públicas Dependentes'.$A$1" table:cell-range-address="#REF!"/>
          <table:named-range table:name="_PIB04" table:base-cell-address="$'Empresas Públicas Dependentes'.$A$1" table:cell-range-address="#REF!"/>
          <table:named-range table:name="_PIB05" table:base-cell-address="$'Empresas Públicas Dependentes'.$A$1" table:cell-range-address="#REF!"/>
          <table:named-range table:name="_PIB06" table:base-cell-address="$'Empresas Públicas Dependentes'.$A$1" table:cell-range-address="#REF!"/>
          <table:named-range table:name="_PIB90" table:base-cell-address="$'Empresas Públicas Dependentes'.$A$1" table:cell-range-address="#REF!"/>
          <table:named-range table:name="_PIB91" table:base-cell-address="$'Empresas Públicas Dependentes'.$A$1" table:cell-range-address="#REF!"/>
          <table:named-range table:name="_PIB92" table:base-cell-address="$'Empresas Públicas Dependentes'.$A$1" table:cell-range-address="#REF!"/>
          <table:named-range table:name="_PIB93" table:base-cell-address="$'Empresas Públicas Dependentes'.$A$1" table:cell-range-address="#REF!"/>
          <table:named-range table:name="_PIB94" table:base-cell-address="$'Empresas Públicas Dependentes'.$A$1" table:cell-range-address="#REF!"/>
          <table:named-range table:name="_PIB95" table:base-cell-address="$'Empresas Públicas Dependentes'.$A$1" table:cell-range-address="#REF!"/>
          <table:named-range table:name="_PIB96" table:base-cell-address="$'Empresas Públicas Dependentes'.$A$1" table:cell-range-address="#REF!"/>
          <table:named-range table:name="_PIB97" table:base-cell-address="$'Empresas Públicas Dependentes'.$A$1" table:cell-range-address="#REF!"/>
          <table:named-range table:name="_PIB98" table:base-cell-address="$'Empresas Públicas Dependentes'.$A$1" table:cell-range-address="#REF!"/>
          <table:named-range table:name="_PIB99" table:base-cell-address="$'Empresas Públicas Dependentes'.$A$1" table:cell-range-address="#REF!"/>
          <table:named-range table:name="__123Graph_A" table:base-cell-address="$'Empresas Públicas Dependentes'.$A$1" table:cell-range-address="#REF!"/>
          <table:named-range table:name="__123Graph_AEMPREG" table:base-cell-address="$'Empresas Públicas Dependentes'.$A$1" table:cell-range-address="#REF!"/>
          <table:named-range table:name="__123Graph_AGRAF1" table:base-cell-address="$'Empresas Públicas Dependentes'.$A$1" table:cell-range-address="#REF!"/>
          <table:named-range table:name="__123Graph_AGRAF2" table:base-cell-address="$'Empresas Públicas Dependentes'.$A$1" table:cell-range-address="#REF!"/>
          <table:named-range table:name="__123Graph_AGRAF3" table:base-cell-address="$'Empresas Públicas Dependentes'.$A$1" table:cell-range-address="#REF!"/>
          <table:named-range table:name="__123Graph_X" table:base-cell-address="$'Empresas Públicas Dependentes'.$A$1" table:cell-range-address="#REF!"/>
          <table:named-range table:name="__123Graph_XEMPREG" table:base-cell-address="$'Empresas Públicas Dependentes'.$A$1" table:cell-range-address="#REF!"/>
          <table:named-range table:name="__123Graph_XGRAF1" table:base-cell-address="$'Empresas Públicas Dependentes'.$A$1" table:cell-range-address="#REF!"/>
          <table:named-range table:name="__123Graph_XGRAF2" table:base-cell-address="$'Empresas Públicas Dependentes'.$A$1" table:cell-range-address="#REF!"/>
          <table:named-range table:name="__123Graph_XGRAF3" table:base-cell-address="$'Empresas Públicas Dependentes'.$A$1" table:cell-range-address="#REF!"/>
          <table:named-range table:name="__abr01" table:base-cell-address="$'Empresas Públicas Dependentes'.$A$1" table:cell-range-address="#REF!"/>
          <table:named-range table:name="__PIB04" table:base-cell-address="$'Empresas Públicas Dependentes'.$A$1" table:cell-range-address="#REF!"/>
          <table:named-range table:name="__PIB05" table:base-cell-address="$'Empresas Públicas Dependentes'.$A$1" table:cell-range-address="#REF!"/>
          <table:named-range table:name="__PIB06" table:base-cell-address="$'Empresas Públicas Dependentes'.$A$1" table:cell-range-address="#REF!"/>
          <table:named-range table:name="__PIB90" table:base-cell-address="$'Empresas Públicas Dependentes'.$A$1" table:cell-range-address="#REF!"/>
          <table:named-range table:name="__PIB91" table:base-cell-address="$'Empresas Públicas Dependentes'.$A$1" table:cell-range-address="#REF!"/>
          <table:named-range table:name="__PIB92" table:base-cell-address="$'Empresas Públicas Dependentes'.$A$1" table:cell-range-address="#REF!"/>
          <table:named-range table:name="__PIB93" table:base-cell-address="$'Empresas Públicas Dependentes'.$A$1" table:cell-range-address="#REF!"/>
          <table:named-range table:name="__PIB94" table:base-cell-address="$'Empresas Públicas Dependentes'.$A$1" table:cell-range-address="#REF!"/>
          <table:named-range table:name="__PIB95" table:base-cell-address="$'Empresas Públicas Dependentes'.$A$1" table:cell-range-address="#REF!"/>
          <table:named-range table:name="__PIB96" table:base-cell-address="$'Empresas Públicas Dependentes'.$A$1" table:cell-range-address="#REF!"/>
          <table:named-range table:name="__PIB97" table:base-cell-address="$'Empresas Públicas Dependentes'.$A$1" table:cell-range-address="#REF!"/>
          <table:named-range table:name="__PIB98" table:base-cell-address="$'Empresas Públicas Dependentes'.$A$1" table:cell-range-address="#REF!"/>
          <table:named-range table:name="__PIB99" table:base-cell-address="$'Empresas Públicas Dependentes'.$A$1" table:cell-range-address="#REF!"/>
          <table:named-range table:name="___abr01" table:base-cell-address="$'Empresas Públicas Dependentes'.$A$1" table:cell-range-address="#REF!"/>
          <table:named-range table:name="___PIB90" table:base-cell-address="$'Empresas Públicas Dependentes'.$A$1" table:cell-range-address="#REF!"/>
          <table:named-range table:name="___PIB91" table:base-cell-address="$'Empresas Públicas Dependentes'.$A$1" table:cell-range-address="#REF!"/>
          <table:named-range table:name="___PIB92" table:base-cell-address="$'Empresas Públicas Dependentes'.$A$1" table:cell-range-address="#REF!"/>
          <table:named-range table:name="___PIB93" table:base-cell-address="$'Empresas Públicas Dependentes'.$A$1" table:cell-range-address="#REF!"/>
          <table:named-range table:name="___PIB94" table:base-cell-address="$'Empresas Públicas Dependentes'.$A$1" table:cell-range-address="#REF!"/>
          <table:named-range table:name="___PIB95" table:base-cell-address="$'Empresas Públicas Dependentes'.$A$1" table:cell-range-address="#REF!"/>
          <table:named-range table:name="___PIB96" table:base-cell-address="$'Empresas Públicas Dependentes'.$A$1" table:cell-range-address="#REF!"/>
          <table:named-range table:name="___PIB97" table:base-cell-address="$'Empresas Públicas Dependentes'.$A$1" table:cell-range-address="#REF!"/>
          <table:named-range table:name="Área_de_Cabeçalho" table:base-cell-address="$'Empresas Públicas Dependentes'.$A$1" table:cell-range-address="#REF!"/>
          <table:named-expression table:name="Área_impressão_IM" table:base-cell-address="$'Empresas Públicas Dependentes'.$A$1" table:expression="['file:///X:/2013/Benef%C3%ADcios%20ao%20Servidor%20-%202013/Acompanhamento%20da%20Proje%C3%A7%C3%A3o%20-%202013/BASE_EXEC_BENEFICIOS_2013.xls'#$'Crédito 1ª leva'.$A$1]"/>
        </table:named-expressions>
      </table:table>
      <table:named-expressions>
        <table:named-expression table:name="a" table:base-cell-address="$'Empresas Públicas Dependentes'.$A$1" table:expression="['file:///X:/2013/Benef%C3%ADcios%20ao%20Servidor%20-%202013/Acompanhamento%20da%20Proje%C3%A7%C3%A3o%20-%202013/BASE_EXEC_BENEFICIOS_2013.xls'#$'Crédito 1ª leva'.$D$40]"/>
        <table:named-expression table:name="abr" table:base-cell-address="$'Empresas Públicas Dependentes'.$A$1" table:expression="['file:///X:/2013/Benef%C3%ADcios%20ao%20Servidor%20-%202013/Acompanhamento%20da%20Proje%C3%A7%C3%A3o%20-%202013/BASE_EXEC_BENEFICIOS_2013.xls'#$'Crédito 1ª leva'.$D$30]"/>
        <table:named-range table:name="abr_96" table:base-cell-address="$'Empresas Públicas Dependentes'.$A$1" table:cell-range-address="#REF!"/>
        <table:named-expression table:name="AccessDatabase" table:base-cell-address="$'Empresas Públicas Dependentes'.$A$1" table:expression="&quot;C:\DECIDE98\UNIÃO 2xls.mdb&quot;"/>
        <table:named-expression table:name="ADICIONAIS" table:base-cell-address="$'Empresas Públicas Dependentes'.$A$1" table:expression="['file:///X:/2013/Benef%C3%ADcios%20ao%20Servidor%20-%202013/Acompanhamento%20da%20Proje%C3%A7%C3%A3o%20-%202013/BASE_EXEC_BENEFICIOS_2013.xls'#$'Crédito 1ª leva'.$B$186:.$J$210]"/>
        <table:named-expression table:name="ago" table:base-cell-address="$'Empresas Públicas Dependentes'.$A$1" table:expression="['file:///X:/2013/Benef%C3%ADcios%20ao%20Servidor%20-%202013/Acompanhamento%20da%20Proje%C3%A7%C3%A3o%20-%202013/BASE_EXEC_BENEFICIOS_2013.xls'#$'Crédito 1ª leva'.$D$34]"/>
        <table:named-range table:name="ago_96" table:base-cell-address="$'Empresas Públicas Dependentes'.$A$1" table:cell-range-address="#REF!"/>
        <table:named-range table:name="AMARELO" table:base-cell-address="$'Empresas Públicas Dependentes'.$A$1" table:cell-range-address="#REF!"/>
        <table:named-range table:name="AMEIXA" table:base-cell-address="$'Empresas Públicas Dependentes'.$A$1" table:cell-range-address="#REF!"/>
        <table:named-expression table:name="Ano" table:base-cell-address="$'Empresas Públicas Dependentes'.$A$1" table:expression="['file:///X:/2013/Benef%C3%ADcios%20ao%20Servidor%20-%202013/Acompanhamento%20da%20Proje%C3%A7%C3%A3o%20-%202013/BASE_EXEC_BENEFICIOS_2013.xls'#$'Crédito 1ª leva'.$A$3]"/>
        <table:named-range table:name="AnoAntICabGráfico" table:base-cell-address="$'Empresas Públicas Dependentes'.$A$1" table:cell-range-address="#REF!"/>
        <table:named-expression table:name="AnoAntITítCols" table:base-cell-address="$'Empresas Públicas Dependentes'.$A$1" table:expression="[#REF!];[#REF!]"/>
        <table:named-range table:name="AnoAntITítLins" table:base-cell-address="$'Empresas Públicas Dependentes'.$A$1" table:cell-range-address="#REF!"/>
        <table:named-expression table:name="AnoAntIÁreaTotal" table:base-cell-address="$'Empresas Públicas Dependentes'.$A$1" table:expression="[#REF!];[#REF!]"/>
        <table:named-expression table:name="area" table:base-cell-address="$'Empresas Públicas Dependentes'.$A$1" table:expression="['file:///X:/2013/Benef%C3%ADcios%20ao%20Servidor%20-%202013/Acompanhamento%20da%20Proje%C3%A7%C3%A3o%20-%202013/BASE_EXEC_BENEFICIOS_2013.xls'#$'Crédito 1ª leva'.$B$3:.$H$102]"/>
        <table:named-range table:name="AREAEXTRAIR" table:base-cell-address="$'Empresas Públicas Dependentes'.$A$1" table:cell-range-address="#REF!"/>
        <table:named-expression table:name="area_de_impressaoEST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as" table:base-cell-address="$'Empresas Públicas Dependentes'.$A$1" table:expression="[#REF!];[#REF!]"/>
        <table:named-expression table:name="asd" table:base-cell-address="$'Empresas Públicas Dependentes'.$A$1" table:expression="['file:///X:/2013/Benef%C3%ADcios%20ao%20Servidor%20-%202013/Acompanhamento%20da%20Proje%C3%A7%C3%A3o%20-%202013/BASE_EXEC_BENEFICIOS_2013.xls'#$'Crédito 1ª leva'.$AQ$7:.$AX$71]"/>
        <table:named-expression table:name="ATIVIDADE" table:base-cell-address="$'Empresas Públicas Dependentes'.$A$1" table:expression="['file:///X:/2013/Benef%C3%ADcios%20ao%20Servidor%20-%202013/Acompanhamento%20da%20Proje%C3%A7%C3%A3o%20-%202013/BASE_EXEC_BENEFICIOS_2013.xls'#$'Crédito 1ª leva'.$A$2:.$G$94]"/>
        <table:named-range table:name="AZUL" table:base-cell-address="$'Empresas Públicas Dependentes'.$A$1" table:cell-range-address="#REF!"/>
        <table:named-expression table:name="b" table:base-cell-address="$'Empresas Públicas Dependentes'.$A$1" table:expression="['file:///X:/2013/Benef%C3%ADcios%20ao%20Servidor%20-%202013/Acompanhamento%20da%20Proje%C3%A7%C3%A3o%20-%202013/BASE_EXEC_BENEFICIOS_2013.xls'#$'Crédito 1ª leva'.$D$41]"/>
        <table:named-range table:name="BASE_SETOR" table:base-cell-address="$'Empresas Públicas Dependentes'.$A$1" table:cell-range-address="#REF!"/>
        <table:named-range table:name="BD" table:base-cell-address="$'Empresas Públicas Dependentes'.$A$1" table:cell-range-address="#REF!"/>
        <table:named-expression table:name="BolCopin" table:base-cell-address="$'Empresas Públicas Dependentes'.$A$1" table:expression="[#REF!];[#REF!];[#REF!]"/>
        <table:named-range table:name="Brasil___Produto_Interno_Bruto___PIB" table:base-cell-address="$'Empresas Públicas Dependentes'.$A$1" table:cell-range-address="#REF!"/>
        <table:named-expression table:name="CAPA" table:base-cell-address="$'Empresas Públicas Dependentes'.$A$1" table:expression="['file:///X:/2013/Benef%C3%ADcios%20ao%20Servidor%20-%202013/Acompanhamento%20da%20Proje%C3%A7%C3%A3o%20-%202013/BASE_EXEC_BENEFICIOS_2013.xls'#$'Crédito 1ª leva'.$B$156:.$H$179]"/>
        <table:named-range table:name="CINZA" table:base-cell-address="$'Empresas Públicas Dependentes'.$A$1" table:cell-range-address="#REF!"/>
        <table:named-expression table:name="Conceitos" table:base-cell-address="$'Empresas Públicas Dependentes'.$A$1" table:expression="['file:///X:/2013/Benef%C3%ADcios%20ao%20Servidor%20-%202013/Acompanhamento%20da%20Proje%C3%A7%C3%A3o%20-%202013/BASE_EXEC_BENEFICIOS_2013.xls'#$'Crédito 1ª leva'.$A$3]"/>
        <table:named-expression table:name="CPMEDIA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CPSALDO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CPSALHIS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CRACUMULADOS" table:base-cell-address="$'Empresas Públicas Dependentes'.$A$1" table:expression="['file:///X:/2013/Benef%C3%ADcios%20ao%20Servidor%20-%202013/Acompanhamento%20da%20Proje%C3%A7%C3%A3o%20-%202013/BASE_EXEC_BENEFICIOS_2013.xls'#$'Crédito 1ª leva'.$A$81:.$X$145]"/>
        <table:named-expression table:name="CRMENSAL" table:base-cell-address="$'Empresas Públicas Dependentes'.$A$1" table:expression="['file:///X:/2013/Benef%C3%ADcios%20ao%20Servidor%20-%202013/Acompanhamento%20da%20Proje%C3%A7%C3%A3o%20-%202013/BASE_EXEC_BENEFICIOS_2013.xls'#$'Crédito 1ª leva'.$A$5:.$X$73]"/>
        <table:named-range table:name="Cruzada" table:base-cell-address="$'Empresas Públicas Dependentes'.$A$1" table:cell-range-address="#REF!"/>
        <table:named-expression table:name="d" table:base-cell-address="$'Empresas Públicas Dependentes'.$A$1" table:expression="['file:///X:/2013/Benef%C3%ADcios%20ao%20Servidor%20-%202013/Acompanhamento%20da%20Proje%C3%A7%C3%A3o%20-%202013/BASE_EXEC_BENEFICIOS_2013.xls'#$'Crédito 1ª leva'.$D$42]"/>
        <table:named-range table:name="dados" table:base-cell-address="$'Empresas Públicas Dependentes'.$A$1" table:cell-range-address="#REF!"/>
        <table:named-range table:name="dados1" table:base-cell-address="$'Empresas Públicas Dependentes'.$A$1" table:cell-range-address="#REF!"/>
        <table:named-range table:name="DATABDREC" table:base-cell-address="$'Empresas Públicas Dependentes'.$A$1" table:cell-range-address="#REF!"/>
        <table:named-expression table:name="DEFLAT" table:base-cell-address="$'Empresas Públicas Dependentes'.$A$1" table:expression="['file:///X:/2013/Benef%C3%ADcios%20ao%20Servidor%20-%202013/Acompanhamento%20da%20Proje%C3%A7%C3%A3o%20-%202013/BASE_EXEC_BENEFICIOS_2013.xls'#$'Crédito 1ª leva'.$A$1:.$T$70]"/>
        <table:named-expression table:name="dez" table:base-cell-address="$'Empresas Públicas Dependentes'.$A$1" table:expression="['file:///X:/2013/Benef%C3%ADcios%20ao%20Servidor%20-%202013/Acompanhamento%20da%20Proje%C3%A7%C3%A3o%20-%202013/BASE_EXEC_BENEFICIOS_2013.xls'#$'Crédito 1ª leva'.$D$38]"/>
        <table:named-range table:name="dez_96" table:base-cell-address="$'Empresas Públicas Dependentes'.$A$1" table:cell-range-address="#REF!"/>
        <table:named-expression table:name="dfg" table:base-cell-address="$'Empresas Públicas Dependentes'.$A$1" table:expression="['file:///X:/2013/Benef%C3%ADcios%20ao%20Servidor%20-%202013/Acompanhamento%20da%20Proje%C3%A7%C3%A3o%20-%202013/BASE_EXEC_BENEFICIOS_2013.xls'#$'Crédito 1ª leva'.$B$2:.$H$56]"/>
        <table:named-range table:name="dfs" table:base-cell-address="$'Empresas Públicas Dependentes'.$A$1" table:cell-range-address="#REF!"/>
        <table:named-expression table:name="dfsd" table:base-cell-address="$'Empresas Públicas Dependentes'.$A$1" table:expression="[#REF!];[#REF!]"/>
        <table:named-range table:name="dfsdf" table:base-cell-address="$'Empresas Públicas Dependentes'.$A$1" table:cell-range-address="#REF!"/>
        <table:named-expression table:name="DIARIO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DIARIO1B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DIARIO1E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DIARIO2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DIARIO2A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DIARIO2B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DIARIO2E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dsf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range table:name="dt" table:base-cell-address="$'Empresas Públicas Dependentes'.$A$1" table:cell-range-address="#REF!"/>
        <table:named-expression table:name="e" table:base-cell-address="$'Empresas Públicas Dependentes'.$A$1" table:expression="['file:///X:/2013/Benef%C3%ADcios%20ao%20Servidor%20-%202013/Acompanhamento%20da%20Proje%C3%A7%C3%A3o%20-%202013/BASE_EXEC_BENEFICIOS_2013.xls'#$'Crédito 1ª leva'.$D$43]"/>
        <table:named-range table:name="EMP_ALIMENTACAO" table:base-cell-address="$'Empresas Públicas Dependentes'.$A$1" table:cell-range-address="#REF!"/>
        <table:named-range table:name="ex" table:base-cell-address="$'Empresas Públicas Dependentes'.$A$1" table:cell-range-address="#REF!"/>
        <table:named-range table:name="Excel_BuiltIn_Database" table:base-cell-address="$'Empresas Públicas Dependentes'.$A$1" table:cell-range-address="#REF!"/>
        <table:named-range table:name="Excel_BuiltIn_Print_Area" table:base-cell-address="$'Empresas Públicas Dependentes'.$A$1" table:cell-range-address="#REF!" table:range-usable-as="print-range"/>
        <table:named-range table:name="Excel_BuiltIn_Print_Titles_1" table:base-cell-address="$'Empresas Públicas Dependentes'.$A$1" table:cell-range-address="#REF!"/>
        <table:named-expression table:name="Excel_BuiltIn_Print_Titles_1_1" table:base-cell-address="$'Empresas Públicas Dependentes'.$A$1" table:expression="([#REF!];[#REF!])"/>
        <table:named-range table:name="Excel_BuiltIn_Print_Titles_2" table:base-cell-address="$'Empresas Públicas Dependentes'.$A$1" table:cell-range-address="#REF!"/>
        <table:named-range table:name="Excel_BuiltIn_Print_Titles_3" table:base-cell-address="$'Empresas Públicas Dependentes'.$A$1" table:cell-range-address="#REF!"/>
        <table:named-range table:name="Excel_BuiltIn_Print_Titles_4" table:base-cell-address="$'Empresas Públicas Dependentes'.$A$1" table:cell-range-address="#REF!"/>
        <table:named-range table:name="Excel_BuiltIn_Print_Titles_5" table:base-cell-address="$'Empresas Públicas Dependentes'.$A$1" table:cell-range-address="#REF!"/>
        <table:named-range table:name="Excel_BuiltIn_Print_Titles_6" table:base-cell-address="$'Empresas Públicas Dependentes'.$A$1" table:cell-range-address="#REF!"/>
        <table:named-range table:name="Excel_BuiltIn_Print_Titles_7" table:base-cell-address="$'Empresas Públicas Dependentes'.$A$1" table:cell-range-address="#REF!"/>
        <table:named-range table:name="Excel_BuiltIn_Print_Titles_8" table:base-cell-address="$'Empresas Públicas Dependentes'.$A$1" table:cell-range-address="#REF!"/>
        <table:named-range table:name="Excel_BuiltIn_Print_Titles_9" table:base-cell-address="$'Empresas Públicas Dependentes'.$A$1" table:cell-range-address="#REF!"/>
        <table:named-range table:name="Excel_BuiltIn_Recorder" table:base-cell-address="$'Empresas Públicas Dependentes'.$A$1" table:cell-range-address="#REF!"/>
        <table:named-expression table:name="EXTERNO" table:base-cell-address="$'Empresas Públicas Dependentes'.$A$1" table:expression="['file:///X:/2013/Benef%C3%ADcios%20ao%20Servidor%20-%202013/Acompanhamento%20da%20Proje%C3%A7%C3%A3o%20-%202013/BASE_EXEC_BENEFICIOS_2013.xls'#$'Crédito 1ª leva'.$A$3:.$I$59]"/>
        <table:named-expression table:name="fev" table:base-cell-address="$'Empresas Públicas Dependentes'.$A$1" table:expression="['file:///X:/2013/Benef%C3%ADcios%20ao%20Servidor%20-%202013/Acompanhamento%20da%20Proje%C3%A7%C3%A3o%20-%202013/BASE_EXEC_BENEFICIOS_2013.xls'#$'Crédito 1ª leva'.$D$28]"/>
        <table:named-expression table:name="FISCAL" table:base-cell-address="$'Empresas Públicas Dependentes'.$A$1" table:expression="['file:///X:/2013/Benef%C3%ADcios%20ao%20Servidor%20-%202013/Acompanhamento%20da%20Proje%C3%A7%C3%A3o%20-%202013/BASE_EXEC_BENEFICIOS_2013.xls'#$'Crédito 1ª leva'.$A$2:.$K$61]"/>
        <table:named-expression table:name="Fluxo_Resumido_do_Caixa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Fontes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range table:name="g" table:base-cell-address="$'Empresas Públicas Dependentes'.$A$1" table:cell-range-address="#REF!"/>
        <table:named-range table:name="GCVHK" table:base-cell-address="$'Empresas Públicas Dependentes'.$A$1" table:cell-range-address="#REF!"/>
        <table:named-range table:name="gf" table:base-cell-address="$'Empresas Públicas Dependentes'.$A$1" table:cell-range-address="#REF!"/>
        <table:named-expression table:name="GFDGFD" table:base-cell-address="$'Empresas Públicas Dependentes'.$A$1" table:expression="['file:///X:/2013/Benef%C3%ADcios%20ao%20Servidor%20-%202013/Acompanhamento%20da%20Proje%C3%A7%C3%A3o%20-%202013/BASE_EXEC_BENEFICIOS_2013.xls'#$'Nec Cred ÓrgãoExec_ALIM_ASMED'.$C$13:.$C$38];['file:///X:/2013/Benef%C3%ADcios%20ao%20Servidor%20-%202013/Acompanhamento%20da%20Proje%C3%A7%C3%A3o%20-%202013/BASE_EXEC_BENEFICIOS_2013.xls'#$'Nec Cred ÓrgãoExec_ALIM_ASMED'.$G$13:.$H$38]"/>
        <table:named-expression table:name="Hedings" table:base-cell-address="$'Empresas Públicas Dependentes'.$A$1" table:expression="['file:///X:/2013/Benef%C3%ADcios%20ao%20Servidor%20-%202013/Acompanhamento%20da%20Proje%C3%A7%C3%A3o%20-%202013/BASE_EXEC_BENEFICIOS_2013.xls'#$'Crédito 1ª leva'.$A$1:.$H$12]"/>
        <table:named-range table:name="HJVK" table:base-cell-address="$'Empresas Públicas Dependentes'.$A$1" table:cell-range-address="#REF!"/>
        <table:named-expression table:name="HTML_CodePage" table:base-cell-address="$'Empresas Públicas Dependentes'.$A$1" table:expression="1252"/>
        <table:named-expression table:name="HTML_Control" table:base-cell-address="$'Empresas Públicas Dependentes'.$A$1" table:expression="{&quot;'2.1'!$B$1:$I$50&quot;}"/>
        <table:named-expression table:name="HTML_Description" table:base-cell-address="$'Empresas Públicas Dependentes'.$A$1" table:expression="&quot;&quot;"/>
        <table:named-expression table:name="HTML_Email" table:base-cell-address="$'Empresas Públicas Dependentes'.$A$1" table:expression="&quot;&quot;"/>
        <table:named-expression table:name="HTML_Header" table:base-cell-address="$'Empresas Públicas Dependentes'.$A$1" table:expression="&quot;2.1&quot;"/>
        <table:named-expression table:name="HTML_LastUpdate" table:base-cell-address="$'Empresas Públicas Dependentes'.$A$1" table:expression="&quot;17/05/02&quot;"/>
        <table:named-expression table:name="HTML_LineAfter" table:base-cell-address="$'Empresas Públicas Dependentes'.$A$1" table:expression="FALSE()"/>
        <table:named-expression table:name="HTML_LineBefore" table:base-cell-address="$'Empresas Públicas Dependentes'.$A$1" table:expression="FALSE()"/>
        <table:named-expression table:name="HTML_Name" table:base-cell-address="$'Empresas Públicas Dependentes'.$A$1" table:expression="&quot;Secretaria da Fazenda&quot;"/>
        <table:named-expression table:name="HTML_OBDlg2" table:base-cell-address="$'Empresas Públicas Dependentes'.$A$1" table:expression="TRUE()"/>
        <table:named-expression table:name="HTML_OBDlg4" table:base-cell-address="$'Empresas Públicas Dependentes'.$A$1" table:expression="TRUE()"/>
        <table:named-expression table:name="HTML_OS" table:base-cell-address="$'Empresas Públicas Dependentes'.$A$1" table:expression="0"/>
        <table:named-expression table:name="HTML_PathFile" table:base-cell-address="$'Empresas Públicas Dependentes'.$A$1" table:expression="&quot;C:\Meus documentos\21.htm&quot;"/>
        <table:named-expression table:name="HTML_Title" table:base-cell-address="$'Empresas Públicas Dependentes'.$A$1" table:expression="&quot;21&quot;"/>
        <table:named-expression table:name="i10x" table:base-cell-address="$'Empresas Públicas Dependentes'.$A$1" table:expression="['file:///X:/2013/Benef%C3%ADcios%20ao%20Servidor%20-%202013/Acompanhamento%20da%20Proje%C3%A7%C3%A3o%20-%202013/BASE_EXEC_BENEFICIOS_2013.xls'#$'Crédito 1ª leva'.$A$42]"/>
        <table:named-expression table:name="i11x" table:base-cell-address="$'Empresas Públicas Dependentes'.$A$1" table:expression="['file:///X:/2013/Benef%C3%ADcios%20ao%20Servidor%20-%202013/Acompanhamento%20da%20Proje%C3%A7%C3%A3o%20-%202013/BASE_EXEC_BENEFICIOS_2013.xls'#$'Crédito 1ª leva'.$A$41]"/>
        <table:named-expression table:name="i12x" table:base-cell-address="$'Empresas Públicas Dependentes'.$A$1" table:expression="['file:///X:/2013/Benef%C3%ADcios%20ao%20Servidor%20-%202013/Acompanhamento%20da%20Proje%C3%A7%C3%A3o%20-%202013/BASE_EXEC_BENEFICIOS_2013.xls'#$'Crédito 1ª leva'.$A$40]"/>
        <table:named-expression table:name="i3x" table:base-cell-address="$'Empresas Públicas Dependentes'.$A$1" table:expression="['file:///X:/2013/Benef%C3%ADcios%20ao%20Servidor%20-%202013/Acompanhamento%20da%20Proje%C3%A7%C3%A3o%20-%202013/BASE_EXEC_BENEFICIOS_2013.xls'#$'Crédito 1ª leva'.$A$49]"/>
        <table:named-expression table:name="i4x" table:base-cell-address="$'Empresas Públicas Dependentes'.$A$1" table:expression="['file:///X:/2013/Benef%C3%ADcios%20ao%20Servidor%20-%202013/Acompanhamento%20da%20Proje%C3%A7%C3%A3o%20-%202013/BASE_EXEC_BENEFICIOS_2013.xls'#$'Crédito 1ª leva'.$A$48]"/>
        <table:named-expression table:name="i5x" table:base-cell-address="$'Empresas Públicas Dependentes'.$A$1" table:expression="['file:///X:/2013/Benef%C3%ADcios%20ao%20Servidor%20-%202013/Acompanhamento%20da%20Proje%C3%A7%C3%A3o%20-%202013/BASE_EXEC_BENEFICIOS_2013.xls'#$'Crédito 1ª leva'.$A$47]"/>
        <table:named-expression table:name="i6x" table:base-cell-address="$'Empresas Públicas Dependentes'.$A$1" table:expression="['file:///X:/2013/Benef%C3%ADcios%20ao%20Servidor%20-%202013/Acompanhamento%20da%20Proje%C3%A7%C3%A3o%20-%202013/BASE_EXEC_BENEFICIOS_2013.xls'#$'Crédito 1ª leva'.$A$46]"/>
        <table:named-expression table:name="i7x" table:base-cell-address="$'Empresas Públicas Dependentes'.$A$1" table:expression="['file:///X:/2013/Benef%C3%ADcios%20ao%20Servidor%20-%202013/Acompanhamento%20da%20Proje%C3%A7%C3%A3o%20-%202013/BASE_EXEC_BENEFICIOS_2013.xls'#$'Crédito 1ª leva'.$A$45]"/>
        <table:named-expression table:name="i8x" table:base-cell-address="$'Empresas Públicas Dependentes'.$A$1" table:expression="['file:///X:/2013/Benef%C3%ADcios%20ao%20Servidor%20-%202013/Acompanhamento%20da%20Proje%C3%A7%C3%A3o%20-%202013/BASE_EXEC_BENEFICIOS_2013.xls'#$'Crédito 1ª leva'.$A$44]"/>
        <table:named-expression table:name="i9x" table:base-cell-address="$'Empresas Públicas Dependentes'.$A$1" table:expression="['file:///X:/2013/Benef%C3%ADcios%20ao%20Servidor%20-%202013/Acompanhamento%20da%20Proje%C3%A7%C3%A3o%20-%202013/BASE_EXEC_BENEFICIOS_2013.xls'#$'Crédito 1ª leva'.$A$43]"/>
        <table:named-expression table:name="igpdic" table:base-cell-address="$'Empresas Públicas Dependentes'.$A$1" table:expression="['file:///X:/2013/Benef%C3%ADcios%20ao%20Servidor%20-%202013/Acompanhamento%20da%20Proje%C3%A7%C3%A3o%20-%202013/BASE_EXEC_BENEFICIOS_2013.xls'#$'Crédito 1ª leva'.$DJ$2]"/>
        <table:named-range table:name="imp" table:base-cell-address="$'Empresas Públicas Dependentes'.$A$1" table:cell-range-address="#REF!"/>
        <table:named-expression table:name="impacto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range table:name="Impressão_e_LIMPAR_anotações___" table:base-cell-address="$'Empresas Públicas Dependentes'.$A$1" table:cell-range-address="#REF!"/>
        <table:named-expression table:name="Indeco" table:base-cell-address="$'Empresas Públicas Dependentes'.$A$1" table:expression="[#REF!];[#REF!];[#REF!]"/>
        <table:named-range table:name="Ing" table:base-cell-address="$'Empresas Públicas Dependentes'.$A$1" table:cell-range-address="#REF!"/>
        <table:named-expression table:name="INPC" table:base-cell-address="$'Empresas Públicas Dependentes'.$A$1" table:expression="['file:///X:/2013/Benef%C3%ADcios%20ao%20Servidor%20-%202013/Acompanhamento%20da%20Proje%C3%A7%C3%A3o%20-%202013/BASE_EXEC_BENEFICIOS_2013.xls'#$'Crédito 1ª leva'.$A$29:.$G$53]"/>
        <table:named-expression table:name="IPA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IV_22___Índices_de_taxas_reais_de_câmbio" table:base-cell-address="$'Empresas Públicas Dependentes'.$A$1" table:expression="['file:///X:/2013/Benef%C3%ADcios%20ao%20Servidor%20-%202013/Acompanhamento%20da%20Proje%C3%A7%C3%A3o%20-%202013/BASE_EXEC_BENEFICIOS_2013.xls'#$'Crédito 1ª leva'.$B$4:.$H$102]"/>
        <table:named-expression table:name="IV_30___Taxa_de_câmbio___segmento_livre1" table:base-cell-address="$'Empresas Públicas Dependentes'.$A$1" table:expression="['file:///X:/2013/Benef%C3%ADcios%20ao%20Servidor%20-%202013/Acompanhamento%20da%20Proje%C3%A7%C3%A3o%20-%202013/BASE_EXEC_BENEFICIOS_2013.xls'#$'Crédito 1ª leva'.$B$3:.$K$298]"/>
        <table:named-expression table:name="jan" table:base-cell-address="$'Empresas Públicas Dependentes'.$A$1" table:expression="['file:///X:/2013/Benef%C3%ADcios%20ao%20Servidor%20-%202013/Acompanhamento%20da%20Proje%C3%A7%C3%A3o%20-%202013/BASE_EXEC_BENEFICIOS_2013.xls'#$'Crédito 1ª leva'.$D$27]"/>
        <table:named-expression table:name="jul" table:base-cell-address="$'Empresas Públicas Dependentes'.$A$1" table:expression="['file:///X:/2013/Benef%C3%ADcios%20ao%20Servidor%20-%202013/Acompanhamento%20da%20Proje%C3%A7%C3%A3o%20-%202013/BASE_EXEC_BENEFICIOS_2013.xls'#$'Crédito 1ª leva'.$D$33]"/>
        <table:named-range table:name="jul_96" table:base-cell-address="$'Empresas Públicas Dependentes'.$A$1" table:cell-range-address="#REF!"/>
        <table:named-expression table:name="jun" table:base-cell-address="$'Empresas Públicas Dependentes'.$A$1" table:expression="['file:///X:/2013/Benef%C3%ADcios%20ao%20Servidor%20-%202013/Acompanhamento%20da%20Proje%C3%A7%C3%A3o%20-%202013/BASE_EXEC_BENEFICIOS_2013.xls'#$'Crédito 1ª leva'.$D$32]"/>
        <table:named-range table:name="jun_96" table:base-cell-address="$'Empresas Públicas Dependentes'.$A$1" table:cell-range-address="#REF!"/>
        <table:named-expression table:name="JUROS" table:base-cell-address="$'Empresas Públicas Dependentes'.$A$1" table:expression="['file:///X:/2013/Benef%C3%ADcios%20ao%20Servidor%20-%202013/Acompanhamento%20da%20Proje%C3%A7%C3%A3o%20-%202013/BASE_EXEC_BENEFICIOS_2013.xls'#$'Crédito 1ª leva'.$R$7:.$AF$142]"/>
        <table:named-range table:name="LARANJA" table:base-cell-address="$'Empresas Públicas Dependentes'.$A$1" table:cell-range-address="#REF!"/>
        <table:named-range table:name="LEJU" table:base-cell-address="$'Empresas Públicas Dependentes'.$A$1" table:cell-range-address="#REF!"/>
        <table:named-range table:name="LEJU_ALIMENTACAO" table:base-cell-address="$'Empresas Públicas Dependentes'.$A$1" table:cell-range-address="#REF!"/>
        <table:named-range table:name="LEJU_CRECHE" table:base-cell-address="$'Empresas Públicas Dependentes'.$A$1" table:cell-range-address="#REF!"/>
        <table:named-expression table:name="MACRO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mai" table:base-cell-address="$'Empresas Públicas Dependentes'.$A$1" table:expression="['file:///X:/2013/Benef%C3%ADcios%20ao%20Servidor%20-%202013/Acompanhamento%20da%20Proje%C3%A7%C3%A3o%20-%202013/BASE_EXEC_BENEFICIOS_2013.xls'#$'Crédito 1ª leva'.$D$31]"/>
        <table:named-range table:name="mai_96" table:base-cell-address="$'Empresas Públicas Dependentes'.$A$1" table:cell-range-address="#REF!"/>
        <table:named-expression table:name="MAPA1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MAPA2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range table:name="MAPA3" table:base-cell-address="$'Empresas Públicas Dependentes'.$A$1" table:cell-range-address="#REF!"/>
        <table:named-range table:name="MAPA4" table:base-cell-address="$'Empresas Públicas Dependentes'.$A$1" table:cell-range-address="#REF!"/>
        <table:named-range table:name="MAPA5" table:base-cell-address="$'Empresas Públicas Dependentes'.$A$1" table:cell-range-address="#REF!"/>
        <table:named-range table:name="MAPA6" table:base-cell-address="$'Empresas Públicas Dependentes'.$A$1" table:cell-range-address="#REF!"/>
        <table:named-range table:name="MAPA7" table:base-cell-address="$'Empresas Públicas Dependentes'.$A$1" table:cell-range-address="#REF!"/>
        <table:named-expression table:name="MAPA8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MAPA9" table:base-cell-address="$'Empresas Públicas Dependentes'.$A$1" table:expression="['file:///X:/2013/Benef%C3%ADcios%20ao%20Servidor%20-%202013/Acompanhamento%20da%20Proje%C3%A7%C3%A3o%20-%202013/BASE_EXEC_BENEFICIOS_2013.xls'#$'Crédito 1ª leva'.$B$3:.$I$105]"/>
        <table:named-expression table:name="mar" table:base-cell-address="$'Empresas Públicas Dependentes'.$A$1" table:expression="['file:///X:/2013/Benef%C3%ADcios%20ao%20Servidor%20-%202013/Acompanhamento%20da%20Proje%C3%A7%C3%A3o%20-%202013/BASE_EXEC_BENEFICIOS_2013.xls'#$'Crédito 1ª leva'.$D$29]"/>
        <table:named-range table:name="MARINHO" table:base-cell-address="$'Empresas Públicas Dependentes'.$A$1" table:cell-range-address="#REF!"/>
        <table:named-range table:name="MARRON" table:base-cell-address="$'Empresas Públicas Dependentes'.$A$1" table:cell-range-address="#REF!"/>
        <table:named-expression table:name="Mensal" table:base-cell-address="$'Empresas Públicas Dependentes'.$A$1" table:expression="['file:///X:/2013/Benef%C3%ADcios%20ao%20Servidor%20-%202013/Acompanhamento%20da%20Proje%C3%A7%C3%A3o%20-%202013/BASE_EXEC_BENEFICIOS_2013.xls'#$'Crédito 1ª leva'.$B$186:.$J$210]"/>
        <table:named-expression table:name="mensal2" table:base-cell-address="$'Empresas Públicas Dependentes'.$A$1" table:expression="['file:///X:/2013/Benef%C3%ADcios%20ao%20Servidor%20-%202013/Acompanhamento%20da%20Proje%C3%A7%C3%A3o%20-%202013/BASE_EXEC_BENEFICIOS_2013.xls'#$'Crédito 1ª leva'.$A$1:.$I$23]"/>
        <table:named-expression table:name="mensal3" table:base-cell-address="$'Empresas Públicas Dependentes'.$A$1" table:expression="['file:///X:/2013/Benef%C3%ADcios%20ao%20Servidor%20-%202013/Acompanhamento%20da%20Proje%C3%A7%C3%A3o%20-%202013/BASE_EXEC_BENEFICIOS_2013.xls'#$'Crédito 1ª leva'.$B$156:.$H$179]"/>
        <table:named-expression table:name="MENSAL4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merc" table:base-cell-address="$'Empresas Públicas Dependentes'.$A$1" table:expression="['file:///X:/2013/Benef%C3%ADcios%20ao%20Servidor%20-%202013/Acompanhamento%20da%20Proje%C3%A7%C3%A3o%20-%202013/BASE_EXEC_BENEFICIOS_2013.xls'#$'Crédito 1ª leva'.$A$1:.$I$70]"/>
        <table:named-expression table:name="MERCADODETRABALHO" table:base-cell-address="$'Empresas Públicas Dependentes'.$A$1" table:expression="['file:///X:/2013/Benef%C3%ADcios%20ao%20Servidor%20-%202013/Acompanhamento%20da%20Proje%C3%A7%C3%A3o%20-%202013/BASE_EXEC_BENEFICIOS_2013.xls'#$'Crédito 1ª leva'.$A$1:.$I$23]"/>
        <table:named-expression table:name="MERCTRABALHO" table:base-cell-address="$'Empresas Públicas Dependentes'.$A$1" table:expression="['file:///X:/2013/Benef%C3%ADcios%20ao%20Servidor%20-%202013/Acompanhamento%20da%20Proje%C3%A7%C3%A3o%20-%202013/BASE_EXEC_BENEFICIOS_2013.xls'#$'Crédito 1ª leva'.$A$1:.$I$23]"/>
        <table:named-expression table:name="Mes" table:base-cell-address="$'Empresas Públicas Dependentes'.$A$1" table:expression="['file:///X:/2013/Benef%C3%ADcios%20ao%20Servidor%20-%202013/Acompanhamento%20da%20Proje%C3%A7%C3%A3o%20-%202013/BASE_EXEC_BENEFICIOS_2013.xls'#$'Crédito 1ª leva'.$A$2]"/>
        <table:named-expression table:name="MONETÁRIO" table:base-cell-address="$'Empresas Públicas Dependentes'.$A$1" table:expression="['file:///X:/2013/Benef%C3%ADcios%20ao%20Servidor%20-%202013/Acompanhamento%20da%20Proje%C3%A7%C3%A3o%20-%202013/BASE_EXEC_BENEFICIOS_2013.xls'#$'Crédito 1ª leva'.$A$2:.$E$75]"/>
        <table:named-range table:name="MP" table:base-cell-address="$'Empresas Públicas Dependentes'.$A$1" table:cell-range-address="#REF!"/>
        <table:named-range table:name="MP_ALIMENTACAO" table:base-cell-address="$'Empresas Públicas Dependentes'.$A$1" table:cell-range-address="#REF!"/>
        <table:named-expression table:name="NAO" table:base-cell-address="$'Empresas Públicas Dependentes'.$A$1" table:expression="['file:///X:/2013/Benef%C3%ADcios%20ao%20Servidor%20-%202013/Acompanhamento%20da%20Proje%C3%A7%C3%A3o%20-%202013/BASE_EXEC_BENEFICIOS_2013.xls'#$'Nec Cred ÓrgãoExec_ALIM_ASMED'.$C$13:.$C$38];['file:///X:/2013/Benef%C3%ADcios%20ao%20Servidor%20-%202013/Acompanhamento%20da%20Proje%C3%A7%C3%A3o%20-%202013/BASE_EXEC_BENEFICIOS_2013.xls'#$'Nec Cred ÓrgãoExec_ALIM_ASMED'.$G$13:.$H$38]"/>
        <table:named-expression table:name="NAO___0" table:base-cell-address="$'Empresas Públicas Dependentes'.$A$1" table:expression="['file:///X:/2013/Benef%C3%ADcios%20ao%20Servidor%20-%202013/Acompanhamento%20da%20Proje%C3%A7%C3%A3o%20-%202013/BASE_EXEC_BENEFICIOS_2013.xls'#$'Nec Cred ÓrgãoExec'.$C$13:.$C$38]"/>
        <table:named-expression table:name="NAO___3" table:base-cell-address="$'Empresas Públicas Dependentes'.$A$1" table:expression="['file:///X:/2013/Benef%C3%ADcios%20ao%20Servidor%20-%202013/Acompanhamento%20da%20Proje%C3%A7%C3%A3o%20-%202013/BASE_EXEC_BENEFICIOS_2013.xls'#$'Nec Cred ÓrgãoExec'.$C$13:.$C$38]"/>
        <table:named-expression table:name="nnns" table:base-cell-address="$'Empresas Públicas Dependentes'.$A$1" table:expression="['file:///X:/2013/Benef%C3%ADcios%20ao%20Servidor%20-%202013/Acompanhamento%20da%20Proje%C3%A7%C3%A3o%20-%202013/BASE_EXEC_BENEFICIOS_2013.xls'#$'Crédito 1ª leva'.$AH$10:.$AN$44]"/>
        <table:named-expression table:name="nov" table:base-cell-address="$'Empresas Públicas Dependentes'.$A$1" table:expression="['file:///X:/2013/Benef%C3%ADcios%20ao%20Servidor%20-%202013/Acompanhamento%20da%20Proje%C3%A7%C3%A3o%20-%202013/BASE_EXEC_BENEFICIOS_2013.xls'#$'Crédito 1ª leva'.$D$37]"/>
        <table:named-range table:name="nov_96" table:base-cell-address="$'Empresas Públicas Dependentes'.$A$1" table:cell-range-address="#REF!"/>
        <table:named-expression table:name="N_Boletim" table:base-cell-address="$'Empresas Públicas Dependentes'.$A$1" table:expression="['file:///X:/2013/Benef%C3%ADcios%20ao%20Servidor%20-%202013/Acompanhamento%20da%20Proje%C3%A7%C3%A3o%20-%202013/BASE_EXEC_BENEFICIOS_2013.xls'#$'Crédito 1ª leva'.$A$5]"/>
        <table:named-expression table:name="omc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out" table:base-cell-address="$'Empresas Públicas Dependentes'.$A$1" table:expression="['file:///X:/2013/Benef%C3%ADcios%20ao%20Servidor%20-%202013/Acompanhamento%20da%20Proje%C3%A7%C3%A3o%20-%202013/BASE_EXEC_BENEFICIOS_2013.xls'#$'Crédito 1ª leva'.$D$36]"/>
        <table:named-expression table:name="Outras_Informações" table:base-cell-address="$'Empresas Públicas Dependentes'.$A$1" table:expression="['file:///X:/2013/Benef%C3%ADcios%20ao%20Servidor%20-%202013/Acompanhamento%20da%20Proje%C3%A7%C3%A3o%20-%202013/BASE_EXEC_BENEFICIOS_2013.xls'#$'Crédito 1ª leva'.$E$2]"/>
        <table:named-range table:name="out_96" table:base-cell-address="$'Empresas Públicas Dependentes'.$A$1" table:cell-range-address="#REF!"/>
        <table:named-expression table:name="Pagemaker" table:base-cell-address="$'Empresas Públicas Dependentes'.$A$1" table:expression="['file:///X:/2013/Benef%C3%ADcios%20ao%20Servidor%20-%202013/Acompanhamento%20da%20Proje%C3%A7%C3%A3o%20-%202013/BASE_EXEC_BENEFICIOS_2013.xls'#$'Crédito 1ª leva'.$B$3:.$K$298]"/>
        <table:named-expression table:name="PARAMETROS" table:base-cell-address="$'Empresas Públicas Dependentes'.$A$1" table:expression="['file:///X:/2013/Benef%C3%ADcios%20ao%20Servidor%20-%202013/Acompanhamento%20da%20Proje%C3%A7%C3%A3o%20-%202013/BASE_EXEC_BENEFICIOS_2013.xls'#$'Crédito 1ª leva'.$A$7:.$O$142]"/>
        <table:named-expression table:name="parâmetros" table:base-cell-address="$'Empresas Públicas Dependentes'.$A$1" table:expression="['file:///X:/2013/Benef%C3%ADcios%20ao%20Servidor%20-%202013/Acompanhamento%20da%20Proje%C3%A7%C3%A3o%20-%202013/BASE_EXEC_BENEFICIOS_2013.xls'#$'Crédito 1ª leva'.$A$1:.$I$23]"/>
        <table:named-range table:name="PERCAPITA_EMP_ALIMENTACAO" table:base-cell-address="$'Empresas Públicas Dependentes'.$A$1" table:cell-range-address="#REF!"/>
        <table:named-range table:name="PERCAPITA_EMP_ASSMED" table:base-cell-address="$'Empresas Públicas Dependentes'.$A$1" table:cell-range-address="#REF!"/>
        <table:named-range table:name="PERCAPITA_EMP_CRECHE" table:base-cell-address="$'Empresas Públicas Dependentes'.$A$1" table:cell-range-address="#REF!"/>
        <table:named-range table:name="PERCAPITA_EMP_EX" table:base-cell-address="$'Empresas Públicas Dependentes'.$A$1" table:cell-range-address="#REF!"/>
        <table:named-range table:name="PERCAPITA_LEJU" table:base-cell-address="$'Empresas Públicas Dependentes'.$A$1" table:cell-range-address="#REF!"/>
        <table:named-range table:name="PERCAPITA_LEJU_ASSMED" table:base-cell-address="$'Empresas Públicas Dependentes'.$A$1" table:cell-range-address="#REF!"/>
        <table:named-range table:name="PERCAPITA_LEJU_CRECHE" table:base-cell-address="$'Empresas Públicas Dependentes'.$A$1" table:cell-range-address="#REF!"/>
        <table:named-range table:name="PERCAPITA_MP" table:base-cell-address="$'Empresas Públicas Dependentes'.$A$1" table:cell-range-address="#REF!"/>
        <table:named-range table:name="PERCAPITA_MP_ASSMED" table:base-cell-address="$'Empresas Públicas Dependentes'.$A$1" table:cell-range-address="#REF!"/>
        <table:named-range table:name="PERCAPITA_MP_CRECHE" table:base-cell-address="$'Empresas Públicas Dependentes'.$A$1" table:cell-range-address="#REF!"/>
        <table:named-expression table:name="Período" table:base-cell-address="$'Empresas Públicas Dependentes'.$A$1" table:expression="['file:///X:/2013/Benef%C3%ADcios%20ao%20Servidor%20-%202013/Acompanhamento%20da%20Proje%C3%A7%C3%A3o%20-%202013/BASE_EXEC_BENEFICIOS_2013.xls'#$'Crédito 1ª leva'.$B$6]"/>
        <table:named-range table:name="PESO" table:base-cell-address="$'Empresas Públicas Dependentes'.$A$1" table:cell-range-address="#REF!"/>
        <table:named-expression table:name="PESSOAL" table:base-cell-address="$'Empresas Públicas Dependentes'.$A$1" table:expression="[#REF!];[#REF!]"/>
        <table:named-expression table:name="PIB" table:base-cell-address="$'Empresas Públicas Dependentes'.$A$1" table:expression="['file:///X:/2013/Benef%C3%ADcios%20ao%20Servidor%20-%202013/Acompanhamento%20da%20Proje%C3%A7%C3%A3o%20-%202013/BASE_EXEC_BENEFICIOS_2013.xls'#$'Crédito 1ª leva'.$AH$10:.$AN$44]"/>
        <table:named-range table:name="PIB00" table:base-cell-address="$'Empresas Públicas Dependentes'.$A$1" table:cell-range-address="#REF!"/>
        <table:named-expression table:name="PIBMENSAL" table:base-cell-address="$'Empresas Públicas Dependentes'.$A$1" table:expression="['file:///X:/2013/Benef%C3%ADcios%20ao%20Servidor%20-%202013/Acompanhamento%20da%20Proje%C3%A7%C3%A3o%20-%202013/BASE_EXEC_BENEFICIOS_2013.xls'#$'Crédito 1ª leva'.$AQ$7:.$AX$71]"/>
        <table:named-expression table:name="Planilha_10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00TítCols_1" table:base-cell-address="$'Empresas Públicas Dependentes'.$A$1" table:expression="[#REF!];[#REF!]"/>
        <table:named-expression table:name="Planilha_100TítCols_2" table:base-cell-address="$'Empresas Públicas Dependentes'.$A$1" table:expression="[#REF!];[#REF!]"/>
        <table:named-expression table:name="Planilha_100TítCols_3" table:base-cell-address="$'Empresas Públicas Dependentes'.$A$1" table:expression="[#REF!];[#REF!]"/>
        <table:named-expression table:name="Planilha_100ÁreaTotal" table:base-cell-address="$'Empresas Públicas Dependentes'.$A$1" table:expression="['file:///X:/2013/Benef%C3%ADcios%20ao%20Servidor%20-%202013/Acompanhamento%20da%20Proje%C3%A7%C3%A3o%20-%202013/BASE_EXEC_BENEFICIOS_2013.xls'#$'Crédito 1ª leva'.$C$16:.$C$21];['file:///X:/2013/Benef%C3%ADcios%20ao%20Servidor%20-%202013/Acompanhamento%20da%20Proje%C3%A7%C3%A3o%20-%202013/BASE_EXEC_BENEFICIOS_2013.xls'#$'Crédito 1ª leva'.$G$16:.$N$21]"/>
        <table:named-expression table:name="Planilha_100ÁreaTotal_1" table:base-cell-address="$'Empresas Públicas Dependentes'.$A$1" table:expression="[#REF!];[#REF!]"/>
        <table:named-expression table:name="Planilha_100ÁreaTotal_2" table:base-cell-address="$'Empresas Públicas Dependentes'.$A$1" table:expression="[#REF!];[#REF!]"/>
        <table:named-expression table:name="Planilha_100ÁreaTotal_3" table:base-cell-address="$'Empresas Públicas Dependentes'.$A$1" table:expression="[#REF!];[#REF!]"/>
        <table:named-expression table:name="Planilha_10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01TítCols_1" table:base-cell-address="$'Empresas Públicas Dependentes'.$A$1" table:expression="[#REF!];[#REF!]"/>
        <table:named-expression table:name="Planilha_101TítCols_2" table:base-cell-address="$'Empresas Públicas Dependentes'.$A$1" table:expression="[#REF!];[#REF!]"/>
        <table:named-expression table:name="Planilha_101TítCols_3" table:base-cell-address="$'Empresas Públicas Dependentes'.$A$1" table:expression="[#REF!];[#REF!]"/>
        <table:named-expression table:name="Planilha_101ÁreaTotal" table:base-cell-address="$'Empresas Públicas Dependentes'.$A$1" table:expression="['file:///X:/2013/Benef%C3%ADcios%20ao%20Servidor%20-%202013/Acompanhamento%20da%20Proje%C3%A7%C3%A3o%20-%202013/BASE_EXEC_BENEFICIOS_2013.xls'#$'Crédito 1ª leva'.$C$16:.$C$33];['file:///X:/2013/Benef%C3%ADcios%20ao%20Servidor%20-%202013/Acompanhamento%20da%20Proje%C3%A7%C3%A3o%20-%202013/BASE_EXEC_BENEFICIOS_2013.xls'#$'Crédito 1ª leva'.$G$16:.$N$33]"/>
        <table:named-expression table:name="Planilha_101ÁreaTotal_1" table:base-cell-address="$'Empresas Públicas Dependentes'.$A$1" table:expression="[#REF!];[#REF!]"/>
        <table:named-expression table:name="Planilha_101ÁreaTotal_2" table:base-cell-address="$'Empresas Públicas Dependentes'.$A$1" table:expression="[#REF!];[#REF!]"/>
        <table:named-expression table:name="Planilha_101ÁreaTotal_3" table:base-cell-address="$'Empresas Públicas Dependentes'.$A$1" table:expression="[#REF!];[#REF!]"/>
        <table:named-expression table:name="Planilha_10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M$16]"/>
        <table:named-expression table:name="Planilha_102TítCols_1" table:base-cell-address="$'Empresas Públicas Dependentes'.$A$1" table:expression="[#REF!];[#REF!]"/>
        <table:named-expression table:name="Planilha_102TítCols_2" table:base-cell-address="$'Empresas Públicas Dependentes'.$A$1" table:expression="[#REF!];[#REF!]"/>
        <table:named-expression table:name="Planilha_102TítCols_3" table:base-cell-address="$'Empresas Públicas Dependentes'.$A$1" table:expression="[#REF!];[#REF!]"/>
        <table:named-expression table:name="Planilha_102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M$18]"/>
        <table:named-expression table:name="Planilha_102ÁreaTotal_1" table:base-cell-address="$'Empresas Públicas Dependentes'.$A$1" table:expression="[#REF!];[#REF!]"/>
        <table:named-expression table:name="Planilha_102ÁreaTotal_2" table:base-cell-address="$'Empresas Públicas Dependentes'.$A$1" table:expression="[#REF!];[#REF!]"/>
        <table:named-expression table:name="Planilha_102ÁreaTotal_3" table:base-cell-address="$'Empresas Públicas Dependentes'.$A$1" table:expression="[#REF!];[#REF!]"/>
        <table:named-range table:name="Planilha_103CabGráfico" table:base-cell-address="$'Empresas Públicas Dependentes'.$A$1" table:cell-range-address="#REF!"/>
        <table:named-expression table:name="Planilha_10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03TítCols_1" table:base-cell-address="$'Empresas Públicas Dependentes'.$A$1" table:expression="[#REF!];[#REF!]"/>
        <table:named-expression table:name="Planilha_103TítCols_2" table:base-cell-address="$'Empresas Públicas Dependentes'.$A$1" table:expression="[#REF!];[#REF!]"/>
        <table:named-expression table:name="Planilha_103TítCols_3" table:base-cell-address="$'Empresas Públicas Dependentes'.$A$1" table:expression="[#REF!];[#REF!]"/>
        <table:named-range table:name="Planilha_103TítLins" table:base-cell-address="$'Empresas Públicas Dependentes'.$A$1" table:cell-range-address="#REF!"/>
        <table:named-expression table:name="Planilha_103ÁreaTotal" table:base-cell-address="$'Empresas Públicas Dependentes'.$A$1" table:expression="['file:///X:/2013/Benef%C3%ADcios%20ao%20Servidor%20-%202013/Acompanhamento%20da%20Proje%C3%A7%C3%A3o%20-%202013/BASE_EXEC_BENEFICIOS_2013.xls'#$'Crédito 1ª leva'.$C$16:.$C$28];['file:///X:/2013/Benef%C3%ADcios%20ao%20Servidor%20-%202013/Acompanhamento%20da%20Proje%C3%A7%C3%A3o%20-%202013/BASE_EXEC_BENEFICIOS_2013.xls'#$'Crédito 1ª leva'.$G$16:.$N$28]"/>
        <table:named-expression table:name="Planilha_103ÁreaTotal_1" table:base-cell-address="$'Empresas Públicas Dependentes'.$A$1" table:expression="[#REF!];[#REF!]"/>
        <table:named-expression table:name="Planilha_103ÁreaTotal_2" table:base-cell-address="$'Empresas Públicas Dependentes'.$A$1" table:expression="[#REF!];[#REF!]"/>
        <table:named-expression table:name="Planilha_103ÁreaTotal_3" table:base-cell-address="$'Empresas Públicas Dependentes'.$A$1" table:expression="[#REF!];[#REF!]"/>
        <table:named-range table:name="Planilha_104CabGráfico" table:base-cell-address="$'Empresas Públicas Dependentes'.$A$1" table:cell-range-address="#REF!"/>
        <table:named-expression table:name="Planilha_10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L$16]"/>
        <table:named-expression table:name="Planilha_104TítCols_1" table:base-cell-address="$'Empresas Públicas Dependentes'.$A$1" table:expression="[#REF!];[#REF!]"/>
        <table:named-expression table:name="Planilha_104TítCols_2" table:base-cell-address="$'Empresas Públicas Dependentes'.$A$1" table:expression="[#REF!];[#REF!]"/>
        <table:named-expression table:name="Planilha_104TítCols_3" table:base-cell-address="$'Empresas Públicas Dependentes'.$A$1" table:expression="[#REF!];[#REF!]"/>
        <table:named-range table:name="Planilha_104TítLins" table:base-cell-address="$'Empresas Públicas Dependentes'.$A$1" table:cell-range-address="#REF!"/>
        <table:named-expression table:name="Planilha_104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L$18]"/>
        <table:named-expression table:name="Planilha_104ÁreaTotal_1" table:base-cell-address="$'Empresas Públicas Dependentes'.$A$1" table:expression="[#REF!];[#REF!]"/>
        <table:named-expression table:name="Planilha_104ÁreaTotal_2" table:base-cell-address="$'Empresas Públicas Dependentes'.$A$1" table:expression="[#REF!];[#REF!]"/>
        <table:named-expression table:name="Planilha_104ÁreaTotal_3" table:base-cell-address="$'Empresas Públicas Dependentes'.$A$1" table:expression="[#REF!];[#REF!]"/>
        <table:named-range table:name="Planilha_105CabGráfico" table:base-cell-address="$'Empresas Públicas Dependentes'.$A$1" table:cell-range-address="#REF!"/>
        <table:named-expression table:name="Planilha_10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05TítCols_1" table:base-cell-address="$'Empresas Públicas Dependentes'.$A$1" table:expression="[#REF!];[#REF!]"/>
        <table:named-expression table:name="Planilha_105TítCols_2" table:base-cell-address="$'Empresas Públicas Dependentes'.$A$1" table:expression="[#REF!];[#REF!]"/>
        <table:named-expression table:name="Planilha_105TítCols_3" table:base-cell-address="$'Empresas Públicas Dependentes'.$A$1" table:expression="[#REF!];[#REF!]"/>
        <table:named-range table:name="Planilha_105TítLins" table:base-cell-address="$'Empresas Públicas Dependentes'.$A$1" table:cell-range-address="#REF!"/>
        <table:named-expression table:name="Planilha_105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N$18]"/>
        <table:named-expression table:name="Planilha_105ÁreaTotal_1" table:base-cell-address="$'Empresas Públicas Dependentes'.$A$1" table:expression="[#REF!];[#REF!]"/>
        <table:named-expression table:name="Planilha_105ÁreaTotal_2" table:base-cell-address="$'Empresas Públicas Dependentes'.$A$1" table:expression="[#REF!];[#REF!]"/>
        <table:named-expression table:name="Planilha_105ÁreaTotal_3" table:base-cell-address="$'Empresas Públicas Dependentes'.$A$1" table:expression="[#REF!];[#REF!]"/>
        <table:named-range table:name="Planilha_106CabGráfico" table:base-cell-address="$'Empresas Públicas Dependentes'.$A$1" table:cell-range-address="#REF!"/>
        <table:named-expression table:name="Planilha_10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06TítCols_1" table:base-cell-address="$'Empresas Públicas Dependentes'.$A$1" table:expression="[#REF!];[#REF!]"/>
        <table:named-expression table:name="Planilha_106TítCols_2" table:base-cell-address="$'Empresas Públicas Dependentes'.$A$1" table:expression="[#REF!];[#REF!]"/>
        <table:named-expression table:name="Planilha_106TítCols_3" table:base-cell-address="$'Empresas Públicas Dependentes'.$A$1" table:expression="[#REF!];[#REF!]"/>
        <table:named-range table:name="Planilha_106TítLins" table:base-cell-address="$'Empresas Públicas Dependentes'.$A$1" table:cell-range-address="#REF!"/>
        <table:named-expression table:name="Planilha_106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106ÁreaTotal_1" table:base-cell-address="$'Empresas Públicas Dependentes'.$A$1" table:expression="[#REF!];[#REF!]"/>
        <table:named-expression table:name="Planilha_106ÁreaTotal_2" table:base-cell-address="$'Empresas Públicas Dependentes'.$A$1" table:expression="[#REF!];[#REF!]"/>
        <table:named-expression table:name="Planilha_106ÁreaTotal_3" table:base-cell-address="$'Empresas Públicas Dependentes'.$A$1" table:expression="[#REF!];[#REF!]"/>
        <table:named-range table:name="Planilha_107CabGráfico" table:base-cell-address="$'Empresas Públicas Dependentes'.$A$1" table:cell-range-address="#REF!"/>
        <table:named-expression table:name="Planilha_10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M$16]"/>
        <table:named-expression table:name="Planilha_107TítCols_1" table:base-cell-address="$'Empresas Públicas Dependentes'.$A$1" table:expression="[#REF!];[#REF!]"/>
        <table:named-expression table:name="Planilha_107TítCols_2" table:base-cell-address="$'Empresas Públicas Dependentes'.$A$1" table:expression="[#REF!];[#REF!]"/>
        <table:named-expression table:name="Planilha_107TítCols_3" table:base-cell-address="$'Empresas Públicas Dependentes'.$A$1" table:expression="[#REF!];[#REF!]"/>
        <table:named-range table:name="Planilha_107TítLins" table:base-cell-address="$'Empresas Públicas Dependentes'.$A$1" table:cell-range-address="#REF!"/>
        <table:named-expression table:name="Planilha_107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M$17]"/>
        <table:named-expression table:name="Planilha_107ÁreaTotal_1" table:base-cell-address="$'Empresas Públicas Dependentes'.$A$1" table:expression="[#REF!];[#REF!]"/>
        <table:named-expression table:name="Planilha_107ÁreaTotal_2" table:base-cell-address="$'Empresas Públicas Dependentes'.$A$1" table:expression="[#REF!];[#REF!]"/>
        <table:named-expression table:name="Planilha_107ÁreaTotal_3" table:base-cell-address="$'Empresas Públicas Dependentes'.$A$1" table:expression="[#REF!];[#REF!]"/>
        <table:named-range table:name="Planilha_108CabGráfico" table:base-cell-address="$'Empresas Públicas Dependentes'.$A$1" table:cell-range-address="#REF!"/>
        <table:named-expression table:name="Planilha_10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M$16]"/>
        <table:named-expression table:name="Planilha_108TítCols_1" table:base-cell-address="$'Empresas Públicas Dependentes'.$A$1" table:expression="[#REF!];[#REF!]"/>
        <table:named-expression table:name="Planilha_108TítCols_2" table:base-cell-address="$'Empresas Públicas Dependentes'.$A$1" table:expression="[#REF!];[#REF!]"/>
        <table:named-expression table:name="Planilha_108TítCols_3" table:base-cell-address="$'Empresas Públicas Dependentes'.$A$1" table:expression="[#REF!];[#REF!]"/>
        <table:named-range table:name="Planilha_108TítLins" table:base-cell-address="$'Empresas Públicas Dependentes'.$A$1" table:cell-range-address="#REF!"/>
        <table:named-expression table:name="Planilha_108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M$17]"/>
        <table:named-expression table:name="Planilha_108ÁreaTotal_1" table:base-cell-address="$'Empresas Públicas Dependentes'.$A$1" table:expression="[#REF!];[#REF!]"/>
        <table:named-expression table:name="Planilha_108ÁreaTotal_2" table:base-cell-address="$'Empresas Públicas Dependentes'.$A$1" table:expression="[#REF!];[#REF!]"/>
        <table:named-expression table:name="Planilha_108ÁreaTotal_3" table:base-cell-address="$'Empresas Públicas Dependentes'.$A$1" table:expression="[#REF!];[#REF!]"/>
        <table:named-range table:name="Planilha_109CabGráfico" table:base-cell-address="$'Empresas Públicas Dependentes'.$A$1" table:cell-range-address="#REF!"/>
        <table:named-expression table:name="Planilha_10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M$16]"/>
        <table:named-expression table:name="Planilha_109TítCols_1" table:base-cell-address="$'Empresas Públicas Dependentes'.$A$1" table:expression="[#REF!];[#REF!]"/>
        <table:named-expression table:name="Planilha_109TítCols_2" table:base-cell-address="$'Empresas Públicas Dependentes'.$A$1" table:expression="[#REF!];[#REF!]"/>
        <table:named-expression table:name="Planilha_109TítCols_3" table:base-cell-address="$'Empresas Públicas Dependentes'.$A$1" table:expression="[#REF!];[#REF!]"/>
        <table:named-range table:name="Planilha_109TítLins" table:base-cell-address="$'Empresas Públicas Dependentes'.$A$1" table:cell-range-address="#REF!"/>
        <table:named-expression table:name="Planilha_109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M$17]"/>
        <table:named-expression table:name="Planilha_109ÁreaTotal_1" table:base-cell-address="$'Empresas Públicas Dependentes'.$A$1" table:expression="[#REF!];[#REF!]"/>
        <table:named-expression table:name="Planilha_109ÁreaTotal_2" table:base-cell-address="$'Empresas Públicas Dependentes'.$A$1" table:expression="[#REF!];[#REF!]"/>
        <table:named-expression table:name="Planilha_109ÁreaTotal_3" table:base-cell-address="$'Empresas Públicas Dependentes'.$A$1" table:expression="[#REF!];[#REF!]"/>
        <table:named-expression table:name="Planilha_1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M$16]"/>
        <table:named-expression table:name="Planilha_10TítCols_1" table:base-cell-address="$'Empresas Públicas Dependentes'.$A$1" table:expression="[#REF!];[#REF!]"/>
        <table:named-expression table:name="Planilha_10TítCols_2" table:base-cell-address="$'Empresas Públicas Dependentes'.$A$1" table:expression="[#REF!];[#REF!]"/>
        <table:named-expression table:name="Planilha_10TítCols_3" table:base-cell-address="$'Empresas Públicas Dependentes'.$A$1" table:expression="[#REF!];[#REF!]"/>
        <table:named-expression table:name="Planilha_10TítCols_4" table:base-cell-address="$'Empresas Públicas Dependentes'.$A$1" table:expression="[#REF!];[#REF!]"/>
        <table:named-expression table:name="Planilha_10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M$18]"/>
        <table:named-expression table:name="Planilha_10ÁreaTotal_1" table:base-cell-address="$'Empresas Públicas Dependentes'.$A$1" table:expression="[#REF!];[#REF!]"/>
        <table:named-expression table:name="Planilha_10ÁreaTotal_2" table:base-cell-address="$'Empresas Públicas Dependentes'.$A$1" table:expression="[#REF!];[#REF!]"/>
        <table:named-expression table:name="Planilha_10ÁreaTotal_3" table:base-cell-address="$'Empresas Públicas Dependentes'.$A$1" table:expression="[#REF!];[#REF!]"/>
        <table:named-expression table:name="Planilha_10ÁreaTotal_4" table:base-cell-address="$'Empresas Públicas Dependentes'.$A$1" table:expression="[#REF!];[#REF!]"/>
        <table:named-range table:name="Planilha_110CabGráfico" table:base-cell-address="$'Empresas Públicas Dependentes'.$A$1" table:cell-range-address="#REF!"/>
        <table:named-expression table:name="Planilha_11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10TítCols_1" table:base-cell-address="$'Empresas Públicas Dependentes'.$A$1" table:expression="[#REF!];[#REF!]"/>
        <table:named-expression table:name="Planilha_110TítCols_2" table:base-cell-address="$'Empresas Públicas Dependentes'.$A$1" table:expression="[#REF!];[#REF!]"/>
        <table:named-expression table:name="Planilha_110TítCols_3" table:base-cell-address="$'Empresas Públicas Dependentes'.$A$1" table:expression="[#REF!];[#REF!]"/>
        <table:named-range table:name="Planilha_110TítLins" table:base-cell-address="$'Empresas Públicas Dependentes'.$A$1" table:cell-range-address="#REF!"/>
        <table:named-expression table:name="Planilha_110ÁreaTotal" table:base-cell-address="$'Empresas Públicas Dependentes'.$A$1" table:expression="['file:///X:/2013/Benef%C3%ADcios%20ao%20Servidor%20-%202013/Acompanhamento%20da%20Proje%C3%A7%C3%A3o%20-%202013/BASE_EXEC_BENEFICIOS_2013.xls'#$'Crédito 1ª leva'.$C$16:.$C$20];['file:///X:/2013/Benef%C3%ADcios%20ao%20Servidor%20-%202013/Acompanhamento%20da%20Proje%C3%A7%C3%A3o%20-%202013/BASE_EXEC_BENEFICIOS_2013.xls'#$'Crédito 1ª leva'.$G$16:.$N$20]"/>
        <table:named-expression table:name="Planilha_110ÁreaTotal_1" table:base-cell-address="$'Empresas Públicas Dependentes'.$A$1" table:expression="[#REF!];[#REF!]"/>
        <table:named-expression table:name="Planilha_110ÁreaTotal_2" table:base-cell-address="$'Empresas Públicas Dependentes'.$A$1" table:expression="[#REF!];[#REF!]"/>
        <table:named-expression table:name="Planilha_110ÁreaTotal_3" table:base-cell-address="$'Empresas Públicas Dependentes'.$A$1" table:expression="[#REF!];[#REF!]"/>
        <table:named-range table:name="Planilha_111CabGráfico" table:base-cell-address="$'Empresas Públicas Dependentes'.$A$1" table:cell-range-address="#REF!"/>
        <table:named-expression table:name="Planilha_11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11TítCols_1" table:base-cell-address="$'Empresas Públicas Dependentes'.$A$1" table:expression="[#REF!];[#REF!]"/>
        <table:named-expression table:name="Planilha_111TítCols_2" table:base-cell-address="$'Empresas Públicas Dependentes'.$A$1" table:expression="[#REF!];[#REF!]"/>
        <table:named-expression table:name="Planilha_111TítCols_3" table:base-cell-address="$'Empresas Públicas Dependentes'.$A$1" table:expression="[#REF!];[#REF!]"/>
        <table:named-range table:name="Planilha_111TítLins" table:base-cell-address="$'Empresas Públicas Dependentes'.$A$1" table:cell-range-address="#REF!"/>
        <table:named-expression table:name="Planilha_111ÁreaTotal" table:base-cell-address="$'Empresas Públicas Dependentes'.$A$1" table:expression="['file:///X:/2013/Benef%C3%ADcios%20ao%20Servidor%20-%202013/Acompanhamento%20da%20Proje%C3%A7%C3%A3o%20-%202013/BASE_EXEC_BENEFICIOS_2013.xls'#$'Crédito 1ª leva'.$C$16:.$C$39];['file:///X:/2013/Benef%C3%ADcios%20ao%20Servidor%20-%202013/Acompanhamento%20da%20Proje%C3%A7%C3%A3o%20-%202013/BASE_EXEC_BENEFICIOS_2013.xls'#$'Crédito 1ª leva'.$G$16:.$N$39]"/>
        <table:named-expression table:name="Planilha_111ÁreaTotal_1" table:base-cell-address="$'Empresas Públicas Dependentes'.$A$1" table:expression="[#REF!];[#REF!]"/>
        <table:named-expression table:name="Planilha_111ÁreaTotal_2" table:base-cell-address="$'Empresas Públicas Dependentes'.$A$1" table:expression="[#REF!];[#REF!]"/>
        <table:named-expression table:name="Planilha_111ÁreaTotal_3" table:base-cell-address="$'Empresas Públicas Dependentes'.$A$1" table:expression="[#REF!];[#REF!]"/>
        <table:named-range table:name="Planilha_112CabGráfico" table:base-cell-address="$'Empresas Públicas Dependentes'.$A$1" table:cell-range-address="#REF!"/>
        <table:named-expression table:name="Planilha_11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12TítCols_1" table:base-cell-address="$'Empresas Públicas Dependentes'.$A$1" table:expression="[#REF!];[#REF!]"/>
        <table:named-expression table:name="Planilha_112TítCols_2" table:base-cell-address="$'Empresas Públicas Dependentes'.$A$1" table:expression="[#REF!];[#REF!]"/>
        <table:named-expression table:name="Planilha_112TítCols_3" table:base-cell-address="$'Empresas Públicas Dependentes'.$A$1" table:expression="[#REF!];[#REF!]"/>
        <table:named-range table:name="Planilha_112TítLins" table:base-cell-address="$'Empresas Públicas Dependentes'.$A$1" table:cell-range-address="#REF!"/>
        <table:named-expression table:name="Planilha_112ÁreaTotal" table:base-cell-address="$'Empresas Públicas Dependentes'.$A$1" table:expression="['file:///X:/2013/Benef%C3%ADcios%20ao%20Servidor%20-%202013/Acompanhamento%20da%20Proje%C3%A7%C3%A3o%20-%202013/BASE_EXEC_BENEFICIOS_2013.xls'#$'Crédito 1ª leva'.$C$16:.$C$30];['file:///X:/2013/Benef%C3%ADcios%20ao%20Servidor%20-%202013/Acompanhamento%20da%20Proje%C3%A7%C3%A3o%20-%202013/BASE_EXEC_BENEFICIOS_2013.xls'#$'Crédito 1ª leva'.$G$16:.$N$30]"/>
        <table:named-expression table:name="Planilha_112ÁreaTotal_1" table:base-cell-address="$'Empresas Públicas Dependentes'.$A$1" table:expression="[#REF!];[#REF!]"/>
        <table:named-expression table:name="Planilha_112ÁreaTotal_2" table:base-cell-address="$'Empresas Públicas Dependentes'.$A$1" table:expression="[#REF!];[#REF!]"/>
        <table:named-expression table:name="Planilha_112ÁreaTotal_3" table:base-cell-address="$'Empresas Públicas Dependentes'.$A$1" table:expression="[#REF!];[#REF!]"/>
        <table:named-range table:name="Planilha_113CabGráfico" table:base-cell-address="$'Empresas Públicas Dependentes'.$A$1" table:cell-range-address="#REF!"/>
        <table:named-expression table:name="Planilha_11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M$16]"/>
        <table:named-expression table:name="Planilha_113TítCols_1" table:base-cell-address="$'Empresas Públicas Dependentes'.$A$1" table:expression="[#REF!];[#REF!]"/>
        <table:named-expression table:name="Planilha_113TítCols_2" table:base-cell-address="$'Empresas Públicas Dependentes'.$A$1" table:expression="[#REF!];[#REF!]"/>
        <table:named-expression table:name="Planilha_113TítCols_3" table:base-cell-address="$'Empresas Públicas Dependentes'.$A$1" table:expression="[#REF!];[#REF!]"/>
        <table:named-range table:name="Planilha_113TítLins" table:base-cell-address="$'Empresas Públicas Dependentes'.$A$1" table:cell-range-address="#REF!"/>
        <table:named-expression table:name="Planilha_113ÁreaTotal" table:base-cell-address="$'Empresas Públicas Dependentes'.$A$1" table:expression="['file:///X:/2013/Benef%C3%ADcios%20ao%20Servidor%20-%202013/Acompanhamento%20da%20Proje%C3%A7%C3%A3o%20-%202013/BASE_EXEC_BENEFICIOS_2013.xls'#$'Crédito 1ª leva'.$C$16:.$C$26];['file:///X:/2013/Benef%C3%ADcios%20ao%20Servidor%20-%202013/Acompanhamento%20da%20Proje%C3%A7%C3%A3o%20-%202013/BASE_EXEC_BENEFICIOS_2013.xls'#$'Crédito 1ª leva'.$G$16:.$M$26]"/>
        <table:named-expression table:name="Planilha_113ÁreaTotal_1" table:base-cell-address="$'Empresas Públicas Dependentes'.$A$1" table:expression="[#REF!];[#REF!]"/>
        <table:named-expression table:name="Planilha_113ÁreaTotal_2" table:base-cell-address="$'Empresas Públicas Dependentes'.$A$1" table:expression="[#REF!];[#REF!]"/>
        <table:named-expression table:name="Planilha_113ÁreaTotal_3" table:base-cell-address="$'Empresas Públicas Dependentes'.$A$1" table:expression="[#REF!];[#REF!]"/>
        <table:named-range table:name="Planilha_114CabGráfico" table:base-cell-address="$'Empresas Públicas Dependentes'.$A$1" table:cell-range-address="#REF!"/>
        <table:named-expression table:name="Planilha_11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M$16]"/>
        <table:named-expression table:name="Planilha_114TítCols_1" table:base-cell-address="$'Empresas Públicas Dependentes'.$A$1" table:expression="[#REF!];[#REF!]"/>
        <table:named-expression table:name="Planilha_114TítCols_2" table:base-cell-address="$'Empresas Públicas Dependentes'.$A$1" table:expression="[#REF!];[#REF!]"/>
        <table:named-expression table:name="Planilha_114TítCols_3" table:base-cell-address="$'Empresas Públicas Dependentes'.$A$1" table:expression="[#REF!];[#REF!]"/>
        <table:named-range table:name="Planilha_114TítLins" table:base-cell-address="$'Empresas Públicas Dependentes'.$A$1" table:cell-range-address="#REF!"/>
        <table:named-expression table:name="Planilha_114ÁreaTotal" table:base-cell-address="$'Empresas Públicas Dependentes'.$A$1" table:expression="['file:///X:/2013/Benef%C3%ADcios%20ao%20Servidor%20-%202013/Acompanhamento%20da%20Proje%C3%A7%C3%A3o%20-%202013/BASE_EXEC_BENEFICIOS_2013.xls'#$'Crédito 1ª leva'.$C$16:.$C$27];['file:///X:/2013/Benef%C3%ADcios%20ao%20Servidor%20-%202013/Acompanhamento%20da%20Proje%C3%A7%C3%A3o%20-%202013/BASE_EXEC_BENEFICIOS_2013.xls'#$'Crédito 1ª leva'.$G$16:.$M$27]"/>
        <table:named-expression table:name="Planilha_114ÁreaTotal_1" table:base-cell-address="$'Empresas Públicas Dependentes'.$A$1" table:expression="[#REF!];[#REF!]"/>
        <table:named-expression table:name="Planilha_114ÁreaTotal_2" table:base-cell-address="$'Empresas Públicas Dependentes'.$A$1" table:expression="[#REF!];[#REF!]"/>
        <table:named-expression table:name="Planilha_114ÁreaTotal_3" table:base-cell-address="$'Empresas Públicas Dependentes'.$A$1" table:expression="[#REF!];[#REF!]"/>
        <table:named-range table:name="Planilha_115CabGráfico" table:base-cell-address="$'Empresas Públicas Dependentes'.$A$1" table:cell-range-address="#REF!"/>
        <table:named-expression table:name="Planilha_11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L$16]"/>
        <table:named-expression table:name="Planilha_115TítCols_1" table:base-cell-address="$'Empresas Públicas Dependentes'.$A$1" table:expression="[#REF!];[#REF!]"/>
        <table:named-expression table:name="Planilha_115TítCols_2" table:base-cell-address="$'Empresas Públicas Dependentes'.$A$1" table:expression="[#REF!];[#REF!]"/>
        <table:named-expression table:name="Planilha_115TítCols_3" table:base-cell-address="$'Empresas Públicas Dependentes'.$A$1" table:expression="[#REF!];[#REF!]"/>
        <table:named-range table:name="Planilha_115TítLins" table:base-cell-address="$'Empresas Públicas Dependentes'.$A$1" table:cell-range-address="#REF!"/>
        <table:named-expression table:name="Planilha_115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L$17]"/>
        <table:named-expression table:name="Planilha_115ÁreaTotal_1" table:base-cell-address="$'Empresas Públicas Dependentes'.$A$1" table:expression="[#REF!];[#REF!]"/>
        <table:named-expression table:name="Planilha_115ÁreaTotal_2" table:base-cell-address="$'Empresas Públicas Dependentes'.$A$1" table:expression="[#REF!];[#REF!]"/>
        <table:named-expression table:name="Planilha_115ÁreaTotal_3" table:base-cell-address="$'Empresas Públicas Dependentes'.$A$1" table:expression="[#REF!];[#REF!]"/>
        <table:named-range table:name="Planilha_116CabGráfico" table:base-cell-address="$'Empresas Públicas Dependentes'.$A$1" table:cell-range-address="#REF!"/>
        <table:named-expression table:name="Planilha_11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M$16]"/>
        <table:named-expression table:name="Planilha_116TítCols_1" table:base-cell-address="$'Empresas Públicas Dependentes'.$A$1" table:expression="[#REF!];[#REF!]"/>
        <table:named-expression table:name="Planilha_116TítCols_2" table:base-cell-address="$'Empresas Públicas Dependentes'.$A$1" table:expression="[#REF!];[#REF!]"/>
        <table:named-expression table:name="Planilha_116TítCols_3" table:base-cell-address="$'Empresas Públicas Dependentes'.$A$1" table:expression="[#REF!];[#REF!]"/>
        <table:named-range table:name="Planilha_116TítLins" table:base-cell-address="$'Empresas Públicas Dependentes'.$A$1" table:cell-range-address="#REF!"/>
        <table:named-expression table:name="Planilha_116ÁreaTotal" table:base-cell-address="$'Empresas Públicas Dependentes'.$A$1" table:expression="['file:///X:/2013/Benef%C3%ADcios%20ao%20Servidor%20-%202013/Acompanhamento%20da%20Proje%C3%A7%C3%A3o%20-%202013/BASE_EXEC_BENEFICIOS_2013.xls'#$'Crédito 1ª leva'.$C$16:.$C$22];['file:///X:/2013/Benef%C3%ADcios%20ao%20Servidor%20-%202013/Acompanhamento%20da%20Proje%C3%A7%C3%A3o%20-%202013/BASE_EXEC_BENEFICIOS_2013.xls'#$'Crédito 1ª leva'.$G$16:.$M$22]"/>
        <table:named-expression table:name="Planilha_116ÁreaTotal_1" table:base-cell-address="$'Empresas Públicas Dependentes'.$A$1" table:expression="[#REF!];[#REF!]"/>
        <table:named-expression table:name="Planilha_116ÁreaTotal_2" table:base-cell-address="$'Empresas Públicas Dependentes'.$A$1" table:expression="[#REF!];[#REF!]"/>
        <table:named-expression table:name="Planilha_116ÁreaTotal_3" table:base-cell-address="$'Empresas Públicas Dependentes'.$A$1" table:expression="[#REF!];[#REF!]"/>
        <table:named-expression table:name="Planilha_11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17ÁreaTotal" table:base-cell-address="$'Empresas Públicas Dependentes'.$A$1" table:expression="['file:///X:/2013/Benef%C3%ADcios%20ao%20Servidor%20-%202013/Acompanhamento%20da%20Proje%C3%A7%C3%A3o%20-%202013/BASE_EXEC_BENEFICIOS_2013.xls'#$'Crédito 1ª leva'.$C$16:.$C$23];['file:///X:/2013/Benef%C3%ADcios%20ao%20Servidor%20-%202013/Acompanhamento%20da%20Proje%C3%A7%C3%A3o%20-%202013/BASE_EXEC_BENEFICIOS_2013.xls'#$'Crédito 1ª leva'.$G$16:.$N$23]"/>
        <table:named-expression table:name="Planilha_11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18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11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19ÁreaTotal" table:base-cell-address="$'Empresas Públicas Dependentes'.$A$1" table:expression="['file:///X:/2013/Benef%C3%ADcios%20ao%20Servidor%20-%202013/Acompanhamento%20da%20Proje%C3%A7%C3%A3o%20-%202013/BASE_EXEC_BENEFICIOS_2013.xls'#$'Crédito 1ª leva'.$C$16:.$C$20];['file:///X:/2013/Benef%C3%ADcios%20ao%20Servidor%20-%202013/Acompanhamento%20da%20Proje%C3%A7%C3%A3o%20-%202013/BASE_EXEC_BENEFICIOS_2013.xls'#$'Crédito 1ª leva'.$G$16:.$N$20]"/>
        <table:named-expression table:name="Planilha_1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1TítCols_1" table:base-cell-address="$'Empresas Públicas Dependentes'.$A$1" table:expression="[#REF!];[#REF!]"/>
        <table:named-expression table:name="Planilha_11TítCols_2" table:base-cell-address="$'Empresas Públicas Dependentes'.$A$1" table:expression="[#REF!];[#REF!]"/>
        <table:named-expression table:name="Planilha_11TítCols_3" table:base-cell-address="$'Empresas Públicas Dependentes'.$A$1" table:expression="[#REF!];[#REF!]"/>
        <table:named-expression table:name="Planilha_11TítCols_4" table:base-cell-address="$'Empresas Públicas Dependentes'.$A$1" table:expression="[#REF!];[#REF!]"/>
        <table:named-expression table:name="Planilha_11ÁreaTotal" table:base-cell-address="$'Empresas Públicas Dependentes'.$A$1" table:expression="['file:///X:/2013/Benef%C3%ADcios%20ao%20Servidor%20-%202013/Acompanhamento%20da%20Proje%C3%A7%C3%A3o%20-%202013/BASE_EXEC_BENEFICIOS_2013.xls'#$'Crédito 1ª leva'.$C$16:.$C$34];['file:///X:/2013/Benef%C3%ADcios%20ao%20Servidor%20-%202013/Acompanhamento%20da%20Proje%C3%A7%C3%A3o%20-%202013/BASE_EXEC_BENEFICIOS_2013.xls'#$'Crédito 1ª leva'.$G$16:.$N$34]"/>
        <table:named-expression table:name="Planilha_11ÁreaTotal_1" table:base-cell-address="$'Empresas Públicas Dependentes'.$A$1" table:expression="[#REF!];[#REF!]"/>
        <table:named-expression table:name="Planilha_11ÁreaTotal_2" table:base-cell-address="$'Empresas Públicas Dependentes'.$A$1" table:expression="[#REF!];[#REF!]"/>
        <table:named-expression table:name="Planilha_11ÁreaTotal_3" table:base-cell-address="$'Empresas Públicas Dependentes'.$A$1" table:expression="[#REF!];[#REF!]"/>
        <table:named-expression table:name="Planilha_11ÁreaTotal_4" table:base-cell-address="$'Empresas Públicas Dependentes'.$A$1" table:expression="[#REF!];[#REF!]"/>
        <table:named-expression table:name="Planilha_12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20ÁreaTotal" table:base-cell-address="$'Empresas Públicas Dependentes'.$A$1" table:expression="['file:///X:/2013/Benef%C3%ADcios%20ao%20Servidor%20-%202013/Acompanhamento%20da%20Proje%C3%A7%C3%A3o%20-%202013/BASE_EXEC_BENEFICIOS_2013.xls'#$'Crédito 1ª leva'.$C$16:.$C$35];['file:///X:/2013/Benef%C3%ADcios%20ao%20Servidor%20-%202013/Acompanhamento%20da%20Proje%C3%A7%C3%A3o%20-%202013/BASE_EXEC_BENEFICIOS_2013.xls'#$'Crédito 1ª leva'.$G$16:.$N$35]"/>
        <table:named-expression table:name="Planilha_12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21ÁreaTotal" table:base-cell-address="$'Empresas Públicas Dependentes'.$A$1" table:expression="['file:///X:/2013/Benef%C3%ADcios%20ao%20Servidor%20-%202013/Acompanhamento%20da%20Proje%C3%A7%C3%A3o%20-%202013/BASE_EXEC_BENEFICIOS_2013.xls'#$'Crédito 1ª leva'.$C$16:.$C$24];['file:///X:/2013/Benef%C3%ADcios%20ao%20Servidor%20-%202013/Acompanhamento%20da%20Proje%C3%A7%C3%A3o%20-%202013/BASE_EXEC_BENEFICIOS_2013.xls'#$'Crédito 1ª leva'.$G$16:.$N$24]"/>
        <table:named-expression table:name="Planilha_12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22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N$18]"/>
        <table:named-expression table:name="Planilha_12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23ÁreaTotal" table:base-cell-address="$'Empresas Públicas Dependentes'.$A$1" table:expression="['file:///X:/2013/Benef%C3%ADcios%20ao%20Servidor%20-%202013/Acompanhamento%20da%20Proje%C3%A7%C3%A3o%20-%202013/BASE_EXEC_BENEFICIOS_2013.xls'#$'Crédito 1ª leva'.$C$16:.$C$22];['file:///X:/2013/Benef%C3%ADcios%20ao%20Servidor%20-%202013/Acompanhamento%20da%20Proje%C3%A7%C3%A3o%20-%202013/BASE_EXEC_BENEFICIOS_2013.xls'#$'Crédito 1ª leva'.$G$16:.$N$22]"/>
        <table:named-expression table:name="Planilha_12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24ÁreaTotal" table:base-cell-address="$'Empresas Públicas Dependentes'.$A$1" table:expression="['file:///X:/2013/Benef%C3%ADcios%20ao%20Servidor%20-%202013/Acompanhamento%20da%20Proje%C3%A7%C3%A3o%20-%202013/BASE_EXEC_BENEFICIOS_2013.xls'#$'Crédito 1ª leva'.$C$16:.$C$34];['file:///X:/2013/Benef%C3%ADcios%20ao%20Servidor%20-%202013/Acompanhamento%20da%20Proje%C3%A7%C3%A3o%20-%202013/BASE_EXEC_BENEFICIOS_2013.xls'#$'Crédito 1ª leva'.$G$16:.$N$34]"/>
        <table:named-expression table:name="Planilha_12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J$16]"/>
        <table:named-expression table:name="Planilha_125ÁreaTotal" table:base-cell-address="$'Empresas Públicas Dependentes'.$A$1" table:expression="['file:///X:/2013/Benef%C3%ADcios%20ao%20Servidor%20-%202013/Acompanhamento%20da%20Proje%C3%A7%C3%A3o%20-%202013/BASE_EXEC_BENEFICIOS_2013.xls'#$'Crédito 1ª leva'.$C$16:.$C$21];['file:///X:/2013/Benef%C3%ADcios%20ao%20Servidor%20-%202013/Acompanhamento%20da%20Proje%C3%A7%C3%A3o%20-%202013/BASE_EXEC_BENEFICIOS_2013.xls'#$'Crédito 1ª leva'.$G$16:.$J$21]"/>
        <table:named-expression table:name="Planilha_12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26ÁreaTotal" table:base-cell-address="$'Empresas Públicas Dependentes'.$A$1" table:expression="['file:///X:/2013/Benef%C3%ADcios%20ao%20Servidor%20-%202013/Acompanhamento%20da%20Proje%C3%A7%C3%A3o%20-%202013/BASE_EXEC_BENEFICIOS_2013.xls'#$'Crédito 1ª leva'.$C$16:.$C$27];['file:///X:/2013/Benef%C3%ADcios%20ao%20Servidor%20-%202013/Acompanhamento%20da%20Proje%C3%A7%C3%A3o%20-%202013/BASE_EXEC_BENEFICIOS_2013.xls'#$'Crédito 1ª leva'.$G$16:.$N$27]"/>
        <table:named-expression table:name="Planilha_12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27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12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28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N$18]"/>
        <table:named-expression table:name="Planilha_12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29ÁreaTotal" table:base-cell-address="$'Empresas Públicas Dependentes'.$A$1" table:expression="['file:///X:/2013/Benef%C3%ADcios%20ao%20Servidor%20-%202013/Acompanhamento%20da%20Proje%C3%A7%C3%A3o%20-%202013/BASE_EXEC_BENEFICIOS_2013.xls'#$'Crédito 1ª leva'.$C$16:.$C$36];['file:///X:/2013/Benef%C3%ADcios%20ao%20Servidor%20-%202013/Acompanhamento%20da%20Proje%C3%A7%C3%A3o%20-%202013/BASE_EXEC_BENEFICIOS_2013.xls'#$'Crédito 1ª leva'.$G$16:.$N$36]"/>
        <table:named-range table:name="Planilha_12CabGráfico" table:base-cell-address="$'Empresas Públicas Dependentes'.$A$1" table:cell-range-address="#REF!"/>
        <table:named-expression table:name="Planilha_1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2TítCols_1" table:base-cell-address="$'Empresas Públicas Dependentes'.$A$1" table:expression="[#REF!];[#REF!]"/>
        <table:named-expression table:name="Planilha_12TítCols_2" table:base-cell-address="$'Empresas Públicas Dependentes'.$A$1" table:expression="[#REF!];[#REF!]"/>
        <table:named-expression table:name="Planilha_12TítCols_3" table:base-cell-address="$'Empresas Públicas Dependentes'.$A$1" table:expression="[#REF!];[#REF!]"/>
        <table:named-expression table:name="Planilha_12TítCols_4" table:base-cell-address="$'Empresas Públicas Dependentes'.$A$1" table:expression="[#REF!];[#REF!]"/>
        <table:named-range table:name="Planilha_12TítLins" table:base-cell-address="$'Empresas Públicas Dependentes'.$A$1" table:cell-range-address="#REF!"/>
        <table:named-expression table:name="Planilha_12ÁreaTotal" table:base-cell-address="$'Empresas Públicas Dependentes'.$A$1" table:expression="['file:///X:/2013/Benef%C3%ADcios%20ao%20Servidor%20-%202013/Acompanhamento%20da%20Proje%C3%A7%C3%A3o%20-%202013/BASE_EXEC_BENEFICIOS_2013.xls'#$'Crédito 1ª leva'.$C$16:.$C$25];['file:///X:/2013/Benef%C3%ADcios%20ao%20Servidor%20-%202013/Acompanhamento%20da%20Proje%C3%A7%C3%A3o%20-%202013/BASE_EXEC_BENEFICIOS_2013.xls'#$'Crédito 1ª leva'.$G$16:.$N$25]"/>
        <table:named-expression table:name="Planilha_12ÁreaTotal_1" table:base-cell-address="$'Empresas Públicas Dependentes'.$A$1" table:expression="[#REF!];[#REF!]"/>
        <table:named-expression table:name="Planilha_12ÁreaTotal_2" table:base-cell-address="$'Empresas Públicas Dependentes'.$A$1" table:expression="[#REF!];[#REF!]"/>
        <table:named-expression table:name="Planilha_12ÁreaTotal_3" table:base-cell-address="$'Empresas Públicas Dependentes'.$A$1" table:expression="[#REF!];[#REF!]"/>
        <table:named-expression table:name="Planilha_12ÁreaTotal_4" table:base-cell-address="$'Empresas Públicas Dependentes'.$A$1" table:expression="[#REF!];[#REF!]"/>
        <table:named-expression table:name="Planilha_13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L$16]"/>
        <table:named-expression table:name="Planilha_130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L$17]"/>
        <table:named-expression table:name="Planilha_13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31ÁreaTotal" table:base-cell-address="$'Empresas Públicas Dependentes'.$A$1" table:expression="['file:///X:/2013/Benef%C3%ADcios%20ao%20Servidor%20-%202013/Acompanhamento%20da%20Proje%C3%A7%C3%A3o%20-%202013/BASE_EXEC_BENEFICIOS_2013.xls'#$'Crédito 1ª leva'.$C$16:.$C$27];['file:///X:/2013/Benef%C3%ADcios%20ao%20Servidor%20-%202013/Acompanhamento%20da%20Proje%C3%A7%C3%A3o%20-%202013/BASE_EXEC_BENEFICIOS_2013.xls'#$'Crédito 1ª leva'.$G$16:.$N$27]"/>
        <table:named-expression table:name="Planilha_13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32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N$18]"/>
        <table:named-expression table:name="Planilha_13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33ÁreaTotal" table:base-cell-address="$'Empresas Públicas Dependentes'.$A$1" table:expression="['file:///X:/2013/Benef%C3%ADcios%20ao%20Servidor%20-%202013/Acompanhamento%20da%20Proje%C3%A7%C3%A3o%20-%202013/BASE_EXEC_BENEFICIOS_2013.xls'#$'Crédito 1ª leva'.$C$16:.$C$21];['file:///X:/2013/Benef%C3%ADcios%20ao%20Servidor%20-%202013/Acompanhamento%20da%20Proje%C3%A7%C3%A3o%20-%202013/BASE_EXEC_BENEFICIOS_2013.xls'#$'Crédito 1ª leva'.$G$16:.$N$21]"/>
        <table:named-expression table:name="Planilha_13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34ÁreaTotal" table:base-cell-address="$'Empresas Públicas Dependentes'.$A$1" table:expression="['file:///X:/2013/Benef%C3%ADcios%20ao%20Servidor%20-%202013/Acompanhamento%20da%20Proje%C3%A7%C3%A3o%20-%202013/BASE_EXEC_BENEFICIOS_2013.xls'#$'Crédito 1ª leva'.$C$16:.$C$33];['file:///X:/2013/Benef%C3%ADcios%20ao%20Servidor%20-%202013/Acompanhamento%20da%20Proje%C3%A7%C3%A3o%20-%202013/BASE_EXEC_BENEFICIOS_2013.xls'#$'Crédito 1ª leva'.$G$16:.$N$33]"/>
        <table:named-expression table:name="Planilha_13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J$16]"/>
        <table:named-expression table:name="Planilha_135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J$17]"/>
        <table:named-expression table:name="Planilha_13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36ÁreaTotal" table:base-cell-address="$'Empresas Públicas Dependentes'.$A$1" table:expression="['file:///X:/2013/Benef%C3%ADcios%20ao%20Servidor%20-%202013/Acompanhamento%20da%20Proje%C3%A7%C3%A3o%20-%202013/BASE_EXEC_BENEFICIOS_2013.xls'#$'Crédito 1ª leva'.$C$16:.$C$26];['file:///X:/2013/Benef%C3%ADcios%20ao%20Servidor%20-%202013/Acompanhamento%20da%20Proje%C3%A7%C3%A3o%20-%202013/BASE_EXEC_BENEFICIOS_2013.xls'#$'Crédito 1ª leva'.$G$16:.$N$26]"/>
        <table:named-expression table:name="Planilha_13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37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13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38ÁreaTotal" table:base-cell-address="$'Empresas Públicas Dependentes'.$A$1" table:expression="['file:///X:/2013/Benef%C3%ADcios%20ao%20Servidor%20-%202013/Acompanhamento%20da%20Proje%C3%A7%C3%A3o%20-%202013/BASE_EXEC_BENEFICIOS_2013.xls'#$'Crédito 1ª leva'.$C$16:.$C$19];['file:///X:/2013/Benef%C3%ADcios%20ao%20Servidor%20-%202013/Acompanhamento%20da%20Proje%C3%A7%C3%A3o%20-%202013/BASE_EXEC_BENEFICIOS_2013.xls'#$'Crédito 1ª leva'.$G$16:.$N$19]"/>
        <table:named-expression table:name="Planilha_13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39ÁreaTotal" table:base-cell-address="$'Empresas Públicas Dependentes'.$A$1" table:expression="['file:///X:/2013/Benef%C3%ADcios%20ao%20Servidor%20-%202013/Acompanhamento%20da%20Proje%C3%A7%C3%A3o%20-%202013/BASE_EXEC_BENEFICIOS_2013.xls'#$'Crédito 1ª leva'.$C$16:.$C$35];['file:///X:/2013/Benef%C3%ADcios%20ao%20Servidor%20-%202013/Acompanhamento%20da%20Proje%C3%A7%C3%A3o%20-%202013/BASE_EXEC_BENEFICIOS_2013.xls'#$'Crédito 1ª leva'.$G$16:.$N$35]"/>
        <table:named-expression table:name="Planilha_1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I$16]"/>
        <table:named-expression table:name="Planilha_13TítCols_1" table:base-cell-address="$'Empresas Públicas Dependentes'.$A$1" table:expression="[#REF!];[#REF!]"/>
        <table:named-expression table:name="Planilha_13TítCols_2" table:base-cell-address="$'Empresas Públicas Dependentes'.$A$1" table:expression="[#REF!];[#REF!]"/>
        <table:named-expression table:name="Planilha_13TítCols_3" table:base-cell-address="$'Empresas Públicas Dependentes'.$A$1" table:expression="[#REF!];[#REF!]"/>
        <table:named-expression table:name="Planilha_13TítCols_4" table:base-cell-address="$'Empresas Públicas Dependentes'.$A$1" table:expression="[#REF!];[#REF!]"/>
        <table:named-expression table:name="Planilha_13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I$17]"/>
        <table:named-expression table:name="Planilha_13ÁreaTotal_1" table:base-cell-address="$'Empresas Públicas Dependentes'.$A$1" table:expression="[#REF!];[#REF!]"/>
        <table:named-expression table:name="Planilha_13ÁreaTotal_2" table:base-cell-address="$'Empresas Públicas Dependentes'.$A$1" table:expression="[#REF!];[#REF!]"/>
        <table:named-expression table:name="Planilha_13ÁreaTotal_3" table:base-cell-address="$'Empresas Públicas Dependentes'.$A$1" table:expression="[#REF!];[#REF!]"/>
        <table:named-expression table:name="Planilha_13ÁreaTotal_4" table:base-cell-address="$'Empresas Públicas Dependentes'.$A$1" table:expression="[#REF!];[#REF!]"/>
        <table:named-expression table:name="Planilha_14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]"/>
        <table:named-expression table:name="Planilha_140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G$17]"/>
        <table:named-expression table:name="Planilha_14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41ÁreaTotal" table:base-cell-address="$'Empresas Públicas Dependentes'.$A$1" table:expression="['file:///X:/2013/Benef%C3%ADcios%20ao%20Servidor%20-%202013/Acompanhamento%20da%20Proje%C3%A7%C3%A3o%20-%202013/BASE_EXEC_BENEFICIOS_2013.xls'#$'Crédito 1ª leva'.$C$16:.$C$23];['file:///X:/2013/Benef%C3%ADcios%20ao%20Servidor%20-%202013/Acompanhamento%20da%20Proje%C3%A7%C3%A3o%20-%202013/BASE_EXEC_BENEFICIOS_2013.xls'#$'Crédito 1ª leva'.$G$16:.$N$23]"/>
        <table:named-expression table:name="Planilha_14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42ÁreaTotal" table:base-cell-address="$'Empresas Públicas Dependentes'.$A$1" table:expression="['file:///X:/2013/Benef%C3%ADcios%20ao%20Servidor%20-%202013/Acompanhamento%20da%20Proje%C3%A7%C3%A3o%20-%202013/BASE_EXEC_BENEFICIOS_2013.xls'#$'Crédito 1ª leva'.$C$16:.$C$19];['file:///X:/2013/Benef%C3%ADcios%20ao%20Servidor%20-%202013/Acompanhamento%20da%20Proje%C3%A7%C3%A3o%20-%202013/BASE_EXEC_BENEFICIOS_2013.xls'#$'Crédito 1ª leva'.$G$16:.$N$19]"/>
        <table:named-expression table:name="Planilha_14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43ÁreaTotal" table:base-cell-address="$'Empresas Públicas Dependentes'.$A$1" table:expression="['file:///X:/2013/Benef%C3%ADcios%20ao%20Servidor%20-%202013/Acompanhamento%20da%20Proje%C3%A7%C3%A3o%20-%202013/BASE_EXEC_BENEFICIOS_2013.xls'#$'Crédito 1ª leva'.$C$16:.$C$30];['file:///X:/2013/Benef%C3%ADcios%20ao%20Servidor%20-%202013/Acompanhamento%20da%20Proje%C3%A7%C3%A3o%20-%202013/BASE_EXEC_BENEFICIOS_2013.xls'#$'Crédito 1ª leva'.$G$16:.$N$30]"/>
        <table:named-expression table:name="Planilha_14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44ÁreaTotal" table:base-cell-address="$'Empresas Públicas Dependentes'.$A$1" table:expression="['file:///X:/2013/Benef%C3%ADcios%20ao%20Servidor%20-%202013/Acompanhamento%20da%20Proje%C3%A7%C3%A3o%20-%202013/BASE_EXEC_BENEFICIOS_2013.xls'#$'Crédito 1ª leva'.$C$16:.$C$25];['file:///X:/2013/Benef%C3%ADcios%20ao%20Servidor%20-%202013/Acompanhamento%20da%20Proje%C3%A7%C3%A3o%20-%202013/BASE_EXEC_BENEFICIOS_2013.xls'#$'Crédito 1ª leva'.$G$16:.$N$25]"/>
        <table:named-expression table:name="Planilha_14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45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N$18]"/>
        <table:named-expression table:name="Planilha_14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]"/>
        <table:named-expression table:name="Planilha_146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G$17]"/>
        <table:named-expression table:name="Planilha_14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47ÁreaTotal" table:base-cell-address="$'Empresas Públicas Dependentes'.$A$1" table:expression="['file:///X:/2013/Benef%C3%ADcios%20ao%20Servidor%20-%202013/Acompanhamento%20da%20Proje%C3%A7%C3%A3o%20-%202013/BASE_EXEC_BENEFICIOS_2013.xls'#$'Crédito 1ª leva'.$C$16:.$C$21];['file:///X:/2013/Benef%C3%ADcios%20ao%20Servidor%20-%202013/Acompanhamento%20da%20Proje%C3%A7%C3%A3o%20-%202013/BASE_EXEC_BENEFICIOS_2013.xls'#$'Crédito 1ª leva'.$G$16:.$N$21]"/>
        <table:named-expression table:name="Planilha_14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48ÁreaTotal" table:base-cell-address="$'Empresas Públicas Dependentes'.$A$1" table:expression="['file:///X:/2013/Benef%C3%ADcios%20ao%20Servidor%20-%202013/Acompanhamento%20da%20Proje%C3%A7%C3%A3o%20-%202013/BASE_EXEC_BENEFICIOS_2013.xls'#$'Crédito 1ª leva'.$C$16:.$C$38];['file:///X:/2013/Benef%C3%ADcios%20ao%20Servidor%20-%202013/Acompanhamento%20da%20Proje%C3%A7%C3%A3o%20-%202013/BASE_EXEC_BENEFICIOS_2013.xls'#$'Crédito 1ª leva'.$G$16:.$N$38]"/>
        <table:named-expression table:name="Planilha_14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]"/>
        <table:named-expression table:name="Planilha_149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G$17]"/>
        <table:named-expression table:name="Planilha_1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K$16]"/>
        <table:named-expression table:name="Planilha_14TítCols_1" table:base-cell-address="$'Empresas Públicas Dependentes'.$A$1" table:expression="[#REF!];[#REF!]"/>
        <table:named-expression table:name="Planilha_14TítCols_2" table:base-cell-address="$'Empresas Públicas Dependentes'.$A$1" table:expression="[#REF!];[#REF!]"/>
        <table:named-expression table:name="Planilha_14TítCols_3" table:base-cell-address="$'Empresas Públicas Dependentes'.$A$1" table:expression="[#REF!];[#REF!]"/>
        <table:named-expression table:name="Planilha_14TítCols_4" table:base-cell-address="$'Empresas Públicas Dependentes'.$A$1" table:expression="[#REF!];[#REF!]"/>
        <table:named-expression table:name="Planilha_14ÁreaTotal" table:base-cell-address="$'Empresas Públicas Dependentes'.$A$1" table:expression="['file:///X:/2013/Benef%C3%ADcios%20ao%20Servidor%20-%202013/Acompanhamento%20da%20Proje%C3%A7%C3%A3o%20-%202013/BASE_EXEC_BENEFICIOS_2013.xls'#$'Crédito 1ª leva'.$C$16:.$C$21];['file:///X:/2013/Benef%C3%ADcios%20ao%20Servidor%20-%202013/Acompanhamento%20da%20Proje%C3%A7%C3%A3o%20-%202013/BASE_EXEC_BENEFICIOS_2013.xls'#$'Crédito 1ª leva'.$G$16:.$K$21]"/>
        <table:named-expression table:name="Planilha_14ÁreaTotal_1" table:base-cell-address="$'Empresas Públicas Dependentes'.$A$1" table:expression="[#REF!];[#REF!]"/>
        <table:named-expression table:name="Planilha_14ÁreaTotal_2" table:base-cell-address="$'Empresas Públicas Dependentes'.$A$1" table:expression="[#REF!];[#REF!]"/>
        <table:named-expression table:name="Planilha_14ÁreaTotal_3" table:base-cell-address="$'Empresas Públicas Dependentes'.$A$1" table:expression="[#REF!];[#REF!]"/>
        <table:named-expression table:name="Planilha_14ÁreaTotal_4" table:base-cell-address="$'Empresas Públicas Dependentes'.$A$1" table:expression="[#REF!];[#REF!]"/>
        <table:named-expression table:name="Planilha_15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50ÁreaTotal" table:base-cell-address="$'Empresas Públicas Dependentes'.$A$1" table:expression="['file:///X:/2013/Benef%C3%ADcios%20ao%20Servidor%20-%202013/Acompanhamento%20da%20Proje%C3%A7%C3%A3o%20-%202013/BASE_EXEC_BENEFICIOS_2013.xls'#$'Crédito 1ª leva'.$C$16:.$C$24];['file:///X:/2013/Benef%C3%ADcios%20ao%20Servidor%20-%202013/Acompanhamento%20da%20Proje%C3%A7%C3%A3o%20-%202013/BASE_EXEC_BENEFICIOS_2013.xls'#$'Crédito 1ª leva'.$G$16:.$N$24]"/>
        <table:named-expression table:name="Planilha_15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51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N$18]"/>
        <table:named-expression table:name="Planilha_15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H$16]"/>
        <table:named-expression table:name="Planilha_152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H$17]"/>
        <table:named-expression table:name="Planilha_15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M$16]"/>
        <table:named-expression table:name="Planilha_153ÁreaTotal" table:base-cell-address="$'Empresas Públicas Dependentes'.$A$1" table:expression="['file:///X:/2013/Benef%C3%ADcios%20ao%20Servidor%20-%202013/Acompanhamento%20da%20Proje%C3%A7%C3%A3o%20-%202013/BASE_EXEC_BENEFICIOS_2013.xls'#$'Crédito 1ª leva'.$C$16:.$C$19];['file:///X:/2013/Benef%C3%ADcios%20ao%20Servidor%20-%202013/Acompanhamento%20da%20Proje%C3%A7%C3%A3o%20-%202013/BASE_EXEC_BENEFICIOS_2013.xls'#$'Crédito 1ª leva'.$G$16:.$M$19]"/>
        <table:named-expression table:name="Planilha_15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54ÁreaTotal" table:base-cell-address="$'Empresas Públicas Dependentes'.$A$1" table:expression="['file:///X:/2013/Benef%C3%ADcios%20ao%20Servidor%20-%202013/Acompanhamento%20da%20Proje%C3%A7%C3%A3o%20-%202013/BASE_EXEC_BENEFICIOS_2013.xls'#$'Crédito 1ª leva'.$C$16:.$C$38];['file:///X:/2013/Benef%C3%ADcios%20ao%20Servidor%20-%202013/Acompanhamento%20da%20Proje%C3%A7%C3%A3o%20-%202013/BASE_EXEC_BENEFICIOS_2013.xls'#$'Crédito 1ª leva'.$G$16:.$N$38]"/>
        <table:named-expression table:name="Planilha_15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L$16]"/>
        <table:named-expression table:name="Planilha_155ÁreaTotal" table:base-cell-address="$'Empresas Públicas Dependentes'.$A$1" table:expression="['file:///X:/2013/Benef%C3%ADcios%20ao%20Servidor%20-%202013/Acompanhamento%20da%20Proje%C3%A7%C3%A3o%20-%202013/BASE_EXEC_BENEFICIOS_2013.xls'#$'Crédito 1ª leva'.$C$16:.$C$22];['file:///X:/2013/Benef%C3%ADcios%20ao%20Servidor%20-%202013/Acompanhamento%20da%20Proje%C3%A7%C3%A3o%20-%202013/BASE_EXEC_BENEFICIOS_2013.xls'#$'Crédito 1ª leva'.$G$16:.$L$22]"/>
        <table:named-expression table:name="Planilha_15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56ÁreaTotal" table:base-cell-address="$'Empresas Públicas Dependentes'.$A$1" table:expression="['file:///X:/2013/Benef%C3%ADcios%20ao%20Servidor%20-%202013/Acompanhamento%20da%20Proje%C3%A7%C3%A3o%20-%202013/BASE_EXEC_BENEFICIOS_2013.xls'#$'Crédito 1ª leva'.$C$16:.$C$24];['file:///X:/2013/Benef%C3%ADcios%20ao%20Servidor%20-%202013/Acompanhamento%20da%20Proje%C3%A7%C3%A3o%20-%202013/BASE_EXEC_BENEFICIOS_2013.xls'#$'Crédito 1ª leva'.$G$16:.$N$24]"/>
        <table:named-expression table:name="Planilha_15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57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15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58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15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K$16]"/>
        <table:named-expression table:name="Planilha_159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K$17]"/>
        <table:named-expression table:name="Planilha_1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5TítCols_1" table:base-cell-address="$'Empresas Públicas Dependentes'.$A$1" table:expression="[#REF!];[#REF!]"/>
        <table:named-expression table:name="Planilha_15TítCols_2" table:base-cell-address="$'Empresas Públicas Dependentes'.$A$1" table:expression="[#REF!];[#REF!]"/>
        <table:named-expression table:name="Planilha_15TítCols_3" table:base-cell-address="$'Empresas Públicas Dependentes'.$A$1" table:expression="[#REF!];[#REF!]"/>
        <table:named-expression table:name="Planilha_15TítCols_4" table:base-cell-address="$'Empresas Públicas Dependentes'.$A$1" table:expression="[#REF!];[#REF!]"/>
        <table:named-expression table:name="Planilha_15ÁreaTotal" table:base-cell-address="$'Empresas Públicas Dependentes'.$A$1" table:expression="['file:///X:/2013/Benef%C3%ADcios%20ao%20Servidor%20-%202013/Acompanhamento%20da%20Proje%C3%A7%C3%A3o%20-%202013/BASE_EXEC_BENEFICIOS_2013.xls'#$'Crédito 1ª leva'.$C$16:.$C$25];['file:///X:/2013/Benef%C3%ADcios%20ao%20Servidor%20-%202013/Acompanhamento%20da%20Proje%C3%A7%C3%A3o%20-%202013/BASE_EXEC_BENEFICIOS_2013.xls'#$'Crédito 1ª leva'.$G$16:.$N$25]"/>
        <table:named-expression table:name="Planilha_15ÁreaTotal_1" table:base-cell-address="$'Empresas Públicas Dependentes'.$A$1" table:expression="[#REF!];[#REF!]"/>
        <table:named-expression table:name="Planilha_15ÁreaTotal_2" table:base-cell-address="$'Empresas Públicas Dependentes'.$A$1" table:expression="[#REF!];[#REF!]"/>
        <table:named-expression table:name="Planilha_15ÁreaTotal_3" table:base-cell-address="$'Empresas Públicas Dependentes'.$A$1" table:expression="[#REF!];[#REF!]"/>
        <table:named-expression table:name="Planilha_15ÁreaTotal_4" table:base-cell-address="$'Empresas Públicas Dependentes'.$A$1" table:expression="[#REF!];[#REF!]"/>
        <table:named-expression table:name="Planilha_16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L$16]"/>
        <table:named-expression table:name="Planilha_160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L$17]"/>
        <table:named-expression table:name="Planilha_16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61ÁreaTotal" table:base-cell-address="$'Empresas Públicas Dependentes'.$A$1" table:expression="['file:///X:/2013/Benef%C3%ADcios%20ao%20Servidor%20-%202013/Acompanhamento%20da%20Proje%C3%A7%C3%A3o%20-%202013/BASE_EXEC_BENEFICIOS_2013.xls'#$'Crédito 1ª leva'.$C$16:.$C$19];['file:///X:/2013/Benef%C3%ADcios%20ao%20Servidor%20-%202013/Acompanhamento%20da%20Proje%C3%A7%C3%A3o%20-%202013/BASE_EXEC_BENEFICIOS_2013.xls'#$'Crédito 1ª leva'.$G$16:.$N$19]"/>
        <table:named-expression table:name="Planilha_16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62ÁreaTotal" table:base-cell-address="$'Empresas Públicas Dependentes'.$A$1" table:expression="['file:///X:/2013/Benef%C3%ADcios%20ao%20Servidor%20-%202013/Acompanhamento%20da%20Proje%C3%A7%C3%A3o%20-%202013/BASE_EXEC_BENEFICIOS_2013.xls'#$'Crédito 1ª leva'.$C$16:.$C$35];['file:///X:/2013/Benef%C3%ADcios%20ao%20Servidor%20-%202013/Acompanhamento%20da%20Proje%C3%A7%C3%A3o%20-%202013/BASE_EXEC_BENEFICIOS_2013.xls'#$'Crédito 1ª leva'.$G$16:.$N$35]"/>
        <table:named-expression table:name="Planilha_16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63ÁreaTotal" table:base-cell-address="$'Empresas Públicas Dependentes'.$A$1" table:expression="['file:///X:/2013/Benef%C3%ADcios%20ao%20Servidor%20-%202013/Acompanhamento%20da%20Proje%C3%A7%C3%A3o%20-%202013/BASE_EXEC_BENEFICIOS_2013.xls'#$'Crédito 1ª leva'.$C$16:.$C$28];['file:///X:/2013/Benef%C3%ADcios%20ao%20Servidor%20-%202013/Acompanhamento%20da%20Proje%C3%A7%C3%A3o%20-%202013/BASE_EXEC_BENEFICIOS_2013.xls'#$'Crédito 1ª leva'.$G$16:.$N$28]"/>
        <table:named-expression table:name="Planilha_16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L$16]"/>
        <table:named-expression table:name="Planilha_164ÁreaTotal" table:base-cell-address="$'Empresas Públicas Dependentes'.$A$1" table:expression="['file:///X:/2013/Benef%C3%ADcios%20ao%20Servidor%20-%202013/Acompanhamento%20da%20Proje%C3%A7%C3%A3o%20-%202013/BASE_EXEC_BENEFICIOS_2013.xls'#$'Crédito 1ª leva'.$C$16:.$C$21];['file:///X:/2013/Benef%C3%ADcios%20ao%20Servidor%20-%202013/Acompanhamento%20da%20Proje%C3%A7%C3%A3o%20-%202013/BASE_EXEC_BENEFICIOS_2013.xls'#$'Crédito 1ª leva'.$G$16:.$L$21]"/>
        <table:named-expression table:name="Planilha_16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L$16]"/>
        <table:named-expression table:name="Planilha_165ÁreaTotal" table:base-cell-address="$'Empresas Públicas Dependentes'.$A$1" table:expression="['file:///X:/2013/Benef%C3%ADcios%20ao%20Servidor%20-%202013/Acompanhamento%20da%20Proje%C3%A7%C3%A3o%20-%202013/BASE_EXEC_BENEFICIOS_2013.xls'#$'Crédito 1ª leva'.$C$16:.$C$21];['file:///X:/2013/Benef%C3%ADcios%20ao%20Servidor%20-%202013/Acompanhamento%20da%20Proje%C3%A7%C3%A3o%20-%202013/BASE_EXEC_BENEFICIOS_2013.xls'#$'Crédito 1ª leva'.$G$16:.$L$21]"/>
        <table:named-expression table:name="Planilha_16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66ÁreaTotal" table:base-cell-address="$'Empresas Públicas Dependentes'.$A$1" table:expression="['file:///X:/2013/Benef%C3%ADcios%20ao%20Servidor%20-%202013/Acompanhamento%20da%20Proje%C3%A7%C3%A3o%20-%202013/BASE_EXEC_BENEFICIOS_2013.xls'#$'Crédito 1ª leva'.$C$16:.$C$24];['file:///X:/2013/Benef%C3%ADcios%20ao%20Servidor%20-%202013/Acompanhamento%20da%20Proje%C3%A7%C3%A3o%20-%202013/BASE_EXEC_BENEFICIOS_2013.xls'#$'Crédito 1ª leva'.$G$16:.$N$24]"/>
        <table:named-expression table:name="Planilha_16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67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16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68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16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69ÁreaTotal" table:base-cell-address="$'Empresas Públicas Dependentes'.$A$1" table:expression="['file:///X:/2013/Benef%C3%ADcios%20ao%20Servidor%20-%202013/Acompanhamento%20da%20Proje%C3%A7%C3%A3o%20-%202013/BASE_EXEC_BENEFICIOS_2013.xls'#$'Crédito 1ª leva'.$C$16:.$C$22];['file:///X:/2013/Benef%C3%ADcios%20ao%20Servidor%20-%202013/Acompanhamento%20da%20Proje%C3%A7%C3%A3o%20-%202013/BASE_EXEC_BENEFICIOS_2013.xls'#$'Crédito 1ª leva'.$G$16:.$N$22]"/>
        <table:named-range table:name="Planilha_16CabGráfico" table:base-cell-address="$'Empresas Públicas Dependentes'.$A$1" table:cell-range-address="#REF!"/>
        <table:named-range table:name="Planilha_16CabGráfico_3" table:base-cell-address="$'Empresas Públicas Dependentes'.$A$1" table:cell-range-address="#REF!"/>
        <table:named-expression table:name="Planilha_1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6TítCols_1" table:base-cell-address="$'Empresas Públicas Dependentes'.$A$1" table:expression="[#REF!];[#REF!]"/>
        <table:named-expression table:name="Planilha_16TítCols_2" table:base-cell-address="$'Empresas Públicas Dependentes'.$A$1" table:expression="[#REF!];[#REF!]"/>
        <table:named-expression table:name="Planilha_16TítCols_3" table:base-cell-address="$'Empresas Públicas Dependentes'.$A$1" table:expression="[#REF!];[#REF!]"/>
        <table:named-expression table:name="Planilha_16TítCols_4" table:base-cell-address="$'Empresas Públicas Dependentes'.$A$1" table:expression="[#REF!];[#REF!]"/>
        <table:named-range table:name="Planilha_16TítLins" table:base-cell-address="$'Empresas Públicas Dependentes'.$A$1" table:cell-range-address="#REF!"/>
        <table:named-range table:name="Planilha_16TítLins_3" table:base-cell-address="$'Empresas Públicas Dependentes'.$A$1" table:cell-range-address="#REF!"/>
        <table:named-expression table:name="Planilha_16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16ÁreaTotal_1" table:base-cell-address="$'Empresas Públicas Dependentes'.$A$1" table:expression="[#REF!];[#REF!]"/>
        <table:named-expression table:name="Planilha_16ÁreaTotal_2" table:base-cell-address="$'Empresas Públicas Dependentes'.$A$1" table:expression="[#REF!];[#REF!]"/>
        <table:named-expression table:name="Planilha_16ÁreaTotal_3" table:base-cell-address="$'Empresas Públicas Dependentes'.$A$1" table:expression="[#REF!];[#REF!]"/>
        <table:named-expression table:name="Planilha_16ÁreaTotal_4" table:base-cell-address="$'Empresas Públicas Dependentes'.$A$1" table:expression="[#REF!];[#REF!]"/>
        <table:named-expression table:name="Planilha_17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70ÁreaTotal" table:base-cell-address="$'Empresas Públicas Dependentes'.$A$1" table:expression="['file:///X:/2013/Benef%C3%ADcios%20ao%20Servidor%20-%202013/Acompanhamento%20da%20Proje%C3%A7%C3%A3o%20-%202013/BASE_EXEC_BENEFICIOS_2013.xls'#$'Crédito 1ª leva'.$C$16:.$C$36];['file:///X:/2013/Benef%C3%ADcios%20ao%20Servidor%20-%202013/Acompanhamento%20da%20Proje%C3%A7%C3%A3o%20-%202013/BASE_EXEC_BENEFICIOS_2013.xls'#$'Crédito 1ª leva'.$G$16:.$N$36]"/>
        <table:named-expression table:name="Planilha_17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71ÁreaTotal" table:base-cell-address="$'Empresas Públicas Dependentes'.$A$1" table:expression="['file:///X:/2013/Benef%C3%ADcios%20ao%20Servidor%20-%202013/Acompanhamento%20da%20Proje%C3%A7%C3%A3o%20-%202013/BASE_EXEC_BENEFICIOS_2013.xls'#$'Crédito 1ª leva'.$C$16:.$C$27];['file:///X:/2013/Benef%C3%ADcios%20ao%20Servidor%20-%202013/Acompanhamento%20da%20Proje%C3%A7%C3%A3o%20-%202013/BASE_EXEC_BENEFICIOS_2013.xls'#$'Crédito 1ª leva'.$G$16:.$N$27]"/>
        <table:named-expression table:name="Planilha_17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72ÁreaTotal" table:base-cell-address="$'Empresas Públicas Dependentes'.$A$1" table:expression="['file:///X:/2013/Benef%C3%ADcios%20ao%20Servidor%20-%202013/Acompanhamento%20da%20Proje%C3%A7%C3%A3o%20-%202013/BASE_EXEC_BENEFICIOS_2013.xls'#$'Crédito 1ª leva'.$C$16:.$C$22];['file:///X:/2013/Benef%C3%ADcios%20ao%20Servidor%20-%202013/Acompanhamento%20da%20Proje%C3%A7%C3%A3o%20-%202013/BASE_EXEC_BENEFICIOS_2013.xls'#$'Crédito 1ª leva'.$G$16:.$N$22]"/>
        <table:named-expression table:name="Planilha_17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73ÁreaTotal" table:base-cell-address="$'Empresas Públicas Dependentes'.$A$1" table:expression="['file:///X:/2013/Benef%C3%ADcios%20ao%20Servidor%20-%202013/Acompanhamento%20da%20Proje%C3%A7%C3%A3o%20-%202013/BASE_EXEC_BENEFICIOS_2013.xls'#$'Crédito 1ª leva'.$C$16:.$C$19];['file:///X:/2013/Benef%C3%ADcios%20ao%20Servidor%20-%202013/Acompanhamento%20da%20Proje%C3%A7%C3%A3o%20-%202013/BASE_EXEC_BENEFICIOS_2013.xls'#$'Crédito 1ª leva'.$G$16:.$N$19]"/>
        <table:named-expression table:name="Planilha_17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H$16]"/>
        <table:named-expression table:name="Planilha_174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H$17]"/>
        <table:named-expression table:name="Planilha_17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M$16]"/>
        <table:named-expression table:name="Planilha_175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M$17]"/>
        <table:named-expression table:name="Planilha_17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76ÁreaTotal" table:base-cell-address="$'Empresas Públicas Dependentes'.$A$1" table:expression="['file:///X:/2013/Benef%C3%ADcios%20ao%20Servidor%20-%202013/Acompanhamento%20da%20Proje%C3%A7%C3%A3o%20-%202013/BASE_EXEC_BENEFICIOS_2013.xls'#$'Crédito 1ª leva'.$C$16:.$C$32];['file:///X:/2013/Benef%C3%ADcios%20ao%20Servidor%20-%202013/Acompanhamento%20da%20Proje%C3%A7%C3%A3o%20-%202013/BASE_EXEC_BENEFICIOS_2013.xls'#$'Crédito 1ª leva'.$G$16:.$N$32]"/>
        <table:named-expression table:name="Planilha_17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J$16]"/>
        <table:named-expression table:name="Planilha_177ÁreaTotal" table:base-cell-address="$'Empresas Públicas Dependentes'.$A$1" table:expression="['file:///X:/2013/Benef%C3%ADcios%20ao%20Servidor%20-%202013/Acompanhamento%20da%20Proje%C3%A7%C3%A3o%20-%202013/BASE_EXEC_BENEFICIOS_2013.xls'#$'Crédito 1ª leva'.$C$16:.$C$23];['file:///X:/2013/Benef%C3%ADcios%20ao%20Servidor%20-%202013/Acompanhamento%20da%20Proje%C3%A7%C3%A3o%20-%202013/BASE_EXEC_BENEFICIOS_2013.xls'#$'Crédito 1ª leva'.$G$16:.$J$23]"/>
        <table:named-expression table:name="Planilha_17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78ÁreaTotal" table:base-cell-address="$'Empresas Públicas Dependentes'.$A$1" table:expression="['file:///X:/2013/Benef%C3%ADcios%20ao%20Servidor%20-%202013/Acompanhamento%20da%20Proje%C3%A7%C3%A3o%20-%202013/BASE_EXEC_BENEFICIOS_2013.xls'#$'Crédito 1ª leva'.$C$16:.$C$22];['file:///X:/2013/Benef%C3%ADcios%20ao%20Servidor%20-%202013/Acompanhamento%20da%20Proje%C3%A7%C3%A3o%20-%202013/BASE_EXEC_BENEFICIOS_2013.xls'#$'Crédito 1ª leva'.$G$16:.$N$22]"/>
        <table:named-expression table:name="Planilha_17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79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1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7TítCols_1" table:base-cell-address="$'Empresas Públicas Dependentes'.$A$1" table:expression="[#REF!];[#REF!]"/>
        <table:named-expression table:name="Planilha_17TítCols_2" table:base-cell-address="$'Empresas Públicas Dependentes'.$A$1" table:expression="[#REF!];[#REF!]"/>
        <table:named-expression table:name="Planilha_17TítCols_3" table:base-cell-address="$'Empresas Públicas Dependentes'.$A$1" table:expression="[#REF!];[#REF!]"/>
        <table:named-expression table:name="Planilha_17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17ÁreaTotal_1" table:base-cell-address="$'Empresas Públicas Dependentes'.$A$1" table:expression="[#REF!];[#REF!]"/>
        <table:named-expression table:name="Planilha_17ÁreaTotal_2" table:base-cell-address="$'Empresas Públicas Dependentes'.$A$1" table:expression="[#REF!];[#REF!]"/>
        <table:named-expression table:name="Planilha_17ÁreaTotal_3" table:base-cell-address="$'Empresas Públicas Dependentes'.$A$1" table:expression="[#REF!];[#REF!]"/>
        <table:named-expression table:name="Planilha_18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80ÁreaTotal" table:base-cell-address="$'Empresas Públicas Dependentes'.$A$1" table:expression="['file:///X:/2013/Benef%C3%ADcios%20ao%20Servidor%20-%202013/Acompanhamento%20da%20Proje%C3%A7%C3%A3o%20-%202013/BASE_EXEC_BENEFICIOS_2013.xls'#$'Crédito 1ª leva'.$C$16:.$C$38];['file:///X:/2013/Benef%C3%ADcios%20ao%20Servidor%20-%202013/Acompanhamento%20da%20Proje%C3%A7%C3%A3o%20-%202013/BASE_EXEC_BENEFICIOS_2013.xls'#$'Crédito 1ª leva'.$G$16:.$N$38]"/>
        <table:named-expression table:name="Planilha_18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81ÁreaTotal" table:base-cell-address="$'Empresas Públicas Dependentes'.$A$1" table:expression="['file:///X:/2013/Benef%C3%ADcios%20ao%20Servidor%20-%202013/Acompanhamento%20da%20Proje%C3%A7%C3%A3o%20-%202013/BASE_EXEC_BENEFICIOS_2013.xls'#$'Crédito 1ª leva'.$C$16:.$C$20];['file:///X:/2013/Benef%C3%ADcios%20ao%20Servidor%20-%202013/Acompanhamento%20da%20Proje%C3%A7%C3%A3o%20-%202013/BASE_EXEC_BENEFICIOS_2013.xls'#$'Crédito 1ª leva'.$G$16:.$N$20]"/>
        <table:named-expression table:name="Planilha_18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M$16]"/>
        <table:named-expression table:name="Planilha_182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M$17]"/>
        <table:named-expression table:name="Planilha_18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M$16]"/>
        <table:named-expression table:name="Planilha_183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M$17]"/>
        <table:named-expression table:name="Planilha_18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M$16]"/>
        <table:named-expression table:name="Planilha_184ÁreaTotal" table:base-cell-address="$'Empresas Públicas Dependentes'.$A$1" table:expression="['file:///X:/2013/Benef%C3%ADcios%20ao%20Servidor%20-%202013/Acompanhamento%20da%20Proje%C3%A7%C3%A3o%20-%202013/BASE_EXEC_BENEFICIOS_2013.xls'#$'Crédito 1ª leva'.$C$16:.$C$19];['file:///X:/2013/Benef%C3%ADcios%20ao%20Servidor%20-%202013/Acompanhamento%20da%20Proje%C3%A7%C3%A3o%20-%202013/BASE_EXEC_BENEFICIOS_2013.xls'#$'Crédito 1ª leva'.$G$16:.$M$19]"/>
        <table:named-expression table:name="Planilha_18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85ÁreaTotal" table:base-cell-address="$'Empresas Públicas Dependentes'.$A$1" table:expression="['file:///X:/2013/Benef%C3%ADcios%20ao%20Servidor%20-%202013/Acompanhamento%20da%20Proje%C3%A7%C3%A3o%20-%202013/BASE_EXEC_BENEFICIOS_2013.xls'#$'Crédito 1ª leva'.$C$16:.$C$33];['file:///X:/2013/Benef%C3%ADcios%20ao%20Servidor%20-%202013/Acompanhamento%20da%20Proje%C3%A7%C3%A3o%20-%202013/BASE_EXEC_BENEFICIOS_2013.xls'#$'Crédito 1ª leva'.$G$16:.$N$33]"/>
        <table:named-expression table:name="Planilha_18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86ÁreaTotal" table:base-cell-address="$'Empresas Públicas Dependentes'.$A$1" table:expression="['file:///X:/2013/Benef%C3%ADcios%20ao%20Servidor%20-%202013/Acompanhamento%20da%20Proje%C3%A7%C3%A3o%20-%202013/BASE_EXEC_BENEFICIOS_2013.xls'#$'Crédito 1ª leva'.$C$16:.$C$25];['file:///X:/2013/Benef%C3%ADcios%20ao%20Servidor%20-%202013/Acompanhamento%20da%20Proje%C3%A7%C3%A3o%20-%202013/BASE_EXEC_BENEFICIOS_2013.xls'#$'Crédito 1ª leva'.$G$16:.$N$25]"/>
        <table:named-expression table:name="Planilha_18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87ÁreaTotal" table:base-cell-address="$'Empresas Públicas Dependentes'.$A$1" table:expression="['file:///X:/2013/Benef%C3%ADcios%20ao%20Servidor%20-%202013/Acompanhamento%20da%20Proje%C3%A7%C3%A3o%20-%202013/BASE_EXEC_BENEFICIOS_2013.xls'#$'Crédito 1ª leva'.$C$16:.$C$20];['file:///X:/2013/Benef%C3%ADcios%20ao%20Servidor%20-%202013/Acompanhamento%20da%20Proje%C3%A7%C3%A3o%20-%202013/BASE_EXEC_BENEFICIOS_2013.xls'#$'Crédito 1ª leva'.$G$16:.$N$20]"/>
        <table:named-expression table:name="Planilha_18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88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18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I$16]"/>
        <table:named-expression table:name="Planilha_189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I$17]"/>
        <table:named-expression table:name="Planilha_1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8TítCols_1" table:base-cell-address="$'Empresas Públicas Dependentes'.$A$1" table:expression="[#REF!];[#REF!]"/>
        <table:named-expression table:name="Planilha_18TítCols_2" table:base-cell-address="$'Empresas Públicas Dependentes'.$A$1" table:expression="[#REF!];[#REF!]"/>
        <table:named-expression table:name="Planilha_18TítCols_3" table:base-cell-address="$'Empresas Públicas Dependentes'.$A$1" table:expression="[#REF!];[#REF!]"/>
        <table:named-expression table:name="Planilha_18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18ÁreaTotal_1" table:base-cell-address="$'Empresas Públicas Dependentes'.$A$1" table:expression="[#REF!];[#REF!]"/>
        <table:named-expression table:name="Planilha_18ÁreaTotal_2" table:base-cell-address="$'Empresas Públicas Dependentes'.$A$1" table:expression="[#REF!];[#REF!]"/>
        <table:named-expression table:name="Planilha_18ÁreaTotal_3" table:base-cell-address="$'Empresas Públicas Dependentes'.$A$1" table:expression="[#REF!];[#REF!]"/>
        <table:named-expression table:name="Planilha_19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H$16]"/>
        <table:named-expression table:name="Planilha_190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H$17]"/>
        <table:named-expression table:name="Planilha_19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91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19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192ÁreaTotal" table:base-cell-address="$'Empresas Públicas Dependentes'.$A$1" table:expression="['file:///X:/2013/Benef%C3%ADcios%20ao%20Servidor%20-%202013/Acompanhamento%20da%20Proje%C3%A7%C3%A3o%20-%202013/BASE_EXEC_BENEFICIOS_2013.xls'#$'Crédito 1ª leva'.$C$16:.$C$30];['file:///X:/2013/Benef%C3%ADcios%20ao%20Servidor%20-%202013/Acompanhamento%20da%20Proje%C3%A7%C3%A3o%20-%202013/BASE_EXEC_BENEFICIOS_2013.xls'#$'Crédito 1ª leva'.$G$16:.$N$30]"/>
        <table:named-expression table:name="Planilha_19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I$16]"/>
        <table:named-expression table:name="Planilha_193ÁreaTotal" table:base-cell-address="$'Empresas Públicas Dependentes'.$A$1" table:expression="['file:///X:/2013/Benef%C3%ADcios%20ao%20Servidor%20-%202013/Acompanhamento%20da%20Proje%C3%A7%C3%A3o%20-%202013/BASE_EXEC_BENEFICIOS_2013.xls'#$'Crédito 1ª leva'.$C$16:.$C$19];['file:///X:/2013/Benef%C3%ADcios%20ao%20Servidor%20-%202013/Acompanhamento%20da%20Proje%C3%A7%C3%A3o%20-%202013/BASE_EXEC_BENEFICIOS_2013.xls'#$'Crédito 1ª leva'.$G$16:.$I$19]"/>
        <table:named-expression table:name="Planilha_19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H$16]"/>
        <table:named-expression table:name="Planilha_194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H$18]"/>
        <table:named-expression table:name="Planilha_1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J$16]"/>
        <table:named-expression table:name="Planilha_19TítCols_1" table:base-cell-address="$'Empresas Públicas Dependentes'.$A$1" table:expression="[#REF!];[#REF!]"/>
        <table:named-expression table:name="Planilha_19TítCols_2" table:base-cell-address="$'Empresas Públicas Dependentes'.$A$1" table:expression="[#REF!];[#REF!]"/>
        <table:named-expression table:name="Planilha_19TítCols_3" table:base-cell-address="$'Empresas Públicas Dependentes'.$A$1" table:expression="[#REF!];[#REF!]"/>
        <table:named-expression table:name="Planilha_19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J$17]"/>
        <table:named-expression table:name="Planilha_19ÁreaTotal_1" table:base-cell-address="$'Empresas Públicas Dependentes'.$A$1" table:expression="[#REF!];[#REF!]"/>
        <table:named-expression table:name="Planilha_19ÁreaTotal_2" table:base-cell-address="$'Empresas Públicas Dependentes'.$A$1" table:expression="[#REF!];[#REF!]"/>
        <table:named-expression table:name="Planilha_19ÁreaTotal_3" table:base-cell-address="$'Empresas Públicas Dependentes'.$A$1" table:expression="[#REF!];[#REF!]"/>
        <table:named-range table:name="Planilha_1CabGráfico" table:base-cell-address="$'Empresas Públicas Dependentes'.$A$1" table:cell-range-address="#REF!"/>
        <table:named-range table:name="Planilha_1CabGráfico_1" table:base-cell-address="$'Empresas Públicas Dependentes'.$A$1" table:cell-range-address="#REF!"/>
        <table:named-range table:name="Planilha_1CabGráfico_2" table:base-cell-address="$'Empresas Públicas Dependentes'.$A$1" table:cell-range-address="#REF!"/>
        <table:named-range table:name="Planilha_1CabGráfico_3" table:base-cell-address="$'Empresas Públicas Dependentes'.$A$1" table:cell-range-address="#REF!"/>
        <table:named-expression table:name="Planilha_1TítCols" table:base-cell-address="$'Empresas Públicas Dependentes'.$A$1" table:expression="['file:///X:/2013/Benef%C3%ADcios%20ao%20Servidor%20-%202013/Acompanhamento%20da%20Proje%C3%A7%C3%A3o%20-%202013/BASE_EXEC_BENEFICIOS_2013.xls'#$'DEFICIT MENSAL'.$C$12];['file:///X:/2013/Benef%C3%ADcios%20ao%20Servidor%20-%202013/Acompanhamento%20da%20Proje%C3%A7%C3%A3o%20-%202013/BASE_EXEC_BENEFICIOS_2013.xls'#$'DEFICIT MENSAL'.$G$12:.$J$12]"/>
        <table:named-expression table:name="Planilha_1TítCols_1" table:base-cell-address="$'Empresas Públicas Dependentes'.$A$1" table:expression="[#REF!];[#REF!]"/>
        <table:named-expression table:name="Planilha_1TítCols_2" table:base-cell-address="$'Empresas Públicas Dependentes'.$A$1" table:expression="[#REF!];[#REF!]"/>
        <table:named-expression table:name="Planilha_1TítCols_3" table:base-cell-address="$'Empresas Públicas Dependentes'.$A$1" table:expression="[#REF!];[#REF!]"/>
        <table:named-expression table:name="Planilha_1TítCols_4" table:base-cell-address="$'Empresas Públicas Dependentes'.$A$1" table:expression="[#REF!];[#REF!]"/>
        <table:named-range table:name="Planilha_1TítCols___0" table:base-cell-address="$'Empresas Públicas Dependentes'.$A$1" table:cell-range-address="#REF!"/>
        <table:named-range table:name="Planilha_1TítCols___3" table:base-cell-address="$'Empresas Públicas Dependentes'.$A$1" table:cell-range-address="#REF!"/>
        <table:named-range table:name="Planilha_1TítLins" table:base-cell-address="$'Empresas Públicas Dependentes'.$A$1" table:cell-range-address="#REF!"/>
        <table:named-range table:name="Planilha_1TítLins_1" table:base-cell-address="$'Empresas Públicas Dependentes'.$A$1" table:cell-range-address="#REF!"/>
        <table:named-range table:name="Planilha_1TítLins_2" table:base-cell-address="$'Empresas Públicas Dependentes'.$A$1" table:cell-range-address="#REF!"/>
        <table:named-range table:name="Planilha_1TítLins_3" table:base-cell-address="$'Empresas Públicas Dependentes'.$A$1" table:cell-range-address="#REF!"/>
        <table:named-expression table:name="Planilha_1ÁreaTotal" table:base-cell-address="$'Empresas Públicas Dependentes'.$A$1" table:expression="['file:///X:/2013/Benef%C3%ADcios%20ao%20Servidor%20-%202013/Acompanhamento%20da%20Proje%C3%A7%C3%A3o%20-%202013/BASE_EXEC_BENEFICIOS_2013.xls'#$'DEFICIT MENSAL'.$C$12:.$C$26];['file:///X:/2013/Benef%C3%ADcios%20ao%20Servidor%20-%202013/Acompanhamento%20da%20Proje%C3%A7%C3%A3o%20-%202013/BASE_EXEC_BENEFICIOS_2013.xls'#$'DEFICIT MENSAL'.$G$12:.$J$26]"/>
        <table:named-expression table:name="Planilha_1ÁreaTotal_1" table:base-cell-address="$'Empresas Públicas Dependentes'.$A$1" table:expression="[#REF!];[#REF!]"/>
        <table:named-expression table:name="Planilha_1ÁreaTotal_2" table:base-cell-address="$'Empresas Públicas Dependentes'.$A$1" table:expression="[#REF!];[#REF!]"/>
        <table:named-expression table:name="Planilha_1ÁreaTotal_3" table:base-cell-address="$'Empresas Públicas Dependentes'.$A$1" table:expression="[#REF!];[#REF!]"/>
        <table:named-expression table:name="Planilha_1ÁreaTotal_4" table:base-cell-address="$'Empresas Públicas Dependentes'.$A$1" table:expression="[#REF!];[#REF!]"/>
        <table:named-range table:name="Planilha_1ÁreaTotal___0" table:base-cell-address="$'Empresas Públicas Dependentes'.$A$1" table:cell-range-address="#REF!"/>
        <table:named-range table:name="Planilha_1ÁreaTotal___3" table:base-cell-address="$'Empresas Públicas Dependentes'.$A$1" table:cell-range-address="#REF!"/>
        <table:named-expression table:name="Planilha_2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20TítCols_1" table:base-cell-address="$'Empresas Públicas Dependentes'.$A$1" table:expression="[#REF!];[#REF!]"/>
        <table:named-expression table:name="Planilha_20TítCols_2" table:base-cell-address="$'Empresas Públicas Dependentes'.$A$1" table:expression="[#REF!];[#REF!]"/>
        <table:named-expression table:name="Planilha_20TítCols_3" table:base-cell-address="$'Empresas Públicas Dependentes'.$A$1" table:expression="[#REF!];[#REF!]"/>
        <table:named-expression table:name="Planilha_20ÁreaTotal" table:base-cell-address="$'Empresas Públicas Dependentes'.$A$1" table:expression="['file:///X:/2013/Benef%C3%ADcios%20ao%20Servidor%20-%202013/Acompanhamento%20da%20Proje%C3%A7%C3%A3o%20-%202013/BASE_EXEC_BENEFICIOS_2013.xls'#$'Crédito 1ª leva'.$C$16:.$C$20];['file:///X:/2013/Benef%C3%ADcios%20ao%20Servidor%20-%202013/Acompanhamento%20da%20Proje%C3%A7%C3%A3o%20-%202013/BASE_EXEC_BENEFICIOS_2013.xls'#$'Crédito 1ª leva'.$G$16:.$N$20]"/>
        <table:named-expression table:name="Planilha_20ÁreaTotal_1" table:base-cell-address="$'Empresas Públicas Dependentes'.$A$1" table:expression="[#REF!];[#REF!]"/>
        <table:named-expression table:name="Planilha_20ÁreaTotal_2" table:base-cell-address="$'Empresas Públicas Dependentes'.$A$1" table:expression="[#REF!];[#REF!]"/>
        <table:named-expression table:name="Planilha_20ÁreaTotal_3" table:base-cell-address="$'Empresas Públicas Dependentes'.$A$1" table:expression="[#REF!];[#REF!]"/>
        <table:named-expression table:name="Planilha_2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21TítCols_1" table:base-cell-address="$'Empresas Públicas Dependentes'.$A$1" table:expression="[#REF!];[#REF!]"/>
        <table:named-expression table:name="Planilha_21TítCols_2" table:base-cell-address="$'Empresas Públicas Dependentes'.$A$1" table:expression="[#REF!];[#REF!]"/>
        <table:named-expression table:name="Planilha_21TítCols_3" table:base-cell-address="$'Empresas Públicas Dependentes'.$A$1" table:expression="[#REF!];[#REF!]"/>
        <table:named-expression table:name="Planilha_21ÁreaTotal" table:base-cell-address="$'Empresas Públicas Dependentes'.$A$1" table:expression="['file:///X:/2013/Benef%C3%ADcios%20ao%20Servidor%20-%202013/Acompanhamento%20da%20Proje%C3%A7%C3%A3o%20-%202013/BASE_EXEC_BENEFICIOS_2013.xls'#$'Crédito 1ª leva'.$C$16:.$C$35];['file:///X:/2013/Benef%C3%ADcios%20ao%20Servidor%20-%202013/Acompanhamento%20da%20Proje%C3%A7%C3%A3o%20-%202013/BASE_EXEC_BENEFICIOS_2013.xls'#$'Crédito 1ª leva'.$G$16:.$N$35]"/>
        <table:named-expression table:name="Planilha_21ÁreaTotal_1" table:base-cell-address="$'Empresas Públicas Dependentes'.$A$1" table:expression="[#REF!];[#REF!]"/>
        <table:named-expression table:name="Planilha_21ÁreaTotal_2" table:base-cell-address="$'Empresas Públicas Dependentes'.$A$1" table:expression="[#REF!];[#REF!]"/>
        <table:named-expression table:name="Planilha_21ÁreaTotal_3" table:base-cell-address="$'Empresas Públicas Dependentes'.$A$1" table:expression="[#REF!];[#REF!]"/>
        <table:named-expression table:name="Planilha_2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22TítCols_1" table:base-cell-address="$'Empresas Públicas Dependentes'.$A$1" table:expression="[#REF!];[#REF!]"/>
        <table:named-expression table:name="Planilha_22TítCols_2" table:base-cell-address="$'Empresas Públicas Dependentes'.$A$1" table:expression="[#REF!];[#REF!]"/>
        <table:named-expression table:name="Planilha_22TítCols_3" table:base-cell-address="$'Empresas Públicas Dependentes'.$A$1" table:expression="[#REF!];[#REF!]"/>
        <table:named-expression table:name="Planilha_22ÁreaTotal" table:base-cell-address="$'Empresas Públicas Dependentes'.$A$1" table:expression="['file:///X:/2013/Benef%C3%ADcios%20ao%20Servidor%20-%202013/Acompanhamento%20da%20Proje%C3%A7%C3%A3o%20-%202013/BASE_EXEC_BENEFICIOS_2013.xls'#$'Crédito 1ª leva'.$C$16:.$C$30];['file:///X:/2013/Benef%C3%ADcios%20ao%20Servidor%20-%202013/Acompanhamento%20da%20Proje%C3%A7%C3%A3o%20-%202013/BASE_EXEC_BENEFICIOS_2013.xls'#$'Crédito 1ª leva'.$G$16:.$N$30]"/>
        <table:named-expression table:name="Planilha_22ÁreaTotal_1" table:base-cell-address="$'Empresas Públicas Dependentes'.$A$1" table:expression="[#REF!];[#REF!]"/>
        <table:named-expression table:name="Planilha_22ÁreaTotal_2" table:base-cell-address="$'Empresas Públicas Dependentes'.$A$1" table:expression="[#REF!];[#REF!]"/>
        <table:named-expression table:name="Planilha_22ÁreaTotal_3" table:base-cell-address="$'Empresas Públicas Dependentes'.$A$1" table:expression="[#REF!];[#REF!]"/>
        <table:named-expression table:name="Planilha_2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23TítCols_1" table:base-cell-address="$'Empresas Públicas Dependentes'.$A$1" table:expression="[#REF!];[#REF!]"/>
        <table:named-expression table:name="Planilha_23TítCols_2" table:base-cell-address="$'Empresas Públicas Dependentes'.$A$1" table:expression="[#REF!];[#REF!]"/>
        <table:named-expression table:name="Planilha_23TítCols_3" table:base-cell-address="$'Empresas Públicas Dependentes'.$A$1" table:expression="[#REF!];[#REF!]"/>
        <table:named-expression table:name="Planilha_23ÁreaTotal" table:base-cell-address="$'Empresas Públicas Dependentes'.$A$1" table:expression="['file:///X:/2013/Benef%C3%ADcios%20ao%20Servidor%20-%202013/Acompanhamento%20da%20Proje%C3%A7%C3%A3o%20-%202013/BASE_EXEC_BENEFICIOS_2013.xls'#$'Crédito 1ª leva'.$C$16:.$C$25];['file:///X:/2013/Benef%C3%ADcios%20ao%20Servidor%20-%202013/Acompanhamento%20da%20Proje%C3%A7%C3%A3o%20-%202013/BASE_EXEC_BENEFICIOS_2013.xls'#$'Crédito 1ª leva'.$G$16:.$N$25]"/>
        <table:named-expression table:name="Planilha_23ÁreaTotal_1" table:base-cell-address="$'Empresas Públicas Dependentes'.$A$1" table:expression="[#REF!];[#REF!]"/>
        <table:named-expression table:name="Planilha_23ÁreaTotal_2" table:base-cell-address="$'Empresas Públicas Dependentes'.$A$1" table:expression="[#REF!];[#REF!]"/>
        <table:named-expression table:name="Planilha_23ÁreaTotal_3" table:base-cell-address="$'Empresas Públicas Dependentes'.$A$1" table:expression="[#REF!];[#REF!]"/>
        <table:named-expression table:name="Planilha_2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J$16]"/>
        <table:named-expression table:name="Planilha_24TítCols_1" table:base-cell-address="$'Empresas Públicas Dependentes'.$A$1" table:expression="[#REF!];[#REF!]"/>
        <table:named-expression table:name="Planilha_24TítCols_2" table:base-cell-address="$'Empresas Públicas Dependentes'.$A$1" table:expression="[#REF!];[#REF!]"/>
        <table:named-expression table:name="Planilha_24TítCols_3" table:base-cell-address="$'Empresas Públicas Dependentes'.$A$1" table:expression="[#REF!];[#REF!]"/>
        <table:named-expression table:name="Planilha_24ÁreaTotal" table:base-cell-address="$'Empresas Públicas Dependentes'.$A$1" table:expression="['file:///X:/2013/Benef%C3%ADcios%20ao%20Servidor%20-%202013/Acompanhamento%20da%20Proje%C3%A7%C3%A3o%20-%202013/BASE_EXEC_BENEFICIOS_2013.xls'#$'Crédito 1ª leva'.$C$16:.$C$19];['file:///X:/2013/Benef%C3%ADcios%20ao%20Servidor%20-%202013/Acompanhamento%20da%20Proje%C3%A7%C3%A3o%20-%202013/BASE_EXEC_BENEFICIOS_2013.xls'#$'Crédito 1ª leva'.$G$16:.$J$19]"/>
        <table:named-expression table:name="Planilha_24ÁreaTotal_1" table:base-cell-address="$'Empresas Públicas Dependentes'.$A$1" table:expression="[#REF!];[#REF!]"/>
        <table:named-expression table:name="Planilha_24ÁreaTotal_2" table:base-cell-address="$'Empresas Públicas Dependentes'.$A$1" table:expression="[#REF!];[#REF!]"/>
        <table:named-expression table:name="Planilha_24ÁreaTotal_3" table:base-cell-address="$'Empresas Públicas Dependentes'.$A$1" table:expression="[#REF!];[#REF!]"/>
        <table:named-expression table:name="Planilha_2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25TítCols_1" table:base-cell-address="$'Empresas Públicas Dependentes'.$A$1" table:expression="[#REF!];[#REF!]"/>
        <table:named-expression table:name="Planilha_25TítCols_2" table:base-cell-address="$'Empresas Públicas Dependentes'.$A$1" table:expression="[#REF!];[#REF!]"/>
        <table:named-expression table:name="Planilha_25TítCols_3" table:base-cell-address="$'Empresas Públicas Dependentes'.$A$1" table:expression="[#REF!];[#REF!]"/>
        <table:named-expression table:name="Planilha_25ÁreaTotal" table:base-cell-address="$'Empresas Públicas Dependentes'.$A$1" table:expression="['file:///X:/2013/Benef%C3%ADcios%20ao%20Servidor%20-%202013/Acompanhamento%20da%20Proje%C3%A7%C3%A3o%20-%202013/BASE_EXEC_BENEFICIOS_2013.xls'#$'Crédito 1ª leva'.$C$16:.$C$25];['file:///X:/2013/Benef%C3%ADcios%20ao%20Servidor%20-%202013/Acompanhamento%20da%20Proje%C3%A7%C3%A3o%20-%202013/BASE_EXEC_BENEFICIOS_2013.xls'#$'Crédito 1ª leva'.$G$16:.$N$25]"/>
        <table:named-expression table:name="Planilha_25ÁreaTotal_1" table:base-cell-address="$'Empresas Públicas Dependentes'.$A$1" table:expression="[#REF!];[#REF!]"/>
        <table:named-expression table:name="Planilha_25ÁreaTotal_2" table:base-cell-address="$'Empresas Públicas Dependentes'.$A$1" table:expression="[#REF!];[#REF!]"/>
        <table:named-expression table:name="Planilha_25ÁreaTotal_3" table:base-cell-address="$'Empresas Públicas Dependentes'.$A$1" table:expression="[#REF!];[#REF!]"/>
        <table:named-expression table:name="Planilha_2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26TítCols_1" table:base-cell-address="$'Empresas Públicas Dependentes'.$A$1" table:expression="[#REF!];[#REF!]"/>
        <table:named-expression table:name="Planilha_26TítCols_2" table:base-cell-address="$'Empresas Públicas Dependentes'.$A$1" table:expression="[#REF!];[#REF!]"/>
        <table:named-expression table:name="Planilha_26TítCols_3" table:base-cell-address="$'Empresas Públicas Dependentes'.$A$1" table:expression="[#REF!];[#REF!]"/>
        <table:named-expression table:name="Planilha_26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N$18]"/>
        <table:named-expression table:name="Planilha_26ÁreaTotal_1" table:base-cell-address="$'Empresas Públicas Dependentes'.$A$1" table:expression="[#REF!];[#REF!]"/>
        <table:named-expression table:name="Planilha_26ÁreaTotal_2" table:base-cell-address="$'Empresas Públicas Dependentes'.$A$1" table:expression="[#REF!];[#REF!]"/>
        <table:named-expression table:name="Planilha_26ÁreaTotal_3" table:base-cell-address="$'Empresas Públicas Dependentes'.$A$1" table:expression="[#REF!];[#REF!]"/>
        <table:named-expression table:name="Planilha_2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27TítCols_1" table:base-cell-address="$'Empresas Públicas Dependentes'.$A$1" table:expression="[#REF!];[#REF!]"/>
        <table:named-expression table:name="Planilha_27TítCols_2" table:base-cell-address="$'Empresas Públicas Dependentes'.$A$1" table:expression="[#REF!];[#REF!]"/>
        <table:named-expression table:name="Planilha_27TítCols_3" table:base-cell-address="$'Empresas Públicas Dependentes'.$A$1" table:expression="[#REF!];[#REF!]"/>
        <table:named-expression table:name="Planilha_27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27ÁreaTotal_1" table:base-cell-address="$'Empresas Públicas Dependentes'.$A$1" table:expression="[#REF!];[#REF!]"/>
        <table:named-expression table:name="Planilha_27ÁreaTotal_2" table:base-cell-address="$'Empresas Públicas Dependentes'.$A$1" table:expression="[#REF!];[#REF!]"/>
        <table:named-expression table:name="Planilha_27ÁreaTotal_3" table:base-cell-address="$'Empresas Públicas Dependentes'.$A$1" table:expression="[#REF!];[#REF!]"/>
        <table:named-expression table:name="Planilha_2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28TítCols_1" table:base-cell-address="$'Empresas Públicas Dependentes'.$A$1" table:expression="[#REF!];[#REF!]"/>
        <table:named-expression table:name="Planilha_28TítCols_2" table:base-cell-address="$'Empresas Públicas Dependentes'.$A$1" table:expression="[#REF!];[#REF!]"/>
        <table:named-expression table:name="Planilha_28TítCols_3" table:base-cell-address="$'Empresas Públicas Dependentes'.$A$1" table:expression="[#REF!];[#REF!]"/>
        <table:named-expression table:name="Planilha_28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28ÁreaTotal_1" table:base-cell-address="$'Empresas Públicas Dependentes'.$A$1" table:expression="[#REF!];[#REF!]"/>
        <table:named-expression table:name="Planilha_28ÁreaTotal_2" table:base-cell-address="$'Empresas Públicas Dependentes'.$A$1" table:expression="[#REF!];[#REF!]"/>
        <table:named-expression table:name="Planilha_28ÁreaTotal_3" table:base-cell-address="$'Empresas Públicas Dependentes'.$A$1" table:expression="[#REF!];[#REF!]"/>
        <table:named-expression table:name="Planilha_2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29TítCols_1" table:base-cell-address="$'Empresas Públicas Dependentes'.$A$1" table:expression="[#REF!];[#REF!]"/>
        <table:named-expression table:name="Planilha_29TítCols_2" table:base-cell-address="$'Empresas Públicas Dependentes'.$A$1" table:expression="[#REF!];[#REF!]"/>
        <table:named-expression table:name="Planilha_29TítCols_3" table:base-cell-address="$'Empresas Públicas Dependentes'.$A$1" table:expression="[#REF!];[#REF!]"/>
        <table:named-expression table:name="Planilha_29ÁreaTotal" table:base-cell-address="$'Empresas Públicas Dependentes'.$A$1" table:expression="['file:///X:/2013/Benef%C3%ADcios%20ao%20Servidor%20-%202013/Acompanhamento%20da%20Proje%C3%A7%C3%A3o%20-%202013/BASE_EXEC_BENEFICIOS_2013.xls'#$'Crédito 1ª leva'.$C$16:.$C$31];['file:///X:/2013/Benef%C3%ADcios%20ao%20Servidor%20-%202013/Acompanhamento%20da%20Proje%C3%A7%C3%A3o%20-%202013/BASE_EXEC_BENEFICIOS_2013.xls'#$'Crédito 1ª leva'.$G$16:.$N$31]"/>
        <table:named-expression table:name="Planilha_29ÁreaTotal_1" table:base-cell-address="$'Empresas Públicas Dependentes'.$A$1" table:expression="[#REF!];[#REF!]"/>
        <table:named-expression table:name="Planilha_29ÁreaTotal_2" table:base-cell-address="$'Empresas Públicas Dependentes'.$A$1" table:expression="[#REF!];[#REF!]"/>
        <table:named-expression table:name="Planilha_29ÁreaTotal_3" table:base-cell-address="$'Empresas Públicas Dependentes'.$A$1" table:expression="[#REF!];[#REF!]"/>
        <table:named-range table:name="Planilha_2CabGráfico" table:base-cell-address="$'Empresas Públicas Dependentes'.$A$1" table:cell-range-address="#REF!"/>
        <table:named-range table:name="Planilha_2CabGráfico_1" table:base-cell-address="$'Empresas Públicas Dependentes'.$A$1" table:cell-range-address="#REF!"/>
        <table:named-range table:name="Planilha_2CabGráfico_2" table:base-cell-address="$'Empresas Públicas Dependentes'.$A$1" table:cell-range-address="#REF!"/>
        <table:named-range table:name="Planilha_2CabGráfico_3" table:base-cell-address="$'Empresas Públicas Dependentes'.$A$1" table:cell-range-address="#REF!"/>
        <table:named-range table:name="Planilha_2CabGráfico___0" table:base-cell-address="$'Empresas Públicas Dependentes'.$A$1" table:cell-range-address="#REF!"/>
        <table:named-range table:name="Planilha_2CabGráfico___3" table:base-cell-address="$'Empresas Públicas Dependentes'.$A$1" table:cell-range-address="#REF!"/>
        <table:named-expression table:name="Planilha_2TítCols" table:base-cell-address="$'Empresas Públicas Dependentes'.$A$1" table:expression="[#REF!];[#REF!]"/>
        <table:named-expression table:name="Planilha_2TítCols_1" table:base-cell-address="$'Empresas Públicas Dependentes'.$A$1" table:expression="[#REF!];[#REF!]"/>
        <table:named-expression table:name="Planilha_2TítCols_2" table:base-cell-address="$'Empresas Públicas Dependentes'.$A$1" table:expression="[#REF!];[#REF!]"/>
        <table:named-expression table:name="Planilha_2TítCols_3" table:base-cell-address="$'Empresas Públicas Dependentes'.$A$1" table:expression="[#REF!];[#REF!]"/>
        <table:named-expression table:name="Planilha_2TítCols_4" table:base-cell-address="$'Empresas Públicas Dependentes'.$A$1" table:expression="[#REF!];[#REF!]"/>
        <table:named-range table:name="Planilha_2TítCols___0" table:base-cell-address="$'Empresas Públicas Dependentes'.$A$1" table:cell-range-address="#REF!"/>
        <table:named-range table:name="Planilha_2TítCols___3" table:base-cell-address="$'Empresas Públicas Dependentes'.$A$1" table:cell-range-address="#REF!"/>
        <table:named-range table:name="Planilha_2TítLins" table:base-cell-address="$'Empresas Públicas Dependentes'.$A$1" table:cell-range-address="#REF!"/>
        <table:named-range table:name="Planilha_2TítLins_1" table:base-cell-address="$'Empresas Públicas Dependentes'.$A$1" table:cell-range-address="#REF!"/>
        <table:named-range table:name="Planilha_2TítLins_2" table:base-cell-address="$'Empresas Públicas Dependentes'.$A$1" table:cell-range-address="#REF!"/>
        <table:named-range table:name="Planilha_2TítLins_3" table:base-cell-address="$'Empresas Públicas Dependentes'.$A$1" table:cell-range-address="#REF!"/>
        <table:named-range table:name="Planilha_2TítLins___0" table:base-cell-address="$'Empresas Públicas Dependentes'.$A$1" table:cell-range-address="#REF!"/>
        <table:named-range table:name="Planilha_2TítLins___3" table:base-cell-address="$'Empresas Públicas Dependentes'.$A$1" table:cell-range-address="#REF!"/>
        <table:named-expression table:name="Planilha_2ÁreaTotal" table:base-cell-address="$'Empresas Públicas Dependentes'.$A$1" table:expression="[#REF!];[#REF!]"/>
        <table:named-expression table:name="Planilha_2ÁreaTotal_1" table:base-cell-address="$'Empresas Públicas Dependentes'.$A$1" table:expression="[#REF!];[#REF!]"/>
        <table:named-expression table:name="Planilha_2ÁreaTotal_2" table:base-cell-address="$'Empresas Públicas Dependentes'.$A$1" table:expression="[#REF!];[#REF!]"/>
        <table:named-expression table:name="Planilha_2ÁreaTotal_3" table:base-cell-address="$'Empresas Públicas Dependentes'.$A$1" table:expression="[#REF!];[#REF!]"/>
        <table:named-expression table:name="Planilha_2ÁreaTotal_4" table:base-cell-address="$'Empresas Públicas Dependentes'.$A$1" table:expression="[#REF!];[#REF!]"/>
        <table:named-range table:name="Planilha_2ÁreaTotal___0" table:base-cell-address="$'Empresas Públicas Dependentes'.$A$1" table:cell-range-address="#REF!"/>
        <table:named-range table:name="Planilha_2ÁreaTotal___3" table:base-cell-address="$'Empresas Públicas Dependentes'.$A$1" table:cell-range-address="#REF!"/>
        <table:named-expression table:name="Planilha_3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30TítCols_1" table:base-cell-address="$'Empresas Públicas Dependentes'.$A$1" table:expression="[#REF!];[#REF!]"/>
        <table:named-expression table:name="Planilha_30TítCols_2" table:base-cell-address="$'Empresas Públicas Dependentes'.$A$1" table:expression="[#REF!];[#REF!]"/>
        <table:named-expression table:name="Planilha_30TítCols_3" table:base-cell-address="$'Empresas Públicas Dependentes'.$A$1" table:expression="[#REF!];[#REF!]"/>
        <table:named-expression table:name="Planilha_30ÁreaTotal" table:base-cell-address="$'Empresas Públicas Dependentes'.$A$1" table:expression="['file:///X:/2013/Benef%C3%ADcios%20ao%20Servidor%20-%202013/Acompanhamento%20da%20Proje%C3%A7%C3%A3o%20-%202013/BASE_EXEC_BENEFICIOS_2013.xls'#$'Crédito 1ª leva'.$C$16:.$C$23];['file:///X:/2013/Benef%C3%ADcios%20ao%20Servidor%20-%202013/Acompanhamento%20da%20Proje%C3%A7%C3%A3o%20-%202013/BASE_EXEC_BENEFICIOS_2013.xls'#$'Crédito 1ª leva'.$G$16:.$N$23]"/>
        <table:named-expression table:name="Planilha_30ÁreaTotal_1" table:base-cell-address="$'Empresas Públicas Dependentes'.$A$1" table:expression="[#REF!];[#REF!]"/>
        <table:named-expression table:name="Planilha_30ÁreaTotal_2" table:base-cell-address="$'Empresas Públicas Dependentes'.$A$1" table:expression="[#REF!];[#REF!]"/>
        <table:named-expression table:name="Planilha_30ÁreaTotal_3" table:base-cell-address="$'Empresas Públicas Dependentes'.$A$1" table:expression="[#REF!];[#REF!]"/>
        <table:named-expression table:name="Planilha_3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L$16]"/>
        <table:named-expression table:name="Planilha_31TítCols_1" table:base-cell-address="$'Empresas Públicas Dependentes'.$A$1" table:expression="[#REF!];[#REF!]"/>
        <table:named-expression table:name="Planilha_31TítCols_2" table:base-cell-address="$'Empresas Públicas Dependentes'.$A$1" table:expression="[#REF!];[#REF!]"/>
        <table:named-expression table:name="Planilha_31TítCols_3" table:base-cell-address="$'Empresas Públicas Dependentes'.$A$1" table:expression="[#REF!];[#REF!]"/>
        <table:named-expression table:name="Planilha_31ÁreaTotal" table:base-cell-address="$'Empresas Públicas Dependentes'.$A$1" table:expression="['file:///X:/2013/Benef%C3%ADcios%20ao%20Servidor%20-%202013/Acompanhamento%20da%20Proje%C3%A7%C3%A3o%20-%202013/BASE_EXEC_BENEFICIOS_2013.xls'#$'Crédito 1ª leva'.$C$16:.$C$19];['file:///X:/2013/Benef%C3%ADcios%20ao%20Servidor%20-%202013/Acompanhamento%20da%20Proje%C3%A7%C3%A3o%20-%202013/BASE_EXEC_BENEFICIOS_2013.xls'#$'Crédito 1ª leva'.$G$16:.$L$19]"/>
        <table:named-expression table:name="Planilha_31ÁreaTotal_1" table:base-cell-address="$'Empresas Públicas Dependentes'.$A$1" table:expression="[#REF!];[#REF!]"/>
        <table:named-expression table:name="Planilha_31ÁreaTotal_2" table:base-cell-address="$'Empresas Públicas Dependentes'.$A$1" table:expression="[#REF!];[#REF!]"/>
        <table:named-expression table:name="Planilha_31ÁreaTotal_3" table:base-cell-address="$'Empresas Públicas Dependentes'.$A$1" table:expression="[#REF!];[#REF!]"/>
        <table:named-expression table:name="Planilha_3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32TítCols_1" table:base-cell-address="$'Empresas Públicas Dependentes'.$A$1" table:expression="[#REF!];[#REF!]"/>
        <table:named-expression table:name="Planilha_32TítCols_2" table:base-cell-address="$'Empresas Públicas Dependentes'.$A$1" table:expression="[#REF!];[#REF!]"/>
        <table:named-expression table:name="Planilha_32TítCols_3" table:base-cell-address="$'Empresas Públicas Dependentes'.$A$1" table:expression="[#REF!];[#REF!]"/>
        <table:named-expression table:name="Planilha_32ÁreaTotal" table:base-cell-address="$'Empresas Públicas Dependentes'.$A$1" table:expression="['file:///X:/2013/Benef%C3%ADcios%20ao%20Servidor%20-%202013/Acompanhamento%20da%20Proje%C3%A7%C3%A3o%20-%202013/BASE_EXEC_BENEFICIOS_2013.xls'#$'Crédito 1ª leva'.$C$16:.$C$24];['file:///X:/2013/Benef%C3%ADcios%20ao%20Servidor%20-%202013/Acompanhamento%20da%20Proje%C3%A7%C3%A3o%20-%202013/BASE_EXEC_BENEFICIOS_2013.xls'#$'Crédito 1ª leva'.$G$16:.$N$24]"/>
        <table:named-expression table:name="Planilha_32ÁreaTotal_1" table:base-cell-address="$'Empresas Públicas Dependentes'.$A$1" table:expression="[#REF!];[#REF!]"/>
        <table:named-expression table:name="Planilha_32ÁreaTotal_2" table:base-cell-address="$'Empresas Públicas Dependentes'.$A$1" table:expression="[#REF!];[#REF!]"/>
        <table:named-expression table:name="Planilha_32ÁreaTotal_3" table:base-cell-address="$'Empresas Públicas Dependentes'.$A$1" table:expression="[#REF!];[#REF!]"/>
        <table:named-expression table:name="Planilha_3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33TítCols_1" table:base-cell-address="$'Empresas Públicas Dependentes'.$A$1" table:expression="[#REF!];[#REF!]"/>
        <table:named-expression table:name="Planilha_33TítCols_2" table:base-cell-address="$'Empresas Públicas Dependentes'.$A$1" table:expression="[#REF!];[#REF!]"/>
        <table:named-expression table:name="Planilha_33TítCols_3" table:base-cell-address="$'Empresas Públicas Dependentes'.$A$1" table:expression="[#REF!];[#REF!]"/>
        <table:named-expression table:name="Planilha_33ÁreaTotal" table:base-cell-address="$'Empresas Públicas Dependentes'.$A$1" table:expression="['file:///X:/2013/Benef%C3%ADcios%20ao%20Servidor%20-%202013/Acompanhamento%20da%20Proje%C3%A7%C3%A3o%20-%202013/BASE_EXEC_BENEFICIOS_2013.xls'#$'Crédito 1ª leva'.$C$16:.$C$19];['file:///X:/2013/Benef%C3%ADcios%20ao%20Servidor%20-%202013/Acompanhamento%20da%20Proje%C3%A7%C3%A3o%20-%202013/BASE_EXEC_BENEFICIOS_2013.xls'#$'Crédito 1ª leva'.$G$16:.$N$19]"/>
        <table:named-expression table:name="Planilha_33ÁreaTotal_1" table:base-cell-address="$'Empresas Públicas Dependentes'.$A$1" table:expression="[#REF!];[#REF!]"/>
        <table:named-expression table:name="Planilha_33ÁreaTotal_2" table:base-cell-address="$'Empresas Públicas Dependentes'.$A$1" table:expression="[#REF!];[#REF!]"/>
        <table:named-expression table:name="Planilha_33ÁreaTotal_3" table:base-cell-address="$'Empresas Públicas Dependentes'.$A$1" table:expression="[#REF!];[#REF!]"/>
        <table:named-expression table:name="Planilha_3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34TítCols_1" table:base-cell-address="$'Empresas Públicas Dependentes'.$A$1" table:expression="[#REF!];[#REF!]"/>
        <table:named-expression table:name="Planilha_34TítCols_2" table:base-cell-address="$'Empresas Públicas Dependentes'.$A$1" table:expression="[#REF!];[#REF!]"/>
        <table:named-expression table:name="Planilha_34TítCols_3" table:base-cell-address="$'Empresas Públicas Dependentes'.$A$1" table:expression="[#REF!];[#REF!]"/>
        <table:named-expression table:name="Planilha_34ÁreaTotal" table:base-cell-address="$'Empresas Públicas Dependentes'.$A$1" table:expression="['file:///X:/2013/Benef%C3%ADcios%20ao%20Servidor%20-%202013/Acompanhamento%20da%20Proje%C3%A7%C3%A3o%20-%202013/BASE_EXEC_BENEFICIOS_2013.xls'#$'Crédito 1ª leva'.$C$16:.$C$20];['file:///X:/2013/Benef%C3%ADcios%20ao%20Servidor%20-%202013/Acompanhamento%20da%20Proje%C3%A7%C3%A3o%20-%202013/BASE_EXEC_BENEFICIOS_2013.xls'#$'Crédito 1ª leva'.$G$16:.$N$20]"/>
        <table:named-expression table:name="Planilha_34ÁreaTotal_1" table:base-cell-address="$'Empresas Públicas Dependentes'.$A$1" table:expression="[#REF!];[#REF!]"/>
        <table:named-expression table:name="Planilha_34ÁreaTotal_2" table:base-cell-address="$'Empresas Públicas Dependentes'.$A$1" table:expression="[#REF!];[#REF!]"/>
        <table:named-expression table:name="Planilha_34ÁreaTotal_3" table:base-cell-address="$'Empresas Públicas Dependentes'.$A$1" table:expression="[#REF!];[#REF!]"/>
        <table:named-expression table:name="Planilha_3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35TítCols_1" table:base-cell-address="$'Empresas Públicas Dependentes'.$A$1" table:expression="[#REF!];[#REF!]"/>
        <table:named-expression table:name="Planilha_35TítCols_2" table:base-cell-address="$'Empresas Públicas Dependentes'.$A$1" table:expression="[#REF!];[#REF!]"/>
        <table:named-expression table:name="Planilha_35TítCols_3" table:base-cell-address="$'Empresas Públicas Dependentes'.$A$1" table:expression="[#REF!];[#REF!]"/>
        <table:named-expression table:name="Planilha_35ÁreaTotal" table:base-cell-address="$'Empresas Públicas Dependentes'.$A$1" table:expression="['file:///X:/2013/Benef%C3%ADcios%20ao%20Servidor%20-%202013/Acompanhamento%20da%20Proje%C3%A7%C3%A3o%20-%202013/BASE_EXEC_BENEFICIOS_2013.xls'#$'Crédito 1ª leva'.$C$16:.$C$36];['file:///X:/2013/Benef%C3%ADcios%20ao%20Servidor%20-%202013/Acompanhamento%20da%20Proje%C3%A7%C3%A3o%20-%202013/BASE_EXEC_BENEFICIOS_2013.xls'#$'Crédito 1ª leva'.$G$16:.$N$36]"/>
        <table:named-expression table:name="Planilha_35ÁreaTotal_1" table:base-cell-address="$'Empresas Públicas Dependentes'.$A$1" table:expression="[#REF!];[#REF!]"/>
        <table:named-expression table:name="Planilha_35ÁreaTotal_2" table:base-cell-address="$'Empresas Públicas Dependentes'.$A$1" table:expression="[#REF!];[#REF!]"/>
        <table:named-expression table:name="Planilha_35ÁreaTotal_3" table:base-cell-address="$'Empresas Públicas Dependentes'.$A$1" table:expression="[#REF!];[#REF!]"/>
        <table:named-expression table:name="Planilha_3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36TítCols_1" table:base-cell-address="$'Empresas Públicas Dependentes'.$A$1" table:expression="[#REF!];[#REF!]"/>
        <table:named-expression table:name="Planilha_36TítCols_2" table:base-cell-address="$'Empresas Públicas Dependentes'.$A$1" table:expression="[#REF!];[#REF!]"/>
        <table:named-expression table:name="Planilha_36TítCols_3" table:base-cell-address="$'Empresas Públicas Dependentes'.$A$1" table:expression="[#REF!];[#REF!]"/>
        <table:named-expression table:name="Planilha_36ÁreaTotal" table:base-cell-address="$'Empresas Públicas Dependentes'.$A$1" table:expression="['file:///X:/2013/Benef%C3%ADcios%20ao%20Servidor%20-%202013/Acompanhamento%20da%20Proje%C3%A7%C3%A3o%20-%202013/BASE_EXEC_BENEFICIOS_2013.xls'#$'Crédito 1ª leva'.$C$16:.$C$24];['file:///X:/2013/Benef%C3%ADcios%20ao%20Servidor%20-%202013/Acompanhamento%20da%20Proje%C3%A7%C3%A3o%20-%202013/BASE_EXEC_BENEFICIOS_2013.xls'#$'Crédito 1ª leva'.$G$16:.$N$24]"/>
        <table:named-expression table:name="Planilha_36ÁreaTotal_1" table:base-cell-address="$'Empresas Públicas Dependentes'.$A$1" table:expression="[#REF!];[#REF!]"/>
        <table:named-expression table:name="Planilha_36ÁreaTotal_2" table:base-cell-address="$'Empresas Públicas Dependentes'.$A$1" table:expression="[#REF!];[#REF!]"/>
        <table:named-expression table:name="Planilha_36ÁreaTotal_3" table:base-cell-address="$'Empresas Públicas Dependentes'.$A$1" table:expression="[#REF!];[#REF!]"/>
        <table:named-expression table:name="Planilha_3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K$16]"/>
        <table:named-expression table:name="Planilha_37TítCols_1" table:base-cell-address="$'Empresas Públicas Dependentes'.$A$1" table:expression="[#REF!];[#REF!]"/>
        <table:named-expression table:name="Planilha_37TítCols_2" table:base-cell-address="$'Empresas Públicas Dependentes'.$A$1" table:expression="[#REF!];[#REF!]"/>
        <table:named-expression table:name="Planilha_37TítCols_3" table:base-cell-address="$'Empresas Públicas Dependentes'.$A$1" table:expression="[#REF!];[#REF!]"/>
        <table:named-expression table:name="Planilha_37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K$18]"/>
        <table:named-expression table:name="Planilha_37ÁreaTotal_1" table:base-cell-address="$'Empresas Públicas Dependentes'.$A$1" table:expression="[#REF!];[#REF!]"/>
        <table:named-expression table:name="Planilha_37ÁreaTotal_2" table:base-cell-address="$'Empresas Públicas Dependentes'.$A$1" table:expression="[#REF!];[#REF!]"/>
        <table:named-expression table:name="Planilha_37ÁreaTotal_3" table:base-cell-address="$'Empresas Públicas Dependentes'.$A$1" table:expression="[#REF!];[#REF!]"/>
        <table:named-expression table:name="Planilha_3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38TítCols_1" table:base-cell-address="$'Empresas Públicas Dependentes'.$A$1" table:expression="[#REF!];[#REF!]"/>
        <table:named-expression table:name="Planilha_38TítCols_2" table:base-cell-address="$'Empresas Públicas Dependentes'.$A$1" table:expression="[#REF!];[#REF!]"/>
        <table:named-expression table:name="Planilha_38TítCols_3" table:base-cell-address="$'Empresas Públicas Dependentes'.$A$1" table:expression="[#REF!];[#REF!]"/>
        <table:named-expression table:name="Planilha_38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38ÁreaTotal_1" table:base-cell-address="$'Empresas Públicas Dependentes'.$A$1" table:expression="[#REF!];[#REF!]"/>
        <table:named-expression table:name="Planilha_38ÁreaTotal_2" table:base-cell-address="$'Empresas Públicas Dependentes'.$A$1" table:expression="[#REF!];[#REF!]"/>
        <table:named-expression table:name="Planilha_38ÁreaTotal_3" table:base-cell-address="$'Empresas Públicas Dependentes'.$A$1" table:expression="[#REF!];[#REF!]"/>
        <table:named-expression table:name="Planilha_3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K$16]"/>
        <table:named-expression table:name="Planilha_39TítCols_1" table:base-cell-address="$'Empresas Públicas Dependentes'.$A$1" table:expression="[#REF!];[#REF!]"/>
        <table:named-expression table:name="Planilha_39TítCols_2" table:base-cell-address="$'Empresas Públicas Dependentes'.$A$1" table:expression="[#REF!];[#REF!]"/>
        <table:named-expression table:name="Planilha_39TítCols_3" table:base-cell-address="$'Empresas Públicas Dependentes'.$A$1" table:expression="[#REF!];[#REF!]"/>
        <table:named-expression table:name="Planilha_39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K$17]"/>
        <table:named-expression table:name="Planilha_39ÁreaTotal_1" table:base-cell-address="$'Empresas Públicas Dependentes'.$A$1" table:expression="[#REF!];[#REF!]"/>
        <table:named-expression table:name="Planilha_39ÁreaTotal_2" table:base-cell-address="$'Empresas Públicas Dependentes'.$A$1" table:expression="[#REF!];[#REF!]"/>
        <table:named-expression table:name="Planilha_39ÁreaTotal_3" table:base-cell-address="$'Empresas Públicas Dependentes'.$A$1" table:expression="[#REF!];[#REF!]"/>
        <table:named-range table:name="Planilha_3CabGráfico" table:base-cell-address="$'Empresas Públicas Dependentes'.$A$1" table:cell-range-address="#REF!"/>
        <table:named-range table:name="Planilha_3CabGráfico_1" table:base-cell-address="$'Empresas Públicas Dependentes'.$A$1" table:cell-range-address="#REF!"/>
        <table:named-range table:name="Planilha_3CabGráfico_2" table:base-cell-address="$'Empresas Públicas Dependentes'.$A$1" table:cell-range-address="#REF!"/>
        <table:named-range table:name="Planilha_3CabGráfico_3" table:base-cell-address="$'Empresas Públicas Dependentes'.$A$1" table:cell-range-address="#REF!"/>
        <table:named-expression table:name="Planilha_3TítCols" table:base-cell-address="$'Empresas Públicas Dependentes'.$A$1" table:expression="[#REF!];[#REF!]"/>
        <table:named-expression table:name="Planilha_3TítCols_1" table:base-cell-address="$'Empresas Públicas Dependentes'.$A$1" table:expression="[#REF!];[#REF!]"/>
        <table:named-expression table:name="Planilha_3TítCols_2" table:base-cell-address="$'Empresas Públicas Dependentes'.$A$1" table:expression="[#REF!];[#REF!]"/>
        <table:named-expression table:name="Planilha_3TítCols_3" table:base-cell-address="$'Empresas Públicas Dependentes'.$A$1" table:expression="[#REF!];[#REF!]"/>
        <table:named-expression table:name="Planilha_3TítCols_4" table:base-cell-address="$'Empresas Públicas Dependentes'.$A$1" table:expression="[#REF!];[#REF!]"/>
        <table:named-range table:name="Planilha_3TítCols___0" table:base-cell-address="$'Empresas Públicas Dependentes'.$A$1" table:cell-range-address="#REF!"/>
        <table:named-range table:name="Planilha_3TítCols___3" table:base-cell-address="$'Empresas Públicas Dependentes'.$A$1" table:cell-range-address="#REF!"/>
        <table:named-range table:name="Planilha_3TítLins" table:base-cell-address="$'Empresas Públicas Dependentes'.$A$1" table:cell-range-address="#REF!"/>
        <table:named-range table:name="Planilha_3TítLins_1" table:base-cell-address="$'Empresas Públicas Dependentes'.$A$1" table:cell-range-address="#REF!"/>
        <table:named-range table:name="Planilha_3TítLins_2" table:base-cell-address="$'Empresas Públicas Dependentes'.$A$1" table:cell-range-address="#REF!"/>
        <table:named-range table:name="Planilha_3TítLins_3" table:base-cell-address="$'Empresas Públicas Dependentes'.$A$1" table:cell-range-address="#REF!"/>
        <table:named-expression table:name="Planilha_3ÁreaTotal" table:base-cell-address="$'Empresas Públicas Dependentes'.$A$1" table:expression="[#REF!];[#REF!]"/>
        <table:named-expression table:name="Planilha_3ÁreaTotal_1" table:base-cell-address="$'Empresas Públicas Dependentes'.$A$1" table:expression="[#REF!];[#REF!]"/>
        <table:named-expression table:name="Planilha_3ÁreaTotal_2" table:base-cell-address="$'Empresas Públicas Dependentes'.$A$1" table:expression="[#REF!];[#REF!]"/>
        <table:named-expression table:name="Planilha_3ÁreaTotal_3" table:base-cell-address="$'Empresas Públicas Dependentes'.$A$1" table:expression="[#REF!];[#REF!]"/>
        <table:named-expression table:name="Planilha_3ÁreaTotal_4" table:base-cell-address="$'Empresas Públicas Dependentes'.$A$1" table:expression="[#REF!];[#REF!]"/>
        <table:named-range table:name="Planilha_3ÁreaTotal___0" table:base-cell-address="$'Empresas Públicas Dependentes'.$A$1" table:cell-range-address="#REF!"/>
        <table:named-range table:name="Planilha_3ÁreaTotal___3" table:base-cell-address="$'Empresas Públicas Dependentes'.$A$1" table:cell-range-address="#REF!"/>
        <table:named-expression table:name="Planilha_4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J$16]"/>
        <table:named-expression table:name="Planilha_40TítCols_1" table:base-cell-address="$'Empresas Públicas Dependentes'.$A$1" table:expression="[#REF!];[#REF!]"/>
        <table:named-expression table:name="Planilha_40TítCols_2" table:base-cell-address="$'Empresas Públicas Dependentes'.$A$1" table:expression="[#REF!];[#REF!]"/>
        <table:named-expression table:name="Planilha_40TítCols_3" table:base-cell-address="$'Empresas Públicas Dependentes'.$A$1" table:expression="[#REF!];[#REF!]"/>
        <table:named-expression table:name="Planilha_40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J$17]"/>
        <table:named-expression table:name="Planilha_40ÁreaTotal_1" table:base-cell-address="$'Empresas Públicas Dependentes'.$A$1" table:expression="[#REF!];[#REF!]"/>
        <table:named-expression table:name="Planilha_40ÁreaTotal_2" table:base-cell-address="$'Empresas Públicas Dependentes'.$A$1" table:expression="[#REF!];[#REF!]"/>
        <table:named-expression table:name="Planilha_40ÁreaTotal_3" table:base-cell-address="$'Empresas Públicas Dependentes'.$A$1" table:expression="[#REF!];[#REF!]"/>
        <table:named-expression table:name="Planilha_4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]"/>
        <table:named-expression table:name="Planilha_41TítCols_1" table:base-cell-address="$'Empresas Públicas Dependentes'.$A$1" table:expression="[#REF!];[#REF!]"/>
        <table:named-expression table:name="Planilha_41TítCols_2" table:base-cell-address="$'Empresas Públicas Dependentes'.$A$1" table:expression="[#REF!];[#REF!]"/>
        <table:named-expression table:name="Planilha_41TítCols_3" table:base-cell-address="$'Empresas Públicas Dependentes'.$A$1" table:expression="[#REF!];[#REF!]"/>
        <table:named-expression table:name="Planilha_41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G$17]"/>
        <table:named-expression table:name="Planilha_41ÁreaTotal_1" table:base-cell-address="$'Empresas Públicas Dependentes'.$A$1" table:expression="[#REF!];[#REF!]"/>
        <table:named-expression table:name="Planilha_41ÁreaTotal_2" table:base-cell-address="$'Empresas Públicas Dependentes'.$A$1" table:expression="[#REF!];[#REF!]"/>
        <table:named-expression table:name="Planilha_41ÁreaTotal_3" table:base-cell-address="$'Empresas Públicas Dependentes'.$A$1" table:expression="[#REF!];[#REF!]"/>
        <table:named-expression table:name="Planilha_4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42TítCols_1" table:base-cell-address="$'Empresas Públicas Dependentes'.$A$1" table:expression="[#REF!];[#REF!]"/>
        <table:named-expression table:name="Planilha_42TítCols_2" table:base-cell-address="$'Empresas Públicas Dependentes'.$A$1" table:expression="[#REF!];[#REF!]"/>
        <table:named-expression table:name="Planilha_42TítCols_3" table:base-cell-address="$'Empresas Públicas Dependentes'.$A$1" table:expression="[#REF!];[#REF!]"/>
        <table:named-expression table:name="Planilha_42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N$18]"/>
        <table:named-expression table:name="Planilha_42ÁreaTotal_1" table:base-cell-address="$'Empresas Públicas Dependentes'.$A$1" table:expression="[#REF!];[#REF!]"/>
        <table:named-expression table:name="Planilha_42ÁreaTotal_2" table:base-cell-address="$'Empresas Públicas Dependentes'.$A$1" table:expression="[#REF!];[#REF!]"/>
        <table:named-expression table:name="Planilha_42ÁreaTotal_3" table:base-cell-address="$'Empresas Públicas Dependentes'.$A$1" table:expression="[#REF!];[#REF!]"/>
        <table:named-expression table:name="Planilha_4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43TítCols_1" table:base-cell-address="$'Empresas Públicas Dependentes'.$A$1" table:expression="[#REF!];[#REF!]"/>
        <table:named-expression table:name="Planilha_43TítCols_2" table:base-cell-address="$'Empresas Públicas Dependentes'.$A$1" table:expression="[#REF!];[#REF!]"/>
        <table:named-expression table:name="Planilha_43TítCols_3" table:base-cell-address="$'Empresas Públicas Dependentes'.$A$1" table:expression="[#REF!];[#REF!]"/>
        <table:named-expression table:name="Planilha_43ÁreaTotal" table:base-cell-address="$'Empresas Públicas Dependentes'.$A$1" table:expression="['file:///X:/2013/Benef%C3%ADcios%20ao%20Servidor%20-%202013/Acompanhamento%20da%20Proje%C3%A7%C3%A3o%20-%202013/BASE_EXEC_BENEFICIOS_2013.xls'#$'Crédito 1ª leva'.$C$16:.$C$31];['file:///X:/2013/Benef%C3%ADcios%20ao%20Servidor%20-%202013/Acompanhamento%20da%20Proje%C3%A7%C3%A3o%20-%202013/BASE_EXEC_BENEFICIOS_2013.xls'#$'Crédito 1ª leva'.$G$16:.$N$31]"/>
        <table:named-expression table:name="Planilha_43ÁreaTotal_1" table:base-cell-address="$'Empresas Públicas Dependentes'.$A$1" table:expression="[#REF!];[#REF!]"/>
        <table:named-expression table:name="Planilha_43ÁreaTotal_2" table:base-cell-address="$'Empresas Públicas Dependentes'.$A$1" table:expression="[#REF!];[#REF!]"/>
        <table:named-expression table:name="Planilha_43ÁreaTotal_3" table:base-cell-address="$'Empresas Públicas Dependentes'.$A$1" table:expression="[#REF!];[#REF!]"/>
        <table:named-expression table:name="Planilha_4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K$16]"/>
        <table:named-expression table:name="Planilha_44TítCols_1" table:base-cell-address="$'Empresas Públicas Dependentes'.$A$1" table:expression="[#REF!];[#REF!]"/>
        <table:named-expression table:name="Planilha_44TítCols_2" table:base-cell-address="$'Empresas Públicas Dependentes'.$A$1" table:expression="[#REF!];[#REF!]"/>
        <table:named-expression table:name="Planilha_44TítCols_3" table:base-cell-address="$'Empresas Públicas Dependentes'.$A$1" table:expression="[#REF!];[#REF!]"/>
        <table:named-expression table:name="Planilha_44ÁreaTotal" table:base-cell-address="$'Empresas Públicas Dependentes'.$A$1" table:expression="['file:///X:/2013/Benef%C3%ADcios%20ao%20Servidor%20-%202013/Acompanhamento%20da%20Proje%C3%A7%C3%A3o%20-%202013/BASE_EXEC_BENEFICIOS_2013.xls'#$'Crédito 1ª leva'.$C$16:.$C$29];['file:///X:/2013/Benef%C3%ADcios%20ao%20Servidor%20-%202013/Acompanhamento%20da%20Proje%C3%A7%C3%A3o%20-%202013/BASE_EXEC_BENEFICIOS_2013.xls'#$'Crédito 1ª leva'.$G$16:.$K$29]"/>
        <table:named-expression table:name="Planilha_44ÁreaTotal_1" table:base-cell-address="$'Empresas Públicas Dependentes'.$A$1" table:expression="[#REF!];[#REF!]"/>
        <table:named-expression table:name="Planilha_44ÁreaTotal_2" table:base-cell-address="$'Empresas Públicas Dependentes'.$A$1" table:expression="[#REF!];[#REF!]"/>
        <table:named-expression table:name="Planilha_44ÁreaTotal_3" table:base-cell-address="$'Empresas Públicas Dependentes'.$A$1" table:expression="[#REF!];[#REF!]"/>
        <table:named-expression table:name="Planilha_4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J$16]"/>
        <table:named-expression table:name="Planilha_45TítCols_1" table:base-cell-address="$'Empresas Públicas Dependentes'.$A$1" table:expression="[#REF!];[#REF!]"/>
        <table:named-expression table:name="Planilha_45TítCols_2" table:base-cell-address="$'Empresas Públicas Dependentes'.$A$1" table:expression="[#REF!];[#REF!]"/>
        <table:named-expression table:name="Planilha_45TítCols_3" table:base-cell-address="$'Empresas Públicas Dependentes'.$A$1" table:expression="[#REF!];[#REF!]"/>
        <table:named-expression table:name="Planilha_45ÁreaTotal" table:base-cell-address="$'Empresas Públicas Dependentes'.$A$1" table:expression="['file:///X:/2013/Benef%C3%ADcios%20ao%20Servidor%20-%202013/Acompanhamento%20da%20Proje%C3%A7%C3%A3o%20-%202013/BASE_EXEC_BENEFICIOS_2013.xls'#$'Crédito 1ª leva'.$C$16:.$C$22];['file:///X:/2013/Benef%C3%ADcios%20ao%20Servidor%20-%202013/Acompanhamento%20da%20Proje%C3%A7%C3%A3o%20-%202013/BASE_EXEC_BENEFICIOS_2013.xls'#$'Crédito 1ª leva'.$G$16:.$J$22]"/>
        <table:named-expression table:name="Planilha_45ÁreaTotal_1" table:base-cell-address="$'Empresas Públicas Dependentes'.$A$1" table:expression="[#REF!];[#REF!]"/>
        <table:named-expression table:name="Planilha_45ÁreaTotal_2" table:base-cell-address="$'Empresas Públicas Dependentes'.$A$1" table:expression="[#REF!];[#REF!]"/>
        <table:named-expression table:name="Planilha_45ÁreaTotal_3" table:base-cell-address="$'Empresas Públicas Dependentes'.$A$1" table:expression="[#REF!];[#REF!]"/>
        <table:named-expression table:name="Planilha_4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46TítCols_1" table:base-cell-address="$'Empresas Públicas Dependentes'.$A$1" table:expression="[#REF!];[#REF!]"/>
        <table:named-expression table:name="Planilha_46TítCols_2" table:base-cell-address="$'Empresas Públicas Dependentes'.$A$1" table:expression="[#REF!];[#REF!]"/>
        <table:named-expression table:name="Planilha_46TítCols_3" table:base-cell-address="$'Empresas Públicas Dependentes'.$A$1" table:expression="[#REF!];[#REF!]"/>
        <table:named-expression table:name="Planilha_46ÁreaTotal" table:base-cell-address="$'Empresas Públicas Dependentes'.$A$1" table:expression="['file:///X:/2013/Benef%C3%ADcios%20ao%20Servidor%20-%202013/Acompanhamento%20da%20Proje%C3%A7%C3%A3o%20-%202013/BASE_EXEC_BENEFICIOS_2013.xls'#$'Crédito 1ª leva'.$C$16:.$C$25];['file:///X:/2013/Benef%C3%ADcios%20ao%20Servidor%20-%202013/Acompanhamento%20da%20Proje%C3%A7%C3%A3o%20-%202013/BASE_EXEC_BENEFICIOS_2013.xls'#$'Crédito 1ª leva'.$G$16:.$N$25]"/>
        <table:named-expression table:name="Planilha_46ÁreaTotal_1" table:base-cell-address="$'Empresas Públicas Dependentes'.$A$1" table:expression="[#REF!];[#REF!]"/>
        <table:named-expression table:name="Planilha_46ÁreaTotal_2" table:base-cell-address="$'Empresas Públicas Dependentes'.$A$1" table:expression="[#REF!];[#REF!]"/>
        <table:named-expression table:name="Planilha_46ÁreaTotal_3" table:base-cell-address="$'Empresas Públicas Dependentes'.$A$1" table:expression="[#REF!];[#REF!]"/>
        <table:named-expression table:name="Planilha_4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J$16]"/>
        <table:named-expression table:name="Planilha_47TítCols_1" table:base-cell-address="$'Empresas Públicas Dependentes'.$A$1" table:expression="[#REF!];[#REF!]"/>
        <table:named-expression table:name="Planilha_47TítCols_2" table:base-cell-address="$'Empresas Públicas Dependentes'.$A$1" table:expression="[#REF!];[#REF!]"/>
        <table:named-expression table:name="Planilha_47TítCols_3" table:base-cell-address="$'Empresas Públicas Dependentes'.$A$1" table:expression="[#REF!];[#REF!]"/>
        <table:named-expression table:name="Planilha_47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J$17]"/>
        <table:named-expression table:name="Planilha_47ÁreaTotal_1" table:base-cell-address="$'Empresas Públicas Dependentes'.$A$1" table:expression="[#REF!];[#REF!]"/>
        <table:named-expression table:name="Planilha_47ÁreaTotal_2" table:base-cell-address="$'Empresas Públicas Dependentes'.$A$1" table:expression="[#REF!];[#REF!]"/>
        <table:named-expression table:name="Planilha_47ÁreaTotal_3" table:base-cell-address="$'Empresas Públicas Dependentes'.$A$1" table:expression="[#REF!];[#REF!]"/>
        <table:named-expression table:name="Planilha_4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48TítCols_1" table:base-cell-address="$'Empresas Públicas Dependentes'.$A$1" table:expression="[#REF!];[#REF!]"/>
        <table:named-expression table:name="Planilha_48TítCols_2" table:base-cell-address="$'Empresas Públicas Dependentes'.$A$1" table:expression="[#REF!];[#REF!]"/>
        <table:named-expression table:name="Planilha_48TítCols_3" table:base-cell-address="$'Empresas Públicas Dependentes'.$A$1" table:expression="[#REF!];[#REF!]"/>
        <table:named-expression table:name="Planilha_48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N$18]"/>
        <table:named-expression table:name="Planilha_48ÁreaTotal_1" table:base-cell-address="$'Empresas Públicas Dependentes'.$A$1" table:expression="[#REF!];[#REF!]"/>
        <table:named-expression table:name="Planilha_48ÁreaTotal_2" table:base-cell-address="$'Empresas Públicas Dependentes'.$A$1" table:expression="[#REF!];[#REF!]"/>
        <table:named-expression table:name="Planilha_48ÁreaTotal_3" table:base-cell-address="$'Empresas Públicas Dependentes'.$A$1" table:expression="[#REF!];[#REF!]"/>
        <table:named-expression table:name="Planilha_4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49TítCols_1" table:base-cell-address="$'Empresas Públicas Dependentes'.$A$1" table:expression="[#REF!];[#REF!]"/>
        <table:named-expression table:name="Planilha_49TítCols_2" table:base-cell-address="$'Empresas Públicas Dependentes'.$A$1" table:expression="[#REF!];[#REF!]"/>
        <table:named-expression table:name="Planilha_49TítCols_3" table:base-cell-address="$'Empresas Públicas Dependentes'.$A$1" table:expression="[#REF!];[#REF!]"/>
        <table:named-expression table:name="Planilha_49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49ÁreaTotal_1" table:base-cell-address="$'Empresas Públicas Dependentes'.$A$1" table:expression="[#REF!];[#REF!]"/>
        <table:named-expression table:name="Planilha_49ÁreaTotal_2" table:base-cell-address="$'Empresas Públicas Dependentes'.$A$1" table:expression="[#REF!];[#REF!]"/>
        <table:named-expression table:name="Planilha_49ÁreaTotal_3" table:base-cell-address="$'Empresas Públicas Dependentes'.$A$1" table:expression="[#REF!];[#REF!]"/>
        <table:named-range table:name="Planilha_4CabGráfico" table:base-cell-address="$'Empresas Públicas Dependentes'.$A$1" table:cell-range-address="#REF!"/>
        <table:named-range table:name="Planilha_4CabGráfico_1" table:base-cell-address="$'Empresas Públicas Dependentes'.$A$1" table:cell-range-address="#REF!"/>
        <table:named-range table:name="Planilha_4CabGráfico_2" table:base-cell-address="$'Empresas Públicas Dependentes'.$A$1" table:cell-range-address="#REF!"/>
        <table:named-range table:name="Planilha_4CabGráfico_3" table:base-cell-address="$'Empresas Públicas Dependentes'.$A$1" table:cell-range-address="#REF!"/>
        <table:named-expression table:name="Planilha_4TítCols" table:base-cell-address="$'Empresas Públicas Dependentes'.$A$1" table:expression="[#REF!];[#REF!]"/>
        <table:named-expression table:name="Planilha_4TítCols_1" table:base-cell-address="$'Empresas Públicas Dependentes'.$A$1" table:expression="[#REF!];[#REF!]"/>
        <table:named-expression table:name="Planilha_4TítCols_2" table:base-cell-address="$'Empresas Públicas Dependentes'.$A$1" table:expression="[#REF!];[#REF!]"/>
        <table:named-expression table:name="Planilha_4TítCols_3" table:base-cell-address="$'Empresas Públicas Dependentes'.$A$1" table:expression="[#REF!];[#REF!]"/>
        <table:named-expression table:name="Planilha_4TítCols_4" table:base-cell-address="$'Empresas Públicas Dependentes'.$A$1" table:expression="[#REF!];[#REF!]"/>
        <table:named-range table:name="Planilha_4TítLins" table:base-cell-address="$'Empresas Públicas Dependentes'.$A$1" table:cell-range-address="#REF!"/>
        <table:named-range table:name="Planilha_4TítLins_1" table:base-cell-address="$'Empresas Públicas Dependentes'.$A$1" table:cell-range-address="#REF!"/>
        <table:named-range table:name="Planilha_4TítLins_2" table:base-cell-address="$'Empresas Públicas Dependentes'.$A$1" table:cell-range-address="#REF!"/>
        <table:named-range table:name="Planilha_4TítLins_3" table:base-cell-address="$'Empresas Públicas Dependentes'.$A$1" table:cell-range-address="#REF!"/>
        <table:named-expression table:name="Planilha_4ÁreaTotal" table:base-cell-address="$'Empresas Públicas Dependentes'.$A$1" table:expression="[#REF!];[#REF!]"/>
        <table:named-expression table:name="Planilha_4ÁreaTotal_1" table:base-cell-address="$'Empresas Públicas Dependentes'.$A$1" table:expression="[#REF!];[#REF!]"/>
        <table:named-expression table:name="Planilha_4ÁreaTotal_2" table:base-cell-address="$'Empresas Públicas Dependentes'.$A$1" table:expression="[#REF!];[#REF!]"/>
        <table:named-expression table:name="Planilha_4ÁreaTotal_3" table:base-cell-address="$'Empresas Públicas Dependentes'.$A$1" table:expression="[#REF!];[#REF!]"/>
        <table:named-expression table:name="Planilha_4ÁreaTotal_4" table:base-cell-address="$'Empresas Públicas Dependentes'.$A$1" table:expression="[#REF!];[#REF!]"/>
        <table:named-expression table:name="Planilha_5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H$16]"/>
        <table:named-expression table:name="Planilha_50TítCols_1" table:base-cell-address="$'Empresas Públicas Dependentes'.$A$1" table:expression="[#REF!];[#REF!]"/>
        <table:named-expression table:name="Planilha_50TítCols_2" table:base-cell-address="$'Empresas Públicas Dependentes'.$A$1" table:expression="[#REF!];[#REF!]"/>
        <table:named-expression table:name="Planilha_50TítCols_3" table:base-cell-address="$'Empresas Públicas Dependentes'.$A$1" table:expression="[#REF!];[#REF!]"/>
        <table:named-expression table:name="Planilha_50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H$17]"/>
        <table:named-expression table:name="Planilha_50ÁreaTotal_1" table:base-cell-address="$'Empresas Públicas Dependentes'.$A$1" table:expression="[#REF!];[#REF!]"/>
        <table:named-expression table:name="Planilha_50ÁreaTotal_2" table:base-cell-address="$'Empresas Públicas Dependentes'.$A$1" table:expression="[#REF!];[#REF!]"/>
        <table:named-expression table:name="Planilha_50ÁreaTotal_3" table:base-cell-address="$'Empresas Públicas Dependentes'.$A$1" table:expression="[#REF!];[#REF!]"/>
        <table:named-expression table:name="Planilha_5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51TítCols_1" table:base-cell-address="$'Empresas Públicas Dependentes'.$A$1" table:expression="[#REF!];[#REF!]"/>
        <table:named-expression table:name="Planilha_51TítCols_2" table:base-cell-address="$'Empresas Públicas Dependentes'.$A$1" table:expression="[#REF!];[#REF!]"/>
        <table:named-expression table:name="Planilha_51TítCols_3" table:base-cell-address="$'Empresas Públicas Dependentes'.$A$1" table:expression="[#REF!];[#REF!]"/>
        <table:named-expression table:name="Planilha_51ÁreaTotal" table:base-cell-address="$'Empresas Públicas Dependentes'.$A$1" table:expression="['file:///X:/2013/Benef%C3%ADcios%20ao%20Servidor%20-%202013/Acompanhamento%20da%20Proje%C3%A7%C3%A3o%20-%202013/BASE_EXEC_BENEFICIOS_2013.xls'#$'Crédito 1ª leva'.$C$16:.$C$21];['file:///X:/2013/Benef%C3%ADcios%20ao%20Servidor%20-%202013/Acompanhamento%20da%20Proje%C3%A7%C3%A3o%20-%202013/BASE_EXEC_BENEFICIOS_2013.xls'#$'Crédito 1ª leva'.$G$16:.$N$21]"/>
        <table:named-expression table:name="Planilha_51ÁreaTotal_1" table:base-cell-address="$'Empresas Públicas Dependentes'.$A$1" table:expression="[#REF!];[#REF!]"/>
        <table:named-expression table:name="Planilha_51ÁreaTotal_2" table:base-cell-address="$'Empresas Públicas Dependentes'.$A$1" table:expression="[#REF!];[#REF!]"/>
        <table:named-expression table:name="Planilha_51ÁreaTotal_3" table:base-cell-address="$'Empresas Públicas Dependentes'.$A$1" table:expression="[#REF!];[#REF!]"/>
        <table:named-expression table:name="Planilha_5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52TítCols_1" table:base-cell-address="$'Empresas Públicas Dependentes'.$A$1" table:expression="[#REF!];[#REF!]"/>
        <table:named-expression table:name="Planilha_52TítCols_2" table:base-cell-address="$'Empresas Públicas Dependentes'.$A$1" table:expression="[#REF!];[#REF!]"/>
        <table:named-expression table:name="Planilha_52TítCols_3" table:base-cell-address="$'Empresas Públicas Dependentes'.$A$1" table:expression="[#REF!];[#REF!]"/>
        <table:named-expression table:name="Planilha_52ÁreaTotal" table:base-cell-address="$'Empresas Públicas Dependentes'.$A$1" table:expression="['file:///X:/2013/Benef%C3%ADcios%20ao%20Servidor%20-%202013/Acompanhamento%20da%20Proje%C3%A7%C3%A3o%20-%202013/BASE_EXEC_BENEFICIOS_2013.xls'#$'Crédito 1ª leva'.$C$16:.$C$38];['file:///X:/2013/Benef%C3%ADcios%20ao%20Servidor%20-%202013/Acompanhamento%20da%20Proje%C3%A7%C3%A3o%20-%202013/BASE_EXEC_BENEFICIOS_2013.xls'#$'Crédito 1ª leva'.$G$16:.$N$38]"/>
        <table:named-expression table:name="Planilha_52ÁreaTotal_1" table:base-cell-address="$'Empresas Públicas Dependentes'.$A$1" table:expression="[#REF!];[#REF!]"/>
        <table:named-expression table:name="Planilha_52ÁreaTotal_2" table:base-cell-address="$'Empresas Públicas Dependentes'.$A$1" table:expression="[#REF!];[#REF!]"/>
        <table:named-expression table:name="Planilha_52ÁreaTotal_3" table:base-cell-address="$'Empresas Públicas Dependentes'.$A$1" table:expression="[#REF!];[#REF!]"/>
        <table:named-expression table:name="Planilha_5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53TítCols_1" table:base-cell-address="$'Empresas Públicas Dependentes'.$A$1" table:expression="[#REF!];[#REF!]"/>
        <table:named-expression table:name="Planilha_53TítCols_2" table:base-cell-address="$'Empresas Públicas Dependentes'.$A$1" table:expression="[#REF!];[#REF!]"/>
        <table:named-expression table:name="Planilha_53TítCols_3" table:base-cell-address="$'Empresas Públicas Dependentes'.$A$1" table:expression="[#REF!];[#REF!]"/>
        <table:named-expression table:name="Planilha_53ÁreaTotal" table:base-cell-address="$'Empresas Públicas Dependentes'.$A$1" table:expression="['file:///X:/2013/Benef%C3%ADcios%20ao%20Servidor%20-%202013/Acompanhamento%20da%20Proje%C3%A7%C3%A3o%20-%202013/BASE_EXEC_BENEFICIOS_2013.xls'#$'Crédito 1ª leva'.$C$16:.$C$27];['file:///X:/2013/Benef%C3%ADcios%20ao%20Servidor%20-%202013/Acompanhamento%20da%20Proje%C3%A7%C3%A3o%20-%202013/BASE_EXEC_BENEFICIOS_2013.xls'#$'Crédito 1ª leva'.$G$16:.$N$27]"/>
        <table:named-expression table:name="Planilha_53ÁreaTotal_1" table:base-cell-address="$'Empresas Públicas Dependentes'.$A$1" table:expression="[#REF!];[#REF!]"/>
        <table:named-expression table:name="Planilha_53ÁreaTotal_2" table:base-cell-address="$'Empresas Públicas Dependentes'.$A$1" table:expression="[#REF!];[#REF!]"/>
        <table:named-expression table:name="Planilha_53ÁreaTotal_3" table:base-cell-address="$'Empresas Públicas Dependentes'.$A$1" table:expression="[#REF!];[#REF!]"/>
        <table:named-expression table:name="Planilha_5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H$16]"/>
        <table:named-expression table:name="Planilha_54TítCols_1" table:base-cell-address="$'Empresas Públicas Dependentes'.$A$1" table:expression="[#REF!];[#REF!]"/>
        <table:named-expression table:name="Planilha_54TítCols_2" table:base-cell-address="$'Empresas Públicas Dependentes'.$A$1" table:expression="[#REF!];[#REF!]"/>
        <table:named-expression table:name="Planilha_54TítCols_3" table:base-cell-address="$'Empresas Públicas Dependentes'.$A$1" table:expression="[#REF!];[#REF!]"/>
        <table:named-expression table:name="Planilha_54ÁreaTotal" table:base-cell-address="$'Empresas Públicas Dependentes'.$A$1" table:expression="['file:///X:/2013/Benef%C3%ADcios%20ao%20Servidor%20-%202013/Acompanhamento%20da%20Proje%C3%A7%C3%A3o%20-%202013/BASE_EXEC_BENEFICIOS_2013.xls'#$'Crédito 1ª leva'.$C$16:.$C$22];['file:///X:/2013/Benef%C3%ADcios%20ao%20Servidor%20-%202013/Acompanhamento%20da%20Proje%C3%A7%C3%A3o%20-%202013/BASE_EXEC_BENEFICIOS_2013.xls'#$'Crédito 1ª leva'.$G$16:.$H$22]"/>
        <table:named-expression table:name="Planilha_54ÁreaTotal_1" table:base-cell-address="$'Empresas Públicas Dependentes'.$A$1" table:expression="[#REF!];[#REF!]"/>
        <table:named-expression table:name="Planilha_54ÁreaTotal_2" table:base-cell-address="$'Empresas Públicas Dependentes'.$A$1" table:expression="[#REF!];[#REF!]"/>
        <table:named-expression table:name="Planilha_54ÁreaTotal_3" table:base-cell-address="$'Empresas Públicas Dependentes'.$A$1" table:expression="[#REF!];[#REF!]"/>
        <table:named-expression table:name="Planilha_5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55TítCols_1" table:base-cell-address="$'Empresas Públicas Dependentes'.$A$1" table:expression="[#REF!];[#REF!]"/>
        <table:named-expression table:name="Planilha_55TítCols_2" table:base-cell-address="$'Empresas Públicas Dependentes'.$A$1" table:expression="[#REF!];[#REF!]"/>
        <table:named-expression table:name="Planilha_55TítCols_3" table:base-cell-address="$'Empresas Públicas Dependentes'.$A$1" table:expression="[#REF!];[#REF!]"/>
        <table:named-expression table:name="Planilha_55ÁreaTotal" table:base-cell-address="$'Empresas Públicas Dependentes'.$A$1" table:expression="['file:///X:/2013/Benef%C3%ADcios%20ao%20Servidor%20-%202013/Acompanhamento%20da%20Proje%C3%A7%C3%A3o%20-%202013/BASE_EXEC_BENEFICIOS_2013.xls'#$'Crédito 1ª leva'.$C$16:.$C$23];['file:///X:/2013/Benef%C3%ADcios%20ao%20Servidor%20-%202013/Acompanhamento%20da%20Proje%C3%A7%C3%A3o%20-%202013/BASE_EXEC_BENEFICIOS_2013.xls'#$'Crédito 1ª leva'.$G$16:.$N$23]"/>
        <table:named-expression table:name="Planilha_55ÁreaTotal_1" table:base-cell-address="$'Empresas Públicas Dependentes'.$A$1" table:expression="[#REF!];[#REF!]"/>
        <table:named-expression table:name="Planilha_55ÁreaTotal_2" table:base-cell-address="$'Empresas Públicas Dependentes'.$A$1" table:expression="[#REF!];[#REF!]"/>
        <table:named-expression table:name="Planilha_55ÁreaTotal_3" table:base-cell-address="$'Empresas Públicas Dependentes'.$A$1" table:expression="[#REF!];[#REF!]"/>
        <table:named-expression table:name="Planilha_5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56TítCols_1" table:base-cell-address="$'Empresas Públicas Dependentes'.$A$1" table:expression="[#REF!];[#REF!]"/>
        <table:named-expression table:name="Planilha_56TítCols_2" table:base-cell-address="$'Empresas Públicas Dependentes'.$A$1" table:expression="[#REF!];[#REF!]"/>
        <table:named-expression table:name="Planilha_56TítCols_3" table:base-cell-address="$'Empresas Públicas Dependentes'.$A$1" table:expression="[#REF!];[#REF!]"/>
        <table:named-expression table:name="Planilha_56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N$18]"/>
        <table:named-expression table:name="Planilha_56ÁreaTotal_1" table:base-cell-address="$'Empresas Públicas Dependentes'.$A$1" table:expression="[#REF!];[#REF!]"/>
        <table:named-expression table:name="Planilha_56ÁreaTotal_2" table:base-cell-address="$'Empresas Públicas Dependentes'.$A$1" table:expression="[#REF!];[#REF!]"/>
        <table:named-expression table:name="Planilha_56ÁreaTotal_3" table:base-cell-address="$'Empresas Públicas Dependentes'.$A$1" table:expression="[#REF!];[#REF!]"/>
        <table:named-expression table:name="Planilha_5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I$16]"/>
        <table:named-expression table:name="Planilha_57TítCols_1" table:base-cell-address="$'Empresas Públicas Dependentes'.$A$1" table:expression="[#REF!];[#REF!]"/>
        <table:named-expression table:name="Planilha_57TítCols_2" table:base-cell-address="$'Empresas Públicas Dependentes'.$A$1" table:expression="[#REF!];[#REF!]"/>
        <table:named-expression table:name="Planilha_57TítCols_3" table:base-cell-address="$'Empresas Públicas Dependentes'.$A$1" table:expression="[#REF!];[#REF!]"/>
        <table:named-expression table:name="Planilha_57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I$17]"/>
        <table:named-expression table:name="Planilha_57ÁreaTotal_1" table:base-cell-address="$'Empresas Públicas Dependentes'.$A$1" table:expression="[#REF!];[#REF!]"/>
        <table:named-expression table:name="Planilha_57ÁreaTotal_2" table:base-cell-address="$'Empresas Públicas Dependentes'.$A$1" table:expression="[#REF!];[#REF!]"/>
        <table:named-expression table:name="Planilha_57ÁreaTotal_3" table:base-cell-address="$'Empresas Públicas Dependentes'.$A$1" table:expression="[#REF!];[#REF!]"/>
        <table:named-expression table:name="Planilha_5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]"/>
        <table:named-expression table:name="Planilha_58TítCols_1" table:base-cell-address="$'Empresas Públicas Dependentes'.$A$1" table:expression="[#REF!];[#REF!]"/>
        <table:named-expression table:name="Planilha_58TítCols_2" table:base-cell-address="$'Empresas Públicas Dependentes'.$A$1" table:expression="[#REF!];[#REF!]"/>
        <table:named-expression table:name="Planilha_58TítCols_3" table:base-cell-address="$'Empresas Públicas Dependentes'.$A$1" table:expression="[#REF!];[#REF!]"/>
        <table:named-expression table:name="Planilha_58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G$17]"/>
        <table:named-expression table:name="Planilha_58ÁreaTotal_1" table:base-cell-address="$'Empresas Públicas Dependentes'.$A$1" table:expression="[#REF!];[#REF!]"/>
        <table:named-expression table:name="Planilha_58ÁreaTotal_2" table:base-cell-address="$'Empresas Públicas Dependentes'.$A$1" table:expression="[#REF!];[#REF!]"/>
        <table:named-expression table:name="Planilha_58ÁreaTotal_3" table:base-cell-address="$'Empresas Públicas Dependentes'.$A$1" table:expression="[#REF!];[#REF!]"/>
        <table:named-expression table:name="Planilha_5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I$16]"/>
        <table:named-expression table:name="Planilha_59TítCols_1" table:base-cell-address="$'Empresas Públicas Dependentes'.$A$1" table:expression="[#REF!];[#REF!]"/>
        <table:named-expression table:name="Planilha_59TítCols_2" table:base-cell-address="$'Empresas Públicas Dependentes'.$A$1" table:expression="[#REF!];[#REF!]"/>
        <table:named-expression table:name="Planilha_59TítCols_3" table:base-cell-address="$'Empresas Públicas Dependentes'.$A$1" table:expression="[#REF!];[#REF!]"/>
        <table:named-expression table:name="Planilha_59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I$17]"/>
        <table:named-expression table:name="Planilha_59ÁreaTotal_1" table:base-cell-address="$'Empresas Públicas Dependentes'.$A$1" table:expression="[#REF!];[#REF!]"/>
        <table:named-expression table:name="Planilha_59ÁreaTotal_2" table:base-cell-address="$'Empresas Públicas Dependentes'.$A$1" table:expression="[#REF!];[#REF!]"/>
        <table:named-expression table:name="Planilha_59ÁreaTotal_3" table:base-cell-address="$'Empresas Públicas Dependentes'.$A$1" table:expression="[#REF!];[#REF!]"/>
        <table:named-range table:name="Planilha_5CabGráfico" table:base-cell-address="$'Empresas Públicas Dependentes'.$A$1" table:cell-range-address="#REF!"/>
        <table:named-range table:name="Planilha_5CabGráfico_1" table:base-cell-address="$'Empresas Públicas Dependentes'.$A$1" table:cell-range-address="#REF!"/>
        <table:named-range table:name="Planilha_5CabGráfico_2" table:base-cell-address="$'Empresas Públicas Dependentes'.$A$1" table:cell-range-address="#REF!"/>
        <table:named-range table:name="Planilha_5CabGráfico_3" table:base-cell-address="$'Empresas Públicas Dependentes'.$A$1" table:cell-range-address="#REF!"/>
        <table:named-expression table:name="Planilha_5TítCols" table:base-cell-address="$'Empresas Públicas Dependentes'.$A$1" table:expression="[#REF!];[#REF!]"/>
        <table:named-expression table:name="Planilha_5TítCols_1" table:base-cell-address="$'Empresas Públicas Dependentes'.$A$1" table:expression="[#REF!];[#REF!]"/>
        <table:named-expression table:name="Planilha_5TítCols_2" table:base-cell-address="$'Empresas Públicas Dependentes'.$A$1" table:expression="[#REF!];[#REF!]"/>
        <table:named-expression table:name="Planilha_5TítCols_3" table:base-cell-address="$'Empresas Públicas Dependentes'.$A$1" table:expression="[#REF!];[#REF!]"/>
        <table:named-expression table:name="Planilha_5TítCols_4" table:base-cell-address="$'Empresas Públicas Dependentes'.$A$1" table:expression="[#REF!];[#REF!]"/>
        <table:named-range table:name="Planilha_5TítLins" table:base-cell-address="$'Empresas Públicas Dependentes'.$A$1" table:cell-range-address="#REF!"/>
        <table:named-range table:name="Planilha_5TítLins_1" table:base-cell-address="$'Empresas Públicas Dependentes'.$A$1" table:cell-range-address="#REF!"/>
        <table:named-range table:name="Planilha_5TítLins_2" table:base-cell-address="$'Empresas Públicas Dependentes'.$A$1" table:cell-range-address="#REF!"/>
        <table:named-range table:name="Planilha_5TítLins_3" table:base-cell-address="$'Empresas Públicas Dependentes'.$A$1" table:cell-range-address="#REF!"/>
        <table:named-expression table:name="Planilha_5ÁreaTotal" table:base-cell-address="$'Empresas Públicas Dependentes'.$A$1" table:expression="[#REF!];[#REF!]"/>
        <table:named-expression table:name="Planilha_5ÁreaTotal_1" table:base-cell-address="$'Empresas Públicas Dependentes'.$A$1" table:expression="[#REF!];[#REF!]"/>
        <table:named-expression table:name="Planilha_5ÁreaTotal_2" table:base-cell-address="$'Empresas Públicas Dependentes'.$A$1" table:expression="[#REF!];[#REF!]"/>
        <table:named-expression table:name="Planilha_5ÁreaTotal_3" table:base-cell-address="$'Empresas Públicas Dependentes'.$A$1" table:expression="[#REF!];[#REF!]"/>
        <table:named-expression table:name="Planilha_5ÁreaTotal_4" table:base-cell-address="$'Empresas Públicas Dependentes'.$A$1" table:expression="[#REF!];[#REF!]"/>
        <table:named-expression table:name="Planilha_6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I$16]"/>
        <table:named-expression table:name="Planilha_60TítCols_1" table:base-cell-address="$'Empresas Públicas Dependentes'.$A$1" table:expression="[#REF!];[#REF!]"/>
        <table:named-expression table:name="Planilha_60TítCols_2" table:base-cell-address="$'Empresas Públicas Dependentes'.$A$1" table:expression="[#REF!];[#REF!]"/>
        <table:named-expression table:name="Planilha_60TítCols_3" table:base-cell-address="$'Empresas Públicas Dependentes'.$A$1" table:expression="[#REF!];[#REF!]"/>
        <table:named-expression table:name="Planilha_60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I$17]"/>
        <table:named-expression table:name="Planilha_60ÁreaTotal_1" table:base-cell-address="$'Empresas Públicas Dependentes'.$A$1" table:expression="[#REF!];[#REF!]"/>
        <table:named-expression table:name="Planilha_60ÁreaTotal_2" table:base-cell-address="$'Empresas Públicas Dependentes'.$A$1" table:expression="[#REF!];[#REF!]"/>
        <table:named-expression table:name="Planilha_60ÁreaTotal_3" table:base-cell-address="$'Empresas Públicas Dependentes'.$A$1" table:expression="[#REF!];[#REF!]"/>
        <table:named-expression table:name="Planilha_6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61TítCols_1" table:base-cell-address="$'Empresas Públicas Dependentes'.$A$1" table:expression="[#REF!];[#REF!]"/>
        <table:named-expression table:name="Planilha_61TítCols_2" table:base-cell-address="$'Empresas Públicas Dependentes'.$A$1" table:expression="[#REF!];[#REF!]"/>
        <table:named-expression table:name="Planilha_61TítCols_3" table:base-cell-address="$'Empresas Públicas Dependentes'.$A$1" table:expression="[#REF!];[#REF!]"/>
        <table:named-expression table:name="Planilha_61ÁreaTotal" table:base-cell-address="$'Empresas Públicas Dependentes'.$A$1" table:expression="['file:///X:/2013/Benef%C3%ADcios%20ao%20Servidor%20-%202013/Acompanhamento%20da%20Proje%C3%A7%C3%A3o%20-%202013/BASE_EXEC_BENEFICIOS_2013.xls'#$'Crédito 1ª leva'.$C$16:.$C$20];['file:///X:/2013/Benef%C3%ADcios%20ao%20Servidor%20-%202013/Acompanhamento%20da%20Proje%C3%A7%C3%A3o%20-%202013/BASE_EXEC_BENEFICIOS_2013.xls'#$'Crédito 1ª leva'.$G$16:.$N$20]"/>
        <table:named-expression table:name="Planilha_61ÁreaTotal_1" table:base-cell-address="$'Empresas Públicas Dependentes'.$A$1" table:expression="[#REF!];[#REF!]"/>
        <table:named-expression table:name="Planilha_61ÁreaTotal_2" table:base-cell-address="$'Empresas Públicas Dependentes'.$A$1" table:expression="[#REF!];[#REF!]"/>
        <table:named-expression table:name="Planilha_61ÁreaTotal_3" table:base-cell-address="$'Empresas Públicas Dependentes'.$A$1" table:expression="[#REF!];[#REF!]"/>
        <table:named-expression table:name="Planilha_6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62TítCols_1" table:base-cell-address="$'Empresas Públicas Dependentes'.$A$1" table:expression="[#REF!];[#REF!]"/>
        <table:named-expression table:name="Planilha_62TítCols_2" table:base-cell-address="$'Empresas Públicas Dependentes'.$A$1" table:expression="[#REF!];[#REF!]"/>
        <table:named-expression table:name="Planilha_62TítCols_3" table:base-cell-address="$'Empresas Públicas Dependentes'.$A$1" table:expression="[#REF!];[#REF!]"/>
        <table:named-expression table:name="Planilha_62ÁreaTotal" table:base-cell-address="$'Empresas Públicas Dependentes'.$A$1" table:expression="['file:///X:/2013/Benef%C3%ADcios%20ao%20Servidor%20-%202013/Acompanhamento%20da%20Proje%C3%A7%C3%A3o%20-%202013/BASE_EXEC_BENEFICIOS_2013.xls'#$'Crédito 1ª leva'.$C$16:.$C$34];['file:///X:/2013/Benef%C3%ADcios%20ao%20Servidor%20-%202013/Acompanhamento%20da%20Proje%C3%A7%C3%A3o%20-%202013/BASE_EXEC_BENEFICIOS_2013.xls'#$'Crédito 1ª leva'.$G$16:.$N$34]"/>
        <table:named-expression table:name="Planilha_62ÁreaTotal_1" table:base-cell-address="$'Empresas Públicas Dependentes'.$A$1" table:expression="[#REF!];[#REF!]"/>
        <table:named-expression table:name="Planilha_62ÁreaTotal_2" table:base-cell-address="$'Empresas Públicas Dependentes'.$A$1" table:expression="[#REF!];[#REF!]"/>
        <table:named-expression table:name="Planilha_62ÁreaTotal_3" table:base-cell-address="$'Empresas Públicas Dependentes'.$A$1" table:expression="[#REF!];[#REF!]"/>
        <table:named-expression table:name="Planilha_6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I$16]"/>
        <table:named-expression table:name="Planilha_63TítCols_1" table:base-cell-address="$'Empresas Públicas Dependentes'.$A$1" table:expression="[#REF!];[#REF!]"/>
        <table:named-expression table:name="Planilha_63TítCols_2" table:base-cell-address="$'Empresas Públicas Dependentes'.$A$1" table:expression="[#REF!];[#REF!]"/>
        <table:named-expression table:name="Planilha_63TítCols_3" table:base-cell-address="$'Empresas Públicas Dependentes'.$A$1" table:expression="[#REF!];[#REF!]"/>
        <table:named-expression table:name="Planilha_63ÁreaTotal" table:base-cell-address="$'Empresas Públicas Dependentes'.$A$1" table:expression="['file:///X:/2013/Benef%C3%ADcios%20ao%20Servidor%20-%202013/Acompanhamento%20da%20Proje%C3%A7%C3%A3o%20-%202013/BASE_EXEC_BENEFICIOS_2013.xls'#$'Crédito 1ª leva'.$C$16:.$C$26];['file:///X:/2013/Benef%C3%ADcios%20ao%20Servidor%20-%202013/Acompanhamento%20da%20Proje%C3%A7%C3%A3o%20-%202013/BASE_EXEC_BENEFICIOS_2013.xls'#$'Crédito 1ª leva'.$G$16:.$I$26]"/>
        <table:named-expression table:name="Planilha_63ÁreaTotal_1" table:base-cell-address="$'Empresas Públicas Dependentes'.$A$1" table:expression="[#REF!];[#REF!]"/>
        <table:named-expression table:name="Planilha_63ÁreaTotal_2" table:base-cell-address="$'Empresas Públicas Dependentes'.$A$1" table:expression="[#REF!];[#REF!]"/>
        <table:named-expression table:name="Planilha_63ÁreaTotal_3" table:base-cell-address="$'Empresas Públicas Dependentes'.$A$1" table:expression="[#REF!];[#REF!]"/>
        <table:named-expression table:name="Planilha_6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]"/>
        <table:named-expression table:name="Planilha_64TítCols_1" table:base-cell-address="$'Empresas Públicas Dependentes'.$A$1" table:expression="[#REF!];[#REF!]"/>
        <table:named-expression table:name="Planilha_64TítCols_2" table:base-cell-address="$'Empresas Públicas Dependentes'.$A$1" table:expression="[#REF!];[#REF!]"/>
        <table:named-expression table:name="Planilha_64TítCols_3" table:base-cell-address="$'Empresas Públicas Dependentes'.$A$1" table:expression="[#REF!];[#REF!]"/>
        <table:named-expression table:name="Planilha_64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G$18]"/>
        <table:named-expression table:name="Planilha_64ÁreaTotal_1" table:base-cell-address="$'Empresas Públicas Dependentes'.$A$1" table:expression="[#REF!];[#REF!]"/>
        <table:named-expression table:name="Planilha_64ÁreaTotal_2" table:base-cell-address="$'Empresas Públicas Dependentes'.$A$1" table:expression="[#REF!];[#REF!]"/>
        <table:named-expression table:name="Planilha_64ÁreaTotal_3" table:base-cell-address="$'Empresas Públicas Dependentes'.$A$1" table:expression="[#REF!];[#REF!]"/>
        <table:named-expression table:name="Planilha_6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I$16]"/>
        <table:named-expression table:name="Planilha_65TítCols_1" table:base-cell-address="$'Empresas Públicas Dependentes'.$A$1" table:expression="[#REF!];[#REF!]"/>
        <table:named-expression table:name="Planilha_65TítCols_2" table:base-cell-address="$'Empresas Públicas Dependentes'.$A$1" table:expression="[#REF!];[#REF!]"/>
        <table:named-expression table:name="Planilha_65TítCols_3" table:base-cell-address="$'Empresas Públicas Dependentes'.$A$1" table:expression="[#REF!];[#REF!]"/>
        <table:named-expression table:name="Planilha_65ÁreaTotal" table:base-cell-address="$'Empresas Públicas Dependentes'.$A$1" table:expression="['file:///X:/2013/Benef%C3%ADcios%20ao%20Servidor%20-%202013/Acompanhamento%20da%20Proje%C3%A7%C3%A3o%20-%202013/BASE_EXEC_BENEFICIOS_2013.xls'#$'Crédito 1ª leva'.$C$16:.$C$21];['file:///X:/2013/Benef%C3%ADcios%20ao%20Servidor%20-%202013/Acompanhamento%20da%20Proje%C3%A7%C3%A3o%20-%202013/BASE_EXEC_BENEFICIOS_2013.xls'#$'Crédito 1ª leva'.$G$16:.$I$21]"/>
        <table:named-expression table:name="Planilha_65ÁreaTotal_1" table:base-cell-address="$'Empresas Públicas Dependentes'.$A$1" table:expression="[#REF!];[#REF!]"/>
        <table:named-expression table:name="Planilha_65ÁreaTotal_2" table:base-cell-address="$'Empresas Públicas Dependentes'.$A$1" table:expression="[#REF!];[#REF!]"/>
        <table:named-expression table:name="Planilha_65ÁreaTotal_3" table:base-cell-address="$'Empresas Públicas Dependentes'.$A$1" table:expression="[#REF!];[#REF!]"/>
        <table:named-expression table:name="Planilha_6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H$16]"/>
        <table:named-expression table:name="Planilha_66TítCols_1" table:base-cell-address="$'Empresas Públicas Dependentes'.$A$1" table:expression="[#REF!];[#REF!]"/>
        <table:named-expression table:name="Planilha_66TítCols_2" table:base-cell-address="$'Empresas Públicas Dependentes'.$A$1" table:expression="[#REF!];[#REF!]"/>
        <table:named-expression table:name="Planilha_66TítCols_3" table:base-cell-address="$'Empresas Públicas Dependentes'.$A$1" table:expression="[#REF!];[#REF!]"/>
        <table:named-expression table:name="Planilha_66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H$17]"/>
        <table:named-expression table:name="Planilha_66ÁreaTotal_1" table:base-cell-address="$'Empresas Públicas Dependentes'.$A$1" table:expression="[#REF!];[#REF!]"/>
        <table:named-expression table:name="Planilha_66ÁreaTotal_2" table:base-cell-address="$'Empresas Públicas Dependentes'.$A$1" table:expression="[#REF!];[#REF!]"/>
        <table:named-expression table:name="Planilha_66ÁreaTotal_3" table:base-cell-address="$'Empresas Públicas Dependentes'.$A$1" table:expression="[#REF!];[#REF!]"/>
        <table:named-expression table:name="Planilha_6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I$16]"/>
        <table:named-expression table:name="Planilha_67TítCols_1" table:base-cell-address="$'Empresas Públicas Dependentes'.$A$1" table:expression="[#REF!];[#REF!]"/>
        <table:named-expression table:name="Planilha_67TítCols_2" table:base-cell-address="$'Empresas Públicas Dependentes'.$A$1" table:expression="[#REF!];[#REF!]"/>
        <table:named-expression table:name="Planilha_67TítCols_3" table:base-cell-address="$'Empresas Públicas Dependentes'.$A$1" table:expression="[#REF!];[#REF!]"/>
        <table:named-expression table:name="Planilha_67ÁreaTotal" table:base-cell-address="$'Empresas Públicas Dependentes'.$A$1" table:expression="['file:///X:/2013/Benef%C3%ADcios%20ao%20Servidor%20-%202013/Acompanhamento%20da%20Proje%C3%A7%C3%A3o%20-%202013/BASE_EXEC_BENEFICIOS_2013.xls'#$'Crédito 1ª leva'.$C$16:.$C$19];['file:///X:/2013/Benef%C3%ADcios%20ao%20Servidor%20-%202013/Acompanhamento%20da%20Proje%C3%A7%C3%A3o%20-%202013/BASE_EXEC_BENEFICIOS_2013.xls'#$'Crédito 1ª leva'.$G$16:.$I$19]"/>
        <table:named-expression table:name="Planilha_67ÁreaTotal_1" table:base-cell-address="$'Empresas Públicas Dependentes'.$A$1" table:expression="[#REF!];[#REF!]"/>
        <table:named-expression table:name="Planilha_67ÁreaTotal_2" table:base-cell-address="$'Empresas Públicas Dependentes'.$A$1" table:expression="[#REF!];[#REF!]"/>
        <table:named-expression table:name="Planilha_67ÁreaTotal_3" table:base-cell-address="$'Empresas Públicas Dependentes'.$A$1" table:expression="[#REF!];[#REF!]"/>
        <table:named-expression table:name="Planilha_6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68TítCols_1" table:base-cell-address="$'Empresas Públicas Dependentes'.$A$1" table:expression="[#REF!];[#REF!]"/>
        <table:named-expression table:name="Planilha_68TítCols_2" table:base-cell-address="$'Empresas Públicas Dependentes'.$A$1" table:expression="[#REF!];[#REF!]"/>
        <table:named-expression table:name="Planilha_68TítCols_3" table:base-cell-address="$'Empresas Públicas Dependentes'.$A$1" table:expression="[#REF!];[#REF!]"/>
        <table:named-expression table:name="Planilha_68ÁreaTotal" table:base-cell-address="$'Empresas Públicas Dependentes'.$A$1" table:expression="['file:///X:/2013/Benef%C3%ADcios%20ao%20Servidor%20-%202013/Acompanhamento%20da%20Proje%C3%A7%C3%A3o%20-%202013/BASE_EXEC_BENEFICIOS_2013.xls'#$'Crédito 1ª leva'.$C$16:.$C$23];['file:///X:/2013/Benef%C3%ADcios%20ao%20Servidor%20-%202013/Acompanhamento%20da%20Proje%C3%A7%C3%A3o%20-%202013/BASE_EXEC_BENEFICIOS_2013.xls'#$'Crédito 1ª leva'.$G$16:.$N$23]"/>
        <table:named-expression table:name="Planilha_68ÁreaTotal_1" table:base-cell-address="$'Empresas Públicas Dependentes'.$A$1" table:expression="[#REF!];[#REF!]"/>
        <table:named-expression table:name="Planilha_68ÁreaTotal_2" table:base-cell-address="$'Empresas Públicas Dependentes'.$A$1" table:expression="[#REF!];[#REF!]"/>
        <table:named-expression table:name="Planilha_68ÁreaTotal_3" table:base-cell-address="$'Empresas Públicas Dependentes'.$A$1" table:expression="[#REF!];[#REF!]"/>
        <table:named-expression table:name="Planilha_6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]"/>
        <table:named-expression table:name="Planilha_69TítCols_1" table:base-cell-address="$'Empresas Públicas Dependentes'.$A$1" table:expression="[#REF!];[#REF!]"/>
        <table:named-expression table:name="Planilha_69TítCols_2" table:base-cell-address="$'Empresas Públicas Dependentes'.$A$1" table:expression="[#REF!];[#REF!]"/>
        <table:named-expression table:name="Planilha_69TítCols_3" table:base-cell-address="$'Empresas Públicas Dependentes'.$A$1" table:expression="[#REF!];[#REF!]"/>
        <table:named-expression table:name="Planilha_69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G$17]"/>
        <table:named-expression table:name="Planilha_69ÁreaTotal_1" table:base-cell-address="$'Empresas Públicas Dependentes'.$A$1" table:expression="[#REF!];[#REF!]"/>
        <table:named-expression table:name="Planilha_69ÁreaTotal_2" table:base-cell-address="$'Empresas Públicas Dependentes'.$A$1" table:expression="[#REF!];[#REF!]"/>
        <table:named-expression table:name="Planilha_69ÁreaTotal_3" table:base-cell-address="$'Empresas Públicas Dependentes'.$A$1" table:expression="[#REF!];[#REF!]"/>
        <table:named-range table:name="Planilha_6CabGráfico" table:base-cell-address="$'Empresas Públicas Dependentes'.$A$1" table:cell-range-address="#REF!"/>
        <table:named-expression table:name="Planilha_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6TítCols_1" table:base-cell-address="$'Empresas Públicas Dependentes'.$A$1" table:expression="[#REF!];[#REF!]"/>
        <table:named-expression table:name="Planilha_6TítCols_2" table:base-cell-address="$'Empresas Públicas Dependentes'.$A$1" table:expression="[#REF!];[#REF!]"/>
        <table:named-expression table:name="Planilha_6TítCols_3" table:base-cell-address="$'Empresas Públicas Dependentes'.$A$1" table:expression="[#REF!];[#REF!]"/>
        <table:named-expression table:name="Planilha_6TítCols_4" table:base-cell-address="$'Empresas Públicas Dependentes'.$A$1" table:expression="[#REF!];[#REF!]"/>
        <table:named-range table:name="Planilha_6TítLins" table:base-cell-address="$'Empresas Públicas Dependentes'.$A$1" table:cell-range-address="#REF!"/>
        <table:named-expression table:name="Planilha_6ÁreaTotal" table:base-cell-address="$'Empresas Públicas Dependentes'.$A$1" table:expression="['file:///X:/2013/Benef%C3%ADcios%20ao%20Servidor%20-%202013/Acompanhamento%20da%20Proje%C3%A7%C3%A3o%20-%202013/BASE_EXEC_BENEFICIOS_2013.xls'#$'Crédito 1ª leva'.$C$16:.$C$22];['file:///X:/2013/Benef%C3%ADcios%20ao%20Servidor%20-%202013/Acompanhamento%20da%20Proje%C3%A7%C3%A3o%20-%202013/BASE_EXEC_BENEFICIOS_2013.xls'#$'Crédito 1ª leva'.$G$16:.$N$22]"/>
        <table:named-expression table:name="Planilha_6ÁreaTotal_1" table:base-cell-address="$'Empresas Públicas Dependentes'.$A$1" table:expression="[#REF!];[#REF!]"/>
        <table:named-expression table:name="Planilha_6ÁreaTotal_2" table:base-cell-address="$'Empresas Públicas Dependentes'.$A$1" table:expression="[#REF!];[#REF!]"/>
        <table:named-expression table:name="Planilha_6ÁreaTotal_3" table:base-cell-address="$'Empresas Públicas Dependentes'.$A$1" table:expression="[#REF!];[#REF!]"/>
        <table:named-expression table:name="Planilha_6ÁreaTotal_4" table:base-cell-address="$'Empresas Públicas Dependentes'.$A$1" table:expression="[#REF!];[#REF!]"/>
        <table:named-expression table:name="Planilha_7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70TítCols_1" table:base-cell-address="$'Empresas Públicas Dependentes'.$A$1" table:expression="[#REF!];[#REF!]"/>
        <table:named-expression table:name="Planilha_70TítCols_2" table:base-cell-address="$'Empresas Públicas Dependentes'.$A$1" table:expression="[#REF!];[#REF!]"/>
        <table:named-expression table:name="Planilha_70TítCols_3" table:base-cell-address="$'Empresas Públicas Dependentes'.$A$1" table:expression="[#REF!];[#REF!]"/>
        <table:named-expression table:name="Planilha_70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70ÁreaTotal_1" table:base-cell-address="$'Empresas Públicas Dependentes'.$A$1" table:expression="[#REF!];[#REF!]"/>
        <table:named-expression table:name="Planilha_70ÁreaTotal_2" table:base-cell-address="$'Empresas Públicas Dependentes'.$A$1" table:expression="[#REF!];[#REF!]"/>
        <table:named-expression table:name="Planilha_70ÁreaTotal_3" table:base-cell-address="$'Empresas Públicas Dependentes'.$A$1" table:expression="[#REF!];[#REF!]"/>
        <table:named-expression table:name="Planilha_7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71TítCols_1" table:base-cell-address="$'Empresas Públicas Dependentes'.$A$1" table:expression="[#REF!];[#REF!]"/>
        <table:named-expression table:name="Planilha_71TítCols_2" table:base-cell-address="$'Empresas Públicas Dependentes'.$A$1" table:expression="[#REF!];[#REF!]"/>
        <table:named-expression table:name="Planilha_71TítCols_3" table:base-cell-address="$'Empresas Públicas Dependentes'.$A$1" table:expression="[#REF!];[#REF!]"/>
        <table:named-expression table:name="Planilha_71ÁreaTotal" table:base-cell-address="$'Empresas Públicas Dependentes'.$A$1" table:expression="['file:///X:/2013/Benef%C3%ADcios%20ao%20Servidor%20-%202013/Acompanhamento%20da%20Proje%C3%A7%C3%A3o%20-%202013/BASE_EXEC_BENEFICIOS_2013.xls'#$'Crédito 1ª leva'.$C$16:.$C$20];['file:///X:/2013/Benef%C3%ADcios%20ao%20Servidor%20-%202013/Acompanhamento%20da%20Proje%C3%A7%C3%A3o%20-%202013/BASE_EXEC_BENEFICIOS_2013.xls'#$'Crédito 1ª leva'.$G$16:.$N$20]"/>
        <table:named-expression table:name="Planilha_71ÁreaTotal_1" table:base-cell-address="$'Empresas Públicas Dependentes'.$A$1" table:expression="[#REF!];[#REF!]"/>
        <table:named-expression table:name="Planilha_71ÁreaTotal_2" table:base-cell-address="$'Empresas Públicas Dependentes'.$A$1" table:expression="[#REF!];[#REF!]"/>
        <table:named-expression table:name="Planilha_71ÁreaTotal_3" table:base-cell-address="$'Empresas Públicas Dependentes'.$A$1" table:expression="[#REF!];[#REF!]"/>
        <table:named-expression table:name="Planilha_7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72TítCols_1" table:base-cell-address="$'Empresas Públicas Dependentes'.$A$1" table:expression="[#REF!];[#REF!]"/>
        <table:named-expression table:name="Planilha_72TítCols_2" table:base-cell-address="$'Empresas Públicas Dependentes'.$A$1" table:expression="[#REF!];[#REF!]"/>
        <table:named-expression table:name="Planilha_72TítCols_3" table:base-cell-address="$'Empresas Públicas Dependentes'.$A$1" table:expression="[#REF!];[#REF!]"/>
        <table:named-expression table:name="Planilha_72ÁreaTotal" table:base-cell-address="$'Empresas Públicas Dependentes'.$A$1" table:expression="['file:///X:/2013/Benef%C3%ADcios%20ao%20Servidor%20-%202013/Acompanhamento%20da%20Proje%C3%A7%C3%A3o%20-%202013/BASE_EXEC_BENEFICIOS_2013.xls'#$'Crédito 1ª leva'.$C$16:.$C$34];['file:///X:/2013/Benef%C3%ADcios%20ao%20Servidor%20-%202013/Acompanhamento%20da%20Proje%C3%A7%C3%A3o%20-%202013/BASE_EXEC_BENEFICIOS_2013.xls'#$'Crédito 1ª leva'.$G$16:.$N$34]"/>
        <table:named-expression table:name="Planilha_72ÁreaTotal_1" table:base-cell-address="$'Empresas Públicas Dependentes'.$A$1" table:expression="[#REF!];[#REF!]"/>
        <table:named-expression table:name="Planilha_72ÁreaTotal_2" table:base-cell-address="$'Empresas Públicas Dependentes'.$A$1" table:expression="[#REF!];[#REF!]"/>
        <table:named-expression table:name="Planilha_72ÁreaTotal_3" table:base-cell-address="$'Empresas Públicas Dependentes'.$A$1" table:expression="[#REF!];[#REF!]"/>
        <table:named-range table:name="Planilha_73CabGráfico" table:base-cell-address="$'Empresas Públicas Dependentes'.$A$1" table:cell-range-address="#REF!"/>
        <table:named-expression table:name="Planilha_7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73TítCols_1" table:base-cell-address="$'Empresas Públicas Dependentes'.$A$1" table:expression="[#REF!];[#REF!]"/>
        <table:named-expression table:name="Planilha_73TítCols_2" table:base-cell-address="$'Empresas Públicas Dependentes'.$A$1" table:expression="[#REF!];[#REF!]"/>
        <table:named-expression table:name="Planilha_73TítCols_3" table:base-cell-address="$'Empresas Públicas Dependentes'.$A$1" table:expression="[#REF!];[#REF!]"/>
        <table:named-range table:name="Planilha_73TítLins" table:base-cell-address="$'Empresas Públicas Dependentes'.$A$1" table:cell-range-address="#REF!"/>
        <table:named-expression table:name="Planilha_73ÁreaTotal" table:base-cell-address="$'Empresas Públicas Dependentes'.$A$1" table:expression="['file:///X:/2013/Benef%C3%ADcios%20ao%20Servidor%20-%202013/Acompanhamento%20da%20Proje%C3%A7%C3%A3o%20-%202013/BASE_EXEC_BENEFICIOS_2013.xls'#$'Crédito 1ª leva'.$C$16:.$C$26];['file:///X:/2013/Benef%C3%ADcios%20ao%20Servidor%20-%202013/Acompanhamento%20da%20Proje%C3%A7%C3%A3o%20-%202013/BASE_EXEC_BENEFICIOS_2013.xls'#$'Crédito 1ª leva'.$G$16:.$N$26]"/>
        <table:named-expression table:name="Planilha_73ÁreaTotal_1" table:base-cell-address="$'Empresas Públicas Dependentes'.$A$1" table:expression="[#REF!];[#REF!]"/>
        <table:named-expression table:name="Planilha_73ÁreaTotal_2" table:base-cell-address="$'Empresas Públicas Dependentes'.$A$1" table:expression="[#REF!];[#REF!]"/>
        <table:named-expression table:name="Planilha_73ÁreaTotal_3" table:base-cell-address="$'Empresas Públicas Dependentes'.$A$1" table:expression="[#REF!];[#REF!]"/>
        <table:named-range table:name="Planilha_74CabGráfico" table:base-cell-address="$'Empresas Públicas Dependentes'.$A$1" table:cell-range-address="#REF!"/>
        <table:named-expression table:name="Planilha_7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]"/>
        <table:named-expression table:name="Planilha_74TítCols_1" table:base-cell-address="$'Empresas Públicas Dependentes'.$A$1" table:expression="[#REF!];[#REF!]"/>
        <table:named-expression table:name="Planilha_74TítCols_2" table:base-cell-address="$'Empresas Públicas Dependentes'.$A$1" table:expression="[#REF!];[#REF!]"/>
        <table:named-expression table:name="Planilha_74TítCols_3" table:base-cell-address="$'Empresas Públicas Dependentes'.$A$1" table:expression="[#REF!];[#REF!]"/>
        <table:named-range table:name="Planilha_74TítLins" table:base-cell-address="$'Empresas Públicas Dependentes'.$A$1" table:cell-range-address="#REF!"/>
        <table:named-expression table:name="Planilha_74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G$17]"/>
        <table:named-expression table:name="Planilha_74ÁreaTotal_1" table:base-cell-address="$'Empresas Públicas Dependentes'.$A$1" table:expression="[#REF!];[#REF!]"/>
        <table:named-expression table:name="Planilha_74ÁreaTotal_2" table:base-cell-address="$'Empresas Públicas Dependentes'.$A$1" table:expression="[#REF!];[#REF!]"/>
        <table:named-expression table:name="Planilha_74ÁreaTotal_3" table:base-cell-address="$'Empresas Públicas Dependentes'.$A$1" table:expression="[#REF!];[#REF!]"/>
        <table:named-range table:name="Planilha_75CabGráfico" table:base-cell-address="$'Empresas Públicas Dependentes'.$A$1" table:cell-range-address="#REF!"/>
        <table:named-expression table:name="Planilha_7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75TítCols_1" table:base-cell-address="$'Empresas Públicas Dependentes'.$A$1" table:expression="[#REF!];[#REF!]"/>
        <table:named-expression table:name="Planilha_75TítCols_2" table:base-cell-address="$'Empresas Públicas Dependentes'.$A$1" table:expression="[#REF!];[#REF!]"/>
        <table:named-expression table:name="Planilha_75TítCols_3" table:base-cell-address="$'Empresas Públicas Dependentes'.$A$1" table:expression="[#REF!];[#REF!]"/>
        <table:named-range table:name="Planilha_75TítLins" table:base-cell-address="$'Empresas Públicas Dependentes'.$A$1" table:cell-range-address="#REF!"/>
        <table:named-expression table:name="Planilha_75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75ÁreaTotal_1" table:base-cell-address="$'Empresas Públicas Dependentes'.$A$1" table:expression="[#REF!];[#REF!]"/>
        <table:named-expression table:name="Planilha_75ÁreaTotal_2" table:base-cell-address="$'Empresas Públicas Dependentes'.$A$1" table:expression="[#REF!];[#REF!]"/>
        <table:named-expression table:name="Planilha_75ÁreaTotal_3" table:base-cell-address="$'Empresas Públicas Dependentes'.$A$1" table:expression="[#REF!];[#REF!]"/>
        <table:named-range table:name="Planilha_76CabGráfico" table:base-cell-address="$'Empresas Públicas Dependentes'.$A$1" table:cell-range-address="#REF!"/>
        <table:named-expression table:name="Planilha_7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76TítCols_1" table:base-cell-address="$'Empresas Públicas Dependentes'.$A$1" table:expression="[#REF!];[#REF!]"/>
        <table:named-expression table:name="Planilha_76TítCols_2" table:base-cell-address="$'Empresas Públicas Dependentes'.$A$1" table:expression="[#REF!];[#REF!]"/>
        <table:named-expression table:name="Planilha_76TítCols_3" table:base-cell-address="$'Empresas Públicas Dependentes'.$A$1" table:expression="[#REF!];[#REF!]"/>
        <table:named-range table:name="Planilha_76TítLins" table:base-cell-address="$'Empresas Públicas Dependentes'.$A$1" table:cell-range-address="#REF!"/>
        <table:named-expression table:name="Planilha_76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76ÁreaTotal_1" table:base-cell-address="$'Empresas Públicas Dependentes'.$A$1" table:expression="[#REF!];[#REF!]"/>
        <table:named-expression table:name="Planilha_76ÁreaTotal_2" table:base-cell-address="$'Empresas Públicas Dependentes'.$A$1" table:expression="[#REF!];[#REF!]"/>
        <table:named-expression table:name="Planilha_76ÁreaTotal_3" table:base-cell-address="$'Empresas Públicas Dependentes'.$A$1" table:expression="[#REF!];[#REF!]"/>
        <table:named-range table:name="Planilha_77CabGráfico" table:base-cell-address="$'Empresas Públicas Dependentes'.$A$1" table:cell-range-address="#REF!"/>
        <table:named-expression table:name="Planilha_7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K$16]"/>
        <table:named-expression table:name="Planilha_77TítCols_1" table:base-cell-address="$'Empresas Públicas Dependentes'.$A$1" table:expression="[#REF!];[#REF!]"/>
        <table:named-expression table:name="Planilha_77TítCols_2" table:base-cell-address="$'Empresas Públicas Dependentes'.$A$1" table:expression="[#REF!];[#REF!]"/>
        <table:named-expression table:name="Planilha_77TítCols_3" table:base-cell-address="$'Empresas Públicas Dependentes'.$A$1" table:expression="[#REF!];[#REF!]"/>
        <table:named-range table:name="Planilha_77TítLins" table:base-cell-address="$'Empresas Públicas Dependentes'.$A$1" table:cell-range-address="#REF!"/>
        <table:named-expression table:name="Planilha_77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K$17]"/>
        <table:named-expression table:name="Planilha_77ÁreaTotal_1" table:base-cell-address="$'Empresas Públicas Dependentes'.$A$1" table:expression="[#REF!];[#REF!]"/>
        <table:named-expression table:name="Planilha_77ÁreaTotal_2" table:base-cell-address="$'Empresas Públicas Dependentes'.$A$1" table:expression="[#REF!];[#REF!]"/>
        <table:named-expression table:name="Planilha_77ÁreaTotal_3" table:base-cell-address="$'Empresas Públicas Dependentes'.$A$1" table:expression="[#REF!];[#REF!]"/>
        <table:named-range table:name="Planilha_78CabGráfico" table:base-cell-address="$'Empresas Públicas Dependentes'.$A$1" table:cell-range-address="#REF!"/>
        <table:named-expression table:name="Planilha_7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]"/>
        <table:named-expression table:name="Planilha_78TítCols_1" table:base-cell-address="$'Empresas Públicas Dependentes'.$A$1" table:expression="[#REF!];[#REF!]"/>
        <table:named-expression table:name="Planilha_78TítCols_2" table:base-cell-address="$'Empresas Públicas Dependentes'.$A$1" table:expression="[#REF!];[#REF!]"/>
        <table:named-expression table:name="Planilha_78TítCols_3" table:base-cell-address="$'Empresas Públicas Dependentes'.$A$1" table:expression="[#REF!];[#REF!]"/>
        <table:named-range table:name="Planilha_78TítLins" table:base-cell-address="$'Empresas Públicas Dependentes'.$A$1" table:cell-range-address="#REF!"/>
        <table:named-expression table:name="Planilha_78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G$17]"/>
        <table:named-expression table:name="Planilha_78ÁreaTotal_1" table:base-cell-address="$'Empresas Públicas Dependentes'.$A$1" table:expression="[#REF!];[#REF!]"/>
        <table:named-expression table:name="Planilha_78ÁreaTotal_2" table:base-cell-address="$'Empresas Públicas Dependentes'.$A$1" table:expression="[#REF!];[#REF!]"/>
        <table:named-expression table:name="Planilha_78ÁreaTotal_3" table:base-cell-address="$'Empresas Públicas Dependentes'.$A$1" table:expression="[#REF!];[#REF!]"/>
        <table:named-range table:name="Planilha_79CabGráfico" table:base-cell-address="$'Empresas Públicas Dependentes'.$A$1" table:cell-range-address="#REF!"/>
        <table:named-expression table:name="Planilha_7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79TítCols_1" table:base-cell-address="$'Empresas Públicas Dependentes'.$A$1" table:expression="[#REF!];[#REF!]"/>
        <table:named-expression table:name="Planilha_79TítCols_2" table:base-cell-address="$'Empresas Públicas Dependentes'.$A$1" table:expression="[#REF!];[#REF!]"/>
        <table:named-expression table:name="Planilha_79TítCols_3" table:base-cell-address="$'Empresas Públicas Dependentes'.$A$1" table:expression="[#REF!];[#REF!]"/>
        <table:named-range table:name="Planilha_79TítLins" table:base-cell-address="$'Empresas Públicas Dependentes'.$A$1" table:cell-range-address="#REF!"/>
        <table:named-expression table:name="Planilha_79ÁreaTotal" table:base-cell-address="$'Empresas Públicas Dependentes'.$A$1" table:expression="['file:///X:/2013/Benef%C3%ADcios%20ao%20Servidor%20-%202013/Acompanhamento%20da%20Proje%C3%A7%C3%A3o%20-%202013/BASE_EXEC_BENEFICIOS_2013.xls'#$'Crédito 1ª leva'.$C$16:.$C$23];['file:///X:/2013/Benef%C3%ADcios%20ao%20Servidor%20-%202013/Acompanhamento%20da%20Proje%C3%A7%C3%A3o%20-%202013/BASE_EXEC_BENEFICIOS_2013.xls'#$'Crédito 1ª leva'.$G$16:.$N$23]"/>
        <table:named-expression table:name="Planilha_79ÁreaTotal_1" table:base-cell-address="$'Empresas Públicas Dependentes'.$A$1" table:expression="[#REF!];[#REF!]"/>
        <table:named-expression table:name="Planilha_79ÁreaTotal_2" table:base-cell-address="$'Empresas Públicas Dependentes'.$A$1" table:expression="[#REF!];[#REF!]"/>
        <table:named-expression table:name="Planilha_79ÁreaTotal_3" table:base-cell-address="$'Empresas Públicas Dependentes'.$A$1" table:expression="[#REF!];[#REF!]"/>
        <table:named-range table:name="Planilha_7CabGráfico" table:base-cell-address="$'Empresas Públicas Dependentes'.$A$1" table:cell-range-address="#REF!"/>
        <table:named-expression table:name="Planilha_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7TítCols_1" table:base-cell-address="$'Empresas Públicas Dependentes'.$A$1" table:expression="[#REF!];[#REF!]"/>
        <table:named-expression table:name="Planilha_7TítCols_2" table:base-cell-address="$'Empresas Públicas Dependentes'.$A$1" table:expression="[#REF!];[#REF!]"/>
        <table:named-expression table:name="Planilha_7TítCols_3" table:base-cell-address="$'Empresas Públicas Dependentes'.$A$1" table:expression="[#REF!];[#REF!]"/>
        <table:named-expression table:name="Planilha_7TítCols_4" table:base-cell-address="$'Empresas Públicas Dependentes'.$A$1" table:expression="[#REF!];[#REF!]"/>
        <table:named-range table:name="Planilha_7TítLins" table:base-cell-address="$'Empresas Públicas Dependentes'.$A$1" table:cell-range-address="#REF!"/>
        <table:named-expression table:name="Planilha_7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7ÁreaTotal_1" table:base-cell-address="$'Empresas Públicas Dependentes'.$A$1" table:expression="[#REF!];[#REF!]"/>
        <table:named-expression table:name="Planilha_7ÁreaTotal_2" table:base-cell-address="$'Empresas Públicas Dependentes'.$A$1" table:expression="[#REF!];[#REF!]"/>
        <table:named-expression table:name="Planilha_7ÁreaTotal_3" table:base-cell-address="$'Empresas Públicas Dependentes'.$A$1" table:expression="[#REF!];[#REF!]"/>
        <table:named-expression table:name="Planilha_7ÁreaTotal_4" table:base-cell-address="$'Empresas Públicas Dependentes'.$A$1" table:expression="[#REF!];[#REF!]"/>
        <table:named-range table:name="Planilha_80CabGráfico" table:base-cell-address="$'Empresas Públicas Dependentes'.$A$1" table:cell-range-address="#REF!"/>
        <table:named-expression table:name="Planilha_8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80TítCols_1" table:base-cell-address="$'Empresas Públicas Dependentes'.$A$1" table:expression="[#REF!];[#REF!]"/>
        <table:named-expression table:name="Planilha_80TítCols_2" table:base-cell-address="$'Empresas Públicas Dependentes'.$A$1" table:expression="[#REF!];[#REF!]"/>
        <table:named-expression table:name="Planilha_80TítCols_3" table:base-cell-address="$'Empresas Públicas Dependentes'.$A$1" table:expression="[#REF!];[#REF!]"/>
        <table:named-range table:name="Planilha_80TítLins" table:base-cell-address="$'Empresas Públicas Dependentes'.$A$1" table:cell-range-address="#REF!"/>
        <table:named-expression table:name="Planilha_80ÁreaTotal" table:base-cell-address="$'Empresas Públicas Dependentes'.$A$1" table:expression="['file:///X:/2013/Benef%C3%ADcios%20ao%20Servidor%20-%202013/Acompanhamento%20da%20Proje%C3%A7%C3%A3o%20-%202013/BASE_EXEC_BENEFICIOS_2013.xls'#$'Crédito 1ª leva'.$C$16:.$C$35];['file:///X:/2013/Benef%C3%ADcios%20ao%20Servidor%20-%202013/Acompanhamento%20da%20Proje%C3%A7%C3%A3o%20-%202013/BASE_EXEC_BENEFICIOS_2013.xls'#$'Crédito 1ª leva'.$G$16:.$N$35]"/>
        <table:named-expression table:name="Planilha_80ÁreaTotal_1" table:base-cell-address="$'Empresas Públicas Dependentes'.$A$1" table:expression="[#REF!];[#REF!]"/>
        <table:named-expression table:name="Planilha_80ÁreaTotal_2" table:base-cell-address="$'Empresas Públicas Dependentes'.$A$1" table:expression="[#REF!];[#REF!]"/>
        <table:named-expression table:name="Planilha_80ÁreaTotal_3" table:base-cell-address="$'Empresas Públicas Dependentes'.$A$1" table:expression="[#REF!];[#REF!]"/>
        <table:named-range table:name="Planilha_81CabGráfico" table:base-cell-address="$'Empresas Públicas Dependentes'.$A$1" table:cell-range-address="#REF!"/>
        <table:named-expression table:name="Planilha_8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81TítCols_1" table:base-cell-address="$'Empresas Públicas Dependentes'.$A$1" table:expression="[#REF!];[#REF!]"/>
        <table:named-expression table:name="Planilha_81TítCols_2" table:base-cell-address="$'Empresas Públicas Dependentes'.$A$1" table:expression="[#REF!];[#REF!]"/>
        <table:named-expression table:name="Planilha_81TítCols_3" table:base-cell-address="$'Empresas Públicas Dependentes'.$A$1" table:expression="[#REF!];[#REF!]"/>
        <table:named-range table:name="Planilha_81TítLins" table:base-cell-address="$'Empresas Públicas Dependentes'.$A$1" table:cell-range-address="#REF!"/>
        <table:named-expression table:name="Planilha_81ÁreaTotal" table:base-cell-address="$'Empresas Públicas Dependentes'.$A$1" table:expression="['file:///X:/2013/Benef%C3%ADcios%20ao%20Servidor%20-%202013/Acompanhamento%20da%20Proje%C3%A7%C3%A3o%20-%202013/BASE_EXEC_BENEFICIOS_2013.xls'#$'Crédito 1ª leva'.$C$16:.$C$31];['file:///X:/2013/Benef%C3%ADcios%20ao%20Servidor%20-%202013/Acompanhamento%20da%20Proje%C3%A7%C3%A3o%20-%202013/BASE_EXEC_BENEFICIOS_2013.xls'#$'Crédito 1ª leva'.$G$16:.$N$31]"/>
        <table:named-expression table:name="Planilha_81ÁreaTotal_1" table:base-cell-address="$'Empresas Públicas Dependentes'.$A$1" table:expression="[#REF!];[#REF!]"/>
        <table:named-expression table:name="Planilha_81ÁreaTotal_2" table:base-cell-address="$'Empresas Públicas Dependentes'.$A$1" table:expression="[#REF!];[#REF!]"/>
        <table:named-expression table:name="Planilha_81ÁreaTotal_3" table:base-cell-address="$'Empresas Públicas Dependentes'.$A$1" table:expression="[#REF!];[#REF!]"/>
        <table:named-range table:name="Planilha_82CabGráfico" table:base-cell-address="$'Empresas Públicas Dependentes'.$A$1" table:cell-range-address="#REF!"/>
        <table:named-expression table:name="Planilha_8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K$16]"/>
        <table:named-expression table:name="Planilha_82TítCols_1" table:base-cell-address="$'Empresas Públicas Dependentes'.$A$1" table:expression="[#REF!];[#REF!]"/>
        <table:named-expression table:name="Planilha_82TítCols_2" table:base-cell-address="$'Empresas Públicas Dependentes'.$A$1" table:expression="[#REF!];[#REF!]"/>
        <table:named-expression table:name="Planilha_82TítCols_3" table:base-cell-address="$'Empresas Públicas Dependentes'.$A$1" table:expression="[#REF!];[#REF!]"/>
        <table:named-range table:name="Planilha_82TítLins" table:base-cell-address="$'Empresas Públicas Dependentes'.$A$1" table:cell-range-address="#REF!"/>
        <table:named-expression table:name="Planilha_82ÁreaTotal" table:base-cell-address="$'Empresas Públicas Dependentes'.$A$1" table:expression="['file:///X:/2013/Benef%C3%ADcios%20ao%20Servidor%20-%202013/Acompanhamento%20da%20Proje%C3%A7%C3%A3o%20-%202013/BASE_EXEC_BENEFICIOS_2013.xls'#$'Crédito 1ª leva'.$C$16:.$C$22];['file:///X:/2013/Benef%C3%ADcios%20ao%20Servidor%20-%202013/Acompanhamento%20da%20Proje%C3%A7%C3%A3o%20-%202013/BASE_EXEC_BENEFICIOS_2013.xls'#$'Crédito 1ª leva'.$G$16:.$K$22]"/>
        <table:named-expression table:name="Planilha_82ÁreaTotal_1" table:base-cell-address="$'Empresas Públicas Dependentes'.$A$1" table:expression="[#REF!];[#REF!]"/>
        <table:named-expression table:name="Planilha_82ÁreaTotal_2" table:base-cell-address="$'Empresas Públicas Dependentes'.$A$1" table:expression="[#REF!];[#REF!]"/>
        <table:named-expression table:name="Planilha_82ÁreaTotal_3" table:base-cell-address="$'Empresas Públicas Dependentes'.$A$1" table:expression="[#REF!];[#REF!]"/>
        <table:named-range table:name="Planilha_83CabGráfico" table:base-cell-address="$'Empresas Públicas Dependentes'.$A$1" table:cell-range-address="#REF!"/>
        <table:named-expression table:name="Planilha_8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83TítCols_1" table:base-cell-address="$'Empresas Públicas Dependentes'.$A$1" table:expression="[#REF!];[#REF!]"/>
        <table:named-expression table:name="Planilha_83TítCols_2" table:base-cell-address="$'Empresas Públicas Dependentes'.$A$1" table:expression="[#REF!];[#REF!]"/>
        <table:named-expression table:name="Planilha_83TítCols_3" table:base-cell-address="$'Empresas Públicas Dependentes'.$A$1" table:expression="[#REF!];[#REF!]"/>
        <table:named-range table:name="Planilha_83TítLins" table:base-cell-address="$'Empresas Públicas Dependentes'.$A$1" table:cell-range-address="#REF!"/>
        <table:named-expression table:name="Planilha_83ÁreaTotal" table:base-cell-address="$'Empresas Públicas Dependentes'.$A$1" table:expression="['file:///X:/2013/Benef%C3%ADcios%20ao%20Servidor%20-%202013/Acompanhamento%20da%20Proje%C3%A7%C3%A3o%20-%202013/BASE_EXEC_BENEFICIOS_2013.xls'#$'Crédito 1ª leva'.$C$16:.$C$21];['file:///X:/2013/Benef%C3%ADcios%20ao%20Servidor%20-%202013/Acompanhamento%20da%20Proje%C3%A7%C3%A3o%20-%202013/BASE_EXEC_BENEFICIOS_2013.xls'#$'Crédito 1ª leva'.$G$16:.$N$21]"/>
        <table:named-expression table:name="Planilha_83ÁreaTotal_1" table:base-cell-address="$'Empresas Públicas Dependentes'.$A$1" table:expression="[#REF!];[#REF!]"/>
        <table:named-expression table:name="Planilha_83ÁreaTotal_2" table:base-cell-address="$'Empresas Públicas Dependentes'.$A$1" table:expression="[#REF!];[#REF!]"/>
        <table:named-expression table:name="Planilha_83ÁreaTotal_3" table:base-cell-address="$'Empresas Públicas Dependentes'.$A$1" table:expression="[#REF!];[#REF!]"/>
        <table:named-expression table:name="Planilha_8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84TítCols_1" table:base-cell-address="$'Empresas Públicas Dependentes'.$A$1" table:expression="[#REF!];[#REF!]"/>
        <table:named-expression table:name="Planilha_84TítCols_2" table:base-cell-address="$'Empresas Públicas Dependentes'.$A$1" table:expression="[#REF!];[#REF!]"/>
        <table:named-expression table:name="Planilha_84TítCols_3" table:base-cell-address="$'Empresas Públicas Dependentes'.$A$1" table:expression="[#REF!];[#REF!]"/>
        <table:named-expression table:name="Planilha_84ÁreaTotal" table:base-cell-address="$'Empresas Públicas Dependentes'.$A$1" table:expression="['file:///X:/2013/Benef%C3%ADcios%20ao%20Servidor%20-%202013/Acompanhamento%20da%20Proje%C3%A7%C3%A3o%20-%202013/BASE_EXEC_BENEFICIOS_2013.xls'#$'Crédito 1ª leva'.$C$16:.$C$26];['file:///X:/2013/Benef%C3%ADcios%20ao%20Servidor%20-%202013/Acompanhamento%20da%20Proje%C3%A7%C3%A3o%20-%202013/BASE_EXEC_BENEFICIOS_2013.xls'#$'Crédito 1ª leva'.$G$16:.$N$26]"/>
        <table:named-expression table:name="Planilha_84ÁreaTotal_1" table:base-cell-address="$'Empresas Públicas Dependentes'.$A$1" table:expression="[#REF!];[#REF!]"/>
        <table:named-expression table:name="Planilha_84ÁreaTotal_2" table:base-cell-address="$'Empresas Públicas Dependentes'.$A$1" table:expression="[#REF!];[#REF!]"/>
        <table:named-expression table:name="Planilha_84ÁreaTotal_3" table:base-cell-address="$'Empresas Públicas Dependentes'.$A$1" table:expression="[#REF!];[#REF!]"/>
        <table:named-expression table:name="Planilha_8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85TítCols_1" table:base-cell-address="$'Empresas Públicas Dependentes'.$A$1" table:expression="[#REF!];[#REF!]"/>
        <table:named-expression table:name="Planilha_85TítCols_2" table:base-cell-address="$'Empresas Públicas Dependentes'.$A$1" table:expression="[#REF!];[#REF!]"/>
        <table:named-expression table:name="Planilha_85TítCols_3" table:base-cell-address="$'Empresas Públicas Dependentes'.$A$1" table:expression="[#REF!];[#REF!]"/>
        <table:named-expression table:name="Planilha_85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N$18]"/>
        <table:named-expression table:name="Planilha_85ÁreaTotal_1" table:base-cell-address="$'Empresas Públicas Dependentes'.$A$1" table:expression="[#REF!];[#REF!]"/>
        <table:named-expression table:name="Planilha_85ÁreaTotal_2" table:base-cell-address="$'Empresas Públicas Dependentes'.$A$1" table:expression="[#REF!];[#REF!]"/>
        <table:named-expression table:name="Planilha_85ÁreaTotal_3" table:base-cell-address="$'Empresas Públicas Dependentes'.$A$1" table:expression="[#REF!];[#REF!]"/>
        <table:named-expression table:name="Planilha_8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]"/>
        <table:named-expression table:name="Planilha_86TítCols_1" table:base-cell-address="$'Empresas Públicas Dependentes'.$A$1" table:expression="[#REF!];[#REF!]"/>
        <table:named-expression table:name="Planilha_86TítCols_2" table:base-cell-address="$'Empresas Públicas Dependentes'.$A$1" table:expression="[#REF!];[#REF!]"/>
        <table:named-expression table:name="Planilha_86TítCols_3" table:base-cell-address="$'Empresas Públicas Dependentes'.$A$1" table:expression="[#REF!];[#REF!]"/>
        <table:named-expression table:name="Planilha_86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G$17]"/>
        <table:named-expression table:name="Planilha_86ÁreaTotal_1" table:base-cell-address="$'Empresas Públicas Dependentes'.$A$1" table:expression="[#REF!];[#REF!]"/>
        <table:named-expression table:name="Planilha_86ÁreaTotal_2" table:base-cell-address="$'Empresas Públicas Dependentes'.$A$1" table:expression="[#REF!];[#REF!]"/>
        <table:named-expression table:name="Planilha_86ÁreaTotal_3" table:base-cell-address="$'Empresas Públicas Dependentes'.$A$1" table:expression="[#REF!];[#REF!]"/>
        <table:named-expression table:name="Planilha_8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H$16]"/>
        <table:named-expression table:name="Planilha_87TítCols_1" table:base-cell-address="$'Empresas Públicas Dependentes'.$A$1" table:expression="[#REF!];[#REF!]"/>
        <table:named-expression table:name="Planilha_87TítCols_2" table:base-cell-address="$'Empresas Públicas Dependentes'.$A$1" table:expression="[#REF!];[#REF!]"/>
        <table:named-expression table:name="Planilha_87TítCols_3" table:base-cell-address="$'Empresas Públicas Dependentes'.$A$1" table:expression="[#REF!];[#REF!]"/>
        <table:named-expression table:name="Planilha_87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H$17]"/>
        <table:named-expression table:name="Planilha_87ÁreaTotal_1" table:base-cell-address="$'Empresas Públicas Dependentes'.$A$1" table:expression="[#REF!];[#REF!]"/>
        <table:named-expression table:name="Planilha_87ÁreaTotal_2" table:base-cell-address="$'Empresas Públicas Dependentes'.$A$1" table:expression="[#REF!];[#REF!]"/>
        <table:named-expression table:name="Planilha_87ÁreaTotal_3" table:base-cell-address="$'Empresas Públicas Dependentes'.$A$1" table:expression="[#REF!];[#REF!]"/>
        <table:named-expression table:name="Planilha_8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88TítCols_1" table:base-cell-address="$'Empresas Públicas Dependentes'.$A$1" table:expression="[#REF!];[#REF!]"/>
        <table:named-expression table:name="Planilha_88TítCols_2" table:base-cell-address="$'Empresas Públicas Dependentes'.$A$1" table:expression="[#REF!];[#REF!]"/>
        <table:named-expression table:name="Planilha_88TítCols_3" table:base-cell-address="$'Empresas Públicas Dependentes'.$A$1" table:expression="[#REF!];[#REF!]"/>
        <table:named-expression table:name="Planilha_88ÁreaTotal" table:base-cell-address="$'Empresas Públicas Dependentes'.$A$1" table:expression="['file:///X:/2013/Benef%C3%ADcios%20ao%20Servidor%20-%202013/Acompanhamento%20da%20Proje%C3%A7%C3%A3o%20-%202013/BASE_EXEC_BENEFICIOS_2013.xls'#$'Crédito 1ª leva'.$C$16:.$C$38];['file:///X:/2013/Benef%C3%ADcios%20ao%20Servidor%20-%202013/Acompanhamento%20da%20Proje%C3%A7%C3%A3o%20-%202013/BASE_EXEC_BENEFICIOS_2013.xls'#$'Crédito 1ª leva'.$G$16:.$N$38]"/>
        <table:named-expression table:name="Planilha_88ÁreaTotal_1" table:base-cell-address="$'Empresas Públicas Dependentes'.$A$1" table:expression="[#REF!];[#REF!]"/>
        <table:named-expression table:name="Planilha_88ÁreaTotal_2" table:base-cell-address="$'Empresas Públicas Dependentes'.$A$1" table:expression="[#REF!];[#REF!]"/>
        <table:named-expression table:name="Planilha_88ÁreaTotal_3" table:base-cell-address="$'Empresas Públicas Dependentes'.$A$1" table:expression="[#REF!];[#REF!]"/>
        <table:named-expression table:name="Planilha_8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H$16]"/>
        <table:named-expression table:name="Planilha_89TítCols_1" table:base-cell-address="$'Empresas Públicas Dependentes'.$A$1" table:expression="[#REF!];[#REF!]"/>
        <table:named-expression table:name="Planilha_89TítCols_2" table:base-cell-address="$'Empresas Públicas Dependentes'.$A$1" table:expression="[#REF!];[#REF!]"/>
        <table:named-expression table:name="Planilha_89TítCols_3" table:base-cell-address="$'Empresas Públicas Dependentes'.$A$1" table:expression="[#REF!];[#REF!]"/>
        <table:named-expression table:name="Planilha_89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H$17]"/>
        <table:named-expression table:name="Planilha_89ÁreaTotal_1" table:base-cell-address="$'Empresas Públicas Dependentes'.$A$1" table:expression="[#REF!];[#REF!]"/>
        <table:named-expression table:name="Planilha_89ÁreaTotal_2" table:base-cell-address="$'Empresas Públicas Dependentes'.$A$1" table:expression="[#REF!];[#REF!]"/>
        <table:named-expression table:name="Planilha_89ÁreaTotal_3" table:base-cell-address="$'Empresas Públicas Dependentes'.$A$1" table:expression="[#REF!];[#REF!]"/>
        <table:named-range table:name="Planilha_8CabGráfico" table:base-cell-address="$'Empresas Públicas Dependentes'.$A$1" table:cell-range-address="#REF!"/>
        <table:named-expression table:name="Planilha_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8TítCols_1" table:base-cell-address="$'Empresas Públicas Dependentes'.$A$1" table:expression="[#REF!];[#REF!]"/>
        <table:named-expression table:name="Planilha_8TítCols_2" table:base-cell-address="$'Empresas Públicas Dependentes'.$A$1" table:expression="[#REF!];[#REF!]"/>
        <table:named-expression table:name="Planilha_8TítCols_3" table:base-cell-address="$'Empresas Públicas Dependentes'.$A$1" table:expression="[#REF!];[#REF!]"/>
        <table:named-expression table:name="Planilha_8TítCols_4" table:base-cell-address="$'Empresas Públicas Dependentes'.$A$1" table:expression="[#REF!];[#REF!]"/>
        <table:named-range table:name="Planilha_8TítLins" table:base-cell-address="$'Empresas Públicas Dependentes'.$A$1" table:cell-range-address="#REF!"/>
        <table:named-expression table:name="Planilha_8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8ÁreaTotal_1" table:base-cell-address="$'Empresas Públicas Dependentes'.$A$1" table:expression="[#REF!];[#REF!]"/>
        <table:named-expression table:name="Planilha_8ÁreaTotal_2" table:base-cell-address="$'Empresas Públicas Dependentes'.$A$1" table:expression="[#REF!];[#REF!]"/>
        <table:named-expression table:name="Planilha_8ÁreaTotal_3" table:base-cell-address="$'Empresas Públicas Dependentes'.$A$1" table:expression="[#REF!];[#REF!]"/>
        <table:named-expression table:name="Planilha_8ÁreaTotal_4" table:base-cell-address="$'Empresas Públicas Dependentes'.$A$1" table:expression="[#REF!];[#REF!]"/>
        <table:named-expression table:name="Planilha_90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90TítCols_1" table:base-cell-address="$'Empresas Públicas Dependentes'.$A$1" table:expression="[#REF!];[#REF!]"/>
        <table:named-expression table:name="Planilha_90TítCols_2" table:base-cell-address="$'Empresas Públicas Dependentes'.$A$1" table:expression="[#REF!];[#REF!]"/>
        <table:named-expression table:name="Planilha_90TítCols_3" table:base-cell-address="$'Empresas Públicas Dependentes'.$A$1" table:expression="[#REF!];[#REF!]"/>
        <table:named-expression table:name="Planilha_90ÁreaTotal" table:base-cell-address="$'Empresas Públicas Dependentes'.$A$1" table:expression="['file:///X:/2013/Benef%C3%ADcios%20ao%20Servidor%20-%202013/Acompanhamento%20da%20Proje%C3%A7%C3%A3o%20-%202013/BASE_EXEC_BENEFICIOS_2013.xls'#$'Crédito 1ª leva'.$C$16:.$C$22];['file:///X:/2013/Benef%C3%ADcios%20ao%20Servidor%20-%202013/Acompanhamento%20da%20Proje%C3%A7%C3%A3o%20-%202013/BASE_EXEC_BENEFICIOS_2013.xls'#$'Crédito 1ª leva'.$G$16:.$N$22]"/>
        <table:named-expression table:name="Planilha_90ÁreaTotal_1" table:base-cell-address="$'Empresas Públicas Dependentes'.$A$1" table:expression="[#REF!];[#REF!]"/>
        <table:named-expression table:name="Planilha_90ÁreaTotal_2" table:base-cell-address="$'Empresas Públicas Dependentes'.$A$1" table:expression="[#REF!];[#REF!]"/>
        <table:named-expression table:name="Planilha_90ÁreaTotal_3" table:base-cell-address="$'Empresas Públicas Dependentes'.$A$1" table:expression="[#REF!];[#REF!]"/>
        <table:named-expression table:name="Planilha_91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91TítCols_1" table:base-cell-address="$'Empresas Públicas Dependentes'.$A$1" table:expression="[#REF!];[#REF!]"/>
        <table:named-expression table:name="Planilha_91TítCols_2" table:base-cell-address="$'Empresas Públicas Dependentes'.$A$1" table:expression="[#REF!];[#REF!]"/>
        <table:named-expression table:name="Planilha_91TítCols_3" table:base-cell-address="$'Empresas Públicas Dependentes'.$A$1" table:expression="[#REF!];[#REF!]"/>
        <table:named-expression table:name="Planilha_91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91ÁreaTotal_1" table:base-cell-address="$'Empresas Públicas Dependentes'.$A$1" table:expression="[#REF!];[#REF!]"/>
        <table:named-expression table:name="Planilha_91ÁreaTotal_2" table:base-cell-address="$'Empresas Públicas Dependentes'.$A$1" table:expression="[#REF!];[#REF!]"/>
        <table:named-expression table:name="Planilha_91ÁreaTotal_3" table:base-cell-address="$'Empresas Públicas Dependentes'.$A$1" table:expression="[#REF!];[#REF!]"/>
        <table:named-expression table:name="Planilha_92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92TítCols_1" table:base-cell-address="$'Empresas Públicas Dependentes'.$A$1" table:expression="[#REF!];[#REF!]"/>
        <table:named-expression table:name="Planilha_92TítCols_2" table:base-cell-address="$'Empresas Públicas Dependentes'.$A$1" table:expression="[#REF!];[#REF!]"/>
        <table:named-expression table:name="Planilha_92TítCols_3" table:base-cell-address="$'Empresas Públicas Dependentes'.$A$1" table:expression="[#REF!];[#REF!]"/>
        <table:named-expression table:name="Planilha_92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N$17]"/>
        <table:named-expression table:name="Planilha_92ÁreaTotal_1" table:base-cell-address="$'Empresas Públicas Dependentes'.$A$1" table:expression="[#REF!];[#REF!]"/>
        <table:named-expression table:name="Planilha_92ÁreaTotal_2" table:base-cell-address="$'Empresas Públicas Dependentes'.$A$1" table:expression="[#REF!];[#REF!]"/>
        <table:named-expression table:name="Planilha_92ÁreaTotal_3" table:base-cell-address="$'Empresas Públicas Dependentes'.$A$1" table:expression="[#REF!];[#REF!]"/>
        <table:named-expression table:name="Planilha_93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I$16]"/>
        <table:named-expression table:name="Planilha_93TítCols_1" table:base-cell-address="$'Empresas Públicas Dependentes'.$A$1" table:expression="[#REF!];[#REF!]"/>
        <table:named-expression table:name="Planilha_93TítCols_2" table:base-cell-address="$'Empresas Públicas Dependentes'.$A$1" table:expression="[#REF!];[#REF!]"/>
        <table:named-expression table:name="Planilha_93TítCols_3" table:base-cell-address="$'Empresas Públicas Dependentes'.$A$1" table:expression="[#REF!];[#REF!]"/>
        <table:named-expression table:name="Planilha_93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I$17]"/>
        <table:named-expression table:name="Planilha_93ÁreaTotal_1" table:base-cell-address="$'Empresas Públicas Dependentes'.$A$1" table:expression="[#REF!];[#REF!]"/>
        <table:named-expression table:name="Planilha_93ÁreaTotal_2" table:base-cell-address="$'Empresas Públicas Dependentes'.$A$1" table:expression="[#REF!];[#REF!]"/>
        <table:named-expression table:name="Planilha_93ÁreaTotal_3" table:base-cell-address="$'Empresas Públicas Dependentes'.$A$1" table:expression="[#REF!];[#REF!]"/>
        <table:named-expression table:name="Planilha_94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94TítCols_1" table:base-cell-address="$'Empresas Públicas Dependentes'.$A$1" table:expression="[#REF!];[#REF!]"/>
        <table:named-expression table:name="Planilha_94TítCols_2" table:base-cell-address="$'Empresas Públicas Dependentes'.$A$1" table:expression="[#REF!];[#REF!]"/>
        <table:named-expression table:name="Planilha_94TítCols_3" table:base-cell-address="$'Empresas Públicas Dependentes'.$A$1" table:expression="[#REF!];[#REF!]"/>
        <table:named-expression table:name="Planilha_94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N$18]"/>
        <table:named-expression table:name="Planilha_94ÁreaTotal_1" table:base-cell-address="$'Empresas Públicas Dependentes'.$A$1" table:expression="[#REF!];[#REF!]"/>
        <table:named-expression table:name="Planilha_94ÁreaTotal_2" table:base-cell-address="$'Empresas Públicas Dependentes'.$A$1" table:expression="[#REF!];[#REF!]"/>
        <table:named-expression table:name="Planilha_94ÁreaTotal_3" table:base-cell-address="$'Empresas Públicas Dependentes'.$A$1" table:expression="[#REF!];[#REF!]"/>
        <table:named-expression table:name="Planilha_95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95TítCols_1" table:base-cell-address="$'Empresas Públicas Dependentes'.$A$1" table:expression="[#REF!];[#REF!]"/>
        <table:named-expression table:name="Planilha_95TítCols_2" table:base-cell-address="$'Empresas Públicas Dependentes'.$A$1" table:expression="[#REF!];[#REF!]"/>
        <table:named-expression table:name="Planilha_95TítCols_3" table:base-cell-address="$'Empresas Públicas Dependentes'.$A$1" table:expression="[#REF!];[#REF!]"/>
        <table:named-expression table:name="Planilha_95ÁreaTotal" table:base-cell-address="$'Empresas Públicas Dependentes'.$A$1" table:expression="['file:///X:/2013/Benef%C3%ADcios%20ao%20Servidor%20-%202013/Acompanhamento%20da%20Proje%C3%A7%C3%A3o%20-%202013/BASE_EXEC_BENEFICIOS_2013.xls'#$'Crédito 1ª leva'.$C$16:.$C$35];['file:///X:/2013/Benef%C3%ADcios%20ao%20Servidor%20-%202013/Acompanhamento%20da%20Proje%C3%A7%C3%A3o%20-%202013/BASE_EXEC_BENEFICIOS_2013.xls'#$'Crédito 1ª leva'.$G$16:.$N$35]"/>
        <table:named-expression table:name="Planilha_95ÁreaTotal_1" table:base-cell-address="$'Empresas Públicas Dependentes'.$A$1" table:expression="[#REF!];[#REF!]"/>
        <table:named-expression table:name="Planilha_95ÁreaTotal_2" table:base-cell-address="$'Empresas Públicas Dependentes'.$A$1" table:expression="[#REF!];[#REF!]"/>
        <table:named-expression table:name="Planilha_95ÁreaTotal_3" table:base-cell-address="$'Empresas Públicas Dependentes'.$A$1" table:expression="[#REF!];[#REF!]"/>
        <table:named-expression table:name="Planilha_96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96TítCols_1" table:base-cell-address="$'Empresas Públicas Dependentes'.$A$1" table:expression="[#REF!];[#REF!]"/>
        <table:named-expression table:name="Planilha_96TítCols_2" table:base-cell-address="$'Empresas Públicas Dependentes'.$A$1" table:expression="[#REF!];[#REF!]"/>
        <table:named-expression table:name="Planilha_96TítCols_3" table:base-cell-address="$'Empresas Públicas Dependentes'.$A$1" table:expression="[#REF!];[#REF!]"/>
        <table:named-expression table:name="Planilha_96ÁreaTotal" table:base-cell-address="$'Empresas Públicas Dependentes'.$A$1" table:expression="['file:///X:/2013/Benef%C3%ADcios%20ao%20Servidor%20-%202013/Acompanhamento%20da%20Proje%C3%A7%C3%A3o%20-%202013/BASE_EXEC_BENEFICIOS_2013.xls'#$'Crédito 1ª leva'.$C$16:.$C$29];['file:///X:/2013/Benef%C3%ADcios%20ao%20Servidor%20-%202013/Acompanhamento%20da%20Proje%C3%A7%C3%A3o%20-%202013/BASE_EXEC_BENEFICIOS_2013.xls'#$'Crédito 1ª leva'.$G$16:.$N$29]"/>
        <table:named-expression table:name="Planilha_96ÁreaTotal_1" table:base-cell-address="$'Empresas Públicas Dependentes'.$A$1" table:expression="[#REF!];[#REF!]"/>
        <table:named-expression table:name="Planilha_96ÁreaTotal_2" table:base-cell-address="$'Empresas Públicas Dependentes'.$A$1" table:expression="[#REF!];[#REF!]"/>
        <table:named-expression table:name="Planilha_96ÁreaTotal_3" table:base-cell-address="$'Empresas Públicas Dependentes'.$A$1" table:expression="[#REF!];[#REF!]"/>
        <table:named-expression table:name="Planilha_97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J$16]"/>
        <table:named-expression table:name="Planilha_97TítCols_1" table:base-cell-address="$'Empresas Públicas Dependentes'.$A$1" table:expression="[#REF!];[#REF!]"/>
        <table:named-expression table:name="Planilha_97TítCols_2" table:base-cell-address="$'Empresas Públicas Dependentes'.$A$1" table:expression="[#REF!];[#REF!]"/>
        <table:named-expression table:name="Planilha_97TítCols_3" table:base-cell-address="$'Empresas Públicas Dependentes'.$A$1" table:expression="[#REF!];[#REF!]"/>
        <table:named-expression table:name="Planilha_97ÁreaTotal" table:base-cell-address="$'Empresas Públicas Dependentes'.$A$1" table:expression="['file:///X:/2013/Benef%C3%ADcios%20ao%20Servidor%20-%202013/Acompanhamento%20da%20Proje%C3%A7%C3%A3o%20-%202013/BASE_EXEC_BENEFICIOS_2013.xls'#$'Crédito 1ª leva'.$C$16:.$C$22];['file:///X:/2013/Benef%C3%ADcios%20ao%20Servidor%20-%202013/Acompanhamento%20da%20Proje%C3%A7%C3%A3o%20-%202013/BASE_EXEC_BENEFICIOS_2013.xls'#$'Crédito 1ª leva'.$G$16:.$J$22]"/>
        <table:named-expression table:name="Planilha_97ÁreaTotal_1" table:base-cell-address="$'Empresas Públicas Dependentes'.$A$1" table:expression="[#REF!];[#REF!]"/>
        <table:named-expression table:name="Planilha_97ÁreaTotal_2" table:base-cell-address="$'Empresas Públicas Dependentes'.$A$1" table:expression="[#REF!];[#REF!]"/>
        <table:named-expression table:name="Planilha_97ÁreaTotal_3" table:base-cell-address="$'Empresas Públicas Dependentes'.$A$1" table:expression="[#REF!];[#REF!]"/>
        <table:named-expression table:name="Planilha_98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98TítCols_1" table:base-cell-address="$'Empresas Públicas Dependentes'.$A$1" table:expression="[#REF!];[#REF!]"/>
        <table:named-expression table:name="Planilha_98TítCols_2" table:base-cell-address="$'Empresas Públicas Dependentes'.$A$1" table:expression="[#REF!];[#REF!]"/>
        <table:named-expression table:name="Planilha_98TítCols_3" table:base-cell-address="$'Empresas Públicas Dependentes'.$A$1" table:expression="[#REF!];[#REF!]"/>
        <table:named-expression table:name="Planilha_98ÁreaTotal" table:base-cell-address="$'Empresas Públicas Dependentes'.$A$1" table:expression="['file:///X:/2013/Benef%C3%ADcios%20ao%20Servidor%20-%202013/Acompanhamento%20da%20Proje%C3%A7%C3%A3o%20-%202013/BASE_EXEC_BENEFICIOS_2013.xls'#$'Crédito 1ª leva'.$C$16:.$C$26];['file:///X:/2013/Benef%C3%ADcios%20ao%20Servidor%20-%202013/Acompanhamento%20da%20Proje%C3%A7%C3%A3o%20-%202013/BASE_EXEC_BENEFICIOS_2013.xls'#$'Crédito 1ª leva'.$G$16:.$N$26]"/>
        <table:named-expression table:name="Planilha_98ÁreaTotal_1" table:base-cell-address="$'Empresas Públicas Dependentes'.$A$1" table:expression="[#REF!];[#REF!]"/>
        <table:named-expression table:name="Planilha_98ÁreaTotal_2" table:base-cell-address="$'Empresas Públicas Dependentes'.$A$1" table:expression="[#REF!];[#REF!]"/>
        <table:named-expression table:name="Planilha_98ÁreaTotal_3" table:base-cell-address="$'Empresas Públicas Dependentes'.$A$1" table:expression="[#REF!];[#REF!]"/>
        <table:named-expression table:name="Planilha_9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N$16]"/>
        <table:named-expression table:name="Planilha_99TítCols_1" table:base-cell-address="$'Empresas Públicas Dependentes'.$A$1" table:expression="[#REF!];[#REF!]"/>
        <table:named-expression table:name="Planilha_99TítCols_2" table:base-cell-address="$'Empresas Públicas Dependentes'.$A$1" table:expression="[#REF!];[#REF!]"/>
        <table:named-expression table:name="Planilha_99TítCols_3" table:base-cell-address="$'Empresas Públicas Dependentes'.$A$1" table:expression="[#REF!];[#REF!]"/>
        <table:named-expression table:name="Planilha_99ÁreaTotal" table:base-cell-address="$'Empresas Públicas Dependentes'.$A$1" table:expression="['file:///X:/2013/Benef%C3%ADcios%20ao%20Servidor%20-%202013/Acompanhamento%20da%20Proje%C3%A7%C3%A3o%20-%202013/BASE_EXEC_BENEFICIOS_2013.xls'#$'Crédito 1ª leva'.$C$16:.$C$18];['file:///X:/2013/Benef%C3%ADcios%20ao%20Servidor%20-%202013/Acompanhamento%20da%20Proje%C3%A7%C3%A3o%20-%202013/BASE_EXEC_BENEFICIOS_2013.xls'#$'Crédito 1ª leva'.$G$16:.$N$18]"/>
        <table:named-expression table:name="Planilha_99ÁreaTotal_1" table:base-cell-address="$'Empresas Públicas Dependentes'.$A$1" table:expression="[#REF!];[#REF!]"/>
        <table:named-expression table:name="Planilha_99ÁreaTotal_2" table:base-cell-address="$'Empresas Públicas Dependentes'.$A$1" table:expression="[#REF!];[#REF!]"/>
        <table:named-expression table:name="Planilha_99ÁreaTotal_3" table:base-cell-address="$'Empresas Públicas Dependentes'.$A$1" table:expression="[#REF!];[#REF!]"/>
        <table:named-expression table:name="Planilha_9TítCols" table:base-cell-address="$'Empresas Públicas Dependentes'.$A$1" table:expression="['file:///X:/2013/Benef%C3%ADcios%20ao%20Servidor%20-%202013/Acompanhamento%20da%20Proje%C3%A7%C3%A3o%20-%202013/BASE_EXEC_BENEFICIOS_2013.xls'#$'Crédito 1ª leva'.$C$16];['file:///X:/2013/Benef%C3%ADcios%20ao%20Servidor%20-%202013/Acompanhamento%20da%20Proje%C3%A7%C3%A3o%20-%202013/BASE_EXEC_BENEFICIOS_2013.xls'#$'Crédito 1ª leva'.$G$16:.$K$16]"/>
        <table:named-expression table:name="Planilha_9TítCols_1" table:base-cell-address="$'Empresas Públicas Dependentes'.$A$1" table:expression="[#REF!];[#REF!]"/>
        <table:named-expression table:name="Planilha_9TítCols_2" table:base-cell-address="$'Empresas Públicas Dependentes'.$A$1" table:expression="[#REF!];[#REF!]"/>
        <table:named-expression table:name="Planilha_9TítCols_3" table:base-cell-address="$'Empresas Públicas Dependentes'.$A$1" table:expression="[#REF!];[#REF!]"/>
        <table:named-expression table:name="Planilha_9TítCols_4" table:base-cell-address="$'Empresas Públicas Dependentes'.$A$1" table:expression="[#REF!];[#REF!]"/>
        <table:named-expression table:name="Planilha_9ÁreaTotal" table:base-cell-address="$'Empresas Públicas Dependentes'.$A$1" table:expression="['file:///X:/2013/Benef%C3%ADcios%20ao%20Servidor%20-%202013/Acompanhamento%20da%20Proje%C3%A7%C3%A3o%20-%202013/BASE_EXEC_BENEFICIOS_2013.xls'#$'Crédito 1ª leva'.$C$16:.$C$17];['file:///X:/2013/Benef%C3%ADcios%20ao%20Servidor%20-%202013/Acompanhamento%20da%20Proje%C3%A7%C3%A3o%20-%202013/BASE_EXEC_BENEFICIOS_2013.xls'#$'Crédito 1ª leva'.$G$16:.$K$17]"/>
        <table:named-expression table:name="Planilha_9ÁreaTotal_1" table:base-cell-address="$'Empresas Públicas Dependentes'.$A$1" table:expression="[#REF!];[#REF!]"/>
        <table:named-expression table:name="Planilha_9ÁreaTotal_2" table:base-cell-address="$'Empresas Públicas Dependentes'.$A$1" table:expression="[#REF!];[#REF!]"/>
        <table:named-expression table:name="Planilha_9ÁreaTotal_3" table:base-cell-address="$'Empresas Públicas Dependentes'.$A$1" table:expression="[#REF!];[#REF!]"/>
        <table:named-expression table:name="Planilha_9ÁreaTotal_4" table:base-cell-address="$'Empresas Públicas Dependentes'.$A$1" table:expression="[#REF!];[#REF!]"/>
        <table:named-range table:name="PMi" table:base-cell-address="$'Empresas Públicas Dependentes'.$A$1" table:cell-range-address="#REF!"/>
        <table:named-range table:name="Port" table:base-cell-address="$'Empresas Públicas Dependentes'.$A$1" table:cell-range-address="#REF!"/>
        <table:named-range table:name="pr" table:base-cell-address="$'Empresas Públicas Dependentes'.$A$1" table:cell-range-address="#REF!"/>
        <table:named-range table:name="pra" table:base-cell-address="$'Empresas Públicas Dependentes'.$A$1" table:cell-range-address="#REF!"/>
        <table:named-range table:name="PRINT" table:base-cell-address="$'Empresas Públicas Dependentes'.$A$1" table:cell-range-address="#REF!"/>
        <table:named-range table:name="PRINTBDREC" table:base-cell-address="$'Empresas Públicas Dependentes'.$A$1" table:cell-range-address="#REF!"/>
        <table:named-range table:name="Print_Area_MI" table:base-cell-address="$'Empresas Públicas Dependentes'.$A$1" table:cell-range-address="#REF!"/>
        <table:named-range table:name="PROD" table:base-cell-address="$'Empresas Públicas Dependentes'.$A$1" table:cell-range-address="#REF!"/>
        <table:named-range table:name="projdez" table:base-cell-address="$'Empresas Públicas Dependentes'.$A$1" table:cell-range-address="#REF!"/>
        <table:named-range table:name="projfev" table:base-cell-address="$'Empresas Públicas Dependentes'.$A$1" table:cell-range-address="#REF!"/>
        <table:named-range table:name="projipc" table:base-cell-address="$'Empresas Públicas Dependentes'.$A$1" table:cell-range-address="#REF!"/>
        <table:named-range table:name="projmar" table:base-cell-address="$'Empresas Públicas Dependentes'.$A$1" table:cell-range-address="#REF!"/>
        <table:named-range table:name="projnov" table:base-cell-address="$'Empresas Públicas Dependentes'.$A$1" table:cell-range-address="#REF!"/>
        <table:named-range table:name="Q" table:base-cell-address="$'Empresas Públicas Dependentes'.$A$1" table:cell-range-address="#REF!"/>
        <table:named-expression table:name="Quadro_II___Base_monetária_e_componentes" table:base-cell-address="$'Empresas Públicas Dependentes'.$A$1" table:expression="['file:///X:/2013/Benef%C3%ADcios%20ao%20Servidor%20-%202013/Acompanhamento%20da%20Proje%C3%A7%C3%A3o%20-%202013/BASE_EXEC_BENEFICIOS_2013.xls'#$'Crédito 1ª leva'.$B$2]"/>
        <table:named-expression table:name="Quadro_VI___Meios_de_pagamento_e_componentes" table:base-cell-address="$'Empresas Públicas Dependentes'.$A$1" table:expression="['file:///X:/2013/Benef%C3%ADcios%20ao%20Servidor%20-%202013/Acompanhamento%20da%20Proje%C3%A7%C3%A3o%20-%202013/BASE_EXEC_BENEFICIOS_2013.xls'#$'Crédito 1ª leva'.$B$2]"/>
        <table:named-expression table:name="Ref_Mes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RESUMO" table:base-cell-address="$'Empresas Públicas Dependentes'.$A$1" table:expression="['file:///X:/2013/Benef%C3%ADcios%20ao%20Servidor%20-%202013/Acompanhamento%20da%20Proje%C3%A7%C3%A3o%20-%202013/BASE_EXEC_BENEFICIOS_2013.xls'#$'Crédito 1ª leva'.$A$154:.$H$181]"/>
        <table:named-expression table:name="ret" table:base-cell-address="$'Empresas Públicas Dependentes'.$A$1" table:expression="['file:///X:/2013/Benef%C3%ADcios%20ao%20Servidor%20-%202013/Acompanhamento%20da%20Proje%C3%A7%C3%A3o%20-%202013/BASE_EXEC_BENEFICIOS_2013.xls'#$'Crédito 1ª leva'.$A$1:.$I$23]"/>
        <table:named-expression table:name="RODAPE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RODAPE1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RODAPE6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RODAPE7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RODAPE8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RSC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range table:name="RTYUI" table:base-cell-address="$'Empresas Públicas Dependentes'.$A$1" table:cell-range-address="#REF!"/>
        <table:named-expression table:name="Saldos_em_final_de_período" table:base-cell-address="$'Empresas Públicas Dependentes'.$A$1" table:expression="['file:///X:/2013/Benef%C3%ADcios%20ao%20Servidor%20-%202013/Acompanhamento%20da%20Proje%C3%A7%C3%A3o%20-%202013/BASE_EXEC_BENEFICIOS_2013.xls'#$'Crédito 1ª leva'.$A$3]"/>
        <table:named-expression table:name="sdf" table:base-cell-address="$'Empresas Públicas Dependentes'.$A$1" table:expression="['file:///X:/2013/Benef%C3%ADcios%20ao%20Servidor%20-%202013/Acompanhamento%20da%20Proje%C3%A7%C3%A3o%20-%202013/BASE_EXEC_BENEFICIOS_2013.xls'#$'Crédito 1ª leva'.$A$1:.$I$23]"/>
        <table:named-expression table:name="SELIC" table:base-cell-address="$'Empresas Públicas Dependentes'.$A$1" table:expression="['file:///X:/2013/Benef%C3%ADcios%20ao%20Servidor%20-%202013/Acompanhamento%20da%20Proje%C3%A7%C3%A3o%20-%202013/BASE_EXEC_BENEFICIOS_2013.xls'#$'Crédito 1ª leva'.$A$1:.$I$23]"/>
        <table:named-range table:name="SelicAbr" table:base-cell-address="$'Empresas Públicas Dependentes'.$A$1" table:cell-range-address="#REF!"/>
        <table:named-range table:name="SelicAgo" table:base-cell-address="$'Empresas Públicas Dependentes'.$A$1" table:cell-range-address="#REF!"/>
        <table:named-range table:name="SelicDez" table:base-cell-address="$'Empresas Públicas Dependentes'.$A$1" table:cell-range-address="#REF!"/>
        <table:named-range table:name="SelicFev" table:base-cell-address="$'Empresas Públicas Dependentes'.$A$1" table:cell-range-address="#REF!"/>
        <table:named-range table:name="SelicJan" table:base-cell-address="$'Empresas Públicas Dependentes'.$A$1" table:cell-range-address="#REF!"/>
        <table:named-range table:name="SelicJul" table:base-cell-address="$'Empresas Públicas Dependentes'.$A$1" table:cell-range-address="#REF!"/>
        <table:named-range table:name="SelicJun" table:base-cell-address="$'Empresas Públicas Dependentes'.$A$1" table:cell-range-address="#REF!"/>
        <table:named-range table:name="SelicMai" table:base-cell-address="$'Empresas Públicas Dependentes'.$A$1" table:cell-range-address="#REF!"/>
        <table:named-range table:name="SelicMar" table:base-cell-address="$'Empresas Públicas Dependentes'.$A$1" table:cell-range-address="#REF!"/>
        <table:named-range table:name="SelicNov" table:base-cell-address="$'Empresas Públicas Dependentes'.$A$1" table:cell-range-address="#REF!"/>
        <table:named-range table:name="SelicOut" table:base-cell-address="$'Empresas Públicas Dependentes'.$A$1" table:cell-range-address="#REF!"/>
        <table:named-expression table:name="set" table:base-cell-address="$'Empresas Públicas Dependentes'.$A$1" table:expression="['file:///X:/2013/Benef%C3%ADcios%20ao%20Servidor%20-%202013/Acompanhamento%20da%20Proje%C3%A7%C3%A3o%20-%202013/BASE_EXEC_BENEFICIOS_2013.xls'#$'Crédito 1ª leva'.$D$35]"/>
        <table:named-range table:name="SETOR_ANALITICO" table:base-cell-address="$'Empresas Públicas Dependentes'.$A$1" table:cell-range-address="#REF!"/>
        <table:named-range table:name="SETOR_AREA" table:base-cell-address="$'Empresas Públicas Dependentes'.$A$1" table:cell-range-address="#REF!"/>
        <table:named-range table:name="SETOR_CONSOL" table:base-cell-address="$'Empresas Públicas Dependentes'.$A$1" table:cell-range-address="#REF!"/>
        <table:named-range table:name="SETOR_CONSOLIDADO" table:base-cell-address="$'Empresas Públicas Dependentes'.$A$1" table:cell-range-address="#REF!"/>
        <table:named-range table:name="set_96" table:base-cell-address="$'Empresas Públicas Dependentes'.$A$1" table:cell-range-address="#REF!"/>
        <table:named-range table:name="TABELA" table:base-cell-address="$'Empresas Públicas Dependentes'.$A$1" table:cell-range-address="#REF!"/>
        <table:named-range table:name="TransfEstMun" table:base-cell-address="$'Empresas Públicas Dependentes'.$A$1" table:cell-range-address="#REF!"/>
        <table:named-expression table:name="TTTTTTT" table:base-cell-address="$'Empresas Públicas Dependentes'.$A$1" table:expression="[#REF!];[#REF!]"/>
        <table:named-expression table:name="Títulos_impressão_IM" table:base-cell-address="$'Empresas Públicas Dependentes'.$A$1" table:expression="[#REF!];[#REF!]"/>
        <table:named-range table:name="UF_CRECHE" table:base-cell-address="$'Empresas Públicas Dependentes'.$A$1" table:cell-range-address="#REF!"/>
        <table:named-expression table:name="ULTMES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USMENSAL" table:base-cell-address="$'Empresas Públicas Dependentes'.$A$1" table:expression="['file:///X:/2013/Benef%C3%ADcios%20ao%20Servidor%20-%202013/Acompanhamento%20da%20Proje%C3%A7%C3%A3o%20-%202013/BASE_EXEC_BENEFICIOS_2013.xls'#$'Crédito 1ª leva'.$Z$5:.$AW$73]"/>
        <table:named-range table:name="vaisas" table:base-cell-address="$'Empresas Públicas Dependentes'.$A$1" table:cell-range-address="#REF!"/>
        <table:named-range table:name="VAL_LEJU" table:base-cell-address="$'Empresas Públicas Dependentes'.$A$1" table:cell-range-address="#REF!"/>
        <table:named-range table:name="VAL_LEJU_ALIMENTACAO" table:base-cell-address="$'Empresas Públicas Dependentes'.$A$1" table:cell-range-address="#REF!"/>
        <table:named-range table:name="VAL_LEJU_CRECHE" table:base-cell-address="$'Empresas Públicas Dependentes'.$A$1" table:cell-range-address="#REF!"/>
        <table:named-range table:name="VAL_MP" table:base-cell-address="$'Empresas Públicas Dependentes'.$A$1" table:cell-range-address="#REF!"/>
        <table:named-range table:name="VAL_MPds" table:base-cell-address="$'Empresas Públicas Dependentes'.$A$1" table:cell-range-address="#REF!"/>
        <table:named-range table:name="VAL_MP_ALIMENTACAO" table:base-cell-address="$'Empresas Públicas Dependentes'.$A$1" table:cell-range-address="#REF!"/>
        <table:named-range table:name="VAL_MP_ASSMED" table:base-cell-address="$'Empresas Públicas Dependentes'.$A$1" table:cell-range-address="#REF!"/>
        <table:named-range table:name="VAL_MP_CRECHE" table:base-cell-address="$'Empresas Públicas Dependentes'.$A$1" table:cell-range-address="#REF!"/>
        <table:named-range table:name="VAL_UF_CRECHE" table:base-cell-address="$'Empresas Públicas Dependentes'.$A$1" table:cell-range-address="#REF!"/>
        <table:named-range table:name="VERDE" table:base-cell-address="$'Empresas Públicas Dependentes'.$A$1" table:cell-range-address="#REF!"/>
        <table:named-range table:name="VERMELHO" table:base-cell-address="$'Empresas Públicas Dependentes'.$A$1" table:cell-range-address="#REF!"/>
        <table:named-range table:name="VFDESC" table:base-cell-address="$'Empresas Públicas Dependentes'.$A$1" table:cell-range-address="#REF!"/>
        <table:named-expression table:name="xx" table:base-cell-address="$'Empresas Públicas Dependentes'.$A$1" table:expression="['file:///X:/2013/Benef%C3%ADcios%20ao%20Servidor%20-%202013/Acompanhamento%20da%20Proje%C3%A7%C3%A3o%20-%202013/BASE_EXEC_BENEFICIOS_2013.xls'#$'Crédito 1ª leva'.$A$1:.$I$23]"/>
        <table:named-expression table:name="yy" table:base-cell-address="$'Empresas Públicas Dependentes'.$A$1" table:expression="['file:///X:/2013/Benef%C3%ADcios%20ao%20Servidor%20-%202013/Acompanhamento%20da%20Proje%C3%A7%C3%A3o%20-%202013/BASE_EXEC_BENEFICIOS_2013.xls'#$'Crédito 1ª leva'.$A$1:.$I$23]"/>
        <table:named-expression table:name="\a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range table:name="\c" table:base-cell-address="$'Empresas Públicas Dependentes'.$A$1" table:cell-range-address="#REF!"/>
        <table:named-range table:name="\d" table:base-cell-address="$'Empresas Públicas Dependentes'.$A$1" table:cell-range-address="#REF!"/>
        <table:named-range table:name="\e" table:base-cell-address="$'Empresas Públicas Dependentes'.$A$1" table:cell-range-address="#REF!"/>
        <table:named-range table:name="\h" table:base-cell-address="$'Empresas Públicas Dependentes'.$A$1" table:cell-range-address="#REF!"/>
        <table:named-expression table:name="\i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range table:name="\k" table:base-cell-address="$'Empresas Públicas Dependentes'.$A$1" table:cell-range-address="#REF!"/>
        <table:named-expression table:name="\p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range table:name="\r" table:base-cell-address="$'Empresas Públicas Dependentes'.$A$1" table:cell-range-address="#REF!"/>
        <table:named-range table:name="\s" table:base-cell-address="$'Empresas Públicas Dependentes'.$A$1" table:cell-range-address="#REF!"/>
        <table:named-range table:name="\t" table:base-cell-address="$'Empresas Públicas Dependentes'.$A$1" table:cell-range-address="#REF!"/>
        <table:named-range table:name="\v" table:base-cell-address="$'Empresas Públicas Dependentes'.$A$1" table:cell-range-address="#REF!"/>
        <table:named-expression table:name="_2_" table:base-cell-address="$'Empresas Públicas Dependentes'.$A$1" table:expression="['file:///X:/2013/Benef%C3%ADcios%20ao%20Servidor%20-%202013/Acompanhamento%20da%20Proje%C3%A7%C3%A3o%20-%202013/BASE_EXEC_BENEFICIOS_2013.xls'#$'Crédito 1ª leva'.$A$1]"/>
        <table:named-expression table:name="_3Excel_BuiltIn_Print_Titles_1_1" table:base-cell-address="$'Empresas Públicas Dependentes'.$A$1" table:expression="([#REF!];[#REF!])"/>
        <table:named-range table:name="_abr01" table:base-cell-address="$'Empresas Públicas Dependentes'.$A$1" table:cell-range-address="#REF!"/>
        <table:named-expression table:name="_dez7" table:base-cell-address="$'Empresas Públicas Dependentes'.$A$1" table:expression="['file:///X:/2013/Benef%C3%ADcios%20ao%20Servidor%20-%202013/Acompanhamento%20da%20Proje%C3%A7%C3%A3o%20-%202013/BASE_EXEC_BENEFICIOS_2013.xls'#$'Crédito 1ª leva'.$D$40]"/>
        <table:named-range table:name="_Key1" table:base-cell-address="$'Empresas Públicas Dependentes'.$A$1" table:cell-range-address="#REF!"/>
        <table:named-range table:name="_MES1" table:base-cell-address="$'Empresas Públicas Dependentes'.$A$1" table:cell-range-address="#REF!"/>
        <table:named-expression table:name="_nov7" table:base-cell-address="$'Empresas Públicas Dependentes'.$A$1" table:expression="['file:///X:/2013/Benef%C3%ADcios%20ao%20Servidor%20-%202013/Acompanhamento%20da%20Proje%C3%A7%C3%A3o%20-%202013/BASE_EXEC_BENEFICIOS_2013.xls'#$'Crédito 1ª leva'.$D$41]"/>
        <table:named-expression table:name="_Order1" table:base-cell-address="$'Empresas Públicas Dependentes'.$A$1" table:expression="255"/>
        <table:named-expression table:name="_out7" table:base-cell-address="$'Empresas Públicas Dependentes'.$A$1" table:expression="['file:///X:/2013/Benef%C3%ADcios%20ao%20Servidor%20-%202013/Acompanhamento%20da%20Proje%C3%A7%C3%A3o%20-%202013/BASE_EXEC_BENEFICIOS_2013.xls'#$'Crédito 1ª leva'.$D$42]"/>
        <table:named-range table:name="_PIB01" table:base-cell-address="$'Empresas Públicas Dependentes'.$A$1" table:cell-range-address="#REF!"/>
        <table:named-range table:name="_PIB02" table:base-cell-address="$'Empresas Públicas Dependentes'.$A$1" table:cell-range-address="#REF!"/>
        <table:named-range table:name="_PIB03" table:base-cell-address="$'Empresas Públicas Dependentes'.$A$1" table:cell-range-address="#REF!"/>
        <table:named-range table:name="_PIB04" table:base-cell-address="$'Empresas Públicas Dependentes'.$A$1" table:cell-range-address="#REF!"/>
        <table:named-range table:name="_PIB05" table:base-cell-address="$'Empresas Públicas Dependentes'.$A$1" table:cell-range-address="#REF!"/>
        <table:named-range table:name="_PIB06" table:base-cell-address="$'Empresas Públicas Dependentes'.$A$1" table:cell-range-address="#REF!"/>
        <table:named-range table:name="_PIB07" table:base-cell-address="$'Empresas Públicas Dependentes'.$A$1" table:cell-range-address="#REF!"/>
        <table:named-expression table:name="_pib2" table:base-cell-address="$'Empresas Públicas Dependentes'.$A$1" table:expression="['file:///X:/2013/Benef%C3%ADcios%20ao%20Servidor%20-%202013/Acompanhamento%20da%20Proje%C3%A7%C3%A3o%20-%202013/BASE_EXEC_BENEFICIOS_2013.xls'#$'Crédito 1ª leva'.$A$1:.$I$23]"/>
        <table:named-range table:name="_PIB90" table:base-cell-address="$'Empresas Públicas Dependentes'.$A$1" table:cell-range-address="#REF!"/>
        <table:named-range table:name="_PIB91" table:base-cell-address="$'Empresas Públicas Dependentes'.$A$1" table:cell-range-address="#REF!"/>
        <table:named-range table:name="_PIB92" table:base-cell-address="$'Empresas Públicas Dependentes'.$A$1" table:cell-range-address="#REF!"/>
        <table:named-range table:name="_PIB93" table:base-cell-address="$'Empresas Públicas Dependentes'.$A$1" table:cell-range-address="#REF!"/>
        <table:named-range table:name="_PIB94" table:base-cell-address="$'Empresas Públicas Dependentes'.$A$1" table:cell-range-address="#REF!"/>
        <table:named-range table:name="_PIB95" table:base-cell-address="$'Empresas Públicas Dependentes'.$A$1" table:cell-range-address="#REF!"/>
        <table:named-range table:name="_PIB96" table:base-cell-address="$'Empresas Públicas Dependentes'.$A$1" table:cell-range-address="#REF!"/>
        <table:named-range table:name="_PIB97" table:base-cell-address="$'Empresas Públicas Dependentes'.$A$1" table:cell-range-address="#REF!"/>
        <table:named-range table:name="_PIB98" table:base-cell-address="$'Empresas Públicas Dependentes'.$A$1" table:cell-range-address="#REF!"/>
        <table:named-range table:name="_PIB99" table:base-cell-address="$'Empresas Públicas Dependentes'.$A$1" table:cell-range-address="#REF!"/>
        <table:named-expression table:name="_set7" table:base-cell-address="$'Empresas Públicas Dependentes'.$A$1" table:expression="['file:///X:/2013/Benef%C3%ADcios%20ao%20Servidor%20-%202013/Acompanhamento%20da%20Proje%C3%A7%C3%A3o%20-%202013/BASE_EXEC_BENEFICIOS_2013.xls'#$'Crédito 1ª leva'.$D$43]"/>
        <table:named-range table:name="_Sort" table:base-cell-address="$'Empresas Públicas Dependentes'.$A$1" table:cell-range-address="#REF!"/>
        <table:named-range table:name="__123Graph_A" table:base-cell-address="$'Empresas Públicas Dependentes'.$A$1" table:cell-range-address="#REF!"/>
        <table:named-range table:name="__123Graph_AEMPREG" table:base-cell-address="$'Empresas Públicas Dependentes'.$A$1" table:cell-range-address="#REF!"/>
        <table:named-range table:name="__123Graph_AGRAF1" table:base-cell-address="$'Empresas Públicas Dependentes'.$A$1" table:cell-range-address="#REF!"/>
        <table:named-range table:name="__123Graph_AGRAF2" table:base-cell-address="$'Empresas Públicas Dependentes'.$A$1" table:cell-range-address="#REF!"/>
        <table:named-range table:name="__123Graph_AGRAF3" table:base-cell-address="$'Empresas Públicas Dependentes'.$A$1" table:cell-range-address="#REF!"/>
        <table:named-range table:name="__123Graph_X" table:base-cell-address="$'Empresas Públicas Dependentes'.$A$1" table:cell-range-address="#REF!"/>
        <table:named-range table:name="__123Graph_XEMPREG" table:base-cell-address="$'Empresas Públicas Dependentes'.$A$1" table:cell-range-address="#REF!"/>
        <table:named-range table:name="__123Graph_XGRAF1" table:base-cell-address="$'Empresas Públicas Dependentes'.$A$1" table:cell-range-address="#REF!"/>
        <table:named-range table:name="__123Graph_XGRAF2" table:base-cell-address="$'Empresas Públicas Dependentes'.$A$1" table:cell-range-address="#REF!"/>
        <table:named-range table:name="__123Graph_XGRAF3" table:base-cell-address="$'Empresas Públicas Dependentes'.$A$1" table:cell-range-address="#REF!"/>
        <table:named-range table:name="__abr01" table:base-cell-address="$'Empresas Públicas Dependentes'.$A$1" table:cell-range-address="#REF!"/>
        <table:named-range table:name="__PIB01" table:base-cell-address="$'Empresas Públicas Dependentes'.$A$1" table:cell-range-address="#REF!"/>
        <table:named-range table:name="__PIB02" table:base-cell-address="$'Empresas Públicas Dependentes'.$A$1" table:cell-range-address="#REF!"/>
        <table:named-range table:name="__PIB03" table:base-cell-address="$'Empresas Públicas Dependentes'.$A$1" table:cell-range-address="#REF!"/>
        <table:named-range table:name="__PIB04" table:base-cell-address="$'Empresas Públicas Dependentes'.$A$1" table:cell-range-address="#REF!"/>
        <table:named-range table:name="__PIB05" table:base-cell-address="$'Empresas Públicas Dependentes'.$A$1" table:cell-range-address="#REF!"/>
        <table:named-range table:name="__PIB06" table:base-cell-address="$'Empresas Públicas Dependentes'.$A$1" table:cell-range-address="#REF!"/>
        <table:named-range table:name="__PIB90" table:base-cell-address="$'Empresas Públicas Dependentes'.$A$1" table:cell-range-address="#REF!"/>
        <table:named-range table:name="__PIB91" table:base-cell-address="$'Empresas Públicas Dependentes'.$A$1" table:cell-range-address="#REF!"/>
        <table:named-range table:name="__PIB92" table:base-cell-address="$'Empresas Públicas Dependentes'.$A$1" table:cell-range-address="#REF!"/>
        <table:named-range table:name="__PIB93" table:base-cell-address="$'Empresas Públicas Dependentes'.$A$1" table:cell-range-address="#REF!"/>
        <table:named-range table:name="__PIB94" table:base-cell-address="$'Empresas Públicas Dependentes'.$A$1" table:cell-range-address="#REF!"/>
        <table:named-range table:name="__PIB95" table:base-cell-address="$'Empresas Públicas Dependentes'.$A$1" table:cell-range-address="#REF!"/>
        <table:named-range table:name="__PIB96" table:base-cell-address="$'Empresas Públicas Dependentes'.$A$1" table:cell-range-address="#REF!"/>
        <table:named-range table:name="__PIB97" table:base-cell-address="$'Empresas Públicas Dependentes'.$A$1" table:cell-range-address="#REF!"/>
        <table:named-range table:name="__PIB98" table:base-cell-address="$'Empresas Públicas Dependentes'.$A$1" table:cell-range-address="#REF!"/>
        <table:named-range table:name="__PIB99" table:base-cell-address="$'Empresas Públicas Dependentes'.$A$1" table:cell-range-address="#REF!"/>
        <table:named-range table:name="___abr01" table:base-cell-address="$'Empresas Públicas Dependentes'.$A$1" table:cell-range-address="#REF!"/>
        <table:named-range table:name="___PIB01" table:base-cell-address="$'Empresas Públicas Dependentes'.$A$1" table:cell-range-address="#REF!"/>
        <table:named-range table:name="___PIB02" table:base-cell-address="$'Empresas Públicas Dependentes'.$A$1" table:cell-range-address="#REF!"/>
        <table:named-range table:name="___PIB03" table:base-cell-address="$'Empresas Públicas Dependentes'.$A$1" table:cell-range-address="#REF!"/>
        <table:named-range table:name="___PIB04" table:base-cell-address="$'Empresas Públicas Dependentes'.$A$1" table:cell-range-address="#REF!"/>
        <table:named-range table:name="___PIB05" table:base-cell-address="$'Empresas Públicas Dependentes'.$A$1" table:cell-range-address="#REF!"/>
        <table:named-range table:name="___PIB06" table:base-cell-address="$'Empresas Públicas Dependentes'.$A$1" table:cell-range-address="#REF!"/>
        <table:named-range table:name="___PIB90" table:base-cell-address="$'Empresas Públicas Dependentes'.$A$1" table:cell-range-address="#REF!"/>
        <table:named-range table:name="___PIB91" table:base-cell-address="$'Empresas Públicas Dependentes'.$A$1" table:cell-range-address="#REF!"/>
        <table:named-range table:name="___PIB92" table:base-cell-address="$'Empresas Públicas Dependentes'.$A$1" table:cell-range-address="#REF!"/>
        <table:named-range table:name="___PIB93" table:base-cell-address="$'Empresas Públicas Dependentes'.$A$1" table:cell-range-address="#REF!"/>
        <table:named-range table:name="___PIB94" table:base-cell-address="$'Empresas Públicas Dependentes'.$A$1" table:cell-range-address="#REF!"/>
        <table:named-range table:name="___PIB95" table:base-cell-address="$'Empresas Públicas Dependentes'.$A$1" table:cell-range-address="#REF!"/>
        <table:named-range table:name="___PIB96" table:base-cell-address="$'Empresas Públicas Dependentes'.$A$1" table:cell-range-address="#REF!"/>
        <table:named-range table:name="___PIB97" table:base-cell-address="$'Empresas Públicas Dependentes'.$A$1" table:cell-range-address="#REF!"/>
        <table:named-range table:name="___PIB98" table:base-cell-address="$'Empresas Públicas Dependentes'.$A$1" table:cell-range-address="#REF!"/>
        <table:named-range table:name="___PIB99" table:base-cell-address="$'Empresas Públicas Dependentes'.$A$1" table:cell-range-address="#REF!"/>
        <table:named-range table:name="Área_de_Cabeçalho" table:base-cell-address="$'Empresas Públicas Dependentes'.$A$1" table:cell-range-address="#REF!"/>
        <table:named-expression table:name="Área_impressão_DIR" table:base-cell-address="$'Empresas Públicas Dependentes'.$A$1" table:expression="['file:///X:/2013/Benef%C3%ADcios%20ao%20Servidor%20-%202013/Acompanhamento%20da%20Proje%C3%A7%C3%A3o%20-%202013/BASE_EXEC_BENEFICIOS_2013.xls'#$'Crédito 1ª leva'.$A$1:.$H$52]"/>
        <table:named-expression table:name="Área_impressão_IM" table:base-cell-address="$'Empresas Públicas Dependentes'.$A$1" table:expression="['file:///X:/2013/Benef%C3%ADcios%20ao%20Servidor%20-%202013/Acompanhamento%20da%20Proje%C3%A7%C3%A3o%20-%202013/BASE_EXEC_BENEFICIOS_2013.xls'#$'Crédito 1ª leva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SwitzerlandLight" svg:font-family="SwitzerlandLigh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min-integer-digits="1"/>
      <number:text> </number:text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loext:min-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loext:min-decimal-places="7" number:min-integer-digits="1"/>
    </number:number-style>
    <number:percentage-style style:name="N137">
      <number:text>%</number:text>
      <number:number number:decimal-places="0" loext:min-decimal-places="0" number:min-integer-digits="2" number:grouping="true"/>
    </number:percentage-style>
    <number:number-style style:name="N138">
      <number:number number:decimal-places="5" loext:min-decimal-places="5" number:min-integer-digits="0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Cabeçalho_20_1" style:display-name="Cabeçalho 1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" style:font-family-complex="Courier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fo:padding="0.71mm"/>
    </style:style>
    <style:style style:name="Comma_20__5b_0_5d__5f_Auxiliar" style:display-name="Comma [0]_Auxiliar" style:family="table-cell" style:parent-style-name="Default" style:data-style-name="N128">
      <style:table-cell-properties fo:padding="0.71mm"/>
    </style:style>
    <style:style style:name="Comma0" style:family="table-cell" style:parent-style-name="Default" style:data-style-name="N3">
      <style:table-cell-properties fo:padding="0.71mm"/>
    </style:style>
    <style:style style:name="Comma_5f_Agenda" style:display-name="Comma_Agenda" style:family="table-cell" style:parent-style-name="Default" style:data-style-name="N114">
      <style:table-cell-properties fo:padding="0.71mm"/>
    </style:style>
    <style:style style:name="Currency_20__5b_0_5d__5f_Auxiliar" style:display-name="Currency [0]_Auxiliar" style:family="table-cell" style:parent-style-name="Default" style:data-style-name="N0">
      <style:table-cell-properties fo:padding="0.71mm"/>
    </style:style>
    <style:style style:name="Currency0" style:family="table-cell" style:parent-style-name="Default" style:data-style-name="N132">
      <style:table-cell-properties fo:padding="0.71mm"/>
    </style:style>
    <style:style style:name="Currency_5f_Auxiliar" style:display-name="Currency_Auxiliar" style:family="table-cell" style:parent-style-name="Default" style:data-style-name="N0">
      <style:table-cell-properties fo:padding="0.71mm"/>
    </style:style>
    <style:style style:name="Data" style:family="table-cell" style:parent-style-name="Default" style:data-style-name="N0">
      <style:table-cell-properties fo:padding="0.71mm"/>
    </style:style>
    <style:style style:name="Date" style:family="table-cell" style:parent-style-name="Default" style:data-style-name="N0">
      <style:table-cell-properties fo:padding="0.71mm"/>
    </style:style>
    <style:style style:name="Decimal_20_0_2c__20_derecha" style:display-name="Decimal 0, derecha" style:family="table-cell" style:parent-style-name="Default" style:data-style-name="N133">
      <style:table-cell-properties fo:padding="0.71mm"/>
    </style:style>
    <style:style style:name="Decimal_20_2_2c__20_derecha" style:display-name="Decimal 2, derecha" style:family="table-cell" style:parent-style-name="Default" style:data-style-name="N134">
      <style:table-cell-properties fo:padding="0.71mm"/>
    </style:style>
    <style:style style:name="Euro" style:family="table-cell" style:parent-style-name="Default" style:data-style-name="N135">
      <style:table-cell-properties fo:padding="0.71mm"/>
    </style:style>
    <style:style style:name="Excel_20_Built-in_20_Comma" style:display-name="Excel Built-in 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fo:padding="0.71mm"/>
    </style:style>
    <style:style style:name="Fixo" style:family="table-cell" style:parent-style-name="Default" style:data-style-name="N2">
      <style:table-cell-properties fo:padding="0.71mm"/>
    </style:style>
    <style:style style:name="Fonte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fo:padding="0.71mm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fo:padding="0.71mm"/>
    </style:style>
    <style:style style:name="Moeda_20_2" style:display-name="Moeda 2" style:family="table-cell" style:parent-style-name="Default" style:data-style-name="N129">
      <style:table-cell-properties fo:padding="0.71mm"/>
    </style:style>
    <style:style style:name="Moeda0" style:family="table-cell" style:parent-style-name="Default" style:data-style-name="N132">
      <style:table-cell-properties fo:padding="0.71mm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fo:padding="0.71mm"/>
    </style:style>
    <style:style style:name="Percentual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ep._20_milhar_20__5b_0_5d_" style:display-name="Sep. milhar [0]" style:family="table-cell" style:parent-style-name="Default" style:data-style-name="N112">
      <style:table-cell-properties fo:padding="0.71mm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71mm"/>
    </style:style>
    <style:style style:name="Separador_20_de_20_milhares_20_2_20_2" style:display-name="Separador de milhares 2 2" style:family="table-cell" style:parent-style-name="Default" style:data-style-name="N130">
      <style:table-cell-properties fo:padding="0.71mm"/>
    </style:style>
    <style:style style:name="Separador_20_de_20_milhares_20_3" style:display-name="Separador de milhares 3" style:family="table-cell" style:parent-style-name="Default" style:data-style-name="N130">
      <style:table-cell-properties fo:padding="0.71mm"/>
    </style:style>
    <style:style style:name="Separador_20_de_20_milhares_20_4" style:display-name="Separador de milhares 4" style:family="table-cell" style:parent-style-name="Default" style:data-style-name="N130">
      <style:table-cell-properties fo:padding="0.71mm"/>
    </style:style>
    <style:style style:name="Separador_20_de_20_milhares_20_5" style:display-name="Separador de milhares 5" style:family="table-cell" style:parent-style-name="Default" style:data-style-name="N130">
      <style:table-cell-properties fo:padding="0.71mm"/>
    </style:style>
    <style:style style:name="Separador_20_de_20_milhares_20_6" style:display-name="Separador de milhares 6" style:family="table-cell" style:parent-style-name="Default" style:data-style-name="N130">
      <style:table-cell-properties fo:padding="0.71mm"/>
    </style:style>
    <style:style style:name="Separador_20_de_20_milhares_20_7" style:display-name="Separador de milhares 7" style:family="table-cell" style:parent-style-name="Default" style:data-style-name="N130">
      <style:table-cell-properties fo:padding="0.71mm"/>
    </style:style>
    <style:style style:name="Separador_20_de_20_milhares_20_8" style:display-name="Separador de milhares 8" style:family="table-cell" style:parent-style-name="Default" style:data-style-name="N130">
      <style:table-cell-properties fo:padding="0.71mm"/>
    </style:style>
    <style:style style:name="Separador_20_de_20_milhares_20_9" style:display-name="Separador de milhares 9" style:family="table-cell" style:parent-style-name="Default" style:data-style-name="N4">
      <style:table-cell-properties fo:padding="0.71mm"/>
    </style:style>
    <style:style style:name="Texto_2c__20_derecha" style:display-name="Texto, derecha" style:family="table-cell" style:parent-style-name="Default" style:data-style-name="N140">
      <style:table-cell-properties fo:padding="0.71mm"/>
    </style:style>
    <style:style style:name="Texto_2c__20_izquierda" style:display-name="Texto, izquierda" style:family="table-cell" style:parent-style-name="Default" style:data-style-name="N32">
      <style:table-cell-properties fo:padding="0.71mm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" style:font-family-complex="Courier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" style:font-family-complex="Courier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V_a1_rgula" style:display-name="V¡rgula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0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Vírgula_20_4" style:display-name="Vírgula 4" style:family="table-cell" style:parent-style-name="Default" style:data-style-name="N4">
      <style:table-cell-properties fo:padding="0.71mm"/>
    </style:style>
    <style:style style:name="Vírgula0" style:family="table-cell" style:parent-style-name="Default" style:data-style-name="N3">
      <style:table-cell-properties fo:padding="0.71mm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mpresas_20_Públicas_20_Dependentes" style:display-name="PageStyle_Empresas Públicas Depende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Paulo de Souza Mairinque</meta:initial-creator>
    <meta:creation-date>2014-04-15T15:42:49</meta:creation-date>
    <dc:creator>Fernando Néto</dc:creator>
    <dc:date>2022-09-13T13:41:06.967000000</dc:date>
    <meta:print-date>2020-05-15T10:51:55</meta:print-date>
    <meta:editing-duration>PT2M15S</meta:editing-duration>
    <meta:editing-cycles>1</meta:editing-cycles>
    <meta:document-statistic meta:table-count="1" meta:cell-count="37" meta:object-count="1"/>
    <meta:generator>LibreOffice/6.0.4.2$Windows_X86_64 LibreOffice_project/9b0d9b32d5dcda91d2f1a96dc04c645c450872bf</meta:generator>
  </office:meta>
</office:document-meta>
</file>