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10.15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8.334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9.631cm"/>
    </style:style>
    <style:style style:name="co8" style:family="table-column">
      <style:table-column-properties fo:break-before="auto" style:column-width="7.943cm"/>
    </style:style>
    <style:style style:name="co9" style:family="table-column">
      <style:table-column-properties fo:break-before="auto" style:column-width="13.042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823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ta1" style:family="table" style:master-page-name="PageStyle_5f_MODELO_20_PREENCHIMENTO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30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4]=&quot;&quot;)" style:apply-style-name="ConditionalStyle_5f_10" style:base-cell-address="'MODELO PREENCHIMENTO'.B4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7]=&quot;&quot;)" style:apply-style-name="ConditionalStyle_5f_9" style:base-cell-address="'MODELO PREENCHIMENTO'.B7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8]=&quot;&quot;)" style:apply-style-name="ConditionalStyle_5f_8" style:base-cell-address="'MODELO PREENCHIMENTO'.B8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9]=&quot;&quot;)" style:apply-style-name="ConditionalStyle_5f_6" style:base-cell-address="'MODELO PREENCHIMENTO'.B9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10]=&quot;&quot;)" style:apply-style-name="ConditionalStyle_5f_5" style:base-cell-address="'MODELO PREENCHIMENTO'.B10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is-true-formula([.B11]=&quot;&quot;)" style:apply-style-name="ConditionalStyle_5f_7" style:base-cell-address="'MODELO PREENCHIMENTO'.B11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cde1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map style:condition="is-true-formula([.B4]=&quot;&quot;)" style:apply-style-name="ConditionalStyle_5f_10" style:base-cell-address="'MODELO PREENCHIMENTO'.B4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29" style:family="table-cell" style:parent-style-name="Default">
      <style:table-cell-properties fo:background-color="#00b0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A4]=&quot;&quot;)" style:apply-style-name="ConditionalStyle_5f_18" style:base-cell-address="'MODELO PREENCHIMENTO'.A4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30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9f9f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5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H5]=&quot;&quot;)" style:apply-style-name="ConditionalStyle_5f_17" style:base-cell-address="'MODELO PREENCHIMENTO'.H5"/>
    </style:style>
    <style:style style:name="ce5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5]=&quot;&quot;)" style:apply-style-name="ConditionalStyle_5f_17" style:base-cell-address="'MODELO PREENCHIMENTO'.H5"/>
    </style:style>
    <style:style style:name="ce58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7]=&quot;&quot;)" style:apply-style-name="ConditionalStyle_5f_16" style:base-cell-address="'MODELO PREENCHIMENTO'.H7"/>
    </style:style>
    <style:style style:name="ce59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8]=&quot;&quot;)" style:apply-style-name="ConditionalStyle_5f_15" style:base-cell-address="'MODELO PREENCHIMENTO'.H8"/>
    </style:style>
    <style:style style:name="ce60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9]=&quot;&quot;)" style:apply-style-name="ConditionalStyle_5f_14" style:base-cell-address="'MODELO PREENCHIMENTO'.H9"/>
    </style:style>
    <style:style style:name="ce61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10]=&quot;&quot;)" style:apply-style-name="ConditionalStyle_5f_13" style:base-cell-address="'MODELO PREENCHIMENTO'.H10"/>
    </style:style>
    <style:style style:name="ce6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11]=&quot;&quot;)" style:apply-style-name="ConditionalStyle_5f_12" style:base-cell-address="'MODELO PREENCHIMENTO'.H11"/>
    </style:style>
    <style:style style:name="ce6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H12]=&quot;&quot;)" style:apply-style-name="ConditionalStyle_5f_11" style:base-cell-address="'MODELO PREENCHIMENTO'.H12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A4]=&quot;&quot;)" style:apply-style-name="ConditionalStyle_5f_18" style:base-cell-address="'MODELO PREENCHIMENTO'.A4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map style:condition="is-true-formula([$'MODELO PREENCHIMENTO'.A4]=&quot;&quot;)" style:apply-style-name="ExtConditionalStyle_5f_1" style:base-cell-address="Planilha1.A4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ackground-color="#ed7d3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/>
    <style:style style:name="ce84" style:family="table-cell" style:parent-style-name="Default">
      <style:table-cell-properties fo:background-color="#00b0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d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B4]=&quot;&quot;)" style:apply-style-name="ConditionalStyle_5f_3" style:base-cell-address="Planilha1.B4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B4]=&quot;&quot;)" style:apply-style-name="ConditionalStyle_5f_3" style:base-cell-address="Planilha1.B4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 PREENCHIMEN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ce42"/>
        <table:table-column table:style-name="co7" table:default-cell-style-name="ce23"/>
        <table:table-column table:style-name="co8" table:default-cell-style-name="ce1"/>
        <table:table-column table:style-name="co9" table:default-cell-style-name="ce66"/>
        <table:table-column table:style-name="co10" table:number-columns-repeated="16313" table:default-cell-style-name="Default"/>
        <table:table-column table:style-name="co11" table:number-columns-repeated="62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SR </text:p>
          </table:table-cell>
          <table:table-cell table:style-name="ce7" office:value-type="string" calcext:value-type="string">
            <text:p>Contrato</text:p>
          </table:table-cell>
          <table:table-cell table:style-name="ce24" office:value-type="string" calcext:value-type="string">
            <text:p>Nome/razão social</text:p>
          </table:table-cell>
          <table:table-cell table:style-name="ce29" office:value-type="string" calcext:value-type="string">
            <text:p>CNPJ</text:p>
          </table:table-cell>
          <table:table-cell table:style-name="ce29" office:value-type="string" calcext:value-type="string">
            <text:p>Nome do Terceirizado</text:p>
          </table:table-cell>
          <table:table-cell table:style-name="ce43" office:value-type="string" calcext:value-type="string">
            <text:p>CPF do Terceirizado</text:p>
          </table:table-cell>
          <table:table-cell table:style-name="ce24" office:value-type="string" calcext:value-type="string">
            <text:p>Cargo/Função</text:p>
          </table:table-cell>
          <table:table-cell table:style-name="ce2" office:value-type="string" calcext:value-type="string">
            <text:p>Lotação</text:p>
          </table:table-cell>
          <table:table-cell table:style-name="ce67" office:value-type="string" calcext:value-type="string">
            <text:p>Local de Exercício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8" office:value-type="string" calcext:value-type="string">
            <text:p>Contrato</text:p>
          </table:table-cell>
          <table:table-cell table:style-name="ce25" office:value-type="string" calcext:value-type="string">
            <text:p>Razão Social</text:p>
          </table:table-cell>
          <table:table-cell table:style-name="ce3" office:value-type="string" calcext:value-type="string">
            <text:p>CNPJ</text:p>
          </table:table-cell>
          <table:table-cell table:style-name="ce40" office:value-type="string" calcext:value-type="string">
            <text:p>Nome do Terceirizado</text:p>
          </table:table-cell>
          <table:table-cell table:style-name="ce44" office:value-type="string" calcext:value-type="string">
            <text:p>CPF Terceirizado</text:p>
          </table:table-cell>
          <table:table-cell table:style-name="ce8" office:value-type="string" calcext:value-type="string">
            <text:p>Cargo/Função</text:p>
          </table:table-cell>
          <table:table-cell table:style-name="ce54" office:value-type="string" calcext:value-type="string">
            <text:p>Lotação</text:p>
          </table:table-cell>
          <table:table-cell table:style-name="ce40" office:value-type="string" calcext:value-type="string">
            <text:p>Local de exercíci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9" office:value-type="string" calcext:value-type="string">
            <text:p>0.195.00/2020</text:p>
          </table:table-cell>
          <table:table-cell table:style-name="ce26" table:formula="of:=UPPER([$Planilha1.A4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4])" office:value-type="string" office:string-value=" André Vieira Fontes" calcext:value-type="string">
            <text:p><text:s/>André Vieira Fontes</text:p>
          </table:table-cell>
          <table:table-cell table:style-name="ce45" office:value-type="string" calcext:value-type="string">
            <text:p>***853.371-**</text:p>
          </table:table-cell>
          <table:table-cell table:style-name="ce20" table:formula="of:=UPPER([$Planilha1.C4])" office:value-type="string" office:string-value="ANALISTA DE SISTEMAS - PROGRAMADOR" calcext:value-type="string">
            <text:p>ANALISTA DE SISTEMAS - PROGRAMADOR</text:p>
          </table:table-cell>
          <table:table-cell table:style-name="ce55" office:value-type="string" calcext:value-type="string">
            <text:p>AA/GTI/USI</text:p>
          </table:table-cell>
          <table:table-cell table:style-name="ce68" office:value-type="string" calcext:value-type="string">
            <text:p>Sede - Brasília/DF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9" office:value-type="string" calcext:value-type="string">
            <text:p>0.195.00/2020</text:p>
          </table:table-cell>
          <table:table-cell table:style-name="ce27" table:formula="of:=UPPER([$Planilha1.A5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5])" office:value-type="string" office:string-value="Samuel Martins Miné" calcext:value-type="string">
            <text:p>Samuel Martins Miné</text:p>
          </table:table-cell>
          <table:table-cell table:style-name="ce45" office:value-type="string" calcext:value-type="string">
            <text:p>***375.051-**</text:p>
          </table:table-cell>
          <table:table-cell table:style-name="ce20" table:formula="of:=UPPER([$Planilha1.C5])" office:value-type="string" office:string-value="ANALISTA DE SISTEMAS - PROGRAMADOR" calcext:value-type="string">
            <text:p>ANALISTA DE SISTEMAS - PROGRAMADOR</text:p>
          </table:table-cell>
          <table:table-cell table:style-name="ce56" office:value-type="string" calcext:value-type="string">
            <text:p>AA/GTI/USI</text:p>
          </table:table-cell>
          <table:table-cell table:style-name="ce68" office:value-type="string" calcext:value-type="string">
            <text:p>Sede - Brasília/DF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9" office:value-type="string" calcext:value-type="string">
            <text:p>0.163.00/2020 e 0.586.00/2021</text:p>
          </table:table-cell>
          <table:table-cell table:style-name="ce27" table:formula="of:=UPPER([$Planilha1.A6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6])" office:value-type="string" office:string-value="Hildebrando Alves De Araújo Segundo" calcext:value-type="string">
            <text:p>Hildebrando Alves De Araújo Segundo</text:p>
          </table:table-cell>
          <table:table-cell table:style-name="ce45" office:value-type="string" calcext:value-type="string">
            <text:p>***368.453-**</text:p>
          </table:table-cell>
          <table:table-cell table:style-name="ce20" table:formula="of:=UPPER([$Planilha1.C6])" office:value-type="string" office:string-value="ANALISTA DE SISTEMAS - PROGRAMADOR" calcext:value-type="string">
            <text:p>ANALISTA DE SISTEMAS - PROGRAMADOR</text:p>
          </table:table-cell>
          <table:table-cell table:style-name="ce57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0" office:value-type="string" calcext:value-type="string">
            <text:p>0.163.00/2020 <text:s/>e <text:s/>0.586.00/2021</text:p>
          </table:table-cell>
          <table:table-cell table:style-name="ce27" table:formula="of:=UPPER([$Planilha1.A7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7])" office:value-type="string" office:string-value="Igor Goldner Dias" calcext:value-type="string">
            <text:p>Igor Goldner Dias</text:p>
          </table:table-cell>
          <table:table-cell table:style-name="ce45" office:value-type="string" calcext:value-type="string">
            <text:p>***600.057-**</text:p>
          </table:table-cell>
          <table:table-cell table:style-name="ce20" table:formula="of:=UPPER([$Planilha1.C7])" office:value-type="string" office:string-value="ANALISTA DE SISTEMAS - PROGRAMADOR" calcext:value-type="string">
            <text:p>ANALISTA DE SISTEMAS - PROGRAMADOR</text:p>
          </table:table-cell>
          <table:table-cell table:style-name="ce58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1" office:value-type="string" calcext:value-type="string">
            <text:p>0.163.00/2020 <text:s/>e <text:s/>0.586.00/2021</text:p>
          </table:table-cell>
          <table:table-cell table:style-name="ce27" table:formula="of:=UPPER([$Planilha1.A8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8])" office:value-type="string" office:string-value="Jessica Lacerda Felix" calcext:value-type="string">
            <text:p>Jessica Lacerda Felix</text:p>
          </table:table-cell>
          <table:table-cell table:style-name="ce45" office:value-type="string" calcext:value-type="string">
            <text:p>***063.671-**</text:p>
          </table:table-cell>
          <table:table-cell table:style-name="ce20" table:formula="of:=UPPER([$Planilha1.C8])" office:value-type="string" office:string-value="ANALISTA DE SISTEMAS - ANALISTA DE REQUISITOS" calcext:value-type="string">
            <text:p>ANALISTA DE SISTEMAS - ANALISTA DE REQUISITOS</text:p>
          </table:table-cell>
          <table:table-cell table:style-name="ce59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2" office:value-type="string" calcext:value-type="string">
            <text:p>0.163.00/2020 <text:s/>e <text:s/>0.586.00/2021</text:p>
          </table:table-cell>
          <table:table-cell table:style-name="ce27" table:formula="of:=UPPER([$Planilha1.A9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9])" office:value-type="string" office:string-value="Gabriel Ângelo Vicentini Silva" calcext:value-type="string">
            <text:p>Gabriel Ângelo Vicentini Silva</text:p>
          </table:table-cell>
          <table:table-cell table:style-name="ce45" office:value-type="string" calcext:value-type="string">
            <text:p>***246.547-**</text:p>
          </table:table-cell>
          <table:table-cell table:style-name="ce20" table:formula="of:=UPPER([$Planilha1.C9])" office:value-type="string" office:string-value="ANALISTA DE SISTEMAS - PROGRAMADOR" calcext:value-type="string">
            <text:p>ANALISTA DE SISTEMAS - PROGRAMADOR</text:p>
          </table:table-cell>
          <table:table-cell table:style-name="ce60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3" office:value-type="string" calcext:value-type="string">
            <text:p>0.163.00/2020 <text:s/>e <text:s/>0.586.00/2021</text:p>
          </table:table-cell>
          <table:table-cell table:style-name="ce27" table:formula="of:=UPPER([$Planilha1.A10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10])" office:value-type="string" office:string-value="Lauro Correa Júnior" calcext:value-type="string">
            <text:p>Lauro Correa Júnior</text:p>
          </table:table-cell>
          <table:table-cell table:style-name="ce45" office:value-type="string" calcext:value-type="string">
            <text:p>***590.440-**</text:p>
          </table:table-cell>
          <table:table-cell table:style-name="ce20" table:formula="of:=UPPER([$Planilha1.C10])" office:value-type="string" office:string-value="ANALISTA DE SISTEMAS - PROGRAMADOR" calcext:value-type="string">
            <text:p>ANALISTA DE SISTEMAS - PROGRAMADOR</text:p>
          </table:table-cell>
          <table:table-cell table:style-name="ce61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4" office:value-type="string" calcext:value-type="string">
            <text:p>0.195.00/2020; 0.163.00/2020 <text:s/>e <text:s/>0.586.00/2021</text:p>
          </table:table-cell>
          <table:table-cell table:style-name="ce27" table:formula="of:=UPPER([$Planilha1.A11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11])" office:value-type="string" office:string-value="Valentina Helena Pimenta Nunes" calcext:value-type="string">
            <text:p>Valentina Helena Pimenta Nunes</text:p>
          </table:table-cell>
          <table:table-cell table:style-name="ce45" office:value-type="string" calcext:value-type="string">
            <text:p>***642.741-**</text:p>
          </table:table-cell>
          <table:table-cell table:style-name="ce20" table:formula="of:=UPPER([$Planilha1.C11])" office:value-type="string" office:string-value="GERENTE DE PROJETOS" calcext:value-type="string">
            <text:p>GERENTE DE PROJETOS</text:p>
          </table:table-cell>
          <table:table-cell table:style-name="ce62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de</text:p>
          </table:table-cell>
          <table:table-cell table:style-name="ce15" office:value-type="string" calcext:value-type="string">
            <text:p>0.195.00/2020; 0.163.00/2020 <text:s/>e <text:s/>0.586.00/2021</text:p>
          </table:table-cell>
          <table:table-cell table:style-name="ce27" table:formula="of:=UPPER([$Planilha1.A12])" office:value-type="string" office:string-value="BASIS TECNOLOGIA DA INFORMAÇÃO S/A" calcext:value-type="string">
            <text:p>BASIS TECNOLOGIA DA INFORMAÇÃO S/A</text:p>
          </table:table-cell>
          <table:table-cell table:style-name="ce30" office:value-type="string" calcext:value-type="string">
            <text:p>11.777.162/0001-57</text:p>
          </table:table-cell>
          <table:table-cell table:style-name="ce41" table:formula="of:=PROPER([$Planilha1.B12])" office:value-type="string" office:string-value="Matheus Ferreira De Souza Carvalho" calcext:value-type="string">
            <text:p>Matheus Ferreira De Souza Carvalho</text:p>
          </table:table-cell>
          <table:table-cell table:style-name="ce45" office:value-type="string" calcext:value-type="string">
            <text:p>***823.541-**</text:p>
          </table:table-cell>
          <table:table-cell table:style-name="ce20" table:formula="of:=UPPER([$Planilha1.C12])" office:value-type="string" office:string-value="PREPOSTO DO CONTRATO" calcext:value-type="string">
            <text:p>PREPOSTO DO CONTRATO</text:p>
          </table:table-cell>
          <table:table-cell table:style-name="ce63" office:value-type="string" calcext:value-type="string">
            <text:p>AA/GTI/USI</text:p>
          </table:table-cell>
          <table:table-cell table:style-name="ce69" office:value-type="string" calcext:value-type="string">
            <text:p>Remoto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3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3])" office:value-type="string" office:string-value="Gabriel Paiva Souza" calcext:value-type="string">
            <text:p>Gabriel Paiva Souza</text:p>
          </table:table-cell>
          <table:table-cell table:style-name="ce46" office:value-type="string" calcext:value-type="string">
            <text:p>***.378.421-**</text:p>
          </table:table-cell>
          <table:table-cell table:style-name="ce20" table:formula="of:=UPPER([$Planilha1.C13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4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4])" office:value-type="string" office:string-value="Marcelo Henrique Dos Santos Ferreira" calcext:value-type="string">
            <text:p>Marcelo Henrique Dos Santos Ferreira</text:p>
          </table:table-cell>
          <table:table-cell table:style-name="ce46" office:value-type="string" calcext:value-type="string">
            <text:p>***.874.231-**</text:p>
          </table:table-cell>
          <table:table-cell table:style-name="ce20" table:formula="of:=UPPER([$Planilha1.C14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5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5])" office:value-type="string" office:string-value="Fillipe Eduardo Alves Athayde" calcext:value-type="string">
            <text:p>Fillipe Eduardo Alves Athayde</text:p>
          </table:table-cell>
          <table:table-cell table:style-name="ce46" office:value-type="string" calcext:value-type="string">
            <text:p>***.234.081-**</text:p>
          </table:table-cell>
          <table:table-cell table:style-name="ce20" table:formula="of:=UPPER([$Planilha1.C15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6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6])" office:value-type="string" office:string-value="Maydson Gabriel Cavalcanti Simões Bastos" calcext:value-type="string">
            <text:p>Maydson Gabriel Cavalcanti Simões Bastos</text:p>
          </table:table-cell>
          <table:table-cell table:style-name="ce46" office:value-type="string" calcext:value-type="string">
            <text:p>***.054.394-**</text:p>
          </table:table-cell>
          <table:table-cell table:style-name="ce20" table:formula="of:=UPPER([$Planilha1.C16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7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7])" office:value-type="string" office:string-value="Andressa Rabelo Andrade" calcext:value-type="string">
            <text:p>Andressa Rabelo Andrade</text:p>
          </table:table-cell>
          <table:table-cell table:style-name="ce46" office:value-type="string" calcext:value-type="string">
            <text:p>***.305.061-**</text:p>
          </table:table-cell>
          <table:table-cell table:style-name="ce20" table:formula="of:=UPPER([$Planilha1.C17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8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8])" office:value-type="string" office:string-value="Adriano Da Silva Fernandes" calcext:value-type="string">
            <text:p>Adriano Da Silva Fernandes</text:p>
          </table:table-cell>
          <table:table-cell table:style-name="ce46" office:value-type="string" calcext:value-type="string">
            <text:p>***.611.301-**</text:p>
          </table:table-cell>
          <table:table-cell table:style-name="ce20" table:formula="of:=UPPER([$Planilha1.C18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19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19])" office:value-type="string" office:string-value="Pedro Ivo Araujo Marques" calcext:value-type="string">
            <text:p>Pedro Ivo Araujo Marques</text:p>
          </table:table-cell>
          <table:table-cell table:style-name="ce46" office:value-type="string" calcext:value-type="string">
            <text:p>***.847.985-**</text:p>
          </table:table-cell>
          <table:table-cell table:style-name="ce20" table:formula="of:=UPPER([$Planilha1.C19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1ª/GRA/UTI</text:p>
          </table:table-cell>
          <table:table-cell table:style-name="ce70" office:value-type="string" calcext:value-type="string">
            <text:p>1ª/SR - Montes Claros/MG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0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0])" office:value-type="string" office:string-value="Lucas Saraiva Marques" calcext:value-type="string">
            <text:p>Lucas Saraiva Marques</text:p>
          </table:table-cell>
          <table:table-cell table:style-name="ce46" office:value-type="string" calcext:value-type="string">
            <text:p>***.605.146-**</text:p>
          </table:table-cell>
          <table:table-cell table:style-name="ce20" table:formula="of:=UPPER([$Planilha1.C20])" office:value-type="string" office:string-value="TÉCNICO DE SUPORTE II" calcext:value-type="string">
            <text:p>TÉCNICO DE SUPORTE II</text:p>
          </table:table-cell>
          <table:table-cell table:style-name="ce35" office:value-type="string" calcext:value-type="string">
            <text:p>1ª/GRA/UTI</text:p>
          </table:table-cell>
          <table:table-cell table:style-name="ce70" office:value-type="string" calcext:value-type="string">
            <text:p>1ª/SR - Montes Claros/MG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1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1])" office:value-type="string" office:string-value="Juliano Ferreira Da Silva" calcext:value-type="string">
            <text:p>Juliano Ferreira Da Silva</text:p>
          </table:table-cell>
          <table:table-cell table:style-name="ce46" office:value-type="string" calcext:value-type="string">
            <text:p>***.485.815-**</text:p>
          </table:table-cell>
          <table:table-cell table:style-name="ce20" table:formula="of:=UPPER([$Planilha1.C21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2ª/GRA/UTI</text:p>
          </table:table-cell>
          <table:table-cell table:style-name="ce70" office:value-type="string" calcext:value-type="string">
            <text:p>2ª/SR - Bom Jesus da Lapa/ 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2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2])" office:value-type="string" office:string-value="Jorge Luis Meneses Rosales" calcext:value-type="string">
            <text:p>Jorge Luis Meneses Rosales</text:p>
          </table:table-cell>
          <table:table-cell table:style-name="ce46" office:value-type="string" calcext:value-type="string">
            <text:p>***.304.341-**</text:p>
          </table:table-cell>
          <table:table-cell table:style-name="ce20" table:formula="of:=UPPER([$Planilha1.C22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2ª/GRA/UTI</text:p>
          </table:table-cell>
          <table:table-cell table:style-name="ce70" office:value-type="string" calcext:value-type="string">
            <text:p>2ª/SR - Bom Jesus da Lapa/ 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3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3])" office:value-type="string" office:string-value="Samuel Silva Braga" calcext:value-type="string">
            <text:p>Samuel Silva Braga</text:p>
          </table:table-cell>
          <table:table-cell table:style-name="ce46" office:value-type="string" calcext:value-type="string">
            <text:p>***.909.884-**</text:p>
          </table:table-cell>
          <table:table-cell table:style-name="ce20" table:formula="of:=UPPER([$Planilha1.C23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3ª/GRA/UTI</text:p>
          </table:table-cell>
          <table:table-cell table:style-name="ce70" office:value-type="string" calcext:value-type="string">
            <text:p>3ª/SR <text:s/>- Petrolina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4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4])" office:value-type="string" office:string-value="Fabiano Jose Custodio" calcext:value-type="string">
            <text:p>Fabiano Jose Custodio</text:p>
          </table:table-cell>
          <table:table-cell table:style-name="ce46" office:value-type="string" calcext:value-type="string">
            <text:p>***.714.824-**</text:p>
          </table:table-cell>
          <table:table-cell table:style-name="ce20" table:formula="of:=UPPER([$Planilha1.C24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3ª/GRA/UTI</text:p>
          </table:table-cell>
          <table:table-cell table:style-name="ce70" office:value-type="string" calcext:value-type="string">
            <text:p>3ª/SR <text:s/>- Petrolina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5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5])" office:value-type="string" office:string-value="Mateus Andrande" calcext:value-type="string">
            <text:p>Mateus Andrande</text:p>
          </table:table-cell>
          <table:table-cell table:style-name="ce46" office:value-type="string" calcext:value-type="string">
            <text:p>***.472.645-**</text:p>
          </table:table-cell>
          <table:table-cell table:style-name="ce20" table:formula="of:=UPPER([$Planilha1.C25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4ª/GRA/UTI</text:p>
          </table:table-cell>
          <table:table-cell table:style-name="ce70" office:value-type="string" calcext:value-type="string">
            <text:p>4ª/SR <text:s/>- Aracaju/S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6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6])" office:value-type="string" office:string-value="Denis Giuliano Melo Dos Santos" calcext:value-type="string">
            <text:p>Denis Giuliano Melo Dos Santos</text:p>
          </table:table-cell>
          <table:table-cell table:style-name="ce46" office:value-type="string" calcext:value-type="string">
            <text:p>***.664.625-**</text:p>
          </table:table-cell>
          <table:table-cell table:style-name="ce20" table:formula="of:=UPPER([$Planilha1.C26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4ª/GRA/UTI</text:p>
          </table:table-cell>
          <table:table-cell table:style-name="ce70" office:value-type="string" calcext:value-type="string">
            <text:p>4ª/SR <text:s/>- Aracaju/S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7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7])" office:value-type="string" office:string-value="Francinaldo Rodrigues Dos Santos" calcext:value-type="string">
            <text:p>Francinaldo Rodrigues Dos Santos</text:p>
          </table:table-cell>
          <table:table-cell table:style-name="ce46" office:value-type="string" calcext:value-type="string">
            <text:p>***.515.574-**</text:p>
          </table:table-cell>
          <table:table-cell table:style-name="ce20" table:formula="of:=UPPER([$Planilha1.C27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5ª/GRA/UTI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8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8])" office:value-type="string" office:string-value="Abner Rocha Dos Santos" calcext:value-type="string">
            <text:p>Abner Rocha Dos Santos</text:p>
          </table:table-cell>
          <table:table-cell table:style-name="ce46" office:value-type="string" calcext:value-type="string">
            <text:p>***.198.184-**</text:p>
          </table:table-cell>
          <table:table-cell table:style-name="ce20" table:formula="of:=UPPER([$Planilha1.C28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5ª/GRA/UTI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29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29])" office:value-type="string" office:string-value="Uilson Ferreira Da Silva" calcext:value-type="string">
            <text:p>Uilson Ferreira Da Silva</text:p>
          </table:table-cell>
          <table:table-cell table:style-name="ce46" office:value-type="string" calcext:value-type="string">
            <text:p>***.455.625-**</text:p>
          </table:table-cell>
          <table:table-cell table:style-name="ce20" table:formula="of:=UPPER([$Planilha1.C29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6ª/GRA/UTI</text:p>
          </table:table-cell>
          <table:table-cell table:style-name="ce70" office:value-type="string" calcext:value-type="string">
            <text:p>6ª/SR - Juazeiro/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0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0])" office:value-type="string" office:string-value="Cleuto Marcio De Souza E Silva" calcext:value-type="string">
            <text:p>Cleuto Marcio De Souza E Silva</text:p>
          </table:table-cell>
          <table:table-cell table:style-name="ce46" office:value-type="string" calcext:value-type="string">
            <text:p>***.880.425-**</text:p>
          </table:table-cell>
          <table:table-cell table:style-name="ce20" table:formula="of:=UPPER([$Planilha1.C30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6ª/GRA/UTI</text:p>
          </table:table-cell>
          <table:table-cell table:style-name="ce70" office:value-type="string" calcext:value-type="string">
            <text:p>6ª/SR - Juazeiro/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1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1])" office:value-type="string" office:string-value="Diego Da Conceição De Oliveira" calcext:value-type="string">
            <text:p>Diego Da Conceição De Oliveira</text:p>
          </table:table-cell>
          <table:table-cell table:style-name="ce46" office:value-type="string" calcext:value-type="string">
            <text:p>***.249.203**</text:p>
          </table:table-cell>
          <table:table-cell table:style-name="ce20" table:formula="of:=UPPER([$Planilha1.C31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7ª/GRA/UT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2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2])" office:value-type="string" office:string-value="Thaua Kelson Mendes Cardoso" calcext:value-type="string">
            <text:p>Thaua Kelson Mendes Cardoso</text:p>
          </table:table-cell>
          <table:table-cell table:style-name="ce46" office:value-type="string" calcext:value-type="string">
            <text:p>***.310.033-**</text:p>
          </table:table-cell>
          <table:table-cell table:style-name="ce20" table:formula="of:=UPPER([$Planilha1.C32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7ª/GRA/UT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3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3])" office:value-type="string" office:string-value="Joao Pedro Santiago Lima" calcext:value-type="string">
            <text:p>Joao Pedro Santiago Lima</text:p>
          </table:table-cell>
          <table:table-cell table:style-name="ce46" office:value-type="string" calcext:value-type="string">
            <text:p>***.341.943-**</text:p>
          </table:table-cell>
          <table:table-cell table:style-name="ce20" table:formula="of:=UPPER([$Planilha1.C33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8ª/GRA/UTI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4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4])" office:value-type="string" office:string-value="Anderson Souza Pereira" calcext:value-type="string">
            <text:p>Anderson Souza Pereira</text:p>
          </table:table-cell>
          <table:table-cell table:style-name="ce46" office:value-type="string" calcext:value-type="string">
            <text:p>***.070.673-**</text:p>
          </table:table-cell>
          <table:table-cell table:style-name="ce20" table:formula="of:=UPPER([$Planilha1.C34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8ª/GRA/UTI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5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5])" office:value-type="string" office:string-value="Jevan Dias De Souza" calcext:value-type="string">
            <text:p>Jevan Dias De Souza</text:p>
          </table:table-cell>
          <table:table-cell table:style-name="ce46" office:value-type="string" calcext:value-type="string">
            <text:p>***.284.174-**</text:p>
          </table:table-cell>
          <table:table-cell table:style-name="ce20" table:formula="of:=UPPER([$Planilha1.C35])" office:value-type="string" office:string-value="TÉCNICO DE SUPORTE II" calcext:value-type="string">
            <text:p>TÉCNICO DE SUPORTE II</text:p>
          </table:table-cell>
          <table:table-cell table:style-name="ce5" office:value-type="string" calcext:value-type="string">
            <text:p>PISF</text:p>
          </table:table-cell>
          <table:table-cell table:style-name="ce70" office:value-type="string" calcext:value-type="string">
            <text:p>PISF - Salgueiro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6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6])" office:value-type="string" office:string-value="Daniel Soares Magalhaes" calcext:value-type="string">
            <text:p>Daniel Soares Magalhaes</text:p>
          </table:table-cell>
          <table:table-cell table:style-name="ce46" office:value-type="string" calcext:value-type="string">
            <text:p>***.612.671-**</text:p>
          </table:table-cell>
          <table:table-cell table:style-name="ce20" table:formula="of:=UPPER([$Planilha1.C36])" office:value-type="string" office:string-value="TÉCNICO DE SUPORTE AVANÇADO III" calcext:value-type="string">
            <text:p>TÉCNICO DE SUPORTE AVANÇADO I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7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7])" office:value-type="string" office:string-value="Ivo Portela Pascoa" calcext:value-type="string">
            <text:p>Ivo Portela Pascoa</text:p>
          </table:table-cell>
          <table:table-cell table:style-name="ce46" office:value-type="string" calcext:value-type="string">
            <text:p>***.821.191-**</text:p>
          </table:table-cell>
          <table:table-cell table:style-name="ce20" table:formula="of:=UPPER([$Planilha1.C37])" office:value-type="string" office:string-value="TÉCNICO DE SUPORTE AVANÇADO III" calcext:value-type="string">
            <text:p>TÉCNICO DE SUPORTE AVANÇADO I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8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8])" office:value-type="string" office:string-value="Caroline Sabino De Oliveira Mattos" calcext:value-type="string">
            <text:p>Caroline Sabino De Oliveira Mattos</text:p>
          </table:table-cell>
          <table:table-cell table:style-name="ce46" office:value-type="string" calcext:value-type="string">
            <text:p>***.456.411-**</text:p>
          </table:table-cell>
          <table:table-cell table:style-name="ce20" table:formula="of:=UPPER([$Planilha1.C38])" office:value-type="string" office:string-value="TÉCNICO DE SUPORTE AVANÇADO III" calcext:value-type="string">
            <text:p>TÉCNICO DE SUPORTE AVANÇADO I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39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39])" office:value-type="string" office:string-value="Adriano De Barros" calcext:value-type="string">
            <text:p>Adriano De Barros</text:p>
          </table:table-cell>
          <table:table-cell table:style-name="ce46" office:value-type="string" calcext:value-type="string">
            <text:p>***.029.768-**</text:p>
          </table:table-cell>
          <table:table-cell table:style-name="ce20" table:formula="of:=UPPER([$Planilha1.C39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0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0])" office:value-type="string" office:string-value="Cristiano De Oliveira Luna" calcext:value-type="string">
            <text:p>Cristiano De Oliveira Luna</text:p>
          </table:table-cell>
          <table:table-cell table:style-name="ce46" office:value-type="string" calcext:value-type="string">
            <text:p>***.695.518-**</text:p>
          </table:table-cell>
          <table:table-cell table:style-name="ce20" table:formula="of:=UPPER([$Planilha1.C40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48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1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1])" office:value-type="string" office:string-value="Denys De Souto Oliveira" calcext:value-type="string">
            <text:p>Denys De Souto Oliveira</text:p>
          </table:table-cell>
          <table:table-cell table:style-name="ce46" office:value-type="string" calcext:value-type="string">
            <text:p>***.496.271-**</text:p>
          </table:table-cell>
          <table:table-cell table:style-name="ce20" table:formula="of:=UPPER([$Planilha1.C41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2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2])" office:value-type="string" office:string-value="Diego Carvalho Sousa" calcext:value-type="string">
            <text:p>Diego Carvalho Sousa</text:p>
          </table:table-cell>
          <table:table-cell table:style-name="ce46" office:value-type="string" calcext:value-type="string">
            <text:p>***.052.738-**</text:p>
          </table:table-cell>
          <table:table-cell table:style-name="ce20" table:formula="of:=UPPER([$Planilha1.C42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3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3])" office:value-type="string" office:string-value="Emerson Siqueira Da Costa" calcext:value-type="string">
            <text:p>Emerson Siqueira Da Costa</text:p>
          </table:table-cell>
          <table:table-cell table:style-name="ce46" office:value-type="string" calcext:value-type="string">
            <text:p>***.826.961-**</text:p>
          </table:table-cell>
          <table:table-cell table:style-name="ce20" table:formula="of:=UPPER([$Planilha1.C43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4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4])" office:value-type="string" office:string-value="Jacqueline Do Espírito Santo" calcext:value-type="string">
            <text:p>Jacqueline Do Espírito Santo</text:p>
          </table:table-cell>
          <table:table-cell table:style-name="ce46" office:value-type="string" calcext:value-type="string">
            <text:p>***.929.598-**</text:p>
          </table:table-cell>
          <table:table-cell table:style-name="ce20" table:formula="of:=UPPER([$Planilha1.C44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5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5])" office:value-type="string" office:string-value="Kleber Oliveira Moraes" calcext:value-type="string">
            <text:p>Kleber Oliveira Moraes</text:p>
          </table:table-cell>
          <table:table-cell table:style-name="ce46" office:value-type="string" calcext:value-type="string">
            <text:p>***.735.331-**</text:p>
          </table:table-cell>
          <table:table-cell table:style-name="ce20" table:formula="of:=UPPER([$Planilha1.C45])" office:value-type="string" office:string-value="TÉCNICO DE ATENDIMENTO I" calcext:value-type="string">
            <text:p>TÉCNICO DE ATENDIMENTO I</text:p>
          </table:table-cell>
          <table:table-cell table:style-name="ce35" office:value-type="string" calcext:value-type="string">
            <text:p>AA/GTI/UIT</text:p>
          </table:table-cell>
          <table:table-cell table:style-name="ce48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6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6])" office:value-type="string" office:string-value="Marcia Teixeira Da Silva" calcext:value-type="string">
            <text:p>Marcia Teixeira Da Silva</text:p>
          </table:table-cell>
          <table:table-cell table:style-name="ce46" office:value-type="string" calcext:value-type="string">
            <text:p>***21119874**</text:p>
          </table:table-cell>
          <table:table-cell table:style-name="ce20" table:formula="of:=UPPER([$Planilha1.C46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7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7])" office:value-type="string" office:string-value="Markus Mozert Latini" calcext:value-type="string">
            <text:p>Markus Mozert Latini</text:p>
          </table:table-cell>
          <table:table-cell table:style-name="ce46" office:value-type="string" calcext:value-type="string">
            <text:p>***.161.158-**</text:p>
          </table:table-cell>
          <table:table-cell table:style-name="ce20" table:formula="of:=UPPER([$Planilha1.C47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8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8])" office:value-type="string" office:string-value="Michelle Fellex" calcext:value-type="string">
            <text:p>Michelle Fellex</text:p>
          </table:table-cell>
          <table:table-cell table:style-name="ce46" office:value-type="string" calcext:value-type="string">
            <text:p>***.959.888-**</text:p>
          </table:table-cell>
          <table:table-cell table:style-name="ce20" table:formula="of:=UPPER([$Planilha1.C48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49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49])" office:value-type="string" office:string-value="Nathan Da Silva Lopes" calcext:value-type="string">
            <text:p>Nathan Da Silva Lopes</text:p>
          </table:table-cell>
          <table:table-cell table:style-name="ce46" office:value-type="string" calcext:value-type="string">
            <text:p>***.250.404-**</text:p>
          </table:table-cell>
          <table:table-cell table:style-name="ce20" table:formula="of:=UPPER([$Planilha1.C49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50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50])" office:value-type="string" office:string-value="Paulo Roberto Silva Correia" calcext:value-type="string">
            <text:p>Paulo Roberto Silva Correia</text:p>
          </table:table-cell>
          <table:table-cell table:style-name="ce46" office:value-type="string" calcext:value-type="string">
            <text:p>***.532.258-**</text:p>
          </table:table-cell>
          <table:table-cell table:style-name="ce20" table:formula="of:=UPPER([$Planilha1.C50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51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51])" office:value-type="string" office:string-value="Raphael Yuri Dos Santos" calcext:value-type="string">
            <text:p>Raphael Yuri Dos Santos</text:p>
          </table:table-cell>
          <table:table-cell table:style-name="ce46" office:value-type="string" calcext:value-type="string">
            <text:p>***.544.568-**</text:p>
          </table:table-cell>
          <table:table-cell table:style-name="ce20" table:formula="of:=UPPER([$Planilha1.C51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52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52])" office:value-type="string" office:string-value="Valesca De Oliveira Gomes" calcext:value-type="string">
            <text:p>Valesca De Oliveira Gomes</text:p>
          </table:table-cell>
          <table:table-cell table:style-name="ce46" office:value-type="string" calcext:value-type="string">
            <text:p>***.053.428-**</text:p>
          </table:table-cell>
          <table:table-cell table:style-name="ce20" table:formula="of:=UPPER([$Planilha1.C52])" office:value-type="string" office:string-value="TÉCNICO DE ATENDIMENTO I" calcext:value-type="string">
            <text:p>TÉCNICO DE ATENDIMENTO 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Remot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6" office:value-type="string" calcext:value-type="string">
            <text:p>0.027.00/2019 e 0.014.00/2020</text:p>
          </table:table-cell>
          <table:table-cell table:style-name="ce27" table:formula="of:=UPPER([$Planilha1.A53])" office:value-type="string" office:string-value="CONNECTCOM TELEINFORMÁTICA" calcext:value-type="string">
            <text:p>CONNECTCOM TELEINFORMÁTICA</text:p>
          </table:table-cell>
          <table:table-cell table:style-name="ce31" office:value-type="string" calcext:value-type="string">
            <text:p>00.308.141/0009-23</text:p>
          </table:table-cell>
          <table:table-cell table:style-name="ce41" table:formula="of:=PROPER([$Planilha1.B53])" office:value-type="string" office:string-value="Jose Augusto Cesar De Menezes Duarte" calcext:value-type="string">
            <text:p>Jose Augusto Cesar De Menezes Duarte</text:p>
          </table:table-cell>
          <table:table-cell table:style-name="ce46" office:value-type="string" calcext:value-type="string">
            <text:p>***.117.913-**</text:p>
          </table:table-cell>
          <table:table-cell table:style-name="ce20" table:formula="of:=UPPER([$Planilha1.C53])" office:value-type="string" office:string-value="TÉCNICO DE SUPORTE AVANÇADO III" calcext:value-type="string">
            <text:p>TÉCNICO DE SUPORTE AVANÇADO III</text:p>
          </table:table-cell>
          <table:table-cell table:style-name="ce5" office:value-type="string" calcext:value-type="string">
            <text:p>AA/GTI/UI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4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4])" office:value-type="string" office:string-value="Adriana Patricia Da Silva" calcext:value-type="string">
            <text:p>Adriana Patricia Da Silva</text:p>
          </table:table-cell>
          <table:table-cell table:style-name="ce47" office:value-type="string" calcext:value-type="string">
            <text:p>***.855.981-**</text:p>
          </table:table-cell>
          <table:table-cell table:style-name="ce20" table:formula="of:=UPPER([$Planilha1.C54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5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5])" office:value-type="string" office:string-value="Alan Ribeiro Dos Santos" calcext:value-type="string">
            <text:p>Alan Ribeiro Dos Santos</text:p>
          </table:table-cell>
          <table:table-cell table:style-name="ce46" office:value-type="string" calcext:value-type="string">
            <text:p>***.669.925-**</text:p>
          </table:table-cell>
          <table:table-cell table:style-name="ce20" table:formula="of:=UPPER([$Planilha1.C55])" office:value-type="string" office:string-value="MARCENEIRO" calcext:value-type="string">
            <text:p>MARCENEIR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6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6])" office:value-type="string" office:string-value="Alex Oliveira Gomes" calcext:value-type="string">
            <text:p>Alex Oliveira Gomes</text:p>
          </table:table-cell>
          <table:table-cell table:style-name="ce46" office:value-type="string" calcext:value-type="string">
            <text:p>***.390.031-**</text:p>
          </table:table-cell>
          <table:table-cell table:style-name="ce20" table:formula="of:=UPPER([$Planilha1.C56])" office:value-type="string" office:string-value="GARÇOM" calcext:value-type="string">
            <text:p>GARÇOM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7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7])" office:value-type="string" office:string-value="Ana Maria De Jesus Santos" calcext:value-type="string">
            <text:p>Ana Maria De Jesus Santos</text:p>
          </table:table-cell>
          <table:table-cell table:style-name="ce46" office:value-type="string" calcext:value-type="string">
            <text:p>***.151.261-**</text:p>
          </table:table-cell>
          <table:table-cell table:style-name="ce20" table:formula="of:=UPPER([$Planilha1.C57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8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8])" office:value-type="string" office:string-value="Carlos Eduardo De Oliveira Pinheiro" calcext:value-type="string">
            <text:p>Carlos Eduardo De Oliveira Pinheiro</text:p>
          </table:table-cell>
          <table:table-cell table:style-name="ce46" office:value-type="string" calcext:value-type="string">
            <text:p>***.582.381-**</text:p>
          </table:table-cell>
          <table:table-cell table:style-name="ce20" table:formula="of:=UPPER([$Planilha1.C58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59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59])" office:value-type="string" office:string-value="Cecilia Da Silva Carneiro" calcext:value-type="string">
            <text:p>Cecilia Da Silva Carneiro</text:p>
          </table:table-cell>
          <table:table-cell table:style-name="ce46" office:value-type="string" calcext:value-type="string">
            <text:p>***.983.471-**</text:p>
          </table:table-cell>
          <table:table-cell table:style-name="ce20" table:formula="of:=UPPER([$Planilha1.C59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0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0])" office:value-type="string" office:string-value="Erivan Barbosa Brito" calcext:value-type="string">
            <text:p>Erivan Barbosa Brito</text:p>
          </table:table-cell>
          <table:table-cell table:style-name="ce46" office:value-type="string" calcext:value-type="string">
            <text:p>***.205.661-**</text:p>
          </table:table-cell>
          <table:table-cell table:style-name="ce20" table:formula="of:=UPPER([$Planilha1.C60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1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1])" office:value-type="string" office:string-value="Francilene Castro Silva" calcext:value-type="string">
            <text:p>Francilene Castro Silva</text:p>
          </table:table-cell>
          <table:table-cell table:style-name="ce46" office:value-type="string" calcext:value-type="string">
            <text:p>***.342.613-**</text:p>
          </table:table-cell>
          <table:table-cell table:style-name="ce20" table:formula="of:=UPPER([$Planilha1.C61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2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2])" office:value-type="string" office:string-value="Gleydson Sales Martins" calcext:value-type="string">
            <text:p>Gleydson Sales Martins</text:p>
          </table:table-cell>
          <table:table-cell table:style-name="ce46" office:value-type="string" calcext:value-type="string">
            <text:p>***.036.521-**</text:p>
          </table:table-cell>
          <table:table-cell table:style-name="ce20" table:formula="of:=UPPER([$Planilha1.C62])" office:value-type="string" office:string-value="ENCARREGADO" calcext:value-type="string">
            <text:p>ENCARREGAD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3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3])" office:value-type="string" office:string-value="Ivanildo Francelino Araujo" calcext:value-type="string">
            <text:p>Ivanildo Francelino Araujo</text:p>
          </table:table-cell>
          <table:table-cell table:style-name="ce46" office:value-type="string" calcext:value-type="string">
            <text:p>***.114.225-**</text:p>
          </table:table-cell>
          <table:table-cell table:style-name="ce20" table:formula="of:=UPPER([$Planilha1.C63])" office:value-type="string" office:string-value="BOMBEIRO HIDRAULICO" calcext:value-type="string">
            <text:p>BOMBEIRO HIDRAULIC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4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4])" office:value-type="string" office:string-value="Ivonete Ferreira De Oliveira Alves" calcext:value-type="string">
            <text:p>Ivonete Ferreira De Oliveira Alves</text:p>
          </table:table-cell>
          <table:table-cell table:style-name="ce46" office:value-type="string" calcext:value-type="string">
            <text:p>***.730.911-**</text:p>
          </table:table-cell>
          <table:table-cell table:style-name="ce20" table:formula="of:=UPPER([$Planilha1.C64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5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5])" office:value-type="string" office:string-value="Joao Gerardo De Moraes Neto" calcext:value-type="string">
            <text:p>Joao Gerardo De Moraes Neto</text:p>
          </table:table-cell>
          <table:table-cell table:style-name="ce46" office:value-type="string" calcext:value-type="string">
            <text:p>***.713.133-**</text:p>
          </table:table-cell>
          <table:table-cell table:style-name="ce20" table:formula="of:=UPPER([$Planilha1.C65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6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6])" office:value-type="string" office:string-value="Juciene Das Chagas Dos Santos" calcext:value-type="string">
            <text:p>Juciene Das Chagas Dos Santos</text:p>
          </table:table-cell>
          <table:table-cell table:style-name="ce46" office:value-type="string" calcext:value-type="string">
            <text:p>***.374.691-**</text:p>
          </table:table-cell>
          <table:table-cell table:style-name="ce20" table:formula="of:=UPPER([$Planilha1.C66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7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7])" office:value-type="string" office:string-value="Keane Monroe Santos" calcext:value-type="string">
            <text:p>Keane Monroe Santos</text:p>
          </table:table-cell>
          <table:table-cell table:style-name="ce46" office:value-type="string" calcext:value-type="string">
            <text:p>***.136.641-**</text:p>
          </table:table-cell>
          <table:table-cell table:style-name="ce20" table:formula="of:=UPPER([$Planilha1.C67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8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8])" office:value-type="string" office:string-value="Lucas Santos Conceicao Braga (Cobertura)" calcext:value-type="string">
            <text:p>Lucas Santos Conceicao Braga (Cobertura)</text:p>
          </table:table-cell>
          <table:table-cell table:style-name="ce46" office:value-type="string" calcext:value-type="string">
            <text:p>***.332.941-**</text:p>
          </table:table-cell>
          <table:table-cell table:style-name="ce20" table:formula="of:=UPPER([$Planilha1.C68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69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69])" office:value-type="string" office:string-value="Lucas Severo Das Neves Leite" calcext:value-type="string">
            <text:p>Lucas Severo Das Neves Leite</text:p>
          </table:table-cell>
          <table:table-cell table:style-name="ce46" office:value-type="string" calcext:value-type="string">
            <text:p>***.513.141-**</text:p>
          </table:table-cell>
          <table:table-cell table:style-name="ce20" table:formula="of:=UPPER([$Planilha1.C69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0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0])" office:value-type="string" office:string-value="Maria Das Dores Bernardo" calcext:value-type="string">
            <text:p>Maria Das Dores Bernardo</text:p>
          </table:table-cell>
          <table:table-cell table:style-name="ce46" office:value-type="string" calcext:value-type="string">
            <text:p>***.862.561-**</text:p>
          </table:table-cell>
          <table:table-cell table:style-name="ce20" table:formula="of:=UPPER([$Planilha1.C70])" office:value-type="string" office:string-value="AUX. SERV. GERAIS" calcext:value-type="string">
            <text:p>AUX. SERV. GERAIS</text:p>
          </table:table-cell>
          <table:table-cell table:style-name="ce3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1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1])" office:value-type="string" office:string-value="Maria Rosilene Sousa Da Costa" calcext:value-type="string">
            <text:p>Maria Rosilene Sousa Da Costa</text:p>
          </table:table-cell>
          <table:table-cell table:style-name="ce46" office:value-type="string" calcext:value-type="string">
            <text:p>***.375.441-**</text:p>
          </table:table-cell>
          <table:table-cell table:style-name="ce20" table:formula="of:=UPPER([$Planilha1.C71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2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2])" office:value-type="string" office:string-value="Maria Vania Vitoria Pereira" calcext:value-type="string">
            <text:p>Maria Vania Vitoria Pereira</text:p>
          </table:table-cell>
          <table:table-cell table:style-name="ce46" office:value-type="string" calcext:value-type="string">
            <text:p>***.399.063-**</text:p>
          </table:table-cell>
          <table:table-cell table:style-name="ce20" table:formula="of:=UPPER([$Planilha1.C72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3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3])" office:value-type="string" office:string-value="Flávia Raquel P Dos Santos  (Cobertura)" calcext:value-type="string">
            <text:p>Flávia Raquel P Dos Santos <text:s/>(Cobertura)</text:p>
          </table:table-cell>
          <table:table-cell table:style-name="ce46" office:value-type="string" calcext:value-type="string">
            <text:p>***.453.951-**</text:p>
          </table:table-cell>
          <table:table-cell table:style-name="ce20" table:formula="of:=UPPER([$Planilha1.C73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4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4])" office:value-type="string" office:string-value="Nilene De Oliveira Barbosa" calcext:value-type="string">
            <text:p>Nilene De Oliveira Barbosa</text:p>
          </table:table-cell>
          <table:table-cell table:style-name="ce46" office:value-type="string" calcext:value-type="string">
            <text:p>***-485-801-**</text:p>
          </table:table-cell>
          <table:table-cell table:style-name="ce20" table:formula="of:=UPPER([$Planilha1.C74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5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5])" office:value-type="string" office:string-value="Rafael Lima De Araujo Camargo" calcext:value-type="string">
            <text:p>Rafael Lima De Araujo Camargo</text:p>
          </table:table-cell>
          <table:table-cell table:style-name="ce46" office:value-type="string" calcext:value-type="string">
            <text:p>***.104.841-**</text:p>
          </table:table-cell>
          <table:table-cell table:style-name="ce20" table:formula="of:=UPPER([$Planilha1.C75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6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6])" office:value-type="string" office:string-value="Arnaldo Araújo Dos Santos Júnior  (Cobertura)" calcext:value-type="string">
            <text:p>Arnaldo Araújo Dos Santos Júnior <text:s/>(Cobertura)</text:p>
          </table:table-cell>
          <table:table-cell table:style-name="ce46" office:value-type="string" calcext:value-type="string">
            <text:p>***.584.031-**</text:p>
          </table:table-cell>
          <table:table-cell table:style-name="ce20" table:formula="of:=UPPER([$Planilha1.C76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7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7])" office:value-type="string" office:string-value="Raimunda Firmino Monteiro" calcext:value-type="string">
            <text:p>Raimunda Firmino Monteiro</text:p>
          </table:table-cell>
          <table:table-cell table:style-name="ce46" office:value-type="string" calcext:value-type="string">
            <text:p>***.733.331-**</text:p>
          </table:table-cell>
          <table:table-cell table:style-name="ce20" table:formula="of:=UPPER([$Planilha1.C77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8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8])" office:value-type="string" office:string-value="Rosemary Dos Santos" calcext:value-type="string">
            <text:p>Rosemary Dos Santos</text:p>
          </table:table-cell>
          <table:table-cell table:style-name="ce46" office:value-type="string" calcext:value-type="string">
            <text:p>***.522.101-**</text:p>
          </table:table-cell>
          <table:table-cell table:style-name="ce20" table:formula="of:=UPPER([$Planilha1.C78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79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79])" office:value-type="string" office:string-value="Sidicley Alves Dos Santos" calcext:value-type="string">
            <text:p>Sidicley Alves Dos Santos</text:p>
          </table:table-cell>
          <table:table-cell table:style-name="ce46" office:value-type="string" calcext:value-type="string">
            <text:p>***.959.931-**</text:p>
          </table:table-cell>
          <table:table-cell table:style-name="ce20" table:formula="of:=UPPER([$Planilha1.C79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80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80])" office:value-type="string" office:string-value="Tarciso Rodrigues Da Silva" calcext:value-type="string">
            <text:p>Tarciso Rodrigues Da Silva</text:p>
          </table:table-cell>
          <table:table-cell table:style-name="ce46" office:value-type="string" calcext:value-type="string">
            <text:p>***.488.891-**</text:p>
          </table:table-cell>
          <table:table-cell table:style-name="ce20" table:formula="of:=UPPER([$Planilha1.C80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81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81])" office:value-type="string" office:string-value="Eva Pereira Dos Santos  (Cobertura)" calcext:value-type="string">
            <text:p>Eva Pereira Dos Santos <text:s/>(Cobertura)</text:p>
          </table:table-cell>
          <table:table-cell table:style-name="ce46" office:value-type="string" calcext:value-type="string">
            <text:p>***.019.431-**</text:p>
          </table:table-cell>
          <table:table-cell table:style-name="ce20" table:formula="of:=UPPER([$Planilha1.C81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82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82])" office:value-type="string" office:string-value="Valdenir Goncalves De Araujo" calcext:value-type="string">
            <text:p>Valdenir Goncalves De Araujo</text:p>
          </table:table-cell>
          <table:table-cell table:style-name="ce46" office:value-type="string" calcext:value-type="string">
            <text:p>***-438.596-**</text:p>
          </table:table-cell>
          <table:table-cell table:style-name="ce20" table:formula="of:=UPPER([$Planilha1.C82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83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83])" office:value-type="string" office:string-value="Weslei De Souza Pinto" calcext:value-type="string">
            <text:p>Weslei De Souza Pinto</text:p>
          </table:table-cell>
          <table:table-cell table:style-name="ce46" office:value-type="string" calcext:value-type="string">
            <text:p>***.493.531-**</text:p>
          </table:table-cell>
          <table:table-cell table:style-name="ce20" table:formula="of:=UPPER([$Planilha1.C83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2.00/2019</text:p>
          </table:table-cell>
          <table:table-cell table:style-name="ce27" table:formula="of:=UPPER([$Planilha1.A84])" office:value-type="string" office:string-value="DEFENDER CONSERVAÇÃO E LIMPEZA LTDA" calcext:value-type="string">
            <text:p>DEFENDER CONSERVAÇÃO E LIMPEZA LTDA</text:p>
          </table:table-cell>
          <table:table-cell table:style-name="ce31" office:value-type="string" calcext:value-type="string">
            <text:p>09.370.244/0001-30</text:p>
          </table:table-cell>
          <table:table-cell table:style-name="ce41" table:formula="of:=PROPER([$Planilha1.B84])" office:value-type="string" office:string-value="Willames Rawilson Gouveia" calcext:value-type="string">
            <text:p>Willames Rawilson Gouveia</text:p>
          </table:table-cell>
          <table:table-cell table:style-name="ce46" office:value-type="string" calcext:value-type="string">
            <text:p>***.501.774-**</text:p>
          </table:table-cell>
          <table:table-cell table:style-name="ce20" table:formula="of:=UPPER([$Planilha1.C84])" office:value-type="string" office:string-value="AUX. SERV. GERAIS" calcext:value-type="string">
            <text:p>AUX. SERV. GERAIS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85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85])" office:value-type="string" office:string-value="Altino Domingos Dos Santos Filho" calcext:value-type="string">
            <text:p>Altino Domingos Dos Santos Filho</text:p>
          </table:table-cell>
          <table:table-cell table:style-name="ce46" office:value-type="string" calcext:value-type="string">
            <text:p>***.992.541-**</text:p>
          </table:table-cell>
          <table:table-cell table:style-name="ce20" table:formula="of:=UPPER([$Planilha1.C85])" office:value-type="string" office:string-value="ELETRICISTA" calcext:value-type="string">
            <text:p>ELETRICIST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86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86])" office:value-type="string" office:string-value="Eliel Lima De Sabóia Júnior" calcext:value-type="string">
            <text:p>Eliel Lima De Sabóia Júnior</text:p>
          </table:table-cell>
          <table:table-cell table:style-name="ce46" office:value-type="string" calcext:value-type="string">
            <text:p>***.440.901-**</text:p>
          </table:table-cell>
          <table:table-cell table:style-name="ce20" table:formula="of:=UPPER([$Planilha1.C86])" office:value-type="string" office:string-value="ENCARREGADO GERAL" calcext:value-type="string">
            <text:p>ENCARREGADO GERAL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87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87])" office:value-type="string" office:string-value="Francisco Das Chagas  Oliveira Da Silva" calcext:value-type="string">
            <text:p>Francisco Das Chagas <text:s/>Oliveira Da Silva</text:p>
          </table:table-cell>
          <table:table-cell table:style-name="ce46" office:value-type="string" calcext:value-type="string">
            <text:p>***.400.661-**</text:p>
          </table:table-cell>
          <table:table-cell table:style-name="ce20" table:formula="of:=UPPER([$Planilha1.C87])" office:value-type="string" office:string-value="MARCENEIRO" calcext:value-type="string">
            <text:p>MARCENEIR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88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88])" office:value-type="string" office:string-value="Neylon Duarte De Oliveira" calcext:value-type="string">
            <text:p>Neylon Duarte De Oliveira</text:p>
          </table:table-cell>
          <table:table-cell table:style-name="ce46" office:value-type="string" calcext:value-type="string">
            <text:p>***.402.871-**</text:p>
          </table:table-cell>
          <table:table-cell table:style-name="ce20" table:formula="of:=UPPER([$Planilha1.C88])" office:value-type="string" office:string-value="ELETROTÉCNICO" calcext:value-type="string">
            <text:p>ELETROTÉCNIC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89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89])" office:value-type="string" office:string-value="Osdair Vieira De Abreu" calcext:value-type="string">
            <text:p>Osdair Vieira De Abreu</text:p>
          </table:table-cell>
          <table:table-cell table:style-name="ce46" office:value-type="string" calcext:value-type="string">
            <text:p>***.144.631-**</text:p>
          </table:table-cell>
          <table:table-cell table:style-name="ce20" table:formula="of:=UPPER([$Planilha1.C89])" office:value-type="string" office:string-value="MECÂNICO DE REFRIG." calcext:value-type="string">
            <text:p>MECÂNICO DE REFRIG.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90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90])" office:value-type="string" office:string-value="Ronaldo Ferreira Dos Santos" calcext:value-type="string">
            <text:p>Ronaldo Ferreira Dos Santos</text:p>
          </table:table-cell>
          <table:table-cell table:style-name="ce46" office:value-type="string" calcext:value-type="string">
            <text:p>***.368.713-**</text:p>
          </table:table-cell>
          <table:table-cell table:style-name="ce20" table:formula="of:=UPPER([$Planilha1.C90])" office:value-type="string" office:string-value="AUXILIAR DE ELETRICISTA" calcext:value-type="string">
            <text:p>AUXILIAR DE ELETRICISTA</text:p>
          </table:table-cell>
          <table:table-cell table:style-name="ce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91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91])" office:value-type="string" office:string-value="Sidneyde Veras De Oliveira" calcext:value-type="string">
            <text:p>Sidneyde Veras De Oliveira</text:p>
          </table:table-cell>
          <table:table-cell table:style-name="ce46" office:value-type="string" calcext:value-type="string">
            <text:p>***.818.291.**</text:p>
          </table:table-cell>
          <table:table-cell table:style-name="ce20" table:formula="of:=UPPER([$Planilha1.C91])" office:value-type="string" office:string-value="AUXILIAR DE ENGENHARIA" calcext:value-type="string">
            <text:p>AUXILIAR DE ENGENHARIA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92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92])" office:value-type="string" office:string-value="Wanderson Aparecedio Cardoso" calcext:value-type="string">
            <text:p>Wanderson Aparecedio Cardoso</text:p>
          </table:table-cell>
          <table:table-cell table:style-name="ce46" office:value-type="string" calcext:value-type="string">
            <text:p>***.003.406-**</text:p>
          </table:table-cell>
          <table:table-cell table:style-name="ce20" table:formula="of:=UPPER([$Planilha1.C92])" office:value-type="string" office:string-value="MARCENERIO" calcext:value-type="string">
            <text:p>MARCENERI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5.00/2020</text:p>
          </table:table-cell>
          <table:table-cell table:style-name="ce27" table:formula="of:=UPPER([$Planilha1.A93])" office:value-type="string" office:string-value="GENNESIS ENGENHARIA E CONSULTORIA LTDA" calcext:value-type="string">
            <text:p>GENNESIS ENGENHARIA E CONSULTORIA LTDA</text:p>
          </table:table-cell>
          <table:table-cell table:style-name="ce31" office:value-type="string" calcext:value-type="string">
            <text:p>17.851.596/0001-36</text:p>
          </table:table-cell>
          <table:table-cell table:style-name="ce41" table:formula="of:=PROPER([$Planilha1.B93])" office:value-type="string" office:string-value="Zon Donayty Pereira Santos" calcext:value-type="string">
            <text:p>Zon Donayty Pereira Santos</text:p>
          </table:table-cell>
          <table:table-cell table:style-name="ce46" office:value-type="string" calcext:value-type="string">
            <text:p>***.286.871-**</text:p>
          </table:table-cell>
          <table:table-cell table:style-name="ce20" table:formula="of:=UPPER([$Planilha1.C93])" office:value-type="string" office:string-value="AUXILIAR DE MECÃNICO" calcext:value-type="string">
            <text:p>AUXILIAR DE MECÃNIC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4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4])" office:value-type="string" office:string-value="Adriano Marques Da Costa" calcext:value-type="string">
            <text:p>Adriano Marques Da Costa</text:p>
          </table:table-cell>
          <table:table-cell table:style-name="ce46" office:value-type="string" calcext:value-type="string">
            <text:p>***.562.001-**</text:p>
          </table:table-cell>
          <table:table-cell table:style-name="ce20" table:formula="of:=UPPER([$Planilha1.C94])" office:value-type="string" office:string-value="ARMADO DIURNO" calcext:value-type="string">
            <text:p>ARMADO DI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5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5])" office:value-type="string" office:string-value="Rodrigo Aparecido Silva" calcext:value-type="string">
            <text:p>Rodrigo Aparecido Silva</text:p>
          </table:table-cell>
          <table:table-cell table:style-name="ce46" office:value-type="string" calcext:value-type="string">
            <text:p>***.514.831-**</text:p>
          </table:table-cell>
          <table:table-cell table:style-name="ce20" table:formula="of:=UPPER([$Planilha1.C95])" office:value-type="string" office:string-value="ESTACIONAMENTO 5/2" calcext:value-type="string">
            <text:p>ESTACIONAMENTO 5/2</text:p>
          </table:table-cell>
          <table:table-cell table:style-name="ce3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6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6])" office:value-type="string" office:string-value="Antonio José Da Silva" calcext:value-type="string">
            <text:p>Antonio José Da Silva</text:p>
          </table:table-cell>
          <table:table-cell table:style-name="ce46" office:value-type="string" calcext:value-type="string">
            <text:p>***.142.803-**</text:p>
          </table:table-cell>
          <table:table-cell table:style-name="ce20" table:formula="of:=UPPER([$Planilha1.C96])" office:value-type="string" office:string-value="ARMADO DIURNO" calcext:value-type="string">
            <text:p>ARMADO DI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7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7])" office:value-type="string" office:string-value="Cleiton Caetano Pereira" calcext:value-type="string">
            <text:p>Cleiton Caetano Pereira</text:p>
          </table:table-cell>
          <table:table-cell table:style-name="ce46" office:value-type="string" calcext:value-type="string">
            <text:p>***.021.851-**</text:p>
          </table:table-cell>
          <table:table-cell table:style-name="ce20" table:formula="of:=UPPER([$Planilha1.C97])" office:value-type="string" office:string-value="ARMADO NOTURNO" calcext:value-type="string">
            <text:p>ARMADO NOT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8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8])" office:value-type="string" office:string-value="Edson Pereira Da Silva" calcext:value-type="string">
            <text:p>Edson Pereira Da Silva</text:p>
          </table:table-cell>
          <table:table-cell table:style-name="ce46" office:value-type="string" calcext:value-type="string">
            <text:p>***.386.211-**</text:p>
          </table:table-cell>
          <table:table-cell table:style-name="ce20" table:formula="of:=UPPER([$Planilha1.C98])" office:value-type="string" office:string-value="ESTACIONAMENTO 5/2" calcext:value-type="string">
            <text:p>ESTACIONAMENTO 5/2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99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99])" office:value-type="string" office:string-value="Francisco Carlos Botelho" calcext:value-type="string">
            <text:p>Francisco Carlos Botelho</text:p>
          </table:table-cell>
          <table:table-cell table:style-name="ce46" office:value-type="string" calcext:value-type="string">
            <text:p>***.177.481-**</text:p>
          </table:table-cell>
          <table:table-cell table:style-name="ce20" table:formula="of:=UPPER([$Planilha1.C99])" office:value-type="string" office:string-value="ARMADO NOTURNO" calcext:value-type="string">
            <text:p>ARMADO NOT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0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0])" office:value-type="string" office:string-value="Evandro Carlos Tonello" calcext:value-type="string">
            <text:p>Evandro Carlos Tonello</text:p>
          </table:table-cell>
          <table:table-cell table:style-name="ce46" office:value-type="string" calcext:value-type="string">
            <text:p>***.689.349-**</text:p>
          </table:table-cell>
          <table:table-cell table:style-name="ce20" table:formula="of:=UPPER([$Planilha1.C100])" office:value-type="string" office:string-value="ESTACIONAMENTO 5/2" calcext:value-type="string">
            <text:p>ESTACIONAMENTO 5/2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1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1])" office:value-type="string" office:string-value="Leonardo Correia Cortes" calcext:value-type="string">
            <text:p>Leonardo Correia Cortes</text:p>
          </table:table-cell>
          <table:table-cell table:style-name="ce46" office:value-type="string" calcext:value-type="string">
            <text:p>***.286.921-**</text:p>
          </table:table-cell>
          <table:table-cell table:style-name="ce20" table:formula="of:=UPPER([$Planilha1.C101])" office:value-type="string" office:string-value="ARMADO DIURNO" calcext:value-type="string">
            <text:p>ARMADO DI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2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2])" office:value-type="string" office:string-value="Marcelo Barros Leite" calcext:value-type="string">
            <text:p>Marcelo Barros Leite</text:p>
          </table:table-cell>
          <table:table-cell table:style-name="ce46" office:value-type="string" calcext:value-type="string">
            <text:p>***.935.875-**</text:p>
          </table:table-cell>
          <table:table-cell table:style-name="ce20" table:formula="of:=UPPER([$Planilha1.C102])" office:value-type="string" office:string-value="ARMADO NOTURNO" calcext:value-type="string">
            <text:p>ARMADO NOT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3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3])" office:value-type="string" office:string-value="Marcelo Firmino Da Silva" calcext:value-type="string">
            <text:p>Marcelo Firmino Da Silva</text:p>
          </table:table-cell>
          <table:table-cell table:style-name="ce46" office:value-type="string" calcext:value-type="string">
            <text:p>***.866.341-**</text:p>
          </table:table-cell>
          <table:table-cell table:style-name="ce20" table:formula="of:=UPPER([$Planilha1.C103])" office:value-type="string" office:string-value="ARMADO NOTURNO" calcext:value-type="string">
            <text:p>ARMADO NOTURNO</text:p>
          </table:table-cell>
          <table:table-cell table:style-name="ce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4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4])" office:value-type="string" office:string-value="Ricardo Benedito Andrade Dos Santos" calcext:value-type="string">
            <text:p>Ricardo Benedito Andrade Dos Santos</text:p>
          </table:table-cell>
          <table:table-cell table:style-name="ce46" office:value-type="string" calcext:value-type="string">
            <text:p>***.557.901-**</text:p>
          </table:table-cell>
          <table:table-cell table:style-name="ce20" table:formula="of:=UPPER([$Planilha1.C104])" office:value-type="string" office:string-value="ARMADO DIURNO" calcext:value-type="string">
            <text:p>ARMADO DIURNO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5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5])" office:value-type="string" office:string-value="Washigton Batista De Jesus" calcext:value-type="string">
            <text:p>Washigton Batista De Jesus</text:p>
          </table:table-cell>
          <table:table-cell table:style-name="ce46" office:value-type="string" calcext:value-type="string">
            <text:p>***.629.901-**</text:p>
          </table:table-cell>
          <table:table-cell table:style-name="ce20" table:formula="of:=UPPER([$Planilha1.C105])" office:value-type="string" office:string-value="ESTACIONAMENTO 5/2" calcext:value-type="string">
            <text:p>ESTACIONAMENTO 5/2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163.00/2022</text:p>
          </table:table-cell>
          <table:table-cell table:style-name="ce27" table:formula="of:=UPPER([$Planilha1.A106])" office:value-type="string" office:string-value="G.S.I. GESTÃO DE SEGURANÇA INTEGRADA VIGILANCIA E SEGURANÇA EIRELI" calcext:value-type="string">
            <text:p>G.S.I. GESTÃO DE SEGURANÇA INTEGRADA VIGILANCIA E SEGURANÇA EIRELI</text:p>
          </table:table-cell>
          <table:table-cell table:style-name="ce31" office:value-type="string" calcext:value-type="string">
            <text:p>14.534.490/0001-10</text:p>
          </table:table-cell>
          <table:table-cell table:style-name="ce41" table:formula="of:=PROPER([$Planilha1.B106])" office:value-type="string" office:string-value="Welton De Jesus Cardoso" calcext:value-type="string">
            <text:p>Welton De Jesus Cardoso</text:p>
          </table:table-cell>
          <table:table-cell table:style-name="ce46" office:value-type="string" calcext:value-type="string">
            <text:p>***.065.191-**</text:p>
          </table:table-cell>
          <table:table-cell table:style-name="ce20" table:formula="of:=UPPER([$Planilha1.C106])" office:value-type="string" office:string-value="SUPERVISOR 5/2" calcext:value-type="string">
            <text:p>SUPERVISOR 5/2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07.00/2024</text:p>
          </table:table-cell>
          <table:table-cell table:style-name="ce27" table:formula="of:=UPPER([$Planilha1.A107])" office:value-type="string" office:string-value="DEFENDER CONSERVAÇÃO E LIMPEZA LTDA" calcext:value-type="string">
            <text:p>DEFENDER CONSERVAÇÃO E LIMPEZA LTDA</text:p>
          </table:table-cell>
          <table:table-cell table:style-name="ce32" office:value-type="string" calcext:value-type="string">
            <text:p>09.370.244/0001-30</text:p>
          </table:table-cell>
          <table:table-cell table:style-name="ce41" table:formula="of:=PROPER([$Planilha1.B107])" office:value-type="string" office:string-value="Antônio Fernandes Dos Santos" calcext:value-type="string">
            <text:p>Antônio Fernandes Dos Santos</text:p>
          </table:table-cell>
          <table:table-cell table:style-name="ce46" office:value-type="string" calcext:value-type="string">
            <text:p><text:a xlink:href="callto:004.428.291-59" xlink:type="simple">***.428.291-**</text:a></text:p>
          </table:table-cell>
          <table:table-cell table:style-name="ce20" table:formula="of:=UPPER([$Planilha1.C107])" office:value-type="string" office:string-value="BOMBEIRO CIVIL DO DF" calcext:value-type="string">
            <text:p>BOMBEIRO CIVIL DO DF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07.00/2024</text:p>
          </table:table-cell>
          <table:table-cell table:style-name="ce27" table:formula="of:=UPPER([$Planilha1.A108])" office:value-type="string" office:string-value="DEFENDER CONSERVAÇÃO E LIMPEZA LTDA" calcext:value-type="string">
            <text:p>DEFENDER CONSERVAÇÃO E LIMPEZA LTDA</text:p>
          </table:table-cell>
          <table:table-cell table:style-name="ce32" office:value-type="string" calcext:value-type="string">
            <text:p>09.370.244/0001-30</text:p>
          </table:table-cell>
          <table:table-cell table:style-name="ce41" table:formula="of:=PROPER([$Planilha1.B108])" office:value-type="string" office:string-value="Victor Hugo Barbosa Lima" calcext:value-type="string">
            <text:p>Victor Hugo Barbosa Lima</text:p>
          </table:table-cell>
          <table:table-cell table:style-name="ce46" office:value-type="string" calcext:value-type="string">
            <text:p><text:a xlink:href="callto:105.226.616-96" xlink:type="simple">***.226.616-**</text:a></text:p>
          </table:table-cell>
          <table:table-cell table:style-name="ce20" table:formula="of:=UPPER([$Planilha1.C108])" office:value-type="string" office:string-value="BOMBEIRO CIVIL DO DF" calcext:value-type="string">
            <text:p>BOMBEIRO CIVIL DO DF</text:p>
          </table:table-cell>
          <table:table-cell table:style-name="ce35" office:value-type="string" calcext:value-type="string">
            <text:p>SEDE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07.00/2024</text:p>
          </table:table-cell>
          <table:table-cell table:style-name="ce27" table:formula="of:=UPPER([$Planilha1.A109])" office:value-type="string" office:string-value="DEFENDER CONSERVAÇÃO E LIMPEZA LTDA" calcext:value-type="string">
            <text:p>DEFENDER CONSERVAÇÃO E LIMPEZA LTDA</text:p>
          </table:table-cell>
          <table:table-cell table:style-name="ce32" office:value-type="string" calcext:value-type="string">
            <text:p>09.370.244/0001-30</text:p>
          </table:table-cell>
          <table:table-cell table:style-name="ce41" table:formula="of:=PROPER([$Planilha1.B109])" office:value-type="string" office:string-value="Ozana Maria De Oliveira" calcext:value-type="string">
            <text:p>Ozana Maria De Oliveira</text:p>
          </table:table-cell>
          <table:table-cell table:style-name="ce46" office:value-type="string" calcext:value-type="string">
            <text:p><text:a xlink:href="callto:983.325.541-87" xlink:type="simple">***.325.541-**</text:a></text:p>
          </table:table-cell>
          <table:table-cell table:style-name="ce20" table:formula="of:=UPPER([$Planilha1.C109])" office:value-type="string" office:string-value="BOMBEIRO CIVIL DO DF" calcext:value-type="string">
            <text:p>BOMBEIRO CIVIL DO DF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007.00/2024</text:p>
          </table:table-cell>
          <table:table-cell table:style-name="ce27" table:formula="of:=UPPER([$Planilha1.A110])" office:value-type="string" office:string-value="DEFENDER CONSERVAÇÃO E LIMPEZA LTDA" calcext:value-type="string">
            <text:p>DEFENDER CONSERVAÇÃO E LIMPEZA LTDA</text:p>
          </table:table-cell>
          <table:table-cell table:style-name="ce32" office:value-type="string" calcext:value-type="string">
            <text:p>09.370.244/0001-30</text:p>
          </table:table-cell>
          <table:table-cell table:style-name="ce41" table:formula="of:=PROPER([$Planilha1.B110])" office:value-type="string" office:string-value="Krinaly Carneiro Da Silva" calcext:value-type="string">
            <text:p>Krinaly Carneiro Da Silva</text:p>
          </table:table-cell>
          <table:table-cell table:style-name="ce46" office:value-type="string" calcext:value-type="string">
            <text:p><text:a xlink:href="callto:042.315.485-01" xlink:type="simple">***.315.485-**</text:a></text:p>
          </table:table-cell>
          <table:table-cell table:style-name="ce20" table:formula="of:=UPPER([$Planilha1.C110])" office:value-type="string" office:string-value="BOMBEIRO CIVIL DO DF" calcext:value-type="string">
            <text:p>BOMBEIRO CIVIL DO DF</text:p>
          </table:table-cell>
          <table:table-cell table:style-name="ce5" office:value-type="string" calcext:value-type="string">
            <text:p>SED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1])" office:value-type="string" office:string-value="Ademar Cipriano Da Cruz E Silva Neto" calcext:value-type="string">
            <text:p>Ademar Cipriano Da Cruz E Silva Neto</text:p>
          </table:table-cell>
          <table:table-cell table:style-name="ce46" office:value-type="string" calcext:value-type="string">
            <text:p>***.507.433-**</text:p>
          </table:table-cell>
          <table:table-cell table:style-name="ce20" table:formula="of:=UPPER([$Planilha1.C111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8ª/CP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2])" office:value-type="string" office:string-value="Alaiana Rodrigues Lima" calcext:value-type="string">
            <text:p>Alaiana Rodrigues Lima</text:p>
          </table:table-cell>
          <table:table-cell table:style-name="ce46" office:value-type="string" calcext:value-type="string">
            <text:p>***.470.553-**</text:p>
          </table:table-cell>
          <table:table-cell table:style-name="ce20" table:formula="of:=UPPER([$Planilha1.C112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R/GS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3])" office:value-type="string" office:string-value="Aldivan Miguel Da Silva" calcext:value-type="string">
            <text:p>Aldivan Miguel Da Silva</text:p>
          </table:table-cell>
          <table:table-cell table:style-name="ce46" office:value-type="string" calcext:value-type="string">
            <text:p>***.451.114-**</text:p>
          </table:table-cell>
          <table:table-cell table:style-name="ce20" table:formula="of:=UPPER([$Planilha1.C113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2ª/GB</text:p>
          </table:table-cell>
          <table:table-cell table:style-name="ce5" office:value-type="string" calcext:value-type="string">
            <text:p>12ª/SR - Natal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4])" office:value-type="string" office:string-value="Aldo Eliezer Ferreira Da Silva" calcext:value-type="string">
            <text:p>Aldo Eliezer Ferreira Da Silva</text:p>
          </table:table-cell>
          <table:table-cell table:style-name="ce46" office:value-type="string" calcext:value-type="string">
            <text:p>***.436.184-**</text:p>
          </table:table-cell>
          <table:table-cell table:style-name="ce20" table:formula="of:=UPPER([$Planilha1.C114])" office:value-type="string" office:string-value="TÉCNICO/TECNÓLOGO" calcext:value-type="string">
            <text:p>TÉCNICO/TECNÓLOGO</text:p>
          </table:table-cell>
          <table:table-cell table:style-name="ce39" office:value-type="string" calcext:value-type="string">
            <text:p>13ª/GRG</text:p>
          </table:table-cell>
          <table:table-cell table:style-name="ce70" office:value-type="string" calcext:value-type="string">
            <text:p>13ª/SR - João Pessoa/PB 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5])" office:value-type="string" office:string-value="Allan Phelipe Barbosa Neves" calcext:value-type="string">
            <text:p>Allan Phelipe Barbosa Neves</text:p>
          </table:table-cell>
          <table:table-cell table:style-name="ce46" office:value-type="string" calcext:value-type="string">
            <text:p>***.156.155-**</text:p>
          </table:table-cell>
          <table:table-cell table:style-name="ce20" table:formula="of:=UPPER([$Planilha1.C115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R/GS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6])" office:value-type="string" office:string-value="Antonio Rafael Gama Oliveira" calcext:value-type="string">
            <text:p>Antonio Rafael Gama Oliveira</text:p>
          </table:table-cell>
          <table:table-cell table:style-name="ce46" office:value-type="string" calcext:value-type="string">
            <text:p>***.569.115-**</text:p>
          </table:table-cell>
          <table:table-cell table:style-name="ce20" table:formula="of:=UPPER([$Planilha1.C116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7])" office:value-type="string" office:string-value="Arthur Batista De Lima Neto" calcext:value-type="string">
            <text:p>Arthur Batista De Lima Neto</text:p>
          </table:table-cell>
          <table:table-cell table:style-name="ce46" office:value-type="string" calcext:value-type="string">
            <text:p>***.379.421-**</text:p>
          </table:table-cell>
          <table:table-cell table:style-name="ce20" table:formula="of:=UPPER([$Planilha1.C117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D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8])" office:value-type="string" office:string-value="Arthur Da Costa Brito" calcext:value-type="string">
            <text:p>Arthur Da Costa Brito</text:p>
          </table:table-cell>
          <table:table-cell table:style-name="ce46" office:value-type="string" calcext:value-type="string">
            <text:p>***.913.574-**</text:p>
          </table:table-cell>
          <table:table-cell table:style-name="ce20" table:formula="of:=UPPER([$Planilha1.C118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12ª/GB</text:p>
          </table:table-cell>
          <table:table-cell table:style-name="ce5" office:value-type="string" calcext:value-type="string">
            <text:p>12ª/SR - Natal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1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19])" office:value-type="string" office:string-value="Bruno Ferreira Medrado" calcext:value-type="string">
            <text:p>Bruno Ferreira Medrado</text:p>
          </table:table-cell>
          <table:table-cell table:style-name="ce46" office:value-type="string" calcext:value-type="string">
            <text:p>***.749.794-**</text:p>
          </table:table-cell>
          <table:table-cell table:style-name="ce20" table:formula="of:=UPPER([$Planilha1.C119])" office:value-type="string" office:string-value="ENGENHEIRO PLENO" calcext:value-type="string">
            <text:p>ENGENHEIRO PLENO</text:p>
          </table:table-cell>
          <table:table-cell table:style-name="ce35" office:value-type="string" calcext:value-type="string">
            <text:p>3° SR/PE</text:p>
          </table:table-cell>
          <table:table-cell table:style-name="ce70" office:value-type="string" calcext:value-type="string">
            <text:p>3ª SR - Petrolina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0])" office:value-type="string" office:string-value="Camila Machado" calcext:value-type="string">
            <text:p>Camila Machado</text:p>
          </table:table-cell>
          <table:table-cell table:style-name="ce46" office:value-type="string" calcext:value-type="string">
            <text:p>***.349.441-**</text:p>
          </table:table-cell>
          <table:table-cell table:style-name="ce20" table:formula="of:=UPPER([$Planilha1.C120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GS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1])" office:value-type="string" office:string-value="Carla Maria De Lima Melro" calcext:value-type="string">
            <text:p>Carla Maria De Lima Melro</text:p>
          </table:table-cell>
          <table:table-cell table:style-name="ce46" office:value-type="string" calcext:value-type="string">
            <text:p>***.525.534-**</text:p>
          </table:table-cell>
          <table:table-cell table:style-name="ce20" table:formula="of:=UPPER([$Planilha1.C121])" office:value-type="string" office:string-value="ENGENHEIRA PLENO" calcext:value-type="string">
            <text:p>ENGENHEIRA PLENO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2])" office:value-type="string" office:string-value="Cintia Giane De Lyra Batalha" calcext:value-type="string">
            <text:p>Cintia Giane De Lyra Batalha</text:p>
          </table:table-cell>
          <table:table-cell table:style-name="ce46" office:value-type="string" calcext:value-type="string">
            <text:p>***.461.184-**</text:p>
          </table:table-cell>
          <table:table-cell table:style-name="ce20" table:formula="of:=UPPER([$Planilha1.C122])" office:value-type="string" office:string-value="ENGENHEIRA PLENO" calcext:value-type="string">
            <text:p>ENGENHEIRA PLENO</text:p>
          </table:table-cell>
          <table:table-cell table:style-name="ce5" office:value-type="string" calcext:value-type="string">
            <text:p>AR/GDT/UAP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3])" office:value-type="string" office:string-value="Claudia Fernanda Rosa Lourenço" calcext:value-type="string">
            <text:p>Claudia Fernanda Rosa Lourenço</text:p>
          </table:table-cell>
          <table:table-cell table:style-name="ce46" office:value-type="string" calcext:value-type="string">
            <text:p>***.470.901-**</text:p>
          </table:table-cell>
          <table:table-cell table:style-name="ce20" table:formula="of:=UPPER([$Planilha1.C123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GS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4])" office:value-type="string" office:string-value="Cláudio Area Leão Carvalho Filho" calcext:value-type="string">
            <text:p>Cláudio Area Leão Carvalho Filho</text:p>
          </table:table-cell>
          <table:table-cell table:style-name="ce46" office:value-type="string" calcext:value-type="string">
            <text:p>***.419.393-**</text:p>
          </table:table-cell>
          <table:table-cell table:style-name="ce20" table:formula="of:=UPPER([$Planilha1.C124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5])" office:value-type="string" office:string-value="Davidson Caetano Ribeiro" calcext:value-type="string">
            <text:p>Davidson Caetano Ribeiro</text:p>
          </table:table-cell>
          <table:table-cell table:style-name="ce46" office:value-type="string" calcext:value-type="string">
            <text:p>***.107.341-**</text:p>
          </table:table-cell>
          <table:table-cell table:style-name="ce20" table:formula="of:=UPPER([$Planilha1.C12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AR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6])" office:value-type="string" office:string-value="Emilio Henrique Batista Alves" calcext:value-type="string">
            <text:p>Emilio Henrique Batista Alves</text:p>
          </table:table-cell>
          <table:table-cell table:style-name="ce46" office:value-type="string" calcext:value-type="string">
            <text:p>***.735.594-**</text:p>
          </table:table-cell>
          <table:table-cell table:style-name="ce20" table:formula="of:=UPPER([$Planilha1.C126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5ª/GRR/UMA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7])" office:value-type="string" office:string-value="Ernani José Dos Santos" calcext:value-type="string">
            <text:p>Ernani José Dos Santos</text:p>
          </table:table-cell>
          <table:table-cell table:style-name="ce46" office:value-type="string" calcext:value-type="string">
            <text:p>***.573.136-**</text:p>
          </table:table-cell>
          <table:table-cell table:style-name="ce20" table:formula="of:=UPPER([$Planilha1.C127])" office:value-type="string" office:string-value="ENGENHEIRO SÊNIOR" calcext:value-type="string">
            <text:p>ENGENHEIRO SÊNIOR</text:p>
          </table:table-cell>
          <table:table-cell table:style-name="ce5" office:value-type="string" calcext:value-type="string">
            <text:p>AD/GC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8])" office:value-type="string" office:string-value="Fabiano De Jesus Ribeiro" calcext:value-type="string">
            <text:p>Fabiano De Jesus Ribeiro</text:p>
          </table:table-cell>
          <table:table-cell table:style-name="ce46" office:value-type="string" calcext:value-type="string">
            <text:p>***.749.475-**</text:p>
          </table:table-cell>
          <table:table-cell table:style-name="ce20" table:formula="of:=UPPER([$Planilha1.C128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7ª/GRR/UMA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2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29])" office:value-type="string" office:string-value="Felipe Roberto Ribeiro Brum" calcext:value-type="string">
            <text:p>Felipe Roberto Ribeiro Brum</text:p>
          </table:table-cell>
          <table:table-cell table:style-name="ce46" office:value-type="string" calcext:value-type="string">
            <text:p>*** 462 201 **</text:p>
          </table:table-cell>
          <table:table-cell table:style-name="ce20" table:formula="of:=UPPER([$Planilha1.C129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AR/GSA/UE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0])" office:value-type="string" office:string-value="Iago Guilherme Dos Santos Lemos" calcext:value-type="string">
            <text:p>Iago Guilherme Dos Santos Lemos</text:p>
          </table:table-cell>
          <table:table-cell table:style-name="ce46" office:value-type="string" calcext:value-type="string">
            <text:p>***.549.641-**</text:p>
          </table:table-cell>
          <table:table-cell table:style-name="ce20" table:formula="of:=UPPER([$Planilha1.C130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AR/GSA/UAS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1])" office:value-type="string" office:string-value="Isaías Miguel De Andrade" calcext:value-type="string">
            <text:p>Isaías Miguel De Andrade</text:p>
          </table:table-cell>
          <table:table-cell table:style-name="ce46" office:value-type="string" calcext:value-type="string">
            <text:p>***.148.434-**</text:p>
          </table:table-cell>
          <table:table-cell table:style-name="ce20" table:formula="of:=UPPER([$Planilha1.C131])" office:value-type="string" office:string-value="ENGENHEIRO SÊNIOR" calcext:value-type="string">
            <text:p>ENGENHEIRO SÊ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2])" office:value-type="string" office:string-value="Jailton Garcia Ramos" calcext:value-type="string">
            <text:p>Jailton Garcia Ramos</text:p>
          </table:table-cell>
          <table:table-cell table:style-name="ce46" office:value-type="string" calcext:value-type="string">
            <text:p>***.094.554-**</text:p>
          </table:table-cell>
          <table:table-cell table:style-name="ce20" table:formula="of:=UPPER([$Planilha1.C132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12ª/GB</text:p>
          </table:table-cell>
          <table:table-cell table:style-name="ce5" office:value-type="string" calcext:value-type="string">
            <text:p>12ª/SR - Natal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3])" office:value-type="string" office:string-value="Jean Henrique Ferreira Pires" calcext:value-type="string">
            <text:p>Jean Henrique Ferreira Pires</text:p>
          </table:table-cell>
          <table:table-cell table:style-name="ce46" office:value-type="string" calcext:value-type="string">
            <text:p>***.286.401-**</text:p>
          </table:table-cell>
          <table:table-cell table:style-name="ce20" table:formula="of:=UPPER([$Planilha1.C133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4])" office:value-type="string" office:string-value="Jean Lucas Oliveira Damaceno" calcext:value-type="string">
            <text:p>Jean Lucas Oliveira Damaceno</text:p>
          </table:table-cell>
          <table:table-cell table:style-name="ce46" office:value-type="string" calcext:value-type="string">
            <text:p>***.368.281-**</text:p>
          </table:table-cell>
          <table:table-cell table:style-name="ce20" table:formula="of:=UPPER([$Planilha1.C134])" office:value-type="string" office:string-value="SECRETÁRIO" calcext:value-type="string">
            <text:p>SECRETÁRIO</text:p>
          </table:table-cell>
          <table:table-cell table:style-name="ce5" office:value-type="string" calcext:value-type="string">
            <text:p>AR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5])" office:value-type="string" office:string-value="Jesse Martins Dos Santos Silva" calcext:value-type="string">
            <text:p>Jesse Martins Dos Santos Silva</text:p>
          </table:table-cell>
          <table:table-cell table:style-name="ce46" office:value-type="string" calcext:value-type="string">
            <text:p>***.414.873-**</text:p>
          </table:table-cell>
          <table:table-cell table:style-name="ce20" table:formula="of:=UPPER([$Planilha1.C135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7ª/GRR/UMA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6])" office:value-type="string" office:string-value="José Magno De Souza" calcext:value-type="string">
            <text:p>José Magno De Souza</text:p>
          </table:table-cell>
          <table:table-cell table:style-name="ce46" office:value-type="string" calcext:value-type="string">
            <text:p>***.610.725-**</text:p>
          </table:table-cell>
          <table:table-cell table:style-name="ce20" table:formula="of:=UPPER([$Planilha1.C136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AD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7])" office:value-type="string" office:string-value="José Ray Martis Farias" calcext:value-type="string">
            <text:p>José Ray Martis Farias</text:p>
          </table:table-cell>
          <table:table-cell table:style-name="ce46" office:value-type="string" calcext:value-type="string">
            <text:p>***.177.904-**</text:p>
          </table:table-cell>
          <table:table-cell table:style-name="ce20" table:formula="of:=UPPER([$Planilha1.C137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12ª/GB</text:p>
          </table:table-cell>
          <table:table-cell table:style-name="ce5" office:value-type="string" calcext:value-type="string">
            <text:p>12ª/SR - Natal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8])" office:value-type="string" office:string-value="Jucelina Leandro Borges" calcext:value-type="string">
            <text:p>Jucelina Leandro Borges</text:p>
          </table:table-cell>
          <table:table-cell table:style-name="ce46" office:value-type="string" calcext:value-type="string">
            <text:p>***.477.601-**</text:p>
          </table:table-cell>
          <table:table-cell table:style-name="ce20" table:formula="of:=UPPER([$Planilha1.C138])" office:value-type="string" office:string-value="ENGENHEIRA SÊNIOR" calcext:value-type="string">
            <text:p>ENGENHEIRA SÊNIOR</text:p>
          </table:table-cell>
          <table:table-cell table:style-name="ce5" office:value-type="string" calcext:value-type="string">
            <text:p>9ª/GTR</text:p>
          </table:table-cell>
          <table:table-cell table:style-name="ce48" office:value-type="string" calcext:value-type="string">
            <text:p><text:s/>9ª SR - Goiânia/G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3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39])" office:value-type="string" office:string-value="Kelly Cristina Dutra Da Silva" calcext:value-type="string">
            <text:p>Kelly Cristina Dutra Da Silva</text:p>
          </table:table-cell>
          <table:table-cell table:style-name="ce46" office:value-type="string" calcext:value-type="string">
            <text:p>***.344.011-**</text:p>
          </table:table-cell>
          <table:table-cell table:style-name="ce20" table:formula="of:=UPPER([$Planilha1.C139])" office:value-type="string" office:string-value="ENGENHEIRA SÊNIOR" calcext:value-type="string">
            <text:p>ENGENHEIRA SÊNIOR</text:p>
          </table:table-cell>
          <table:table-cell table:style-name="ce5" office:value-type="string" calcext:value-type="string">
            <text:p>AR/GMA/UC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0])" office:value-type="string" office:string-value="Lennon Kledson Dos Santos Silva" calcext:value-type="string">
            <text:p>Lennon Kledson Dos Santos Silva</text:p>
          </table:table-cell>
          <table:table-cell table:style-name="ce46" office:value-type="string" calcext:value-type="string">
            <text:p>***.991.684-**</text:p>
          </table:table-cell>
          <table:table-cell table:style-name="ce20" table:formula="of:=UPPER([$Planilha1.C140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5ª/GRR/UDT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1])" office:value-type="string" office:string-value="Leonardo Choairy De Abreu" calcext:value-type="string">
            <text:p>Leonardo Choairy De Abreu</text:p>
          </table:table-cell>
          <table:table-cell table:style-name="ce46" office:value-type="string" calcext:value-type="string">
            <text:p>***.726.711-**</text:p>
          </table:table-cell>
          <table:table-cell table:style-name="ce20" table:formula="of:=UPPER([$Planilha1.C141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D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2])" office:value-type="string" office:string-value="Leonilson Fontinele Dos Santos" calcext:value-type="string">
            <text:p>Leonilson Fontinele Dos Santos</text:p>
          </table:table-cell>
          <table:table-cell table:style-name="ce46" office:value-type="string" calcext:value-type="string">
            <text:p>***.063.753-**</text:p>
          </table:table-cell>
          <table:table-cell table:style-name="ce20" table:formula="of:=UPPER([$Planilha1.C142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8ª/GRA/USA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3])" office:value-type="string" office:string-value="Luana De Jesus Amorim E Amorim" calcext:value-type="string">
            <text:p>Luana De Jesus Amorim E Amorim</text:p>
          </table:table-cell>
          <table:table-cell table:style-name="ce46" office:value-type="string" calcext:value-type="string">
            <text:p>***.911.593-**</text:p>
          </table:table-cell>
          <table:table-cell table:style-name="ce20" table:formula="of:=UPPER([$Planilha1.C143])" office:value-type="string" office:string-value="SECRETÁRIA" calcext:value-type="string">
            <text:p>SECRETÁRIA</text:p>
          </table:table-cell>
          <table:table-cell table:style-name="ce5" office:value-type="string" calcext:value-type="string">
            <text:p>8ª/GRR/UDT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4])" office:value-type="string" office:string-value="Manoel Vitor Fernandes Da Silva" calcext:value-type="string">
            <text:p>Manoel Vitor Fernandes Da Silva</text:p>
          </table:table-cell>
          <table:table-cell table:style-name="ce46" office:value-type="string" calcext:value-type="string">
            <text:p>***.044.001-**</text:p>
          </table:table-cell>
          <table:table-cell table:style-name="ce20" table:formula="of:=UPPER([$Planilha1.C144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AR/GSA/UE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5])" office:value-type="string" office:string-value="Marcela Carvalho De Oliveira" calcext:value-type="string">
            <text:p>Marcela Carvalho De Oliveira</text:p>
          </table:table-cell>
          <table:table-cell table:style-name="ce46" office:value-type="string" calcext:value-type="string">
            <text:p>***.492.191-**</text:p>
          </table:table-cell>
          <table:table-cell table:style-name="ce20" table:formula="of:=UPPER([$Planilha1.C145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G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6])" office:value-type="string" office:string-value="Marcelo Augusto Santos Amorim" calcext:value-type="string">
            <text:p>Marcelo Augusto Santos Amorim</text:p>
          </table:table-cell>
          <table:table-cell table:style-name="ce46" office:value-type="string" calcext:value-type="string">
            <text:p>***.563.403-**</text:p>
          </table:table-cell>
          <table:table-cell table:style-name="ce20" table:formula="of:=UPPER([$Planilha1.C146])" office:value-type="string" office:string-value="ENGENHEIRO SÊNIOR" calcext:value-type="string">
            <text:p>ENGENHEIRO SÊNIOR</text:p>
          </table:table-cell>
          <table:table-cell table:style-name="ce5" office:value-type="string" calcext:value-type="string">
            <text:p>8ª/GRD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7])" office:value-type="string" office:string-value="Maurício Alves Ribeiro" calcext:value-type="string">
            <text:p>Maurício Alves Ribeiro</text:p>
          </table:table-cell>
          <table:table-cell table:style-name="ce46" office:value-type="string" calcext:value-type="string">
            <text:p>***.775.251-**</text:p>
          </table:table-cell>
          <table:table-cell table:style-name="ce20" table:formula="of:=UPPER([$Planilha1.C147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R/GMA/UC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8])" office:value-type="string" office:string-value="Micheline Mirapalheta Dias" calcext:value-type="string">
            <text:p>Micheline Mirapalheta Dias</text:p>
          </table:table-cell>
          <table:table-cell table:style-name="ce46" office:value-type="string" calcext:value-type="string">
            <text:p>***.636.604-**</text:p>
          </table:table-cell>
          <table:table-cell table:style-name="ce20" table:formula="of:=UPPER([$Planilha1.C148])" office:value-type="string" office:string-value="ENGENHEIRA SÊNIOR" calcext:value-type="string">
            <text:p>ENGENHEIRA SÊNIOR</text:p>
          </table:table-cell>
          <table:table-cell table:style-name="ce5" office:value-type="string" calcext:value-type="string">
            <text:p>AR/GSA/UAS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4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49])" office:value-type="string" office:string-value="Milena Andrade Diniz Mendes" calcext:value-type="string">
            <text:p>Milena Andrade Diniz Mendes</text:p>
          </table:table-cell>
          <table:table-cell table:style-name="ce46" office:value-type="string" calcext:value-type="string">
            <text:p>***.683.564-**</text:p>
          </table:table-cell>
          <table:table-cell table:style-name="ce20" table:formula="of:=UPPER([$Planilha1.C149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13ª/GGR</text:p>
          </table:table-cell>
          <table:table-cell table:style-name="ce70" office:value-type="string" calcext:value-type="string">
            <text:p>13ª/SR - João Pessoa/PB 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0])" office:value-type="string" office:string-value="Milene Fontenele Xavier Andrade" calcext:value-type="string">
            <text:p>Milene Fontenele Xavier Andrade</text:p>
          </table:table-cell>
          <table:table-cell table:style-name="ce46" office:value-type="string" calcext:value-type="string">
            <text:p>***.690.331-**</text:p>
          </table:table-cell>
          <table:table-cell table:style-name="ce20" table:formula="of:=UPPER([$Planilha1.C150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A/GTI/USI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1])" office:value-type="string" office:string-value="Naiane Do Carmo Albuquerque" calcext:value-type="string">
            <text:p>Naiane Do Carmo Albuquerque</text:p>
          </table:table-cell>
          <table:table-cell table:style-name="ce46" office:value-type="string" calcext:value-type="string">
            <text:p>***.246.102-**</text:p>
          </table:table-cell>
          <table:table-cell table:style-name="ce20" table:formula="of:=UPPER([$Planilha1.C151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udin/UIN 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2])" office:value-type="string" office:string-value="Nayara Larissa Soares Lima" calcext:value-type="string">
            <text:p>Nayara Larissa Soares Lima</text:p>
          </table:table-cell>
          <table:table-cell table:style-name="ce46" office:value-type="string" calcext:value-type="string">
            <text:p>***.527.594-**</text:p>
          </table:table-cell>
          <table:table-cell table:style-name="ce20" table:formula="of:=UPPER([$Planilha1.C152])" office:value-type="string" office:string-value="TÉCNICA/TECNÓLOGA" calcext:value-type="string">
            <text:p>TÉCNICA/TECNÓLOGA</text:p>
          </table:table-cell>
          <table:table-cell table:style-name="ce5" office:value-type="string" calcext:value-type="string">
            <text:p>5ª/GRR/UMA</text:p>
          </table:table-cell>
          <table:table-cell table:style-name="ce70" office:value-type="string" calcext:value-type="string">
            <text:p>5ª/SR - Maceió/AL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3])" office:value-type="string" office:string-value="Olímpio Siqueira Dantas Júnior" calcext:value-type="string">
            <text:p>Olímpio Siqueira Dantas Júnior</text:p>
          </table:table-cell>
          <table:table-cell table:style-name="ce46" office:value-type="string" calcext:value-type="string">
            <text:p>***.953.024-**</text:p>
          </table:table-cell>
          <table:table-cell table:style-name="ce20" table:formula="of:=UPPER([$Planilha1.C153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AR/GSA/UE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4])" office:value-type="string" office:string-value="Paulla Stephane Rodrigues Jales" calcext:value-type="string">
            <text:p>Paulla Stephane Rodrigues Jales</text:p>
          </table:table-cell>
          <table:table-cell table:style-name="ce46" office:value-type="string" calcext:value-type="string">
            <text:p>***.929.781-**</text:p>
          </table:table-cell>
          <table:table-cell table:style-name="ce20" table:formula="of:=UPPER([$Planilha1.C154])" office:value-type="string" office:string-value="SECRETÁRIA" calcext:value-type="string">
            <text:p>SECRETÁRIA</text:p>
          </table:table-cell>
          <table:table-cell table:style-name="ce5" office:value-type="string" calcext:value-type="string">
            <text:p>AR/GMA/UC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5])" office:value-type="string" office:string-value="Raíssa Gabrielle Araújo Da Silva " calcext:value-type="string">
            <text:p>Raíssa Gabrielle Araújo Da Silva </text:p>
          </table:table-cell>
          <table:table-cell table:style-name="ce46" office:value-type="string" calcext:value-type="string">
            <text:p>***.181.381-**</text:p>
          </table:table-cell>
          <table:table-cell table:style-name="ce20" table:formula="of:=UPPER([$Planilha1.C155])" office:value-type="string" office:string-value="SECRETÁRIA" calcext:value-type="string">
            <text:p>SECRETÁRIA</text:p>
          </table:table-cell>
          <table:table-cell table:style-name="ce5" office:value-type="string" calcext:value-type="string">
            <text:p>AR/GD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6])" office:value-type="string" office:string-value="Ralph José Dos Passos" calcext:value-type="string">
            <text:p>Ralph José Dos Passos</text:p>
          </table:table-cell>
          <table:table-cell table:style-name="ce46" office:value-type="string" calcext:value-type="string">
            <text:p>***.647.206-**</text:p>
          </table:table-cell>
          <table:table-cell table:style-name="ce20" table:formula="of:=UPPER([$Planilha1.C156])" office:value-type="string" office:string-value="ENGENHEIRO SÊNIOR" calcext:value-type="string">
            <text:p>ENGENHEIRO SÊNIOR</text:p>
          </table:table-cell>
          <table:table-cell table:style-name="ce5" office:value-type="string" calcext:value-type="string">
            <text:p>AR/GSA/UE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7])" office:value-type="string" office:string-value="Ramildo Ribeiro Mendes" calcext:value-type="string">
            <text:p>Ramildo Ribeiro Mendes</text:p>
          </table:table-cell>
          <table:table-cell table:style-name="ce46" office:value-type="string" calcext:value-type="string">
            <text:p>***.920.483-**</text:p>
          </table:table-cell>
          <table:table-cell table:style-name="ce20" table:formula="of:=UPPER([$Planilha1.C157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7ª/GR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8])" office:value-type="string" office:string-value="Raphael Lacerda Queiroz" calcext:value-type="string">
            <text:p>Raphael Lacerda Queiroz</text:p>
          </table:table-cell>
          <table:table-cell table:style-name="ce46" office:value-type="string" calcext:value-type="string">
            <text:p>***.775.995-**</text:p>
          </table:table-cell>
          <table:table-cell table:style-name="ce20" table:formula="of:=UPPER([$Planilha1.C158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GMA/UG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5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59])" office:value-type="string" office:string-value="Rebecca Rodrigues Seabra" calcext:value-type="string">
            <text:p>Rebecca Rodrigues Seabra</text:p>
          </table:table-cell>
          <table:table-cell table:style-name="ce46" office:value-type="string" calcext:value-type="string">
            <text:p>***.774.291-**</text:p>
          </table:table-cell>
          <table:table-cell table:style-name="ce20" table:formula="of:=UPPER([$Planilha1.C159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R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0])" office:value-type="string" office:string-value="Reynaldo Aben Athar" calcext:value-type="string">
            <text:p>Reynaldo Aben Athar</text:p>
          </table:table-cell>
          <table:table-cell table:style-name="ce46" office:value-type="string" calcext:value-type="string">
            <text:p>***.310.091-**</text:p>
          </table:table-cell>
          <table:table-cell table:style-name="ce20" table:formula="of:=UPPER([$Planilha1.C160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G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1])" office:value-type="string" office:string-value="Renata Cristina Silveira" calcext:value-type="string">
            <text:p>Renata Cristina Silveira</text:p>
          </table:table-cell>
          <table:table-cell table:style-name="ce46" office:value-type="string" calcext:value-type="string">
            <text:p>***.452.989-**</text:p>
          </table:table-cell>
          <table:table-cell table:style-name="ce20" table:formula="of:=UPPER([$Planilha1.C161])" office:value-type="string" office:string-value="ENGENHEIRA SÊNIOR" calcext:value-type="string">
            <text:p>ENGENHEIRA SÊNIOR</text:p>
          </table:table-cell>
          <table:table-cell table:style-name="ce5" office:value-type="string" calcext:value-type="string">
            <text:p>AR/GDT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2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2])" office:value-type="string" office:string-value="Renato Solano De Oliveira" calcext:value-type="string">
            <text:p>Renato Solano De Oliveira</text:p>
          </table:table-cell>
          <table:table-cell table:style-name="ce46" office:value-type="string" calcext:value-type="string">
            <text:p>***.184.254-**</text:p>
          </table:table-cell>
          <table:table-cell table:style-name="ce20" table:formula="of:=UPPER([$Planilha1.C162])" office:value-type="string" office:string-value="SECRETÁRIO" calcext:value-type="string">
            <text:p>SECRETÁRIO</text:p>
          </table:table-cell>
          <table:table-cell table:style-name="ce5" office:value-type="string" calcext:value-type="string">
            <text:p>15ª/SR</text:p>
          </table:table-cell>
          <table:table-cell table:style-name="ce5" office:value-type="string" calcext:value-type="string">
            <text:p>15ª/SR - Recife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3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3])" office:value-type="string" office:string-value="Roberto Marcelo Leocádio Dos Santos" calcext:value-type="string">
            <text:p>Roberto Marcelo Leocádio Dos Santos</text:p>
          </table:table-cell>
          <table:table-cell table:style-name="ce46" office:value-type="string" calcext:value-type="string">
            <text:p>***.834.873-**</text:p>
          </table:table-cell>
          <table:table-cell table:style-name="ce20" table:formula="of:=UPPER([$Planilha1.C163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14ª/GT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4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4])" office:value-type="string" office:string-value="Rodrigo Palma Saboia" calcext:value-type="string">
            <text:p>Rodrigo Palma Saboia</text:p>
          </table:table-cell>
          <table:table-cell table:style-name="ce46" office:value-type="string" calcext:value-type="string">
            <text:p>***.526.371-**</text:p>
          </table:table-cell>
          <table:table-cell table:style-name="ce20" table:formula="of:=UPPER([$Planilha1.C164])" office:value-type="string" office:string-value="ENGENHEIRO PLENO" calcext:value-type="string">
            <text:p>ENGENHEIRO PLENO</text:p>
          </table:table-cell>
          <table:table-cell table:style-name="ce5" office:value-type="string" calcext:value-type="string">
            <text:p>AR/GSA/UEA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5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5])" office:value-type="string" office:string-value="Roniely De Oliveira Tunico" calcext:value-type="string">
            <text:p>Roniely De Oliveira Tunico</text:p>
          </table:table-cell>
          <table:table-cell table:style-name="ce46" office:value-type="string" calcext:value-type="string">
            <text:p>***.075.841-**</text:p>
          </table:table-cell>
          <table:table-cell table:style-name="ce20" table:formula="of:=UPPER([$Planilha1.C16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AG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6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6])" office:value-type="string" office:string-value="Sérgio Murilo Tinoco Salazar" calcext:value-type="string">
            <text:p>Sérgio Murilo Tinoco Salazar</text:p>
          </table:table-cell>
          <table:table-cell table:style-name="ce46" office:value-type="string" calcext:value-type="string">
            <text:p>***.169.143-**</text:p>
          </table:table-cell>
          <table:table-cell table:style-name="ce20" table:formula="of:=UPPER([$Planilha1.C166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8ª/GRA/USA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7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7])" office:value-type="string" office:string-value="Thales Lins Maia Silva" calcext:value-type="string">
            <text:p>Thales Lins Maia Silva</text:p>
          </table:table-cell>
          <table:table-cell table:style-name="ce46" office:value-type="string" calcext:value-type="string">
            <text:p>***.130.193-**</text:p>
          </table:table-cell>
          <table:table-cell table:style-name="ce20" table:formula="of:=UPPER([$Planilha1.C167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8ª/GRD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8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8])" office:value-type="string" office:string-value="Thamyres Vitoria Jacinto Gundim" calcext:value-type="string">
            <text:p>Thamyres Vitoria Jacinto Gundim</text:p>
          </table:table-cell>
          <table:table-cell table:style-name="ce46" office:value-type="string" calcext:value-type="string">
            <text:p>***.125.391-**</text:p>
          </table:table-cell>
          <table:table-cell table:style-name="ce20" table:formula="of:=UPPER([$Planilha1.C168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R/SE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69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69])" office:value-type="string" office:string-value="Victor Da Silva Barbosa" calcext:value-type="string">
            <text:p>Victor Da Silva Barbosa</text:p>
          </table:table-cell>
          <table:table-cell table:style-name="ce46" office:value-type="string" calcext:value-type="string">
            <text:p>***.256.085-**</text:p>
          </table:table-cell>
          <table:table-cell table:style-name="ce20" table:formula="of:=UPPER([$Planilha1.C169])" office:value-type="string" office:string-value="SECRETÁRIO" calcext:value-type="string">
            <text:p>SECRETÁRI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70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70])" office:value-type="string" office:string-value="Victor Emanuel Rocha Nogueira" calcext:value-type="string">
            <text:p>Victor Emanuel Rocha Nogueira</text:p>
          </table:table-cell>
          <table:table-cell table:style-name="ce46" office:value-type="string" calcext:value-type="string">
            <text:p>***.814.433-**</text:p>
          </table:table-cell>
          <table:table-cell table:style-name="ce20" table:formula="of:=UPPER([$Planilha1.C170])" office:value-type="string" office:string-value="SECRETÁRIO" calcext:value-type="string">
            <text:p>SECRETÁRIO</text:p>
          </table:table-cell>
          <table:table-cell table:style-name="ce5" office:value-type="string" calcext:value-type="string">
            <text:p>8ª/GRG</text:p>
          </table:table-cell>
          <table:table-cell table:style-name="ce70" office:value-type="string" calcext:value-type="string">
            <text:p>8ª/SR- São Luís/M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171])" office:value-type="string" office:string-value="ENGEPLUS ENGENHARIA ECONSULTORIA LTDA." calcext:value-type="string">
            <text:p>ENGEPLUS ENGENHARIA ECONSULTORIA LTDA.</text:p>
          </table:table-cell>
          <table:table-cell table:style-name="ce31" office:value-type="string" calcext:value-type="string">
            <text:p>90.333.790/0001-10</text:p>
          </table:table-cell>
          <table:table-cell table:style-name="ce41" table:formula="of:=PROPER([$Planilha1.B171])" office:value-type="string" office:string-value="Vinicius Gomes De Souza" calcext:value-type="string">
            <text:p>Vinicius Gomes De Souza</text:p>
          </table:table-cell>
          <table:table-cell table:style-name="ce46" office:value-type="string" calcext:value-type="string">
            <text:p>***.378.421-**</text:p>
          </table:table-cell>
          <table:table-cell table:style-name="ce20" table:formula="of:=UPPER([$Planilha1.C171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AA/GTI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2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2])" office:value-type="string" office:string-value="Aginaldo Mendes De Lima" calcext:value-type="string">
            <text:p>Aginaldo Mendes De Lima</text:p>
          </table:table-cell>
          <table:table-cell table:style-name="ce48" office:value-type="string" calcext:value-type="string">
            <text:p>***.128.945-**</text:p>
          </table:table-cell>
          <table:table-cell table:style-name="ce20" table:formula="of:=UPPER([$Planilha1.C172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6° SR/BA</text:p>
          </table:table-cell>
          <table:table-cell table:style-name="ce70" office:value-type="string" calcext:value-type="string">
            <text:p>6ª/SR - Juazeiro/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3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3])" office:value-type="string" office:string-value="Carlos Alberto De Freitas" calcext:value-type="string">
            <text:p>Carlos Alberto De Freitas</text:p>
          </table:table-cell>
          <table:table-cell table:style-name="ce48" office:value-type="string" calcext:value-type="string">
            <text:p>***.621.902-**</text:p>
          </table:table-cell>
          <table:table-cell table:style-name="ce20" table:formula="of:=UPPER([$Planilha1.C173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11° <text:s/>SR/AP</text:p>
          </table:table-cell>
          <table:table-cell table:style-name="ce5" office:value-type="string" calcext:value-type="string">
            <text:p>11ª/SR - Macapá/SR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4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4])" office:value-type="string" office:string-value="Claudenor José De Sá E Silva" calcext:value-type="string">
            <text:p>Claudenor José De Sá E Silva</text:p>
          </table:table-cell>
          <table:table-cell table:style-name="ce48" office:value-type="string" calcext:value-type="string">
            <text:p>***.602.524-**</text:p>
          </table:table-cell>
          <table:table-cell table:style-name="ce20" table:formula="of:=UPPER([$Planilha1.C174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3° SR/PE</text:p>
          </table:table-cell>
          <table:table-cell table:style-name="ce70" office:value-type="string" calcext:value-type="string">
            <text:p>3ª SR - Petrolina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 </text:p>
          </table:table-cell>
          <table:table-cell table:style-name="ce27" table:formula="of:=UPPER([$Planilha1.A175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5])" office:value-type="string" office:string-value="Fabiano Oliveira De Sousa" calcext:value-type="string">
            <text:p>Fabiano Oliveira De Sousa</text:p>
          </table:table-cell>
          <table:table-cell table:style-name="ce48" office:value-type="string" calcext:value-type="string">
            <text:p>***.469.234-**</text:p>
          </table:table-cell>
          <table:table-cell table:style-name="ce20" table:formula="of:=UPPER([$Planilha1.C175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12° SR/RN</text:p>
          </table:table-cell>
          <table:table-cell table:style-name="ce48" office:value-type="string" calcext:value-type="string">
            <text:p>Mossoró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6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6])" office:value-type="string" office:string-value="Jone Eduardo De F. Braga" calcext:value-type="string">
            <text:p>Jone Eduardo De F. Braga</text:p>
          </table:table-cell>
          <table:table-cell table:style-name="ce48" office:value-type="string" calcext:value-type="string">
            <text:p>***.153.416-**</text:p>
          </table:table-cell>
          <table:table-cell table:style-name="ce20" table:formula="of:=UPPER([$Planilha1.C176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1° <text:s/>SR/MG</text:p>
          </table:table-cell>
          <table:table-cell table:style-name="ce70" office:value-type="string" calcext:value-type="string">
            <text:p>1ª/SR - Montes Claros/MG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7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7])" office:value-type="string" office:string-value="José Procopio Soares" calcext:value-type="string">
            <text:p>José Procopio Soares</text:p>
          </table:table-cell>
          <table:table-cell table:style-name="ce48" office:value-type="string" calcext:value-type="string">
            <text:p>***.634.976-**</text:p>
          </table:table-cell>
          <table:table-cell table:style-name="ce20" table:formula="of:=UPPER([$Planilha1.C177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1° <text:s/>SR/MG</text:p>
          </table:table-cell>
          <table:table-cell table:style-name="ce70" office:value-type="string" calcext:value-type="string">
            <text:p>1ª/SR - Montes Claros/MG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8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8])" office:value-type="string" office:string-value="José Raimundo B. Da Cruz Junior" calcext:value-type="string">
            <text:p>José Raimundo B. Da Cruz Junior</text:p>
          </table:table-cell>
          <table:table-cell table:style-name="ce48" office:value-type="string" calcext:value-type="string">
            <text:p>***.033.935-**</text:p>
          </table:table-cell>
          <table:table-cell table:style-name="ce20" table:formula="of:=UPPER([$Planilha1.C178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9° SR/GO</text:p>
          </table:table-cell>
          <table:table-cell table:style-name="ce48" office:value-type="string" calcext:value-type="string">
            <text:p>Anápolis/G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79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79])" office:value-type="string" office:string-value="Livia Dutra Caldas Da Rocha" calcext:value-type="string">
            <text:p>Livia Dutra Caldas Da Rocha</text:p>
          </table:table-cell>
          <table:table-cell table:style-name="ce48" office:value-type="string" calcext:value-type="string">
            <text:p>***.832.801-**</text:p>
          </table:table-cell>
          <table:table-cell table:style-name="ce20" table:formula="of:=UPPER([$Planilha1.C179])" office:value-type="string" office:string-value="PROF. JR GERAL " calcext:value-type="string">
            <text:p>PROF. JR GERAL 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0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0])" office:value-type="string" office:string-value="Lucas Vinicius Pereira Dos Santos" calcext:value-type="string">
            <text:p>Lucas Vinicius Pereira Dos Santos</text:p>
          </table:table-cell>
          <table:table-cell table:style-name="ce48" office:value-type="string" calcext:value-type="string">
            <text:p>***.170.493-**</text:p>
          </table:table-cell>
          <table:table-cell table:style-name="ce20" table:formula="of:=UPPER([$Planilha1.C180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7° SR/P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1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1])" office:value-type="string" office:string-value="Mara Luce Borges Leal" calcext:value-type="string">
            <text:p>Mara Luce Borges Leal</text:p>
          </table:table-cell>
          <table:table-cell table:style-name="ce48" office:value-type="string" calcext:value-type="string">
            <text:p>***.407.936-**</text:p>
          </table:table-cell>
          <table:table-cell table:style-name="ce20" table:formula="of:=UPPER([$Planilha1.C181])" office:value-type="string" office:string-value="COORDENADORA " calcext:value-type="string">
            <text:p>COORDENADORA 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2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2])" office:value-type="string" office:string-value="Rafael Costa Da Cruz " calcext:value-type="string">
            <text:p>Rafael Costa Da Cruz </text:p>
          </table:table-cell>
          <table:table-cell table:style-name="ce48" office:value-type="string" calcext:value-type="string">
            <text:p>***.159.143-**</text:p>
          </table:table-cell>
          <table:table-cell table:style-name="ce20" table:formula="of:=UPPER([$Planilha1.C182])" office:value-type="string" office:string-value="PROFISSIONAL MÉDIO" calcext:value-type="string">
            <text:p>PROFISSIONAL MÉDIO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3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3])" office:value-type="string" office:string-value="Rafael Neves De Oliveira " calcext:value-type="string">
            <text:p>Rafael Neves De Oliveira </text:p>
          </table:table-cell>
          <table:table-cell table:style-name="ce48" office:value-type="string" calcext:value-type="string">
            <text:p>***.095.972-**</text:p>
          </table:table-cell>
          <table:table-cell table:style-name="ce20" table:formula="of:=UPPER([$Planilha1.C183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PREBE</text:p>
          </table:table-cell>
          <table:table-cell table:style-name="ce48" office:value-type="string" calcext:value-type="string">
            <text:p>Belém/P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4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4])" office:value-type="string" office:string-value="Thais Helena Prado Correa" calcext:value-type="string">
            <text:p>Thais Helena Prado Correa</text:p>
          </table:table-cell>
          <table:table-cell table:style-name="ce48" office:value-type="string" calcext:value-type="string">
            <text:p>***.107.218-**</text:p>
          </table:table-cell>
          <table:table-cell table:style-name="ce20" table:formula="of:=UPPER([$Planilha1.C184])" office:value-type="string" office:string-value="PROF. JR GERAL " calcext:value-type="string">
            <text:p>PROF. JR GERAL 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5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5])" office:value-type="string" office:string-value="William Alves Siqueira Filho" calcext:value-type="string">
            <text:p>William Alves Siqueira Filho</text:p>
          </table:table-cell>
          <table:table-cell table:style-name="ce48" office:value-type="string" calcext:value-type="string">
            <text:p>***.630.061-**</text:p>
          </table:table-cell>
          <table:table-cell table:style-name="ce20" table:formula="of:=UPPER([$Planilha1.C185])" office:value-type="string" office:string-value="TÉCNICO PLENO - TECNICO GERAL" calcext:value-type="string">
            <text:p>TÉCNICO PLENO - TECNICO GERAL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6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6])" office:value-type="string" office:string-value="Reginaldo De Jesus Dos Santos " calcext:value-type="string">
            <text:p>Reginaldo De Jesus Dos Santos </text:p>
          </table:table-cell>
          <table:table-cell table:style-name="ce48" office:value-type="string" calcext:value-type="string">
            <text:p>***.934.291-**</text:p>
          </table:table-cell>
          <table:table-cell table:style-name="ce20" table:formula="of:=UPPER([$Planilha1.C186])" office:value-type="string" office:string-value="TEC. PLE. CAMPO" calcext:value-type="string">
            <text:p>TEC. PLE. CAMPO</text:p>
          </table:table-cell>
          <table:table-cell table:style-name="ce35" office:value-type="string" calcext:value-type="string">
            <text:p>9° SR/GO</text:p>
          </table:table-cell>
          <table:table-cell table:style-name="ce48" office:value-type="string" calcext:value-type="string">
            <text:p><text:s/>9ª SR - Goiânia/G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7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7])" office:value-type="string" office:string-value="Adriano Sueldon Leite " calcext:value-type="string">
            <text:p>Adriano Sueldon Leite </text:p>
          </table:table-cell>
          <table:table-cell table:style-name="ce48" office:value-type="string" calcext:value-type="string">
            <text:p>***.178.064-**</text:p>
          </table:table-cell>
          <table:table-cell table:style-name="ce20" table:formula="of:=UPPER([$Planilha1.C187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3° SR/PB</text:p>
          </table:table-cell>
          <table:table-cell table:style-name="ce70" office:value-type="string" calcext:value-type="string">
            <text:p>13ª/SR - João Pessoa/PB 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8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8])" office:value-type="string" office:string-value="André Luiz Machado Trajano" calcext:value-type="string">
            <text:p>André Luiz Machado Trajano</text:p>
          </table:table-cell>
          <table:table-cell table:style-name="ce48" office:value-type="string" calcext:value-type="string">
            <text:p>***.060.324-**</text:p>
          </table:table-cell>
          <table:table-cell table:style-name="ce20" table:formula="of:=UPPER([$Planilha1.C188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2° SR/RN</text:p>
          </table:table-cell>
          <table:table-cell table:style-name="ce48" office:value-type="string" calcext:value-type="string">
            <text:p>12ª/SR - Natal/RN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89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89])" office:value-type="string" office:string-value="Amanda De Freitas Meireles" calcext:value-type="string">
            <text:p>Amanda De Freitas Meireles</text:p>
          </table:table-cell>
          <table:table-cell table:style-name="ce48" office:value-type="string" calcext:value-type="string">
            <text:p>***.392.871.**</text:p>
          </table:table-cell>
          <table:table-cell table:style-name="ce20" table:formula="of:=UPPER([$Planilha1.C189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Sede / DF</text:p>
          </table:table-cell>
          <table:table-cell table:style-name="ce48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0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0])" office:value-type="string" office:string-value="Antonio Francisco Tajra Batista " calcext:value-type="string">
            <text:p>Antonio Francisco Tajra Batista </text:p>
          </table:table-cell>
          <table:table-cell table:style-name="ce48" office:value-type="string" calcext:value-type="string">
            <text:p>***.574.673.**</text:p>
          </table:table-cell>
          <table:table-cell table:style-name="ce20" table:formula="of:=UPPER([$Planilha1.C190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7° SR/PI</text:p>
          </table:table-cell>
          <table:table-cell table:style-name="ce48" office:value-type="string" calcext:value-type="string">
            <text:p>Parnaíb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1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1])" office:value-type="string" office:string-value="Arthur Moreira De Souza" calcext:value-type="string">
            <text:p>Arthur Moreira De Souza</text:p>
          </table:table-cell>
          <table:table-cell table:style-name="ce48" office:value-type="string" calcext:value-type="string">
            <text:p>***.095.751-**</text:p>
          </table:table-cell>
          <table:table-cell table:style-name="ce20" table:formula="of:=UPPER([$Planilha1.C191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9° SR/GO</text:p>
          </table:table-cell>
          <table:table-cell table:style-name="ce48" office:value-type="string" calcext:value-type="string">
            <text:p><text:s/>9ª SR - Goiânia/G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2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2])" office:value-type="string" office:string-value="Assis Rubens Montenegro" calcext:value-type="string">
            <text:p>Assis Rubens Montenegro</text:p>
          </table:table-cell>
          <table:table-cell table:style-name="ce48" office:value-type="string" calcext:value-type="string">
            <text:p>***.825.903-**</text:p>
          </table:table-cell>
          <table:table-cell table:style-name="ce20" table:formula="of:=UPPER([$Planilha1.C192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4° SR/CE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3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3])" office:value-type="string" office:string-value="Daniel De Miranda Henquiques Ribeiro Gonçalves " calcext:value-type="string">
            <text:p>Daniel De Miranda Henquiques Ribeiro Gonçalves </text:p>
          </table:table-cell>
          <table:table-cell table:style-name="ce48" office:value-type="string" calcext:value-type="string">
            <text:p>***.620.056-**</text:p>
          </table:table-cell>
          <table:table-cell table:style-name="ce20" table:formula="of:=UPPER([$Planilha1.C193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7° SR/P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4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4])" office:value-type="string" office:string-value="Elber Queiroz De Andrade Cruz" calcext:value-type="string">
            <text:p>Elber Queiroz De Andrade Cruz</text:p>
          </table:table-cell>
          <table:table-cell table:style-name="ce48" office:value-type="string" calcext:value-type="string">
            <text:p>***.345.241-**</text:p>
          </table:table-cell>
          <table:table-cell table:style-name="ce20" table:formula="of:=UPPER([$Planilha1.C194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Sede / DF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5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5])" office:value-type="string" office:string-value="Enio De Araújo Carvalho" calcext:value-type="string">
            <text:p>Enio De Araújo Carvalho</text:p>
          </table:table-cell>
          <table:table-cell table:style-name="ce48" office:value-type="string" calcext:value-type="string">
            <text:p>***.886.966-**</text:p>
          </table:table-cell>
          <table:table-cell table:style-name="ce20" table:formula="of:=UPPER([$Planilha1.C195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Sede / DF</text:p>
          </table:table-cell>
          <table:table-cell table:style-name="ce70" office:value-type="string" calcext:value-type="string">
            <text:p>Sede - Brasília/DF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6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6])" office:value-type="string" office:string-value="Giovanna Antunes Vieira " calcext:value-type="string">
            <text:p>Giovanna Antunes Vieira </text:p>
          </table:table-cell>
          <table:table-cell table:style-name="ce48" office:value-type="string" calcext:value-type="string">
            <text:p>***.964.076-**</text:p>
          </table:table-cell>
          <table:table-cell table:style-name="ce20" table:formula="of:=UPPER([$Planilha1.C196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° <text:s/>SR/MG</text:p>
          </table:table-cell>
          <table:table-cell table:style-name="ce70" office:value-type="string" calcext:value-type="string">
            <text:p>1ª/SR - Montes Claros/MG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7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7])" office:value-type="string" office:string-value="João Crescencio Aragão" calcext:value-type="string">
            <text:p>João Crescencio Aragão</text:p>
          </table:table-cell>
          <table:table-cell table:style-name="ce35" office:value-type="string" calcext:value-type="string">
            <text:p>***.478.573-**</text:p>
          </table:table-cell>
          <table:table-cell table:style-name="ce20" table:formula="of:=UPPER([$Planilha1.C197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4° SR/CE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8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8])" office:value-type="string" office:string-value="José Nacélio De Oliveira Segundo " calcext:value-type="string">
            <text:p>José Nacélio De Oliveira Segundo </text:p>
          </table:table-cell>
          <table:table-cell table:style-name="ce48" office:value-type="string" calcext:value-type="string">
            <text:p>***.209.483-**</text:p>
          </table:table-cell>
          <table:table-cell table:style-name="ce20" table:formula="of:=UPPER([$Planilha1.C198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3° SR/PE</text:p>
          </table:table-cell>
          <table:table-cell table:style-name="ce70" office:value-type="string" calcext:value-type="string">
            <text:p>3ª SR - Petrolina/PE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199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199])" office:value-type="string" office:string-value="José Roberto Neves " calcext:value-type="string">
            <text:p>José Roberto Neves </text:p>
          </table:table-cell>
          <table:table-cell table:style-name="ce48" office:value-type="string" calcext:value-type="string">
            <text:p>***.926.405-**</text:p>
          </table:table-cell>
          <table:table-cell table:style-name="ce20" table:formula="of:=UPPER([$Planilha1.C199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2° SR/BA</text:p>
          </table:table-cell>
          <table:table-cell table:style-name="ce48" office:value-type="string" calcext:value-type="string">
            <text:p>Guanambi/BA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200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00])" office:value-type="string" office:string-value="Paulo Heberto Dourado Toledo" calcext:value-type="string">
            <text:p>Paulo Heberto Dourado Toledo</text:p>
          </table:table-cell>
          <table:table-cell table:style-name="ce48" office:value-type="string" calcext:value-type="string">
            <text:p>***.073.411-**</text:p>
          </table:table-cell>
          <table:table-cell table:style-name="ce20" table:formula="of:=UPPER([$Planilha1.C200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9° SR/GO</text:p>
          </table:table-cell>
          <table:table-cell table:style-name="ce48" office:value-type="string" calcext:value-type="string">
            <text:p><text:s/>9ª SR - Goiânia/GO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2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201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01])" office:value-type="string" office:string-value="Samia Natacia Pinto " calcext:value-type="string">
            <text:p>Samia Natacia Pinto </text:p>
          </table:table-cell>
          <table:table-cell table:style-name="ce48" office:value-type="string" calcext:value-type="string">
            <text:p>***.686.943-**</text:p>
          </table:table-cell>
          <table:table-cell table:style-name="ce20" table:formula="of:=UPPER([$Planilha1.C201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7° SR/PI</text:p>
          </table:table-cell>
          <table:table-cell table:style-name="ce70" office:value-type="string" calcext:value-type="string">
            <text:p>7ª/SR - Teresina/PI</text:p>
          </table:table-cell>
          <table:table-cell table:style-name="ce74" table:number-columns-repeated="16235"/>
          <table:table-cell table:number-columns-repeated="62"/>
          <table:table-cell table:style-name="ce74" table:number-columns-repeated="78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202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02])" office:value-type="string" office:string-value="Sergio Wasconselos De Carvalho" calcext:value-type="string">
            <text:p>Sergio Wasconselos De Carvalho</text:p>
          </table:table-cell>
          <table:table-cell table:style-name="ce48" office:value-type="string" calcext:value-type="string">
            <text:p>***.613.935-**</text:p>
          </table:table-cell>
          <table:table-cell table:style-name="ce20" table:formula="of:=UPPER([$Planilha1.C202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6° SR/BA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8" office:value-type="string" calcext:value-type="string">
            <text:p>0.689.00/2021</text:p>
          </table:table-cell>
          <table:table-cell table:style-name="ce27" table:formula="of:=UPPER([$Planilha1.A203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03])" office:value-type="string" office:string-value="Mayson De Souza Nascimento" calcext:value-type="string">
            <text:p>Mayson De Souza Nascimento</text:p>
          </table:table-cell>
          <table:table-cell table:style-name="ce48" office:value-type="string" calcext:value-type="string">
            <text:p>***.238.271-**</text:p>
          </table:table-cell>
          <table:table-cell table:style-name="ce20" table:formula="of:=UPPER([$Planilha1.C203])" office:value-type="string" office:string-value="PROF. JUNIOR TÉCNICO DE CAMPO (P3)" calcext:value-type="string">
            <text:p>PROF. JUNIOR TÉCNICO DE CAMPO (P3)</text:p>
          </table:table-cell>
          <table:table-cell table:style-name="ce35" office:value-type="string" calcext:value-type="string">
            <text:p>10° SR/TO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04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04])" office:value-type="string" office:string-value="Caio Henrique Santos Santana" calcext:value-type="string">
            <text:p>Caio Henrique Santos Santana</text:p>
          </table:table-cell>
          <table:table-cell table:style-name="ce46" office:value-type="string" calcext:value-type="string">
            <text:p>***720.321-**</text:p>
          </table:table-cell>
          <table:table-cell table:style-name="ce20" table:formula="of:=UPPER([$Planilha1.C204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AD/GIM/UAC - Unidade de Obra Civil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05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05])" office:value-type="string" office:string-value="Francielle Silva E Souza" calcext:value-type="string">
            <text:p>Francielle Silva E Souza</text:p>
          </table:table-cell>
          <table:table-cell table:style-name="ce46" office:value-type="string" calcext:value-type="string">
            <text:p>***812.746-**</text:p>
          </table:table-cell>
          <table:table-cell table:style-name="ce20" table:formula="of:=UPPER([$Planilha1.C205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AD/GIM/UAC - Unidade de Obra Civil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06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06])" office:value-type="string" office:string-value="Rodrigo Manzan Miranda" calcext:value-type="string">
            <text:p>Rodrigo Manzan Miranda</text:p>
          </table:table-cell>
          <table:table-cell table:style-name="ce46" office:value-type="string" calcext:value-type="string">
            <text:p>***721.061-**</text:p>
          </table:table-cell>
          <table:table-cell table:style-name="ce20" table:formula="of:=UPPER([$Planilha1.C206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AD/GOI/UOM - Unidade de Operação, Manutenção e Segurança do PISF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07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07])" office:value-type="string" office:string-value="Frederico Veiga Ribeiro Gonçalves" calcext:value-type="string">
            <text:p>Frederico Veiga Ribeiro Gonçalves</text:p>
          </table:table-cell>
          <table:table-cell table:style-name="ce46" office:value-type="string" calcext:value-type="string">
            <text:p>***.002.274-**</text:p>
          </table:table-cell>
          <table:table-cell table:style-name="ce20" table:formula="of:=UPPER([$Planilha1.C207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Sede - AD/GEP - Gerência de Estudos e Projetos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08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08])" office:value-type="string" office:string-value="Vivian Karen Rodrigues" calcext:value-type="string">
            <text:p>Vivian Karen Rodrigues</text:p>
          </table:table-cell>
          <table:table-cell table:style-name="ce46" office:value-type="string" calcext:value-type="string">
            <text:p>***.958.171-**</text:p>
          </table:table-cell>
          <table:table-cell table:style-name="ce20" table:formula="of:=UPPER([$Planilha1.C208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9ª SR/GTR - Goiás</text:p>
          </table:table-cell>
          <table:table-cell table:style-name="ce48" office:value-type="string" calcext:value-type="string">
            <text:p><text:s/>9ª/SR - Goiânia/G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209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209])" office:value-type="string" office:string-value="Leonardo Choairy De Abreu" calcext:value-type="string">
            <text:p>Leonardo Choairy De Abreu</text:p>
          </table:table-cell>
          <table:table-cell table:style-name="ce46" office:value-type="string" calcext:value-type="string">
            <text:p>***726.711-**</text:p>
          </table:table-cell>
          <table:table-cell table:style-name="ce20" table:formula="of:=UPPER([$Planilha1.C209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AD/SE - Secretaria Executiva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210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210])" office:value-type="string" office:string-value="Ernani Jose Dos Santos" calcext:value-type="string">
            <text:p>Ernani Jose Dos Santos</text:p>
          </table:table-cell>
          <table:table-cell table:style-name="ce46" office:value-type="string" calcext:value-type="string">
            <text:p>***573.136-**</text:p>
          </table:table-cell>
          <table:table-cell table:style-name="ce20" table:formula="of:=UPPER([$Planilha1.C210])" office:value-type="string" office:string-value="ENGENHEIRO SÊNIOR" calcext:value-type="string">
            <text:p>ENGENHEIRO SÊNIOR</text:p>
          </table:table-cell>
          <table:table-cell table:style-name="ce5" office:value-type="string" calcext:value-type="string">
            <text:p>AD/GCT - Gerência de Custos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9" office:value-type="string" calcext:value-type="string">
            <text:p>0.686.00/2021</text:p>
          </table:table-cell>
          <table:table-cell table:style-name="ce27" table:formula="of:=UPPER([$Planilha1.A211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211])" office:value-type="string" office:string-value="Arthur Batista De Lima Neto " calcext:value-type="string">
            <text:p>Arthur Batista De Lima Neto </text:p>
          </table:table-cell>
          <table:table-cell table:style-name="ce46" office:value-type="string" calcext:value-type="string">
            <text:p>***379.421-**</text:p>
          </table:table-cell>
          <table:table-cell table:style-name="ce20" table:formula="of:=UPPER([$Planilha1.C211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AD/SE - Secretaria Executiva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2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2])" office:value-type="string" office:string-value="Amauri Robinski" calcext:value-type="string">
            <text:p>Amauri Robinski</text:p>
          </table:table-cell>
          <table:table-cell table:style-name="ce46" office:value-type="string" calcext:value-type="string">
            <text:p>***352.939-**</text:p>
          </table:table-cell>
          <table:table-cell table:style-name="ce20" table:formula="of:=UPPER([$Planilha1.C212])" office:value-type="string" office:string-value="ESPECIALISTA" calcext:value-type="string">
            <text:p>ESPECIALISTA</text:p>
          </table:table-cell>
          <table:table-cell table:style-name="ce5" office:value-type="string" calcext:value-type="string">
            <text:p>AD/GOI/CCO - Centro de Controle e Operações do PISF </text:p>
          </table:table-cell>
          <table:table-cell table:style-name="ce71" office:value-type="string" calcext:value-type="string">
            <text:p>PISF -Custódi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3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3])" office:value-type="string" office:string-value="Batystuta Da Silva Rocha" calcext:value-type="string">
            <text:p>Batystuta Da Silva Rocha</text:p>
          </table:table-cell>
          <table:table-cell table:style-name="ce46" office:value-type="string" calcext:value-type="string">
            <text:p>***804.913-**</text:p>
          </table:table-cell>
          <table:table-cell table:style-name="ce20" table:formula="of:=UPPER([$Planilha1.C213])" office:value-type="string" office:string-value="ANALISTA " calcext:value-type="string">
            <text:p>ANALISTA </text:p>
          </table:table-cell>
          <table:table-cell table:style-name="ce5" office:value-type="string" calcext:value-type="string">
            <text:p>AD/GEP/USB</text:p>
          </table:table-cell>
          <table:table-cell table:style-name="ce71" office:value-type="string" calcext:value-type="string">
            <text:p>Remot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4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4])" office:value-type="string" office:string-value="Graco Ribeiro Do Valle Dias" calcext:value-type="string">
            <text:p>Graco Ribeiro Do Valle Dias</text:p>
          </table:table-cell>
          <table:table-cell table:style-name="ce46" office:value-type="string" calcext:value-type="string">
            <text:p>***474.066-**</text:p>
          </table:table-cell>
          <table:table-cell table:style-name="ce20" table:formula="of:=UPPER([$Planilha1.C214])" office:value-type="string" office:string-value="ANALISTA" calcext:value-type="string">
            <text:p>ANALISTA</text:p>
          </table:table-cell>
          <table:table-cell table:style-name="ce5" office:value-type="string" calcext:value-type="string">
            <text:p>AD/GEP/USBBrasília - DF</text:p>
          </table:table-cell>
          <table:table-cell table:style-name="ce71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5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5])" office:value-type="string" office:string-value="Karine Krunn" calcext:value-type="string">
            <text:p>Karine Krunn</text:p>
          </table:table-cell>
          <table:table-cell table:style-name="ce46" office:value-type="string" calcext:value-type="string">
            <text:p>***090.589-**</text:p>
          </table:table-cell>
          <table:table-cell table:style-name="ce20" table:formula="of:=UPPER([$Planilha1.C215])" office:value-type="string" office:string-value="TÉCNICO" calcext:value-type="string">
            <text:p>TÉCNICO</text:p>
          </table:table-cell>
          <table:table-cell table:style-name="ce5" office:value-type="string" calcext:value-type="string">
            <text:p>AD/GEP/USB</text:p>
          </table:table-cell>
          <table:table-cell table:style-name="ce71" office:value-type="string" calcext:value-type="string">
            <text:p>Remot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6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6])" office:value-type="string" office:string-value="Maira Martim De Moura" calcext:value-type="string">
            <text:p>Maira Martim De Moura</text:p>
          </table:table-cell>
          <table:table-cell table:style-name="ce46" office:value-type="string" calcext:value-type="string">
            <text:p>***759.210-**</text:p>
          </table:table-cell>
          <table:table-cell table:style-name="ce20" table:formula="of:=UPPER([$Planilha1.C216])" office:value-type="string" office:string-value="ESPECIALISTA" calcext:value-type="string">
            <text:p>ESPECIALISTA</text:p>
          </table:table-cell>
          <table:table-cell table:style-name="ce5" office:value-type="string" calcext:value-type="string">
            <text:p>AD/GEP/USB</text:p>
          </table:table-cell>
          <table:table-cell table:style-name="ce71" office:value-type="string" calcext:value-type="string">
            <text:p>Remot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7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7])" office:value-type="string" office:string-value="Mariana Santos Nunes" calcext:value-type="string">
            <text:p>Mariana Santos Nunes</text:p>
          </table:table-cell>
          <table:table-cell table:style-name="ce46" office:value-type="string" calcext:value-type="string">
            <text:p>***524.445-**</text:p>
          </table:table-cell>
          <table:table-cell table:style-name="ce20" table:formula="of:=UPPER([$Planilha1.C217])" office:value-type="string" office:string-value="TÉCNICO" calcext:value-type="string">
            <text:p>TÉCNICO</text:p>
          </table:table-cell>
          <table:table-cell table:style-name="ce5" office:value-type="string" calcext:value-type="string">
            <text:p>AD/GEP/USB</text:p>
          </table:table-cell>
          <table:table-cell table:style-name="ce71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8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8])" office:value-type="string" office:string-value="Murilo Pereira Da Silva Conceição" calcext:value-type="string">
            <text:p>Murilo Pereira Da Silva Conceição</text:p>
          </table:table-cell>
          <table:table-cell table:style-name="ce46" office:value-type="string" calcext:value-type="string">
            <text:p>***629.545-**</text:p>
          </table:table-cell>
          <table:table-cell table:style-name="ce20" table:formula="of:=UPPER([$Planilha1.C218])" office:value-type="string" office:string-value="ANALISTA" calcext:value-type="string">
            <text:p>ANALISTA</text:p>
          </table:table-cell>
          <table:table-cell table:style-name="ce5" office:value-type="string" calcext:value-type="string">
            <text:p>AD/GEP/USB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19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19])" office:value-type="string" office:string-value="Michael Andrey Vargas Barrantes" calcext:value-type="string">
            <text:p>Michael Andrey Vargas Barrantes</text:p>
          </table:table-cell>
          <table:table-cell table:style-name="ce46" office:value-type="string" calcext:value-type="string">
            <text:p>***407.991-**</text:p>
          </table:table-cell>
          <table:table-cell table:style-name="ce20" table:formula="of:=UPPER([$Planilha1.C219])" office:value-type="string" office:string-value="ANALISTA" calcext:value-type="string">
            <text:p>ANALISTA</text:p>
          </table:table-cell>
          <table:table-cell table:style-name="ce5" office:value-type="string" calcext:value-type="string">
            <text:p>AD/GEP/USB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39.00/2019</text:p>
          </table:table-cell>
          <table:table-cell table:style-name="ce27" table:formula="of:=UPPER([$Planilha1.A220])" office:value-type="string" office:string-value="RHA ENGENHARIA E CONSULTORIA LTDA. " calcext:value-type="string">
            <text:p>RHA ENGENHARIA E CONSULTORIA LTDA. </text:p>
          </table:table-cell>
          <table:table-cell table:style-name="ce33" office:value-type="string" calcext:value-type="string">
            <text:p>03.983.776/0001-07 </text:p>
          </table:table-cell>
          <table:table-cell table:style-name="ce41" table:formula="of:=PROPER([$Planilha1.B220])" office:value-type="string" office:string-value="Willian Pereira Ribas Machado" calcext:value-type="string">
            <text:p>Willian Pereira Ribas Machado</text:p>
          </table:table-cell>
          <table:table-cell table:style-name="ce46" office:value-type="string" calcext:value-type="string">
            <text:p>***552.030-**</text:p>
          </table:table-cell>
          <table:table-cell table:style-name="ce20" table:formula="of:=UPPER([$Planilha1.C220])" office:value-type="string" office:string-value="ESPECIALISTA" calcext:value-type="string">
            <text:p>ESPECIALISTA</text:p>
          </table:table-cell>
          <table:table-cell table:style-name="ce5" office:value-type="string" calcext:value-type="string">
            <text:p>AD/GEP/USB</text:p>
          </table:table-cell>
          <table:table-cell table:style-name="ce70" office:value-type="string" calcext:value-type="string">
            <text:p>Sede - Brasília/DF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21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21])" office:value-type="string" office:string-value="Marcello Dos Santos Menezes" calcext:value-type="string">
            <text:p>Marcello Dos Santos Menezes</text:p>
          </table:table-cell>
          <table:table-cell table:style-name="ce46" office:value-type="string" calcext:value-type="string">
            <text:p>***.024.081-**</text:p>
          </table:table-cell>
          <table:table-cell table:style-name="ce20" table:formula="of:=UPPER([$Planilha1.C221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9ª SR/GTR 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ede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222])" office:value-type="string" office:string-value="CONSMARA ENGENHARIA LTDA. " calcext:value-type="string">
            <text:p>CONSMARA ENGENHARIA LTDA. </text:p>
          </table:table-cell>
          <table:table-cell table:style-name="ce33" office:value-type="string" calcext:value-type="string">
            <text:p>05.133.376/0002-81</text:p>
          </table:table-cell>
          <table:table-cell table:style-name="ce41" table:formula="of:=PROPER([$Planilha1.B222])" office:value-type="string" office:string-value="Rafael Alves Cominetti" calcext:value-type="string">
            <text:p>Rafael Alves Cominetti</text:p>
          </table:table-cell>
          <table:table-cell table:style-name="ce46" office:value-type="string" calcext:value-type="string">
            <text:p>***.506.561-**</text:p>
          </table:table-cell>
          <table:table-cell table:style-name="ce20" table:formula="of:=UPPER([$Planilha1.C222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10ª SR/GTR 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20" office:value-type="string" calcext:value-type="string">
            <text:p>1.1773.00/2022</text:p>
          </table:table-cell>
          <table:table-cell office:value-type="string" calcext:value-type="string">
            <text:p>SIMEMP SERVIÇOS TÉCNICOS E OBRAS LTDA</text:p>
          </table:table-cell>
          <table:table-cell table:style-name="ce33" office:value-type="string" calcext:value-type="string">
            <text:p>09.237.296/0001-33</text:p>
          </table:table-cell>
          <table:table-cell table:style-name="ce41" table:formula="of:=PROPER([$Planilha1.B223])" office:value-type="string" office:string-value="Gustavo De Oliveira Ribeiro" calcext:value-type="string">
            <text:p>Gustavo De Oliveira Ribeiro</text:p>
          </table:table-cell>
          <table:table-cell table:style-name="ce46" office:value-type="string" calcext:value-type="string">
            <text:p>***.754.536-**</text:p>
          </table:table-cell>
          <table:table-cell table:style-name="ce20" table:formula="of:=UPPER([$Planilha1.C223])" office:value-type="string" office:string-value="TÉCNICO EM PISCICULTURA" calcext:value-type="string">
            <text:p>TÉCNICO EM PISCICULTURA</text:p>
          </table:table-cell>
          <table:table-cell table:style-name="ce5" office:value-type="string" calcext:value-type="string">
            <text:p>1ªCIG</text:p>
          </table:table-cell>
          <table:table-cell table:style-name="ce70" office:value-type="string" calcext:value-type="string">
            <text:p>Taiobeiras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8.00/2020</text:p>
          </table:table-cell>
          <table:table-cell table:style-name="ce27" table:formula="of:=UPPER([$Planilha1.A224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24])" office:value-type="string" office:string-value="Eliane Aparecido Pereira Borges" calcext:value-type="string">
            <text:p>Eliane Aparecido Pereira Borges</text:p>
          </table:table-cell>
          <table:table-cell table:style-name="ce46" office:value-type="string" calcext:value-type="string">
            <text:p>***.453.796-**</text:p>
          </table:table-cell>
          <table:table-cell table:style-name="ce20" table:formula="of:=UPPER([$Planilha1.C224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1ª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8.00/2020</text:p>
          </table:table-cell>
          <table:table-cell table:style-name="ce27" table:formula="of:=UPPER([$Planilha1.A225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9</text:p>
          </table:table-cell>
          <table:table-cell table:style-name="ce41" table:formula="of:=PROPER([$Planilha1.B225])" office:value-type="string" office:string-value="Antônio Marcos Da Silva Neves" calcext:value-type="string">
            <text:p>Antônio Marcos Da Silva Neves</text:p>
          </table:table-cell>
          <table:table-cell table:style-name="ce46" office:value-type="string" calcext:value-type="string">
            <text:p>***.223.486-**</text:p>
          </table:table-cell>
          <table:table-cell table:style-name="ce20" table:formula="of:=UPPER([$Planilha1.C225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1ª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8.00/2020</text:p>
          </table:table-cell>
          <table:table-cell table:style-name="ce27" table:formula="of:=UPPER([$Planilha1.A226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9</text:p>
          </table:table-cell>
          <table:table-cell table:style-name="ce41" table:formula="of:=PROPER([$Planilha1.B226])" office:value-type="string" office:string-value="Wanderson Alves Santos" calcext:value-type="string">
            <text:p>Wanderson Alves Santos</text:p>
          </table:table-cell>
          <table:table-cell table:style-name="ce46" office:value-type="string" calcext:value-type="string">
            <text:p>***.914.506-**</text:p>
          </table:table-cell>
          <table:table-cell table:style-name="ce20" table:formula="of:=UPPER([$Planilha1.C226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1ª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8.00/2020</text:p>
          </table:table-cell>
          <table:table-cell table:style-name="ce27" table:formula="of:=UPPER([$Planilha1.A227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9</text:p>
          </table:table-cell>
          <table:table-cell table:style-name="ce41" table:formula="of:=PROPER([$Planilha1.B227])" office:value-type="string" office:string-value="Adriele Soares De Oliveira" calcext:value-type="string">
            <text:p>Adriele Soares De Oliveira</text:p>
          </table:table-cell>
          <table:table-cell table:style-name="ce46" office:value-type="string" calcext:value-type="string">
            <text:p>***.374.966-**</text:p>
          </table:table-cell>
          <table:table-cell table:style-name="ce20" table:formula="of:=UPPER([$Planilha1.C227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1ª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8.00/2022</text:p>
          </table:table-cell>
          <table:table-cell table:style-name="ce27" table:formula="of:=UPPER([$Planilha1.A228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28])" office:value-type="string" office:string-value="Ailton Junio Pereira Da Silva" calcext:value-type="string">
            <text:p>Ailton Junio Pereira Da Silva</text:p>
          </table:table-cell>
          <table:table-cell table:style-name="ce46" office:value-type="string" calcext:value-type="string">
            <text:p>***.678.436-**</text:p>
          </table:table-cell>
          <table:table-cell table:style-name="ce20" table:formula="of:=UPPER([$Planilha1.C22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Maciço Barragem Bico da Pedra - Janaúba e 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8.00/2022</text:p>
          </table:table-cell>
          <table:table-cell table:style-name="ce27" table:formula="of:=UPPER([$Planilha1.A229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29])" office:value-type="string" office:string-value="Elton Cardoso De Jesus" calcext:value-type="string">
            <text:p>Elton Cardoso De Jesus</text:p>
          </table:table-cell>
          <table:table-cell table:style-name="ce46" office:value-type="string" calcext:value-type="string">
            <text:p>***.430.316-**</text:p>
          </table:table-cell>
          <table:table-cell table:style-name="ce20" table:formula="of:=UPPER([$Planilha1.C22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Maciço Barragem Bico da Pedra - Janaúba e 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8.00/2022</text:p>
          </table:table-cell>
          <table:table-cell table:style-name="ce27" table:formula="of:=UPPER([$Planilha1.A230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30])" office:value-type="string" office:string-value="José Ailson Faria" calcext:value-type="string">
            <text:p>José Ailson Faria</text:p>
          </table:table-cell>
          <table:table-cell table:style-name="ce46" office:value-type="string" calcext:value-type="string">
            <text:p>***.746.336-**</text:p>
          </table:table-cell>
          <table:table-cell table:style-name="ce20" table:formula="of:=UPPER([$Planilha1.C23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Maciço Barragem Bico da Pedra - Janaúba e 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8.00/2022</text:p>
          </table:table-cell>
          <table:table-cell table:style-name="ce27" table:formula="of:=UPPER([$Planilha1.A231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31])" office:value-type="string" office:string-value="Luiz Carlos Souza Fonseca" calcext:value-type="string">
            <text:p>Luiz Carlos Souza Fonseca</text:p>
          </table:table-cell>
          <table:table-cell table:style-name="ce46" office:value-type="string" calcext:value-type="string">
            <text:p>***.434.456-**</text:p>
          </table:table-cell>
          <table:table-cell table:style-name="ce20" table:formula="of:=UPPER([$Planilha1.C23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Maciço Barragem Bico da Pedra - Janaúba e 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9.00/2022</text:p>
          </table:table-cell>
          <table:table-cell table:style-name="ce27" table:formula="of:=UPPER([$Planilha1.A232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32])" office:value-type="string" office:string-value="Edivanio Mendes De Faria" calcext:value-type="string">
            <text:p>Edivanio Mendes De Faria</text:p>
          </table:table-cell>
          <table:table-cell table:style-name="ce46" office:value-type="string" calcext:value-type="string">
            <text:p>***.831.136-**</text:p>
          </table:table-cell>
          <table:table-cell table:style-name="ce20" table:formula="of:=UPPER([$Planilha1.C23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Vigilância Motorizada em APP - Janaúba e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499.00/2022</text:p>
          </table:table-cell>
          <table:table-cell table:style-name="ce27" table:formula="of:=UPPER([$Planilha1.A233])" office:value-type="string" office:string-value="TBI SEGURANÇA EIRELI" calcext:value-type="string">
            <text:p>TBI SEGURANÇA EIRELI</text:p>
          </table:table-cell>
          <table:table-cell table:style-name="ce33" office:value-type="string" calcext:value-type="string">
            <text:p>07.534.224/0001-22</text:p>
          </table:table-cell>
          <table:table-cell table:style-name="ce41" table:formula="of:=PROPER([$Planilha1.B233])" office:value-type="string" office:string-value="Gustavo Dos Santos Oliveira" calcext:value-type="string">
            <text:p>Gustavo Dos Santos Oliveira</text:p>
          </table:table-cell>
          <table:table-cell table:style-name="ce46" office:value-type="string" calcext:value-type="string">
            <text:p>***.826.266-**</text:p>
          </table:table-cell>
          <table:table-cell table:style-name="ce20" table:formula="of:=UPPER([$Planilha1.C23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GRI</text:p>
          </table:table-cell>
          <table:table-cell table:style-name="ce70" office:value-type="string" calcext:value-type="string">
            <text:p>Vigilância Motorizada em APP - Janaúba e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4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4])" office:value-type="string" office:string-value="Adir Vieira De Farias" calcext:value-type="string">
            <text:p>Adir Vieira De Farias</text:p>
          </table:table-cell>
          <table:table-cell table:style-name="ce46" office:value-type="string" calcext:value-type="string">
            <text:p>***.906.336-**</text:p>
          </table:table-cell>
          <table:table-cell table:style-name="ce20" table:formula="of:=UPPER([$Planilha1.C23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5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5])" office:value-type="string" office:string-value="Adriano Farias De Souza" calcext:value-type="string">
            <text:p>Adriano Farias De Souza</text:p>
          </table:table-cell>
          <table:table-cell table:style-name="ce46" office:value-type="string" calcext:value-type="string">
            <text:p>***.762.146-**</text:p>
          </table:table-cell>
          <table:table-cell table:style-name="ce20" table:formula="of:=UPPER([$Planilha1.C23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6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6])" office:value-type="string" office:string-value="Dermani Ferreira Dos Santos" calcext:value-type="string">
            <text:p>Dermani Ferreira Dos Santos</text:p>
          </table:table-cell>
          <table:table-cell table:style-name="ce46" office:value-type="string" calcext:value-type="string">
            <text:p>***.601.256-**</text:p>
          </table:table-cell>
          <table:table-cell table:style-name="ce20" table:formula="of:=UPPER([$Planilha1.C23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office:value-type="string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7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7])" office:value-type="string" office:string-value="Jacson Oliveira Barbosa" calcext:value-type="string">
            <text:p>Jacson Oliveira Barbosa</text:p>
          </table:table-cell>
          <table:table-cell table:style-name="ce46" office:value-type="string" calcext:value-type="string">
            <text:p>***.380.306-**</text:p>
          </table:table-cell>
          <table:table-cell table:style-name="ce20" table:formula="of:=UPPER([$Planilha1.C23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table:formula="of:=[.I236]" office:value-type="string" office:string-value="Nova Porteirinha/MG 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8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8])" office:value-type="string" office:string-value="José Ailton Mendes" calcext:value-type="string">
            <text:p>José Ailton Mendes</text:p>
          </table:table-cell>
          <table:table-cell table:style-name="ce46" office:value-type="string" calcext:value-type="string">
            <text:p>***.894.466-**</text:p>
          </table:table-cell>
          <table:table-cell table:style-name="ce20" table:formula="of:=UPPER([$Planilha1.C23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table:formula="of:=[.I237]" office:value-type="string" office:string-value="Nova Porteirinha/MG 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39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39])" office:value-type="string" office:string-value="Júlio Cezar Aparecido Lima" calcext:value-type="string">
            <text:p>Júlio Cezar Aparecido Lima</text:p>
          </table:table-cell>
          <table:table-cell table:style-name="ce46" office:value-type="string" calcext:value-type="string">
            <text:p>***.053.906-**</text:p>
          </table:table-cell>
          <table:table-cell table:style-name="ce20" table:formula="of:=UPPER([$Planilha1.C23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table:formula="of:=[.I238]" office:value-type="string" office:string-value="Nova Porteirinha/MG 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40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40])" office:value-type="string" office:string-value="Maycon Machado De Oliveira" calcext:value-type="string">
            <text:p>Maycon Machado De Oliveira</text:p>
          </table:table-cell>
          <table:table-cell table:style-name="ce46" office:value-type="string" calcext:value-type="string">
            <text:p>***.448.886-**</text:p>
          </table:table-cell>
          <table:table-cell table:style-name="ce20" table:formula="of:=UPPER([$Planilha1.C24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table:formula="of:=[.I239]" office:value-type="string" office:string-value="Nova Porteirinha/MG 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88.00/2021</text:p>
          </table:table-cell>
          <table:table-cell table:style-name="ce27" table:formula="of:=UPPER([$Planilha1.A241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41])" office:value-type="string" office:string-value="Valter Dos Santos Araújo" calcext:value-type="string">
            <text:p>Valter Dos Santos Araújo</text:p>
          </table:table-cell>
          <table:table-cell table:style-name="ce46" office:value-type="string" calcext:value-type="string">
            <text:p>***.205.746-**</text:p>
          </table:table-cell>
          <table:table-cell table:style-name="ce20" table:formula="of:=UPPER([$Planilha1.C24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/CIG</text:p>
          </table:table-cell>
          <table:table-cell table:style-name="ce70" table:formula="of:=[.I240]" office:value-type="string" office:string-value="Nova Porteirinha/MG " calcext:value-type="string">
            <text:p>Nova Porteirinha/MG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0.689.00/2021</text:p>
          </table:table-cell>
          <table:table-cell table:style-name="ce28" table:formula="of:=UPPER([$Planilha1.A242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42])" office:value-type="string" office:string-value="Giovanna Antunes Vieira" calcext:value-type="string">
            <text:p>Giovanna Antunes Vieira</text:p>
          </table:table-cell>
          <table:table-cell table:style-name="ce46" office:value-type="string" calcext:value-type="string">
            <text:p>***.964.076-**</text:p>
          </table:table-cell>
          <table:table-cell table:style-name="ce20" table:formula="of:=UPPER([$Planilha1.C242])" office:value-type="string" office:string-value="MÉDICA VETERINÁRIA" calcext:value-type="string">
            <text:p>MÉDICA VETERINÁRIA</text:p>
          </table:table-cell>
          <table:table-cell table:style-name="ce5" office:value-type="string" calcext:value-type="string">
            <text:p>1ª/GRR/UDT</text:p>
          </table:table-cell>
          <table:table-cell table:style-name="ce70" office:value-type="strin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0.689.00/2021</text:p>
          </table:table-cell>
          <table:table-cell table:style-name="ce28" table:formula="of:=UPPER([$Planilha1.A243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43])" office:value-type="string" office:string-value="José Procópio Soares" calcext:value-type="string">
            <text:p>José Procópio Soares</text:p>
          </table:table-cell>
          <table:table-cell table:style-name="ce46" office:value-type="string" calcext:value-type="string">
            <text:p>***.634.976-**</text:p>
          </table:table-cell>
          <table:table-cell table:style-name="ce20" table:formula="of:=UPPER([$Planilha1.C243])" office:value-type="string" office:string-value="TÉCNICO AGRÍCOLA" calcext:value-type="string">
            <text:p>TÉCNICO AGRÍCOLA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2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0.689.00/2021</text:p>
          </table:table-cell>
          <table:table-cell table:style-name="ce28" table:formula="of:=UPPER([$Planilha1.A244])" office:value-type="string" office:string-value="CONSÓRCIO NIPPON-PLENA" calcext:value-type="string">
            <text:p>CONSÓRCIO NIPPON-PLENA</text:p>
          </table:table-cell>
          <table:table-cell table:style-name="ce19" office:value-type="string" calcext:value-type="string">
            <text:p>45.177.392/0001-05</text:p>
          </table:table-cell>
          <table:table-cell table:style-name="ce41" table:formula="of:=PROPER([$Planilha1.B244])" office:value-type="string" office:string-value="Jone Eduardo De Figueiredo Braga" calcext:value-type="string">
            <text:p>Jone Eduardo De Figueiredo Braga</text:p>
          </table:table-cell>
          <table:table-cell table:style-name="ce46" office:value-type="string" calcext:value-type="string">
            <text:p>***.153.416-**</text:p>
          </table:table-cell>
          <table:table-cell table:style-name="ce20" table:formula="of:=UPPER([$Planilha1.C244])" office:value-type="string" office:string-value="TÉCNICO AGRÍCOLA" calcext:value-type="string">
            <text:p>TÉCNICO AGRÍCOLA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3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1.1355.00/2021</text:p>
          </table:table-cell>
          <table:table-cell table:style-name="ce28" office:value-type="string" calcext:value-type="string">
            <text:p>EDUCCAPPE - CONSULTORIA EDUCACIONAL LTDA</text:p>
          </table:table-cell>
          <table:table-cell table:style-name="ce19" office:value-type="string" calcext:value-type="string">
            <text:p>10.451.626/0001-78</text:p>
          </table:table-cell>
          <table:table-cell table:style-name="ce41" table:formula="of:=PROPER([$Planilha1.B245])" office:value-type="string" office:string-value="Daniel Messias Ribeiro" calcext:value-type="string">
            <text:p>Daniel Messias Ribeiro</text:p>
          </table:table-cell>
          <table:table-cell table:style-name="ce46" office:value-type="string" calcext:value-type="string">
            <text:p>***.811.201-**</text:p>
          </table:table-cell>
          <table:table-cell table:style-name="ce20" table:formula="of:=UPPER([$Planilha1.C245])" office:value-type="string" office:string-value="TÉCNICO EM VESTUÁRIO" calcext:value-type="string">
            <text:p>TÉCNICO EM VESTUÁRIO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4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1.1355.00/2021</text:p>
          </table:table-cell>
          <table:table-cell table:style-name="ce28" office:value-type="string" calcext:value-type="string">
            <text:p>EDUCCAPPE - CONSULTORIA EDUCACIONAL LTDA</text:p>
          </table:table-cell>
          <table:table-cell table:style-name="ce19" office:value-type="string" calcext:value-type="string">
            <text:p>10.451.626/0001-78</text:p>
          </table:table-cell>
          <table:table-cell table:style-name="ce41" table:formula="of:=PROPER([$Planilha1.B246])" office:value-type="string" office:string-value="Kelsey Torres De Freitas" calcext:value-type="string">
            <text:p>Kelsey Torres De Freitas</text:p>
          </table:table-cell>
          <table:table-cell table:style-name="ce46" office:value-type="string" calcext:value-type="string">
            <text:p>***.819.386-**</text:p>
          </table:table-cell>
          <table:table-cell table:style-name="ce20" table:formula="of:=UPPER([$Planilha1.C246])" office:value-type="string" office:string-value="TÉCNICO EM VESTUÁRIO" calcext:value-type="string">
            <text:p>TÉCNICO EM VESTUÁRIO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5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1.1355.00/2021</text:p>
          </table:table-cell>
          <table:table-cell table:style-name="ce28" office:value-type="string" calcext:value-type="string">
            <text:p>EDUCCAPPE - CONSULTORIA EDUCACIONAL LTDA</text:p>
          </table:table-cell>
          <table:table-cell table:style-name="ce19" office:value-type="string" calcext:value-type="string">
            <text:p>10.451.626/0001-78</text:p>
          </table:table-cell>
          <table:table-cell table:style-name="ce41" table:formula="of:=PROPER([$Planilha1.B247])" office:value-type="string" office:string-value="José Constanívio Teixceira David" calcext:value-type="string">
            <text:p>José Constanívio Teixceira David</text:p>
          </table:table-cell>
          <table:table-cell table:style-name="ce46" office:value-type="string" calcext:value-type="string">
            <text:p>***.573.656-**</text:p>
          </table:table-cell>
          <table:table-cell table:style-name="ce20" table:formula="of:=UPPER([$Planilha1.C247])" office:value-type="string" office:string-value="TÉCNICO AGROPECUÁRIO" calcext:value-type="string">
            <text:p>TÉCNICO AGROPECUÁRIO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6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9" office:value-type="string" calcext:value-type="string">
            <text:p>1.1355.00/2021</text:p>
          </table:table-cell>
          <table:table-cell table:style-name="ce28" office:value-type="string" calcext:value-type="string">
            <text:p>EDUCCAPPE - CONSULTORIA EDUCACIONAL LTDA</text:p>
          </table:table-cell>
          <table:table-cell table:style-name="ce19" office:value-type="string" calcext:value-type="string">
            <text:p>10.451.626/0001-78</text:p>
          </table:table-cell>
          <table:table-cell table:style-name="ce41" table:formula="of:=PROPER([$Planilha1.B248])" office:value-type="string" office:string-value="Paulo Cézar De Souza Nascimento" calcext:value-type="string">
            <text:p>Paulo Cézar De Souza Nascimento</text:p>
          </table:table-cell>
          <table:table-cell table:style-name="ce46" office:value-type="string" calcext:value-type="string">
            <text:p>***.953.546-**</text:p>
          </table:table-cell>
          <table:table-cell table:style-name="ce20" table:formula="of:=UPPER([$Planilha1.C248])" office:value-type="string" office:string-value="TÉCNICO EM MEIO AMBIENTE" calcext:value-type="string">
            <text:p>TÉCNICO EM MEIO AMBIENTE</text:p>
          </table:table-cell>
          <table:table-cell table:style-name="ce5" office:value-type="string" calcext:value-type="string">
            <text:p>1ª/GRR/UDT</text:p>
          </table:table-cell>
          <table:table-cell table:style-name="ce70" table:formula="of:=[.I247]" office:value-type="string" office:string-value="Área de atuação da Codevasf em MG" calcext:value-type="string">
            <text:p>Área de atuação da Codevasf em 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71.00/2022</text:p>
          </table:table-cell>
          <table:table-cell table:style-name="ce27" table:formula="of:=UPPER([$Planilha1.A249])" office:value-type="string" office:string-value="ARH PROJETOS E CONSULTORIA LTDA" calcext:value-type="string">
            <text:p>ARH PROJETOS E CONSULTORIA LTDA</text:p>
          </table:table-cell>
          <table:table-cell office:value-type="string" calcext:value-type="string">
            <text:p>13.372.492/0001-98</text:p>
          </table:table-cell>
          <table:table-cell table:style-name="ce41" table:formula="of:=PROPER([$Planilha1.B249])" office:value-type="string" office:string-value="Fernando Fábio Gomes Antunes" calcext:value-type="string">
            <text:p>Fernando Fábio Gomes Antunes</text:p>
          </table:table-cell>
          <table:table-cell table:style-name="ce46" office:value-type="string" calcext:value-type="string">
            <text:p>***.160.096-**</text:p>
          </table:table-cell>
          <table:table-cell table:style-name="ce20" table:formula="of:=UPPER([$Planilha1.C249])" office:value-type="string" office:string-value="TÉCNICO EM EDIFICAÇÕES (APÓIO TÉCNICO)" calcext:value-type="string">
            <text:p>TÉCNICO EM EDIFICAÇÕES (APÓIO TÉCNICO)</text:p>
          </table:table-cell>
          <table:table-cell table:style-name="ce5" office:value-type="string" calcext:value-type="string">
            <text:p>1ª/GRR/USA</text:p>
          </table:table-cell>
          <table:table-cell table:style-name="ce70" office:value-type="string" calcext:value-type="string">
            <text:p>1ª/SR - Visitas técnicas de vistória pré e pós doaçã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71.00/2022</text:p>
          </table:table-cell>
          <table:table-cell table:style-name="ce27" table:formula="of:=UPPER([$Planilha1.A250])" office:value-type="string" office:string-value="ARH PROJETOS E CONSULTORIA LTDA" calcext:value-type="string">
            <text:p>ARH PROJETOS E CONSULTORIA LTDA</text:p>
          </table:table-cell>
          <table:table-cell office:value-type="string" calcext:value-type="string">
            <text:p>13.372.492/0001-98</text:p>
          </table:table-cell>
          <table:table-cell table:style-name="ce41" table:formula="of:=PROPER([$Planilha1.B250])" office:value-type="string" office:string-value="Mario Mendizabal Machado" calcext:value-type="string">
            <text:p>Mario Mendizabal Machado</text:p>
          </table:table-cell>
          <table:table-cell table:style-name="ce46" office:value-type="string" calcext:value-type="string">
            <text:p>***.572.689-**</text:p>
          </table:table-cell>
          <table:table-cell table:style-name="ce20" table:formula="of:=UPPER([$Planilha1.C250])" office:value-type="string" office:string-value="TÉCNICO EM EDIFICAÇÕES (APÓIO TÉCNICO)" calcext:value-type="string">
            <text:p>TÉCNICO EM EDIFICAÇÕES (APÓIO TÉCNICO)</text:p>
          </table:table-cell>
          <table:table-cell table:style-name="ce5" office:value-type="string" calcext:value-type="string">
            <text:p>1ª/GRR/USA</text:p>
          </table:table-cell>
          <table:table-cell table:style-name="ce70" office:value-type="string" calcext:value-type="string">
            <text:p>1ª/SR - Visitas técnicas de vistória pré e pós doaçã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71.00/2022</text:p>
          </table:table-cell>
          <table:table-cell table:style-name="ce27" table:formula="of:=UPPER([$Planilha1.A251])" office:value-type="string" office:string-value="ARH PROJETOS E CONSULTORIA LTDA" calcext:value-type="string">
            <text:p>ARH PROJETOS E CONSULTORIA LTDA</text:p>
          </table:table-cell>
          <table:table-cell table:style-name="ce33" office:value-type="string" calcext:value-type="string">
            <text:p>13.372.492/0001-98</text:p>
          </table:table-cell>
          <table:table-cell table:style-name="ce41" table:formula="of:=PROPER([$Planilha1.B251])" office:value-type="string" office:string-value="Washington Daniel Guimaraes Silva" calcext:value-type="string">
            <text:p>Washington Daniel Guimaraes Silva</text:p>
          </table:table-cell>
          <table:table-cell table:style-name="ce46" office:value-type="string" calcext:value-type="string">
            <text:p>***.924.446-**</text:p>
          </table:table-cell>
          <table:table-cell table:style-name="ce20" table:formula="of:=UPPER([$Planilha1.C251])" office:value-type="string" office:string-value="TÉCNICO EM EDIFICAÇÕES (APÓIO TÉCNICO)" calcext:value-type="string">
            <text:p>TÉCNICO EM EDIFICAÇÕES (APÓIO TÉCNICO)</text:p>
          </table:table-cell>
          <table:table-cell table:style-name="ce5" office:value-type="string" calcext:value-type="string">
            <text:p>1ª/GRR/USA</text:p>
          </table:table-cell>
          <table:table-cell table:style-name="ce70" office:value-type="string" calcext:value-type="string">
            <text:p>1ª/SR - Visitas técnicas de vistória pré e pós doaçã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2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2])" office:value-type="string" office:string-value="Neime Teixeira Coelho" calcext:value-type="string">
            <text:p>Neime Teixeira Coelho</text:p>
          </table:table-cell>
          <table:table-cell table:style-name="ce46" office:value-type="string" calcext:value-type="string">
            <text:p>***.285.056-**</text:p>
          </table:table-cell>
          <table:table-cell table:style-name="ce20" table:formula="of:=UPPER([$Planilha1.C252])" office:value-type="string" office:string-value="AJUDANTE GERAL" calcext:value-type="string">
            <text:p>AJUDANTE GERAL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3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3])" office:value-type="string" office:string-value="Lazaro Luiz Leite" calcext:value-type="string">
            <text:p>Lazaro Luiz Leite</text:p>
          </table:table-cell>
          <table:table-cell table:style-name="ce46" office:value-type="string" calcext:value-type="string">
            <text:p>***.167.156-**</text:p>
          </table:table-cell>
          <table:table-cell table:style-name="ce20" table:formula="of:=UPPER([$Planilha1.C253])" office:value-type="string" office:string-value="AJUDANTE GERAL" calcext:value-type="string">
            <text:p>AJUDANTE GERAL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4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4])" office:value-type="string" office:string-value="Fransicso De Assis Magalhães" calcext:value-type="string">
            <text:p>Fransicso De Assis Magalhães</text:p>
          </table:table-cell>
          <table:table-cell table:style-name="ce46" office:value-type="string" calcext:value-type="string">
            <text:p>***.564.436-**</text:p>
          </table:table-cell>
          <table:table-cell table:style-name="ce20" table:formula="of:=UPPER([$Planilha1.C254])" office:value-type="string" office:string-value="AJUDANTE GERAL" calcext:value-type="string">
            <text:p>AJUDANTE GERAL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5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5])" office:value-type="string" office:string-value="Lucas Diones Ribeiro Dos Santos" calcext:value-type="string">
            <text:p>Lucas Diones Ribeiro Dos Santos</text:p>
          </table:table-cell>
          <table:table-cell table:style-name="ce46" office:value-type="string" calcext:value-type="string">
            <text:p>***.378.576-**</text:p>
          </table:table-cell>
          <table:table-cell table:style-name="ce20" table:formula="of:=UPPER([$Planilha1.C255])" office:value-type="string" office:string-value="AJUDANTE GERAL" calcext:value-type="string">
            <text:p>AJUDANTE GERAL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6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6])" office:value-type="string" office:string-value="Waldirene Pereira De Oliveira" calcext:value-type="string">
            <text:p>Waldirene Pereira De Oliveira</text:p>
          </table:table-cell>
          <table:table-cell table:style-name="ce46" office:value-type="string" calcext:value-type="string">
            <text:p>***.981.756-**</text:p>
          </table:table-cell>
          <table:table-cell table:style-name="ce20" table:formula="of:=UPPER([$Planilha1.C256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791.00/2020</text:p>
          </table:table-cell>
          <table:table-cell table:style-name="ce27" table:formula="of:=UPPER([$Planilha1.A257])" office:value-type="string" office:string-value="AC ENERGÉTICA LTDA" calcext:value-type="string">
            <text:p>AC ENERGÉTICA LTDA</text:p>
          </table:table-cell>
          <table:table-cell table:style-name="ce33" office:value-type="string" calcext:value-type="string">
            <text:p>08.903.637/0001-08</text:p>
          </table:table-cell>
          <table:table-cell table:style-name="ce41" table:formula="of:=PROPER([$Planilha1.B257])" office:value-type="string" office:string-value="Maria Aparecida Pereira Dos Anjos" calcext:value-type="string">
            <text:p>Maria Aparecida Pereira Dos Anjos</text:p>
          </table:table-cell>
          <table:table-cell table:style-name="ce46" office:value-type="string" calcext:value-type="string">
            <text:p>***.294.805-**</text:p>
          </table:table-cell>
          <table:table-cell table:style-name="ce20" table:formula="of:=UPPER([$Planilha1.C257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1.00/2021</text:p>
          </table:table-cell>
          <table:table-cell table:style-name="ce27" table:formula="of:=UPPER([$Planilha1.A258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58])" office:value-type="string" office:string-value="Aureliano Batista De Sousa Jesus" calcext:value-type="string">
            <text:p>Aureliano Batista De Sousa Jesus</text:p>
          </table:table-cell>
          <table:table-cell table:style-name="ce46" office:value-type="string" calcext:value-type="string">
            <text:p>***.940.796-**</text:p>
          </table:table-cell>
          <table:table-cell table:style-name="ce20" table:formula="of:=UPPER([$Planilha1.C25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1.00/2021</text:p>
          </table:table-cell>
          <table:table-cell table:style-name="ce27" table:formula="of:=UPPER([$Planilha1.A259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59])" office:value-type="string" office:string-value="Agnaldo Marques Ziana" calcext:value-type="string">
            <text:p>Agnaldo Marques Ziana</text:p>
          </table:table-cell>
          <table:table-cell table:style-name="ce46" office:value-type="string" calcext:value-type="string">
            <text:p>***.975.376-**</text:p>
          </table:table-cell>
          <table:table-cell table:style-name="ce20" table:formula="of:=UPPER([$Planilha1.C25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1.00/2021</text:p>
          </table:table-cell>
          <table:table-cell table:style-name="ce27" table:formula="of:=UPPER([$Planilha1.A260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60])" office:value-type="string" office:string-value="Nelson Amancio Pimentel" calcext:value-type="string">
            <text:p>Nelson Amancio Pimentel</text:p>
          </table:table-cell>
          <table:table-cell table:style-name="ce46" office:value-type="string" calcext:value-type="string">
            <text:p>***.801.436-**</text:p>
          </table:table-cell>
          <table:table-cell table:style-name="ce20" table:formula="of:=UPPER([$Planilha1.C26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41.00/2021</text:p>
          </table:table-cell>
          <table:table-cell table:style-name="ce27" table:formula="of:=UPPER([$Planilha1.A261])" office:value-type="string" office:string-value="COLABORE - SERVIÇOS DE VIGILÂNCIA ARMADA EIRELI" calcext:value-type="string">
            <text:p>COLABORE - SERVIÇOS DE VIGILÂNCIA ARMADA EIRELI</text:p>
          </table:table-cell>
          <table:table-cell table:style-name="ce33" office:value-type="string" calcext:value-type="string">
            <text:p>11.499.545/0001-00</text:p>
          </table:table-cell>
          <table:table-cell table:style-name="ce41" table:formula="of:=PROPER([$Planilha1.B261])" office:value-type="string" office:string-value="Neimar Pereira Guimarães" calcext:value-type="string">
            <text:p>Neimar Pereira Guimarães</text:p>
          </table:table-cell>
          <table:table-cell table:style-name="ce46" office:value-type="string" calcext:value-type="string">
            <text:p>***.054.036-**</text:p>
          </table:table-cell>
          <table:table-cell table:style-name="ce20" table:formula="of:=UPPER([$Planilha1.C26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2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2])" office:value-type="string" office:string-value="Alessandro Goncalves Da Cruz" calcext:value-type="string">
            <text:p>Alessandro Goncalves Da Cruz</text:p>
          </table:table-cell>
          <table:table-cell table:style-name="ce46" office:value-type="string" calcext:value-type="string">
            <text:p>***.234.758-**</text:p>
          </table:table-cell>
          <table:table-cell table:style-name="ce20" table:formula="of:=UPPER([$Planilha1.C262])" office:value-type="string" office:string-value="VIGILANTE 12/36H - NOTURNO" calcext:value-type="string">
            <text:p>VIGILANTE 12/36H - NOT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3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3])" office:value-type="string" office:string-value="Alisson Rodrigues Mendes" calcext:value-type="string">
            <text:p>Alisson Rodrigues Mendes</text:p>
          </table:table-cell>
          <table:table-cell table:style-name="ce46" office:value-type="string" calcext:value-type="string">
            <text:p>***.850.866-**</text:p>
          </table:table-cell>
          <table:table-cell table:style-name="ce20" table:formula="of:=UPPER([$Planilha1.C263])" office:value-type="string" office:string-value="VIGILANTE 44H" calcext:value-type="string">
            <text:p>VIGILANTE 44H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4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4])" office:value-type="string" office:string-value="Ataides Alves Batista" calcext:value-type="string">
            <text:p>Ataides Alves Batista</text:p>
          </table:table-cell>
          <table:table-cell table:style-name="ce46" office:value-type="string" calcext:value-type="string">
            <text:p>***.502.376-**</text:p>
          </table:table-cell>
          <table:table-cell table:style-name="ce20" table:formula="of:=UPPER([$Planilha1.C264])" office:value-type="string" office:string-value="VIGILANTE 12/36H - NOTURNO" calcext:value-type="string">
            <text:p>VIGILANTE 12/36H - NOT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5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5])" office:value-type="string" office:string-value="Fabricio Pereira De Araujo" calcext:value-type="string">
            <text:p>Fabricio Pereira De Araujo</text:p>
          </table:table-cell>
          <table:table-cell table:style-name="ce46" office:value-type="string" calcext:value-type="string">
            <text:p>***.559.416-**</text:p>
          </table:table-cell>
          <table:table-cell table:style-name="ce20" table:formula="of:=UPPER([$Planilha1.C265])" office:value-type="string" office:string-value="VIGILANTE 12/36H - DIURNO" calcext:value-type="string">
            <text:p>VIGILANTE 12/36H - DI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6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6])" office:value-type="string" office:string-value="Gercino Goncalves De Oliveira" calcext:value-type="string">
            <text:p>Gercino Goncalves De Oliveira</text:p>
          </table:table-cell>
          <table:table-cell table:style-name="ce46" office:value-type="string" calcext:value-type="string">
            <text:p>***.150.106-**</text:p>
          </table:table-cell>
          <table:table-cell table:style-name="ce20" table:formula="of:=UPPER([$Planilha1.C266])" office:value-type="string" office:string-value="VIGILANTE 12/36H - DIURNO" calcext:value-type="string">
            <text:p>VIGILANTE 12/36H - DI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7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7])" office:value-type="string" office:string-value="Gilberto Soares Da Silva" calcext:value-type="string">
            <text:p>Gilberto Soares Da Silva</text:p>
          </table:table-cell>
          <table:table-cell table:style-name="ce46" office:value-type="string" calcext:value-type="string">
            <text:p>***.857.636-**</text:p>
          </table:table-cell>
          <table:table-cell table:style-name="ce20" table:formula="of:=UPPER([$Planilha1.C267])" office:value-type="string" office:string-value="VIGILANTE 12/36H - DIURNO" calcext:value-type="string">
            <text:p>VIGILANTE 12/36H - DI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8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8])" office:value-type="string" office:string-value="Jaqueline Ferreira Cardoso" calcext:value-type="string">
            <text:p>Jaqueline Ferreira Cardoso</text:p>
          </table:table-cell>
          <table:table-cell table:style-name="ce46" office:value-type="string" calcext:value-type="string">
            <text:p>***.905.196-**</text:p>
          </table:table-cell>
          <table:table-cell table:style-name="ce20" table:formula="of:=UPPER([$Planilha1.C268])" office:value-type="string" office:string-value="VIGILANTE 44H" calcext:value-type="string">
            <text:p>VIGILANTE 44H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69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69])" office:value-type="string" office:string-value="Jose Ailson Conceicao" calcext:value-type="string">
            <text:p>Jose Ailson Conceicao</text:p>
          </table:table-cell>
          <table:table-cell table:style-name="ce46" office:value-type="string" calcext:value-type="string">
            <text:p>***.187.676-**</text:p>
          </table:table-cell>
          <table:table-cell table:style-name="ce20" table:formula="of:=UPPER([$Planilha1.C269])" office:value-type="string" office:string-value="VIGILANTE 12/36H - DIURNO" calcext:value-type="string">
            <text:p>VIGILANTE 12/36H - DI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70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70])" office:value-type="string" office:string-value="Leonardo Cardoso Da Silva" calcext:value-type="string">
            <text:p>Leonardo Cardoso Da Silva</text:p>
          </table:table-cell>
          <table:table-cell table:style-name="ce46" office:value-type="string" calcext:value-type="string">
            <text:p>***.989.656-**</text:p>
          </table:table-cell>
          <table:table-cell table:style-name="ce20" table:formula="of:=UPPER([$Planilha1.C270])" office:value-type="string" office:string-value="VIGILANTE 12/36H - NOTURNO" calcext:value-type="string">
            <text:p>VIGILANTE 12/36H - NOT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71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71])" office:value-type="string" office:string-value="Lucineia Alves Da Silva Conceicao" calcext:value-type="string">
            <text:p>Lucineia Alves Da Silva Conceicao</text:p>
          </table:table-cell>
          <table:table-cell table:style-name="ce46" office:value-type="string" calcext:value-type="string">
            <text:p>***.135.816-**</text:p>
          </table:table-cell>
          <table:table-cell table:style-name="ce20" table:formula="of:=UPPER([$Planilha1.C271])" office:value-type="string" office:string-value="VIGILANTE 44H" calcext:value-type="string">
            <text:p>VIGILANTE 44H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72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72])" office:value-type="string" office:string-value="Nathan Felipe Coimbra Cardoso" calcext:value-type="string">
            <text:p>Nathan Felipe Coimbra Cardoso</text:p>
          </table:table-cell>
          <table:table-cell table:style-name="ce46" office:value-type="string" calcext:value-type="string">
            <text:p>***.072.916-**</text:p>
          </table:table-cell>
          <table:table-cell table:style-name="ce20" table:formula="of:=UPPER([$Planilha1.C272])" office:value-type="string" office:string-value="VIGILANTE 12/36H - NOTURNO" calcext:value-type="string">
            <text:p>VIGILANTE 12/36H - NOT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73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73])" office:value-type="string" office:string-value="Nelson Barbosa Dos Santos" calcext:value-type="string">
            <text:p>Nelson Barbosa Dos Santos</text:p>
          </table:table-cell>
          <table:table-cell table:style-name="ce46" office:value-type="string" calcext:value-type="string">
            <text:p>***.404.816-**</text:p>
          </table:table-cell>
          <table:table-cell table:style-name="ce20" table:formula="of:=UPPER([$Planilha1.C273])" office:value-type="string" office:string-value="VIGILANTE 44H" calcext:value-type="string">
            <text:p>VIGILANTE 44H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0580.00/2022</text:p>
          </table:table-cell>
          <table:table-cell table:style-name="ce27" table:formula="of:=UPPER([$Planilha1.A274])" office:value-type="string" office:string-value="ALA SEGURANÇA LTDA" calcext:value-type="string">
            <text:p>ALA SEGURANÇA LTDA</text:p>
          </table:table-cell>
          <table:table-cell table:style-name="ce33" office:value-type="string" calcext:value-type="string">
            <text:p>14.428.415/0001-75</text:p>
          </table:table-cell>
          <table:table-cell table:style-name="ce41" table:formula="of:=PROPER([$Planilha1.B274])" office:value-type="string" office:string-value="Eliseu Ferreira De Castro" calcext:value-type="string">
            <text:p>Eliseu Ferreira De Castro</text:p>
          </table:table-cell>
          <table:table-cell table:style-name="ce46" office:value-type="string" calcext:value-type="string">
            <text:p>***.148.826-**</text:p>
          </table:table-cell>
          <table:table-cell table:style-name="ce20" table:formula="of:=UPPER([$Planilha1.C274])" office:value-type="string" office:string-value="VIGILANTE 12/36H - NOTURNO" calcext:value-type="string">
            <text:p>VIGILANTE 12/36H - NOTURNO</text:p>
          </table:table-cell>
          <table:table-cell table:style-name="ce5" office:value-type="string" calcext:value-type="string">
            <text:p>1ª/SR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75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75])" office:value-type="string" office:string-value="Daniel Pires Xavier De Andrade" calcext:value-type="string">
            <text:p>Daniel Pires Xavier De Andrade</text:p>
          </table:table-cell>
          <table:table-cell table:style-name="ce46" office:value-type="string" calcext:value-type="string">
            <text:p>***.751.369-**</text:p>
          </table:table-cell>
          <table:table-cell table:style-name="ce20" table:formula="of:=UPPER([$Planilha1.C275])" office:value-type="string" office:string-value="SUPERVISOR" calcext:value-type="string">
            <text:p>SUPERVISOR</text:p>
          </table:table-cell>
          <table:table-cell table:style-name="ce5" office:value-type="string" calcext:value-type="string">
            <text:p>1ª/CIG</text:p>
          </table:table-cell>
          <table:table-cell table:style-name="ce70" office:value-type="string" calcext:value-type="string">
            <text:p>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76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76])" office:value-type="string" office:string-value="Álify Severino Ferreira Nunes" calcext:value-type="string">
            <text:p>Álify Severino Ferreira Nunes</text:p>
          </table:table-cell>
          <table:table-cell table:style-name="ce46" office:value-type="string" calcext:value-type="string">
            <text:p>***.989.556-**</text:p>
          </table:table-cell>
          <table:table-cell table:style-name="ce20" table:formula="of:=UPPER([$Planilha1.C276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G</text:p>
          </table:table-cell>
          <table:table-cell table:style-name="ce70" office:value-type="string" calcext:value-type="string">
            <text:p>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77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77])" office:value-type="string" office:string-value="Cláudio Venício Fernandes Dos Santos" calcext:value-type="string">
            <text:p>Cláudio Venício Fernandes Dos Santos</text:p>
          </table:table-cell>
          <table:table-cell table:style-name="ce46" office:value-type="string" calcext:value-type="string">
            <text:p>***.389.126-**</text:p>
          </table:table-cell>
          <table:table-cell table:style-name="ce20" table:formula="of:=UPPER([$Planilha1.C277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G</text:p>
          </table:table-cell>
          <table:table-cell table:style-name="ce70" office:value-type="string" calcext:value-type="string">
            <text:p>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78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78])" office:value-type="string" office:string-value="Edimilson Lauro Silva Rodrigues" calcext:value-type="string">
            <text:p>Edimilson Lauro Silva Rodrigues</text:p>
          </table:table-cell>
          <table:table-cell table:style-name="ce46" office:value-type="string" calcext:value-type="string">
            <text:p>***.056.516-**</text:p>
          </table:table-cell>
          <table:table-cell table:style-name="ce20" table:formula="of:=UPPER([$Planilha1.C278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G</text:p>
          </table:table-cell>
          <table:table-cell table:style-name="ce70" office:value-type="string" calcext:value-type="string">
            <text:p>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79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79])" office:value-type="string" office:string-value="Jéssica Cristine Alves Da Silva" calcext:value-type="string">
            <text:p>Jéssica Cristine Alves Da Silva</text:p>
          </table:table-cell>
          <table:table-cell table:style-name="ce46" office:value-type="string" calcext:value-type="string">
            <text:p>***.251.616-**</text:p>
          </table:table-cell>
          <table:table-cell table:style-name="ce20" table:formula="of:=UPPER([$Planilha1.C279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G</text:p>
          </table:table-cell>
          <table:table-cell table:style-name="ce70" office:value-type="string" calcext:value-type="string">
            <text:p>Nova Porteirinha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0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0])" office:value-type="string" office:string-value="Antônio Warley Teixeira De Araújo Filho" calcext:value-type="string">
            <text:p>Antônio Warley Teixeira De Araújo Filho</text:p>
          </table:table-cell>
          <table:table-cell table:style-name="ce46" office:value-type="string" calcext:value-type="string">
            <text:p>***.358.536-**</text:p>
          </table:table-cell>
          <table:table-cell table:style-name="ce20" table:formula="of:=UPPER([$Planilha1.C280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1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1])" office:value-type="string" office:string-value="Carlos Alexandre Vasconcelos Guimarães Mendes" calcext:value-type="string">
            <text:p>Carlos Alexandre Vasconcelos Guimarães Mendes</text:p>
          </table:table-cell>
          <table:table-cell table:style-name="ce46" office:value-type="string" calcext:value-type="string">
            <text:p>***.573.806-**</text:p>
          </table:table-cell>
          <table:table-cell table:style-name="ce20" table:formula="of:=UPPER([$Planilha1.C281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2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2])" office:value-type="string" office:string-value="João Gustavo Dias Ataíde Da Silveira" calcext:value-type="string">
            <text:p>João Gustavo Dias Ataíde Da Silveira</text:p>
          </table:table-cell>
          <table:table-cell table:style-name="ce46" office:value-type="string" calcext:value-type="string">
            <text:p>***.768.336-**</text:p>
          </table:table-cell>
          <table:table-cell table:style-name="ce20" table:formula="of:=UPPER([$Planilha1.C282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3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3])" office:value-type="string" office:string-value="Leonardo Mendes Andrade" calcext:value-type="string">
            <text:p>Leonardo Mendes Andrade</text:p>
          </table:table-cell>
          <table:table-cell table:style-name="ce46" office:value-type="string" calcext:value-type="string">
            <text:p>***.194.346-**</text:p>
          </table:table-cell>
          <table:table-cell table:style-name="ce20" table:formula="of:=UPPER([$Planilha1.C283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4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4])" office:value-type="string" office:string-value="Leticia Rodrigues Borges Marques" calcext:value-type="string">
            <text:p>Leticia Rodrigues Borges Marques</text:p>
          </table:table-cell>
          <table:table-cell table:style-name="ce46" office:value-type="string" calcext:value-type="string">
            <text:p>***.409.126-**</text:p>
          </table:table-cell>
          <table:table-cell table:style-name="ce20" table:formula="of:=UPPER([$Planilha1.C284])" office:value-type="string" office:string-value="SUPERVISOR" calcext:value-type="string">
            <text:p>SUPERVISOR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5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5])" office:value-type="string" office:string-value="Lothar Matheus Ferreira Pires" calcext:value-type="string">
            <text:p>Lothar Matheus Ferreira Pires</text:p>
          </table:table-cell>
          <table:table-cell table:style-name="ce46" office:value-type="string" calcext:value-type="string">
            <text:p>***.755.746-**</text:p>
          </table:table-cell>
          <table:table-cell table:style-name="ce20" table:formula="of:=UPPER([$Planilha1.C285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6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6])" office:value-type="string" office:string-value="Vinicius Goncalves Dos Santos Araujo" calcext:value-type="string">
            <text:p>Vinicius Goncalves Dos Santos Araujo</text:p>
          </table:table-cell>
          <table:table-cell table:style-name="ce46" office:value-type="string" calcext:value-type="string">
            <text:p>***.338.546-**</text:p>
          </table:table-cell>
          <table:table-cell table:style-name="ce20" table:formula="of:=UPPER([$Planilha1.C286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7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7])" office:value-type="string" office:string-value="Athos Ribeiro Da Silva" calcext:value-type="string">
            <text:p>Athos Ribeiro Da Silva</text:p>
          </table:table-cell>
          <table:table-cell table:style-name="ce46" office:value-type="string" calcext:value-type="string">
            <text:p>***.009.576-**</text:p>
          </table:table-cell>
          <table:table-cell table:style-name="ce20" table:formula="of:=UPPER([$Planilha1.C287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757.00/2022</text:p>
          </table:table-cell>
          <table:table-cell table:style-name="ce27" table:formula="of:=UPPER([$Planilha1.A288])" office:value-type="string" office:string-value="IMPÉRIO SERVIÇOS LTDA" calcext:value-type="string">
            <text:p>IMPÉRIO SERVIÇOS LTDA</text:p>
          </table:table-cell>
          <table:table-cell table:style-name="ce33" office:value-type="string" calcext:value-type="string">
            <text:p>97.524.585/0001-80</text:p>
          </table:table-cell>
          <table:table-cell table:style-name="ce41" table:formula="of:=PROPER([$Planilha1.B288])" office:value-type="string" office:string-value="Cristina Ribeiro Da Silva Bastos" calcext:value-type="string">
            <text:p>Cristina Ribeiro Da Silva Bastos</text:p>
          </table:table-cell>
          <table:table-cell table:style-name="ce46" office:value-type="string" calcext:value-type="string">
            <text:p>***.871.146-**</text:p>
          </table:table-cell>
          <table:table-cell table:style-name="ce20" table:formula="of:=UPPER([$Planilha1.C288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1ª/CIT</text:p>
          </table:table-cell>
          <table:table-cell table:style-name="ce70" office:value-type="string" calcext:value-type="string">
            <text:p>Três Maria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89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89])" office:value-type="string" office:string-value="Diego Leôncio Dias Melo" calcext:value-type="string">
            <text:p>Diego Leôncio Dias Melo</text:p>
          </table:table-cell>
          <table:table-cell table:style-name="ce46" office:value-type="string" calcext:value-type="string">
            <text:p>***.384.146-**</text:p>
          </table:table-cell>
          <table:table-cell table:style-name="ce20" table:formula="of:=UPPER([$Planilha1.C289])" office:value-type="string" office:string-value="ENGENHEIRO - APOIO FISCALIZAÇÃO DE OBRAS" calcext:value-type="string">
            <text:p>ENGENHEIR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0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0])" office:value-type="string" office:string-value="Jamille Da Silva Meireles" calcext:value-type="string">
            <text:p>Jamille Da Silva Meireles</text:p>
          </table:table-cell>
          <table:table-cell table:style-name="ce46" office:value-type="string" calcext:value-type="string">
            <text:p>***.357.586-**</text:p>
          </table:table-cell>
          <table:table-cell table:style-name="ce20" table:formula="of:=UPPER([$Planilha1.C290])" office:value-type="string" office:string-value="ENGENHEIRO - APOIO FISCALIZAÇÃO DE OBRAS" calcext:value-type="string">
            <text:p>ENGENHEIR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1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1])" office:value-type="string" office:string-value="Fernando Carlos Ladeia Ferreira" calcext:value-type="string">
            <text:p>Fernando Carlos Ladeia Ferreira</text:p>
          </table:table-cell>
          <table:table-cell table:style-name="ce46" office:value-type="string" calcext:value-type="string">
            <text:p>***.999.426-**</text:p>
          </table:table-cell>
          <table:table-cell table:style-name="ce20" table:formula="of:=UPPER([$Planilha1.C291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2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2])" office:value-type="string" office:string-value="Geisa De Lourdes Pereira De Oliveira" calcext:value-type="string">
            <text:p>Geisa De Lourdes Pereira De Oliveira</text:p>
          </table:table-cell>
          <table:table-cell table:style-name="ce46" office:value-type="string" calcext:value-type="string">
            <text:p>***.220.616-**</text:p>
          </table:table-cell>
          <table:table-cell table:style-name="ce20" table:formula="of:=UPPER([$Planilha1.C292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3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3])" office:value-type="string" office:string-value="Bárbara Batista Isidorio" calcext:value-type="string">
            <text:p>Bárbara Batista Isidorio</text:p>
          </table:table-cell>
          <table:table-cell table:style-name="ce46" office:value-type="string" calcext:value-type="string">
            <text:p>***.044.096-**</text:p>
          </table:table-cell>
          <table:table-cell table:style-name="ce20" table:formula="of:=UPPER([$Planilha1.C293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4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4])" office:value-type="string" office:string-value="Luis Gustavo Fonseca Quintiliano" calcext:value-type="string">
            <text:p>Luis Gustavo Fonseca Quintiliano</text:p>
          </table:table-cell>
          <table:table-cell table:style-name="ce46" office:value-type="string" calcext:value-type="string">
            <text:p>***.365.216-**</text:p>
          </table:table-cell>
          <table:table-cell table:style-name="ce20" table:formula="of:=UPPER([$Planilha1.C294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5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5])" office:value-type="string" office:string-value="Viviane Mendes Paulista Ozorio Paixão" calcext:value-type="string">
            <text:p>Viviane Mendes Paulista Ozorio Paixão</text:p>
          </table:table-cell>
          <table:table-cell table:style-name="ce46" office:value-type="string" calcext:value-type="string">
            <text:p>***.746.276-**</text:p>
          </table:table-cell>
          <table:table-cell table:style-name="ce20" table:formula="of:=UPPER([$Planilha1.C295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6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6])" office:value-type="string" office:string-value="Raissa Lorrana Silva Sá" calcext:value-type="string">
            <text:p>Raissa Lorrana Silva Sá</text:p>
          </table:table-cell>
          <table:table-cell table:style-name="ce46" office:value-type="string" calcext:value-type="string">
            <text:p>***.421.506-**</text:p>
          </table:table-cell>
          <table:table-cell table:style-name="ce20" table:formula="of:=UPPER([$Planilha1.C296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1320.00/2021</text:p>
          </table:table-cell>
          <table:table-cell table:style-name="ce27" table:formula="of:=UPPER([$Planilha1.A297])" office:value-type="string" office:string-value="CAVA ENGENHARIA DE INFRAESTRUTURA LTDA" calcext:value-type="string">
            <text:p>CAVA ENGENHARIA DE INFRAESTRUTURA LTDA</text:p>
          </table:table-cell>
          <table:table-cell table:style-name="ce33" office:value-type="string" calcext:value-type="string">
            <text:p>05.296.490/0001-39</text:p>
          </table:table-cell>
          <table:table-cell table:style-name="ce41" table:formula="of:=PROPER([$Planilha1.B297])" office:value-type="string" office:string-value="Valeska Maria Marques Batista" calcext:value-type="string">
            <text:p>Valeska Maria Marques Batista</text:p>
          </table:table-cell>
          <table:table-cell table:style-name="ce46" office:value-type="string" calcext:value-type="string">
            <text:p>***.150.316-**</text:p>
          </table:table-cell>
          <table:table-cell table:style-name="ce20" table:formula="of:=UPPER([$Planilha1.C297])" office:value-type="string" office:string-value="TÉCNICO - APOIO FISCALIZAÇÃO DE OBRAS" calcext:value-type="string">
            <text:p>TÉCNICO - APOIO FISCALIZAÇÃO DE OBRAS</text:p>
          </table:table-cell>
          <table:table-cell table:style-name="ce5" office:value-type="string" calcext:value-type="string">
            <text:p>1ª/GRD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298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298])" office:value-type="string" office:string-value=" Ana Flavia  Lopes De Oliveira" calcext:value-type="string">
            <text:p><text:s/>Ana Flavia <text:s/>Lopes De Oliveira</text:p>
          </table:table-cell>
          <table:table-cell table:style-name="ce46" office:value-type="string" calcext:value-type="string">
            <text:p>***.472.986-**</text:p>
          </table:table-cell>
          <table:table-cell table:style-name="ce20" table:formula="of:=UPPER([$Planilha1.C298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I/UAF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299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299])" office:value-type="string" office:string-value="Andrea Heloisa Miranda Mota " calcext:value-type="string">
            <text:p>Andrea Heloisa Miranda Mota </text:p>
          </table:table-cell>
          <table:table-cell table:style-name="ce46" office:value-type="string" calcext:value-type="string">
            <text:p>***.992.686-**</text:p>
          </table:table-cell>
          <table:table-cell table:style-name="ce20" table:formula="of:=UPPER([$Planilha1.C299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0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0])" office:value-type="string" office:string-value="Anna Luizza Duarte Murta" calcext:value-type="string">
            <text:p>Anna Luizza Duarte Murta</text:p>
          </table:table-cell>
          <table:table-cell table:style-name="ce46" office:value-type="string" calcext:value-type="string">
            <text:p>***.421.126-**</text:p>
          </table:table-cell>
          <table:table-cell table:style-name="ce20" table:formula="of:=UPPER([$Planilha1.C300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AJ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1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1])" office:value-type="string" office:string-value="Augusto Ramos  Neto" calcext:value-type="string">
            <text:p>Augusto Ramos <text:s/>Neto</text:p>
          </table:table-cell>
          <table:table-cell table:style-name="ce46" office:value-type="string" calcext:value-type="string">
            <text:p>***.860.526-**</text:p>
          </table:table-cell>
          <table:table-cell table:style-name="ce20" table:formula="of:=UPPER([$Planilha1.C301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2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2])" office:value-type="string" office:string-value="Camila Lima Aguiar" calcext:value-type="string">
            <text:p>Camila Lima Aguiar</text:p>
          </table:table-cell>
          <table:table-cell table:style-name="ce46" office:value-type="string" calcext:value-type="string">
            <text:p>***.062.026-**</text:p>
          </table:table-cell>
          <table:table-cell table:style-name="ce20" table:formula="of:=UPPER([$Planilha1.C302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B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3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3])" office:value-type="string" office:string-value="Carla Patricia De Lima E Oliveira" calcext:value-type="string">
            <text:p>Carla Patricia De Lima E Oliveira</text:p>
          </table:table-cell>
          <table:table-cell table:style-name="ce46" office:value-type="string" calcext:value-type="string">
            <text:p>***.245.466-**</text:p>
          </table:table-cell>
          <table:table-cell table:style-name="ce20" table:formula="of:=UPPER([$Planilha1.C303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B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4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4])" office:value-type="string" office:string-value="Chayenne Pereira Da Silva Leite" calcext:value-type="string">
            <text:p>Chayenne Pereira Da Silva Leite</text:p>
          </table:table-cell>
          <table:table-cell table:style-name="ce46" office:value-type="string" calcext:value-type="string">
            <text:p>***.983.546-**</text:p>
          </table:table-cell>
          <table:table-cell table:style-name="ce20" table:formula="of:=UPPER([$Planilha1.C304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5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5])" office:value-type="string" office:string-value="Cledineia Pereira De Moura" calcext:value-type="string">
            <text:p>Cledineia Pereira De Moura</text:p>
          </table:table-cell>
          <table:table-cell table:style-name="ce46" office:value-type="string" calcext:value-type="string">
            <text:p>***.927.133-**</text:p>
          </table:table-cell>
          <table:table-cell table:style-name="ce20" table:formula="of:=UPPER([$Planilha1.C305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6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6])" office:value-type="string" office:string-value="Gabriel Teixeira  Sarmento " calcext:value-type="string">
            <text:p>Gabriel Teixeira <text:s/>Sarmento </text:p>
          </table:table-cell>
          <table:table-cell table:style-name="ce46" office:value-type="string" calcext:value-type="string">
            <text:p>***.011.376-**</text:p>
          </table:table-cell>
          <table:table-cell table:style-name="ce20" table:formula="of:=UPPER([$Planilha1.C306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7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7])" office:value-type="string" office:string-value="Igor Souza Souto " calcext:value-type="string">
            <text:p>Igor Souza Souto </text:p>
          </table:table-cell>
          <table:table-cell table:style-name="ce46" office:value-type="string" calcext:value-type="string">
            <text:p>***.967.346-**</text:p>
          </table:table-cell>
          <table:table-cell table:style-name="ce20" table:formula="of:=UPPER([$Planilha1.C307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8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8])" office:value-type="string" office:string-value="Leandro Fabricio  Medrado Costa" calcext:value-type="string">
            <text:p>Leandro Fabricio <text:s/>Medrado Costa</text:p>
          </table:table-cell>
          <table:table-cell table:style-name="ce46" office:value-type="string" calcext:value-type="string">
            <text:p>***.973.906-**</text:p>
          </table:table-cell>
          <table:table-cell table:style-name="ce20" table:formula="of:=UPPER([$Planilha1.C308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09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09])" office:value-type="string" office:string-value="Livia Carolina Lopes " calcext:value-type="string">
            <text:p>Livia Carolina Lopes </text:p>
          </table:table-cell>
          <table:table-cell table:style-name="ce46" office:value-type="string" calcext:value-type="string">
            <text:p>***.244.796-**</text:p>
          </table:table-cell>
          <table:table-cell table:style-name="ce20" table:formula="of:=UPPER([$Planilha1.C309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B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0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0])" office:value-type="string" office:string-value="Maria Celeste De Freitas Araujo" calcext:value-type="string">
            <text:p>Maria Celeste De Freitas Araujo</text:p>
          </table:table-cell>
          <table:table-cell table:style-name="ce46" office:value-type="string" calcext:value-type="string">
            <text:p>***.074.466-**</text:p>
          </table:table-cell>
          <table:table-cell table:style-name="ce20" table:formula="of:=UPPER([$Planilha1.C310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I/UAP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1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1])" office:value-type="string" office:string-value="Milton Souza  Junior " calcext:value-type="string">
            <text:p>Milton Souza <text:s/>Junior </text:p>
          </table:table-cell>
          <table:table-cell table:style-name="ce46" office:value-type="string" calcext:value-type="string">
            <text:p>***.301.356-**</text:p>
          </table:table-cell>
          <table:table-cell table:style-name="ce20" table:formula="of:=UPPER([$Planilha1.C311])" office:value-type="string" office:string-value="SUPERVISOR ATIV ADMINISTRATIVAS" calcext:value-type="string">
            <text:p>SUPERVISOR ATIV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2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2])" office:value-type="string" office:string-value="Thais Ribeiro Lopes " calcext:value-type="string">
            <text:p>Thais Ribeiro Lopes </text:p>
          </table:table-cell>
          <table:table-cell table:style-name="ce46" office:value-type="string" calcext:value-type="string">
            <text:p>***.922.126-**</text:p>
          </table:table-cell>
          <table:table-cell table:style-name="ce20" table:formula="of:=UPPER([$Planilha1.C312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R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3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3])" office:value-type="string" office:string-value="Thais Lorraine Gonçalves Silva" calcext:value-type="string">
            <text:p>Thais Lorraine Gonçalves Silva</text:p>
          </table:table-cell>
          <table:table-cell table:style-name="ce46" office:value-type="string" calcext:value-type="string">
            <text:p>***.669.346-**</text:p>
          </table:table-cell>
          <table:table-cell table:style-name="ce20" table:formula="of:=UPPER([$Planilha1.C313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4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4])" office:value-type="string" office:string-value="Thamires Lorraine Gonçalves Silva" calcext:value-type="string">
            <text:p>Thamires Lorraine Gonçalves Silva</text:p>
          </table:table-cell>
          <table:table-cell table:style-name="ce46" office:value-type="string" calcext:value-type="string">
            <text:p>***.478.146-**</text:p>
          </table:table-cell>
          <table:table-cell table:style-name="ce20" table:formula="of:=UPPER([$Planilha1.C314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882.00/2020</text:p>
          </table:table-cell>
          <table:table-cell table:style-name="ce27" table:formula="of:=UPPER([$Planilha1.A315])" office:value-type="string" office:string-value="AUGUSTUS TERCEIRIZAÇÃO LTDA - ME" calcext:value-type="string">
            <text:p>AUGUSTUS TERCEIRIZAÇÃO LTDA - ME</text:p>
          </table:table-cell>
          <table:table-cell table:style-name="ce33" office:value-type="string" calcext:value-type="string">
            <text:p>23.055.018/0001-96</text:p>
          </table:table-cell>
          <table:table-cell table:style-name="ce41" table:formula="of:=PROPER([$Planilha1.B315])" office:value-type="string" office:string-value="Valéria Dos Santos Araújo " calcext:value-type="string">
            <text:p>Valéria Dos Santos Araújo </text:p>
          </table:table-cell>
          <table:table-cell table:style-name="ce46" office:value-type="string" calcext:value-type="string">
            <text:p>***.651.756-**</text:p>
          </table:table-cell>
          <table:table-cell table:style-name="ce20" table:formula="of:=UPPER([$Planilha1.C315])" office:value-type="string" office:string-value="AUX DE ATIVIDADES ADMINISTRATIVAS" calcext:value-type="string">
            <text:p>AUX DE ATIVIDADES ADMINISTRATIVAS</text:p>
          </table:table-cell>
          <table:table-cell table:style-name="ce5" office:value-type="string" calcext:value-type="string">
            <text:p>1ªGRG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16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16])" office:value-type="string" office:string-value="Carla Alessandra Santos Ferreira" calcext:value-type="string">
            <text:p>Carla Alessandra Santos Ferreira</text:p>
          </table:table-cell>
          <table:table-cell table:style-name="ce46" office:value-type="string" calcext:value-type="string">
            <text:p>***.509.536-**</text:p>
          </table:table-cell>
          <table:table-cell table:style-name="ce20" table:formula="of:=UPPER([$Planilha1.C316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17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17])" office:value-type="string" office:string-value="Dioelcio Fernandes De Queiroz" calcext:value-type="string">
            <text:p>Dioelcio Fernandes De Queiroz</text:p>
          </table:table-cell>
          <table:table-cell table:style-name="ce46" office:value-type="string" calcext:value-type="string">
            <text:p>***.481.336-**</text:p>
          </table:table-cell>
          <table:table-cell table:style-name="ce20" table:formula="of:=UPPER([$Planilha1.C317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18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18])" office:value-type="string" office:string-value="Geraldo Cosme De Brito" calcext:value-type="string">
            <text:p>Geraldo Cosme De Brito</text:p>
          </table:table-cell>
          <table:table-cell table:style-name="ce46" office:value-type="string" calcext:value-type="string">
            <text:p>***.681.706-**</text:p>
          </table:table-cell>
          <table:table-cell table:style-name="ce20" table:formula="of:=UPPER([$Planilha1.C318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19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19])" office:value-type="string" office:string-value="Gercilene Ferreira De Souza" calcext:value-type="string">
            <text:p>Gercilene Ferreira De Souza</text:p>
          </table:table-cell>
          <table:table-cell table:style-name="ce46" office:value-type="string" calcext:value-type="string">
            <text:p>***.581.836-**</text:p>
          </table:table-cell>
          <table:table-cell table:style-name="ce20" table:formula="of:=UPPER([$Planilha1.C319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0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0])" office:value-type="string" office:string-value="Gilton Mota Cerqueira" calcext:value-type="string">
            <text:p>Gilton Mota Cerqueira</text:p>
          </table:table-cell>
          <table:table-cell table:style-name="ce46" office:value-type="string" calcext:value-type="string">
            <text:p>***.207.026-**</text:p>
          </table:table-cell>
          <table:table-cell table:style-name="ce20" table:formula="of:=UPPER([$Planilha1.C320])" office:value-type="string" office:string-value="ZELADOR" calcext:value-type="string">
            <text:p>ZELADOR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1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1])" office:value-type="string" office:string-value="Jose Cosme De Brito" calcext:value-type="string">
            <text:p>Jose Cosme De Brito</text:p>
          </table:table-cell>
          <table:table-cell table:style-name="ce46" office:value-type="string" calcext:value-type="string">
            <text:p>***.962.321-**</text:p>
          </table:table-cell>
          <table:table-cell table:style-name="ce20" table:formula="of:=UPPER([$Planilha1.C321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2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2])" office:value-type="string" office:string-value="Keliana Sousa Pereira" calcext:value-type="string">
            <text:p>Keliana Sousa Pereira</text:p>
          </table:table-cell>
          <table:table-cell table:style-name="ce46" office:value-type="string" calcext:value-type="string">
            <text:p>***.019.946-**</text:p>
          </table:table-cell>
          <table:table-cell table:style-name="ce20" table:formula="of:=UPPER([$Planilha1.C322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3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3])" office:value-type="string" office:string-value="Maria De Jesus Oliveira Souza" calcext:value-type="string">
            <text:p>Maria De Jesus Oliveira Souza</text:p>
          </table:table-cell>
          <table:table-cell table:style-name="ce46" office:value-type="string" calcext:value-type="string">
            <text:p>***.035.676-**</text:p>
          </table:table-cell>
          <table:table-cell table:style-name="ce20" table:formula="of:=UPPER([$Planilha1.C323])" office:value-type="string" office:string-value="ENCARREGADA" calcext:value-type="string">
            <text:p>ENCARREGADA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4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4])" office:value-type="string" office:string-value="Maria Vanda Santos Ferreira" calcext:value-type="string">
            <text:p>Maria Vanda Santos Ferreira</text:p>
          </table:table-cell>
          <table:table-cell table:style-name="ce46" office:value-type="string" calcext:value-type="string">
            <text:p>***.146.996-**</text:p>
          </table:table-cell>
          <table:table-cell table:style-name="ce20" table:formula="of:=UPPER([$Planilha1.C324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5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5])" office:value-type="string" office:string-value="Mauricelia Rejane Matias Barbosa" calcext:value-type="string">
            <text:p>Mauricelia Rejane Matias Barbosa</text:p>
          </table:table-cell>
          <table:table-cell table:style-name="ce46" office:value-type="string" calcext:value-type="string">
            <text:p>***.735.826-**</text:p>
          </table:table-cell>
          <table:table-cell table:style-name="ce20" table:formula="of:=UPPER([$Planilha1.C325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6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6])" office:value-type="string" office:string-value="Stela Regina Gonçalves Silva" calcext:value-type="string">
            <text:p>Stela Regina Gonçalves Silva</text:p>
          </table:table-cell>
          <table:table-cell table:style-name="ce46" office:value-type="string" calcext:value-type="string">
            <text:p>***.821.226-**</text:p>
          </table:table-cell>
          <table:table-cell table:style-name="ce20" table:formula="of:=UPPER([$Planilha1.C326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7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7])" office:value-type="string" office:string-value="Tatiane Aparecida Alves Almeida" calcext:value-type="string">
            <text:p>Tatiane Aparecida Alves Almeida</text:p>
          </table:table-cell>
          <table:table-cell table:style-name="ce46" office:value-type="string" calcext:value-type="string">
            <text:p>***.080.336-**</text:p>
          </table:table-cell>
          <table:table-cell table:style-name="ce20" table:formula="of:=UPPER([$Planilha1.C327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8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8])" office:value-type="string" office:string-value="Valéria Correa Nunes" calcext:value-type="string">
            <text:p>Valéria Correa Nunes</text:p>
          </table:table-cell>
          <table:table-cell table:style-name="ce46" office:value-type="string" calcext:value-type="string">
            <text:p>***.944.206-**</text:p>
          </table:table-cell>
          <table:table-cell table:style-name="ce20" table:formula="of:=UPPER([$Planilha1.C328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29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29])" office:value-type="string" office:string-value="Vanessa Alves Martins Lima" calcext:value-type="string">
            <text:p>Vanessa Alves Martins Lima</text:p>
          </table:table-cell>
          <table:table-cell table:style-name="ce46" office:value-type="string" calcext:value-type="string">
            <text:p>***.082.326-**</text:p>
          </table:table-cell>
          <table:table-cell table:style-name="ce20" table:formula="of:=UPPER([$Planilha1.C329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ª </text:p>
          </table:table-cell>
          <table:table-cell table:style-name="ce17" office:value-type="string" calcext:value-type="string">
            <text:p>1.300.00/2019</text:p>
          </table:table-cell>
          <table:table-cell table:style-name="ce27" table:formula="of:=UPPER([$Planilha1.A330])" office:value-type="string" office:string-value="PERPHIL SERVIÇOS ESPECIAIS EIRELI" calcext:value-type="string">
            <text:p>PERPHIL SERVIÇOS ESPECIAIS EIRELI</text:p>
          </table:table-cell>
          <table:table-cell table:style-name="ce33" office:value-type="string" calcext:value-type="string">
            <text:p>04.712.320/0001-25</text:p>
          </table:table-cell>
          <table:table-cell table:style-name="ce41" table:formula="of:=PROPER([$Planilha1.B330])" office:value-type="string" office:string-value="Vanessa Teixeira Da Silva" calcext:value-type="string">
            <text:p>Vanessa Teixeira Da Silva</text:p>
          </table:table-cell>
          <table:table-cell table:style-name="ce33" office:value-type="string" calcext:value-type="string">
            <text:p>***.225.676-**</text:p>
          </table:table-cell>
          <table:table-cell table:style-name="ce20" table:formula="of:=UPPER([$Planilha1.C330])" office:value-type="string" office:string-value="AUX. SERVIÇOS GERAIS" calcext:value-type="string">
            <text:p>AUX. SERVIÇOS GERAIS</text:p>
          </table:table-cell>
          <table:table-cell table:style-name="ce5" office:value-type="string" calcext:value-type="string">
            <text:p>1ª/GRA/USA</text:p>
          </table:table-cell>
          <table:table-cell table:style-name="ce70" office:value-type="string" calcext:value-type="string">
            <text:p>1ª/SR - Montes Claros/MG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1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1])" office:value-type="string" office:string-value="Adriano Miranda Dos Santos" calcext:value-type="string">
            <text:p>Adriano Miranda Dos Santos</text:p>
          </table:table-cell>
          <table:table-cell table:style-name="ce33" office:value-type="string" calcext:value-type="string">
            <text:p>***.647.455-**</text:p>
          </table:table-cell>
          <table:table-cell table:style-name="ce20" table:formula="of:=UPPER([$Planilha1.C331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2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2])" office:value-type="string" office:string-value="Jucinaria Barbosa De Melo" calcext:value-type="string">
            <text:p>Jucinaria Barbosa De Melo</text:p>
          </table:table-cell>
          <table:table-cell table:style-name="ce33" office:value-type="string" calcext:value-type="string">
            <text:p>***.673.065-**</text:p>
          </table:table-cell>
          <table:table-cell table:style-name="ce20" table:formula="of:=UPPER([$Planilha1.C332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3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3])" office:value-type="string" office:string-value="Rute Pereira Dos Santos" calcext:value-type="string">
            <text:p>Rute Pereira Dos Santos</text:p>
          </table:table-cell>
          <table:table-cell table:style-name="ce33" office:value-type="string" calcext:value-type="string">
            <text:p>***.728.175-**</text:p>
          </table:table-cell>
          <table:table-cell table:style-name="ce20" table:formula="of:=UPPER([$Planilha1.C333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4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4])" office:value-type="string" office:string-value="Sebastiao Carlos De Freires" calcext:value-type="string">
            <text:p>Sebastiao Carlos De Freires</text:p>
          </table:table-cell>
          <table:table-cell table:style-name="ce46" office:value-type="string" calcext:value-type="string">
            <text:p>***.339.315-**</text:p>
          </table:table-cell>
          <table:table-cell table:style-name="ce20" table:formula="of:=UPPER([$Planilha1.C334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5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5])" office:value-type="string" office:string-value="Odair Oliveira De Souza" calcext:value-type="string">
            <text:p>Odair Oliveira De Souza</text:p>
          </table:table-cell>
          <table:table-cell table:style-name="ce46" office:value-type="string" calcext:value-type="string">
            <text:p>***.602.355-**</text:p>
          </table:table-cell>
          <table:table-cell table:style-name="ce20" table:formula="of:=UPPER([$Planilha1.C335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6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6])" office:value-type="string" office:string-value="Maria Do Carmo Silva" calcext:value-type="string">
            <text:p>Maria Do Carmo Silva</text:p>
          </table:table-cell>
          <table:table-cell table:style-name="ce46" office:value-type="string" calcext:value-type="string">
            <text:p>***.204.425-**</text:p>
          </table:table-cell>
          <table:table-cell table:style-name="ce20" table:formula="of:=UPPER([$Planilha1.C336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7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7])" office:value-type="string" office:string-value="Hadriel Fernandes Lago Mendonça" calcext:value-type="string">
            <text:p>Hadriel Fernandes Lago Mendonça</text:p>
          </table:table-cell>
          <table:table-cell table:style-name="ce46" office:value-type="string" calcext:value-type="string">
            <text:p>***.891.715-**</text:p>
          </table:table-cell>
          <table:table-cell table:style-name="ce20" table:formula="of:=UPPER([$Planilha1.C337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8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8])" office:value-type="string" office:string-value="Irany Pereira Fernandes Thessing" calcext:value-type="string">
            <text:p>Irany Pereira Fernandes Thessing</text:p>
          </table:table-cell>
          <table:table-cell table:style-name="ce46" office:value-type="string" calcext:value-type="string">
            <text:p>***.804.405-**</text:p>
          </table:table-cell>
          <table:table-cell table:style-name="ce20" table:formula="of:=UPPER([$Planilha1.C338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 GRI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39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39])" office:value-type="string" office:string-value="Durval Soares Da Silva Filho" calcext:value-type="string">
            <text:p>Durval Soares Da Silva Filho</text:p>
          </table:table-cell>
          <table:table-cell table:style-name="ce46" office:value-type="string" calcext:value-type="string">
            <text:p>***.612.845-**</text:p>
          </table:table-cell>
          <table:table-cell table:style-name="ce20" table:formula="of:=UPPER([$Planilha1.C339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 GRD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0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0])" office:value-type="string" office:string-value="Jose Ferreira Da Silva Junior" calcext:value-type="string">
            <text:p>Jose Ferreira Da Silva Junior</text:p>
          </table:table-cell>
          <table:table-cell table:style-name="ce46" office:value-type="string" calcext:value-type="string">
            <text:p>***.715.015-**</text:p>
          </table:table-cell>
          <table:table-cell table:style-name="ce20" table:formula="of:=UPPER([$Planilha1.C340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1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1])" office:value-type="string" office:string-value="Felismina Miranda Dos S Batista" calcext:value-type="string">
            <text:p>Felismina Miranda Dos S Batista</text:p>
          </table:table-cell>
          <table:table-cell table:style-name="ce46" office:value-type="string" calcext:value-type="string">
            <text:p>***.713.105-**</text:p>
          </table:table-cell>
          <table:table-cell table:style-name="ce20" table:formula="of:=UPPER([$Planilha1.C341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2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2])" office:value-type="string" office:string-value="Cíntia De Souza Santos" calcext:value-type="string">
            <text:p>Cíntia De Souza Santos</text:p>
          </table:table-cell>
          <table:table-cell table:style-name="ce46" office:value-type="string" calcext:value-type="string">
            <text:p>***.125.155-**</text:p>
          </table:table-cell>
          <table:table-cell table:style-name="ce20" table:formula="of:=UPPER([$Planilha1.C342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 /GRR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3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3])" office:value-type="string" office:string-value="Adna Franca Santos" calcext:value-type="string">
            <text:p>Adna Franca Santos</text:p>
          </table:table-cell>
          <table:table-cell table:style-name="ce46" office:value-type="string" calcext:value-type="string">
            <text:p>***.459.055-**</text:p>
          </table:table-cell>
          <table:table-cell table:style-name="ce20" table:formula="of:=UPPER([$Planilha1.C343])" office:value-type="string" office:string-value="ASS. OP. ADM. I" calcext:value-type="string">
            <text:p>ASS. OP. ADM. I</text:p>
          </table:table-cell>
          <table:table-cell table:style-name="ce5" office:value-type="string" calcext:value-type="string">
            <text:p>2ª/AJ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4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4])" office:value-type="string" office:string-value="Lucas Bernardo De Oliveira Costa" calcext:value-type="string">
            <text:p>Lucas Bernardo De Oliveira Costa</text:p>
          </table:table-cell>
          <table:table-cell table:style-name="ce46" office:value-type="string" calcext:value-type="string">
            <text:p>***.528.415-**</text:p>
          </table:table-cell>
          <table:table-cell table:style-name="ce20" table:formula="of:=UPPER([$Planilha1.C344])" office:value-type="string" office:string-value="ASS. OP. ADM. I" calcext:value-type="string">
            <text:p>ASS. OP. ADM. I</text:p>
          </table:table-cell>
          <table:table-cell table:style-name="ce5" office:value-type="string" calcext:value-type="string">
            <text:p>2ª/GB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5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5])" office:value-type="string" office:string-value="Ruan Souza Santiago" calcext:value-type="string">
            <text:p>Ruan Souza Santiago</text:p>
          </table:table-cell>
          <table:table-cell table:style-name="ce46" office:value-type="string" calcext:value-type="string">
            <text:p>***.875.155-**</text:p>
          </table:table-cell>
          <table:table-cell table:style-name="ce20" table:formula="of:=UPPER([$Planilha1.C345])" office:value-type="string" office:string-value="AUX. TÉC. OPER." calcext:value-type="string">
            <text:p>AUX. TÉC. OPER.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6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6])" office:value-type="string" office:string-value="Djalma Da Silva Santos" calcext:value-type="string">
            <text:p>Djalma Da Silva Santos</text:p>
          </table:table-cell>
          <table:table-cell table:style-name="ce46" office:value-type="string" calcext:value-type="string">
            <text:p>***.561.201-**</text:p>
          </table:table-cell>
          <table:table-cell table:style-name="ce20" table:formula="of:=UPPER([$Planilha1.C346])" office:value-type="string" office:string-value="ARTÍFICE" calcext:value-type="string">
            <text:p>ARTÍFIC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7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7])" office:value-type="string" office:string-value="Francisco Bernardo Da Costa" calcext:value-type="string">
            <text:p>Francisco Bernardo Da Costa</text:p>
          </table:table-cell>
          <table:table-cell table:style-name="ce46" office:value-type="string" calcext:value-type="string">
            <text:p>***.627.348-**</text:p>
          </table:table-cell>
          <table:table-cell table:style-name="ce20" table:formula="of:=UPPER([$Planilha1.C347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8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8])" office:value-type="string" office:string-value="Aminadab Sales De Lima" calcext:value-type="string">
            <text:p>Aminadab Sales De Lima</text:p>
          </table:table-cell>
          <table:table-cell table:style-name="ce46" office:value-type="string" calcext:value-type="string">
            <text:p>***.661.455-**</text:p>
          </table:table-cell>
          <table:table-cell table:style-name="ce20" table:formula="of:=UPPER([$Planilha1.C348])" office:value-type="string" office:string-value="RECEPCIONISTA I" calcext:value-type="string">
            <text:p>RECEPCIONISTA I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49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49])" office:value-type="string" office:string-value="Enia Santos Dos Anjos" calcext:value-type="string">
            <text:p>Enia Santos Dos Anjos</text:p>
          </table:table-cell>
          <table:table-cell table:style-name="ce46" office:value-type="string" calcext:value-type="string">
            <text:p>***.139.635-**</text:p>
          </table:table-cell>
          <table:table-cell table:style-name="ce20" table:formula="of:=UPPER([$Planilha1.C349])" office:value-type="string" office:string-value="RECEPCIONISTA I" calcext:value-type="string">
            <text:p>RECEPCIONISTA I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0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0])" office:value-type="string" office:string-value="Fabiana Rodrigues Dos Santos" calcext:value-type="string">
            <text:p>Fabiana Rodrigues Dos Santos</text:p>
          </table:table-cell>
          <table:table-cell table:style-name="ce46" office:value-type="string" calcext:value-type="string">
            <text:p>***.047.245-**</text:p>
          </table:table-cell>
          <table:table-cell table:style-name="ce20" table:formula="of:=UPPER([$Planilha1.C350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1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1])" office:value-type="string" office:string-value="Jeovar De Jesus Vilas Boas" calcext:value-type="string">
            <text:p>Jeovar De Jesus Vilas Boas</text:p>
          </table:table-cell>
          <table:table-cell table:style-name="ce46" office:value-type="string" calcext:value-type="string">
            <text:p>***.112.485-**</text:p>
          </table:table-cell>
          <table:table-cell table:style-name="ce20" table:formula="of:=UPPER([$Planilha1.C351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2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2])" office:value-type="string" office:string-value="Jose Nilson Neves Martins" calcext:value-type="string">
            <text:p>Jose Nilson Neves Martins</text:p>
          </table:table-cell>
          <table:table-cell table:style-name="ce46" office:value-type="string" calcext:value-type="string">
            <text:p>***.890.935-**</text:p>
          </table:table-cell>
          <table:table-cell table:style-name="ce20" table:formula="of:=UPPER([$Planilha1.C352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EGU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3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3])" office:value-type="string" office:string-value="Silvania Santana Leal Da Silva" calcext:value-type="string">
            <text:p>Silvania Santana Leal Da Silva</text:p>
          </table:table-cell>
          <table:table-cell table:style-name="ce46" office:value-type="string" calcext:value-type="string">
            <text:p>***.472.645-**</text:p>
          </table:table-cell>
          <table:table-cell table:style-name="ce20" table:formula="of:=UPPER([$Planilha1.C353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EGU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4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4])" office:value-type="string" office:string-value="Jimi Hendrix Oliveira Lima" calcext:value-type="string">
            <text:p>Jimi Hendrix Oliveira Lima</text:p>
          </table:table-cell>
          <table:table-cell table:style-name="ce46" office:value-type="string" calcext:value-type="string">
            <text:p>***.248.645-**</text:p>
          </table:table-cell>
          <table:table-cell table:style-name="ce20" table:formula="of:=UPPER([$Planilha1.C354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EGU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5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5])" office:value-type="string" office:string-value="Emanuela Lima Costa" calcext:value-type="string">
            <text:p>Emanuela Lima Costa</text:p>
          </table:table-cell>
          <table:table-cell table:style-name="ce46" office:value-type="string" calcext:value-type="string">
            <text:p>***.450.735-**</text:p>
          </table:table-cell>
          <table:table-cell table:style-name="ce20" table:formula="of:=UPPER([$Planilha1.C355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EGU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6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6])" office:value-type="string" office:string-value="Simone Moitinho Coelho" calcext:value-type="string">
            <text:p>Simone Moitinho Coelho</text:p>
          </table:table-cell>
          <table:table-cell table:style-name="ce46" office:value-type="string" calcext:value-type="string">
            <text:p>***.156.465-**</text:p>
          </table:table-cell>
          <table:table-cell table:style-name="ce20" table:formula="of:=UPPER([$Planilha1.C356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7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7])" office:value-type="string" office:string-value="Jose Santos Silva" calcext:value-type="string">
            <text:p>Jose Santos Silva</text:p>
          </table:table-cell>
          <table:table-cell table:style-name="ce46" office:value-type="string" calcext:value-type="string">
            <text:p>***.137.198-**</text:p>
          </table:table-cell>
          <table:table-cell table:style-name="ce20" table:formula="of:=UPPER([$Planilha1.C357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8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8])" office:value-type="string" office:string-value="Raiana Franca Malaquias" calcext:value-type="string">
            <text:p>Raiana Franca Malaquias</text:p>
          </table:table-cell>
          <table:table-cell table:style-name="ce46" office:value-type="string" calcext:value-type="string">
            <text:p>***.828.515-**</text:p>
          </table:table-cell>
          <table:table-cell table:style-name="ce20" table:formula="of:=UPPER([$Planilha1.C358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59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59])" office:value-type="string" office:string-value="Liel Carlos De Oliveira Ramos" calcext:value-type="string">
            <text:p>Liel Carlos De Oliveira Ramos</text:p>
          </table:table-cell>
          <table:table-cell table:style-name="ce46" office:value-type="string" calcext:value-type="string">
            <text:p>***.552.938-**</text:p>
          </table:table-cell>
          <table:table-cell table:style-name="ce20" table:formula="of:=UPPER([$Planilha1.C359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60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60])" office:value-type="string" office:string-value="Rosilande Prado Oliveira" calcext:value-type="string">
            <text:p>Rosilande Prado Oliveira</text:p>
          </table:table-cell>
          <table:table-cell table:style-name="ce46" office:value-type="string" calcext:value-type="string">
            <text:p>***.564.695-**</text:p>
          </table:table-cell>
          <table:table-cell table:style-name="ce20" table:formula="of:=UPPER([$Planilha1.C360])" office:value-type="string" office:string-value="SERVENTE" calcext:value-type="string">
            <text:p>SERVE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449.00/2023</text:p>
          </table:table-cell>
          <table:table-cell table:style-name="ce27" table:formula="of:=UPPER([$Planilha1.A361])" office:value-type="string" office:string-value="ATITUDE SERVIÇOS DE LIMPEZA LTDA" calcext:value-type="string">
            <text:p>ATITUDE SERVIÇOS DE LIMPEZA LTDA</text:p>
          </table:table-cell>
          <table:table-cell table:style-name="ce33" office:value-type="string" calcext:value-type="string">
            <text:p>17.086.031/0001-00</text:p>
          </table:table-cell>
          <table:table-cell table:style-name="ce41" table:formula="of:=PROPER([$Planilha1.B361])" office:value-type="string" office:string-value="Felipy De Sousa Franco" calcext:value-type="string">
            <text:p>Felipy De Sousa Franco</text:p>
          </table:table-cell>
          <table:table-cell table:style-name="ce46" office:value-type="string" calcext:value-type="string">
            <text:p>***.567.275-**</text:p>
          </table:table-cell>
          <table:table-cell table:style-name="ce20" table:formula="of:=UPPER([$Planilha1.C361])" office:value-type="string" office:string-value="AUXILIAR ADM II" calcext:value-type="string">
            <text:p>AUXILIAR ADM II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99.00/2021</text:p>
          </table:table-cell>
          <table:table-cell table:style-name="ce27" table:formula="of:=UPPER([$Planilha1.A362])" office:value-type="string" office:string-value="SABINO MOREIRA DE SOUZA" calcext:value-type="string">
            <text:p>SABINO MOREIRA DE SOUZA</text:p>
          </table:table-cell>
          <table:table-cell table:style-name="ce34" office:value-type="string" calcext:value-type="string">
            <text:p>19.686.519/0001-01</text:p>
          </table:table-cell>
          <table:table-cell table:style-name="ce41" table:formula="of:=PROPER([$Planilha1.B362])" office:value-type="string" office:string-value="Micael Dias De Jesus" calcext:value-type="string">
            <text:p>Micael Dias De Jesus</text:p>
          </table:table-cell>
          <table:table-cell table:style-name="ce46" office:value-type="string" calcext:value-type="string">
            <text:p>***.786.365-**</text:p>
          </table:table-cell>
          <table:table-cell table:style-name="ce20" table:formula="of:=UPPER([$Planilha1.C362])" office:value-type="string" office:string-value="TÉC DE REFRIGERAÇÃO" calcext:value-type="string">
            <text:p>TÉC DE REFRIGERAÇÃO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3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3])" office:value-type="string" office:string-value="Adriano Carlos Rodrigues Porto" calcext:value-type="string">
            <text:p>Adriano Carlos Rodrigues Porto</text:p>
          </table:table-cell>
          <table:table-cell table:style-name="ce46" office:value-type="string" calcext:value-type="string">
            <text:p>***.399.895-**</text:p>
          </table:table-cell>
          <table:table-cell table:style-name="ce20" table:formula="of:=UPPER([$Planilha1.C36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4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4])" office:value-type="string" office:string-value="Alessandro Souza Guimaraes" calcext:value-type="string">
            <text:p>Alessandro Souza Guimaraes</text:p>
          </table:table-cell>
          <table:table-cell table:style-name="ce46" office:value-type="string" calcext:value-type="string">
            <text:p>***.345.655-**</text:p>
          </table:table-cell>
          <table:table-cell table:style-name="ce20" table:formula="of:=UPPER([$Planilha1.C36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 (Projeto Público de Irrigação - Estreit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5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5])" office:value-type="string" office:string-value="Antonio Lima De Jesus" calcext:value-type="string">
            <text:p>Antonio Lima De Jesus</text:p>
          </table:table-cell>
          <table:table-cell table:style-name="ce46" office:value-type="string" calcext:value-type="string">
            <text:p>***.147.245-**</text:p>
          </table:table-cell>
          <table:table-cell table:style-name="ce20" table:formula="of:=UPPER([$Planilha1.C36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6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6])" office:value-type="string" office:string-value="Carlioeston Jose Miranda Duraes" calcext:value-type="string">
            <text:p>Carlioeston Jose Miranda Duraes</text:p>
          </table:table-cell>
          <table:table-cell table:style-name="ce46" office:value-type="string" calcext:value-type="string">
            <text:p>***.268.915-**</text:p>
          </table:table-cell>
          <table:table-cell table:style-name="ce20" table:formula="of:=UPPER([$Planilha1.C36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7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7])" office:value-type="string" office:string-value="Cicero Severino De Oliveira Filho" calcext:value-type="string">
            <text:p>Cicero Severino De Oliveira Filho</text:p>
          </table:table-cell>
          <table:table-cell table:style-name="ce46" office:value-type="string" calcext:value-type="string">
            <text:p>***.989.505-**</text:p>
          </table:table-cell>
          <table:table-cell table:style-name="ce20" table:formula="of:=UPPER([$Planilha1.C36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8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8])" office:value-type="string" office:string-value="Claudestonio Fernandes De Souza" calcext:value-type="string">
            <text:p>Claudestonio Fernandes De Souza</text:p>
          </table:table-cell>
          <table:table-cell table:style-name="ce46" office:value-type="string" calcext:value-type="string">
            <text:p>***.923.805-**</text:p>
          </table:table-cell>
          <table:table-cell table:style-name="ce20" table:formula="of:=UPPER([$Planilha1.C36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CIX</text:p>
          </table:table-cell>
          <table:table-cell table:style-name="ce70" office:value-type="string" calcext:value-type="string">
            <text:p>Xique-Xique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69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69])" office:value-type="string" office:string-value="Daniel Soares De Jesus" calcext:value-type="string">
            <text:p>Daniel Soares De Jesus</text:p>
          </table:table-cell>
          <table:table-cell table:style-name="ce46" office:value-type="string" calcext:value-type="string">
            <text:p>***.101.745-**</text:p>
          </table:table-cell>
          <table:table-cell table:style-name="ce20" table:formula="of:=UPPER([$Planilha1.C36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CIX</text:p>
          </table:table-cell>
          <table:table-cell table:style-name="ce70" office:value-type="string" calcext:value-type="string">
            <text:p>Xique-Xique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0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0])" office:value-type="string" office:string-value="Delmo Ferreira Dos Santos" calcext:value-type="string">
            <text:p>Delmo Ferreira Dos Santos</text:p>
          </table:table-cell>
          <table:table-cell table:style-name="ce46" office:value-type="string" calcext:value-type="string">
            <text:p>***.070.468-**</text:p>
          </table:table-cell>
          <table:table-cell table:style-name="ce20" table:formula="of:=UPPER([$Planilha1.C37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1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1])" office:value-type="string" office:string-value="Denis Junior Alves Cruz" calcext:value-type="string">
            <text:p>Denis Junior Alves Cruz</text:p>
          </table:table-cell>
          <table:table-cell table:style-name="ce46" office:value-type="string" calcext:value-type="string">
            <text:p>***.406.905-**</text:p>
          </table:table-cell>
          <table:table-cell table:style-name="ce20" table:formula="of:=UPPER([$Planilha1.C37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 (Estreit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2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2])" office:value-type="string" office:string-value="Dione Pereira Da Silva" calcext:value-type="string">
            <text:p>Dione Pereira Da Silva</text:p>
          </table:table-cell>
          <table:table-cell table:style-name="ce46" office:value-type="string" calcext:value-type="string">
            <text:p>***.667.925-**</text:p>
          </table:table-cell>
          <table:table-cell table:style-name="ce20" table:formula="of:=UPPER([$Planilha1.C37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3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3])" office:value-type="string" office:string-value="Douglas Araujo Santos" calcext:value-type="string">
            <text:p>Douglas Araujo Santos</text:p>
          </table:table-cell>
          <table:table-cell table:style-name="ce46" office:value-type="string" calcext:value-type="string">
            <text:p>***.594.135-**</text:p>
          </table:table-cell>
          <table:table-cell table:style-name="ce20" table:formula="of:=UPPER([$Planilha1.C37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4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4])" office:value-type="string" office:string-value="Edilson Nunes Conceicao" calcext:value-type="string">
            <text:p>Edilson Nunes Conceicao</text:p>
          </table:table-cell>
          <table:table-cell table:style-name="ce46" office:value-type="string" calcext:value-type="string">
            <text:p>***.719.765-**</text:p>
          </table:table-cell>
          <table:table-cell table:style-name="ce20" table:formula="of:=UPPER([$Planilha1.C37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5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5])" office:value-type="string" office:string-value="Edvaldo Carlos Dos Santos" calcext:value-type="string">
            <text:p>Edvaldo Carlos Dos Santos</text:p>
          </table:table-cell>
          <table:table-cell table:style-name="ce46" office:value-type="string" calcext:value-type="string">
            <text:p>***.680.195-**</text:p>
          </table:table-cell>
          <table:table-cell table:style-name="ce20" table:formula="of:=UPPER([$Planilha1.C37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6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6])" office:value-type="string" office:string-value="Edvaldo Silva" calcext:value-type="string">
            <text:p>Edvaldo Silva</text:p>
          </table:table-cell>
          <table:table-cell table:style-name="ce46" office:value-type="string" calcext:value-type="string">
            <text:p>***.501.475-**</text:p>
          </table:table-cell>
          <table:table-cell table:style-name="ce20" table:formula="of:=UPPER([$Planilha1.C37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 (Estreit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7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7])" office:value-type="string" office:string-value="Eloisio Santos Do Nascimento" calcext:value-type="string">
            <text:p>Eloisio Santos Do Nascimento</text:p>
          </table:table-cell>
          <table:table-cell table:style-name="ce46" office:value-type="string" calcext:value-type="string">
            <text:p>***.533.248-**</text:p>
          </table:table-cell>
          <table:table-cell table:style-name="ce20" table:formula="of:=UPPER([$Planilha1.C37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CIX</text:p>
          </table:table-cell>
          <table:table-cell table:style-name="ce70" office:value-type="string" calcext:value-type="string">
            <text:p>Xique-Xique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8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8])" office:value-type="string" office:string-value="Emidio Filho Barbosa Moreira" calcext:value-type="string">
            <text:p>Emidio Filho Barbosa Moreira</text:p>
          </table:table-cell>
          <table:table-cell table:style-name="ce46" office:value-type="string" calcext:value-type="string">
            <text:p>***.514.025-**</text:p>
          </table:table-cell>
          <table:table-cell table:style-name="ce20" table:formula="of:=UPPER([$Planilha1.C37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79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79])" office:value-type="string" office:string-value="Erotides Dias Santana" calcext:value-type="string">
            <text:p>Erotides Dias Santana</text:p>
          </table:table-cell>
          <table:table-cell table:style-name="ce46" office:value-type="string" calcext:value-type="string">
            <text:p>***.716.275-**</text:p>
          </table:table-cell>
          <table:table-cell table:style-name="ce20" table:formula="of:=UPPER([$Planilha1.C37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0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0])" office:value-type="string" office:string-value="Fabio Rodrigues Dos Santos" calcext:value-type="string">
            <text:p>Fabio Rodrigues Dos Santos</text:p>
          </table:table-cell>
          <table:table-cell table:style-name="ce46" office:value-type="string" calcext:value-type="string">
            <text:p>***.814.335-**</text:p>
          </table:table-cell>
          <table:table-cell table:style-name="ce20" table:formula="of:=UPPER([$Planilha1.C38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 (Galpão extern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1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1])" office:value-type="string" office:string-value="Genildo Vieira Do Nascimento" calcext:value-type="string">
            <text:p>Genildo Vieira Do Nascimento</text:p>
          </table:table-cell>
          <table:table-cell table:style-name="ce46" office:value-type="string" calcext:value-type="string">
            <text:p>***.174.595-**</text:p>
          </table:table-cell>
          <table:table-cell table:style-name="ce20" table:formula="of:=UPPER([$Planilha1.C38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 (Projeto Público de Irrigação - Mirorós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2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2])" office:value-type="string" office:string-value="Gilberto Silva Santos" calcext:value-type="string">
            <text:p>Gilberto Silva Santos</text:p>
          </table:table-cell>
          <table:table-cell table:style-name="ce46" office:value-type="string" calcext:value-type="string">
            <text:p>***.581.225-**</text:p>
          </table:table-cell>
          <table:table-cell table:style-name="ce20" table:formula="of:=UPPER([$Planilha1.C38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 (Projeto Público de Irrigação - Mirorós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3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3])" office:value-type="string" office:string-value="Gilson Barbosa Santos" calcext:value-type="string">
            <text:p>Gilson Barbosa Santos</text:p>
          </table:table-cell>
          <table:table-cell table:style-name="ce46" office:value-type="string" calcext:value-type="string">
            <text:p>***.755.905-**</text:p>
          </table:table-cell>
          <table:table-cell table:style-name="ce20" table:formula="of:=UPPER([$Planilha1.C38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4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4])" office:value-type="string" office:string-value="Glauber Vinicius Silva" calcext:value-type="string">
            <text:p>Glauber Vinicius Silva</text:p>
          </table:table-cell>
          <table:table-cell table:style-name="ce46" office:value-type="string" calcext:value-type="string">
            <text:p>***.733.661-**</text:p>
          </table:table-cell>
          <table:table-cell table:style-name="ce20" table:formula="of:=UPPER([$Planilha1.C38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 (Galpão extern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5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5])" office:value-type="string" office:string-value="Jackson Jose Angelo De Jesus" calcext:value-type="string">
            <text:p>Jackson Jose Angelo De Jesus</text:p>
          </table:table-cell>
          <table:table-cell table:style-name="ce46" office:value-type="string" calcext:value-type="string">
            <text:p>***.963.225-**</text:p>
          </table:table-cell>
          <table:table-cell table:style-name="ce20" table:formula="of:=UPPER([$Planilha1.C38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6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6])" office:value-type="string" office:string-value="Jaildo Lima Santos" calcext:value-type="string">
            <text:p>Jaildo Lima Santos</text:p>
          </table:table-cell>
          <table:table-cell table:style-name="ce46" office:value-type="string" calcext:value-type="string">
            <text:p>***.057.305-**</text:p>
          </table:table-cell>
          <table:table-cell table:style-name="ce20" table:formula="of:=UPPER([$Planilha1.C38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7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7])" office:value-type="string" office:string-value="Jeovanilto Da Silva Teixeira" calcext:value-type="string">
            <text:p>Jeovanilto Da Silva Teixeira</text:p>
          </table:table-cell>
          <table:table-cell table:style-name="ce46" office:value-type="string" calcext:value-type="string">
            <text:p>***.338.645-**</text:p>
          </table:table-cell>
          <table:table-cell table:style-name="ce20" table:formula="of:=UPPER([$Planilha1.C38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8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8])" office:value-type="string" office:string-value="Jilmar Neiva De Souza" calcext:value-type="string">
            <text:p>Jilmar Neiva De Souza</text:p>
          </table:table-cell>
          <table:table-cell table:style-name="ce46" office:value-type="string" calcext:value-type="string">
            <text:p>***.735.225-**</text:p>
          </table:table-cell>
          <table:table-cell table:style-name="ce20" table:formula="of:=UPPER([$Planilha1.C38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89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89])" office:value-type="string" office:string-value="Joao Roberto Ribeiro Costa" calcext:value-type="string">
            <text:p>Joao Roberto Ribeiro Costa</text:p>
          </table:table-cell>
          <table:table-cell table:style-name="ce46" office:value-type="string" calcext:value-type="string">
            <text:p>***.484.825-**</text:p>
          </table:table-cell>
          <table:table-cell table:style-name="ce20" table:formula="of:=UPPER([$Planilha1.C38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0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0])" office:value-type="string" office:string-value="Jorge Aparecido Lisboa" calcext:value-type="string">
            <text:p>Jorge Aparecido Lisboa</text:p>
          </table:table-cell>
          <table:table-cell table:style-name="ce46" office:value-type="string" calcext:value-type="string">
            <text:p>***.206.935-**</text:p>
          </table:table-cell>
          <table:table-cell table:style-name="ce20" table:formula="of:=UPPER([$Planilha1.C39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1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1])" office:value-type="string" office:string-value="Julio Cesar Silva" calcext:value-type="string">
            <text:p>Julio Cesar Silva</text:p>
          </table:table-cell>
          <table:table-cell table:style-name="ce46" office:value-type="string" calcext:value-type="string">
            <text:p>***.549.725-**</text:p>
          </table:table-cell>
          <table:table-cell table:style-name="ce20" table:formula="of:=UPPER([$Planilha1.C39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2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2])" office:value-type="string" office:string-value="Lucas Silva Dias" calcext:value-type="string">
            <text:p>Lucas Silva Dias</text:p>
          </table:table-cell>
          <table:table-cell table:style-name="ce46" office:value-type="string" calcext:value-type="string">
            <text:p>***.589.205-**</text:p>
          </table:table-cell>
          <table:table-cell table:style-name="ce20" table:formula="of:=UPPER([$Planilha1.C39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3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3])" office:value-type="string" office:string-value="Luiz Carlos Dos Santos" calcext:value-type="string">
            <text:p>Luiz Carlos Dos Santos</text:p>
          </table:table-cell>
          <table:table-cell table:style-name="ce46" office:value-type="string" calcext:value-type="string">
            <text:p>***.706.855-**</text:p>
          </table:table-cell>
          <table:table-cell table:style-name="ce20" table:formula="of:=UPPER([$Planilha1.C39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4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4])" office:value-type="string" office:string-value="Manoel Alves Pereira" calcext:value-type="string">
            <text:p>Manoel Alves Pereira</text:p>
          </table:table-cell>
          <table:table-cell table:style-name="ce46" office:value-type="string" calcext:value-type="string">
            <text:p>***.039.075-**</text:p>
          </table:table-cell>
          <table:table-cell table:style-name="ce20" table:formula="of:=UPPER([$Planilha1.C39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5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5])" office:value-type="string" office:string-value="Marcelo Duarte Sampaio" calcext:value-type="string">
            <text:p>Marcelo Duarte Sampaio</text:p>
          </table:table-cell>
          <table:table-cell table:style-name="ce46" office:value-type="string" calcext:value-type="string">
            <text:p>***.222.375-**</text:p>
          </table:table-cell>
          <table:table-cell table:style-name="ce20" table:formula="of:=UPPER([$Planilha1.C39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GU </text:p>
          </table:table-cell>
          <table:table-cell table:style-name="ce70" office:value-type="string" calcext:value-type="string">
            <text:p>Guanambi/BA (Projeto Público de Irrigação - Estreit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6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6])" office:value-type="string" office:string-value="Moacir Tavares De Miranda" calcext:value-type="string">
            <text:p>Moacir Tavares De Miranda</text:p>
          </table:table-cell>
          <table:table-cell table:style-name="ce46" office:value-type="string" calcext:value-type="string">
            <text:p>***.624.935-**</text:p>
          </table:table-cell>
          <table:table-cell table:style-name="ce20" table:formula="of:=UPPER([$Planilha1.C39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 (Projeto Público de Irrigação - Mirorós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7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7])" office:value-type="string" office:string-value="Moises Alecrim Nunes" calcext:value-type="string">
            <text:p>Moises Alecrim Nunes</text:p>
          </table:table-cell>
          <table:table-cell table:style-name="ce46" office:value-type="string" calcext:value-type="string">
            <text:p>***.551.835-**</text:p>
          </table:table-cell>
          <table:table-cell table:style-name="ce20" table:formula="of:=UPPER([$Planilha1.C39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BA</text:p>
          </table:table-cell>
          <table:table-cell table:style-name="ce70" office:value-type="string" calcext:value-type="string">
            <text:p>Barreiras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8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8])" office:value-type="string" office:string-value="Paulo Henrique Barbosa Santos Rocha" calcext:value-type="string">
            <text:p>Paulo Henrique Barbosa Santos Rocha</text:p>
          </table:table-cell>
          <table:table-cell table:style-name="ce46" office:value-type="string" calcext:value-type="string">
            <text:p>***.217.215-**</text:p>
          </table:table-cell>
          <table:table-cell table:style-name="ce20" table:formula="of:=UPPER([$Planilha1.C39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UCO</text:p>
          </table:table-cell>
          <table:table-cell table:style-name="ce70" office:value-type="string" calcext:value-type="string">
            <text:p>Vitória da Conquist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399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399])" office:value-type="string" office:string-value="Roberto De Jesus Farias" calcext:value-type="string">
            <text:p>Roberto De Jesus Farias</text:p>
          </table:table-cell>
          <table:table-cell table:style-name="ce46" office:value-type="string" calcext:value-type="string">
            <text:p>***.197.678-**</text:p>
          </table:table-cell>
          <table:table-cell table:style-name="ce20" table:formula="of:=UPPER([$Planilha1.C39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0110.00/2023</text:p>
          </table:table-cell>
          <table:table-cell table:style-name="ce27" table:formula="of:=UPPER([$Planilha1.A400])" office:value-type="string" office:string-value="MAP SERVICOS DE SEGURANCA LTDA" calcext:value-type="string">
            <text:p>MAP SERVICOS DE SEGURANCA LTDA</text:p>
          </table:table-cell>
          <table:table-cell table:style-name="ce33" office:value-type="string" calcext:value-type="string">
            <text:p>00.435.781/0001-47</text:p>
          </table:table-cell>
          <table:table-cell table:style-name="ce41" table:formula="of:=PROPER([$Planilha1.B400])" office:value-type="string" office:string-value="Valmir Alves De Souza" calcext:value-type="string">
            <text:p>Valmir Alves De Souza</text:p>
          </table:table-cell>
          <table:table-cell table:style-name="ce46" office:value-type="string" calcext:value-type="string">
            <text:p>***.786.965-**</text:p>
          </table:table-cell>
          <table:table-cell table:style-name="ce20" table:formula="of:=UPPER([$Planilha1.C40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2ª/EIR</text:p>
          </table:table-cell>
          <table:table-cell table:style-name="ce70" office:value-type="string" calcext:value-type="string">
            <text:p>Irecê/BA (Projeto Público de Irrigação - Mirorós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258.00/2021</text:p>
          </table:table-cell>
          <table:table-cell table:style-name="ce27" table:formula="of:=UPPER([$Planilha1.A401])" office:value-type="string" office:string-value="TERCEIRIZE SERVIÇOS ESPECIALIZADOS EIRELI " calcext:value-type="string">
            <text:p>TERCEIRIZE SERVIÇOS ESPECIALIZADOS EIRELI </text:p>
          </table:table-cell>
          <table:table-cell table:style-name="ce33" office:value-type="string" calcext:value-type="string">
            <text:p>10.547.708/0001-10</text:p>
          </table:table-cell>
          <table:table-cell table:style-name="ce41" table:formula="of:=PROPER([$Planilha1.B401])" office:value-type="string" office:string-value="Aelton Lima Vargas" calcext:value-type="string">
            <text:p>Aelton Lima Vargas</text:p>
          </table:table-cell>
          <table:table-cell table:style-name="ce46" office:value-type="string" calcext:value-type="string">
            <text:p>***.631.225-**</text:p>
          </table:table-cell>
          <table:table-cell table:style-name="ce20" table:formula="of:=UPPER([$Planilha1.C401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258.00/2021</text:p>
          </table:table-cell>
          <table:table-cell table:style-name="ce27" table:formula="of:=UPPER([$Planilha1.A402])" office:value-type="string" office:string-value="TERCEIRIZE SERVIÇOS ESPECIALIZADOS EIRELI " calcext:value-type="string">
            <text:p>TERCEIRIZE SERVIÇOS ESPECIALIZADOS EIRELI </text:p>
          </table:table-cell>
          <table:table-cell table:style-name="ce33" office:value-type="string" calcext:value-type="string">
            <text:p>10.547.708/0001-10</text:p>
          </table:table-cell>
          <table:table-cell table:style-name="ce41" table:formula="of:=PROPER([$Planilha1.B402])" office:value-type="string" office:string-value="Clébio Andrade Do Nascimento" calcext:value-type="string">
            <text:p>Clébio Andrade Do Nascimento</text:p>
          </table:table-cell>
          <table:table-cell table:style-name="ce46" office:value-type="string" calcext:value-type="string">
            <text:p>***.562.305-**</text:p>
          </table:table-cell>
          <table:table-cell table:style-name="ce20" table:formula="of:=UPPER([$Planilha1.C402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258.00/2021</text:p>
          </table:table-cell>
          <table:table-cell table:style-name="ce27" table:formula="of:=UPPER([$Planilha1.A403])" office:value-type="string" office:string-value="TERCEIRIZE SERVIÇOS ESPECIALIZADOS EIRELI " calcext:value-type="string">
            <text:p>TERCEIRIZE SERVIÇOS ESPECIALIZADOS EIRELI </text:p>
          </table:table-cell>
          <table:table-cell table:style-name="ce33" office:value-type="string" calcext:value-type="string">
            <text:p>10.547.708/0001-10</text:p>
          </table:table-cell>
          <table:table-cell table:style-name="ce41" table:formula="of:=PROPER([$Planilha1.B403])" office:value-type="string" office:string-value="Rafael Da Rocha Silva" calcext:value-type="string">
            <text:p>Rafael Da Rocha Silva</text:p>
          </table:table-cell>
          <table:table-cell table:style-name="ce46" office:value-type="string" calcext:value-type="string">
            <text:p>***.115.405-**</text:p>
          </table:table-cell>
          <table:table-cell table:style-name="ce20" table:formula="of:=UPPER([$Planilha1.C403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258.00/2021</text:p>
          </table:table-cell>
          <table:table-cell table:style-name="ce27" table:formula="of:=UPPER([$Planilha1.A404])" office:value-type="string" office:string-value="TERCEIRIZE SERVIÇOS ESPECIALIZADOS EIRELI " calcext:value-type="string">
            <text:p>TERCEIRIZE SERVIÇOS ESPECIALIZADOS EIRELI </text:p>
          </table:table-cell>
          <table:table-cell table:style-name="ce33" office:value-type="string" calcext:value-type="string">
            <text:p>10.547.708/0001-10</text:p>
          </table:table-cell>
          <table:table-cell table:style-name="ce41" table:formula="of:=PROPER([$Planilha1.B404])" office:value-type="string" office:string-value="Pedro Carlos Oliveira Santos" calcext:value-type="string">
            <text:p>Pedro Carlos Oliveira Santos</text:p>
          </table:table-cell>
          <table:table-cell table:style-name="ce46" office:value-type="string" calcext:value-type="string">
            <text:p>***.081.885-**</text:p>
          </table:table-cell>
          <table:table-cell table:style-name="ce20" table:formula="of:=UPPER([$Planilha1.C404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2.258.00/2021</text:p>
          </table:table-cell>
          <table:table-cell table:style-name="ce27" table:formula="of:=UPPER([$Planilha1.A405])" office:value-type="string" office:string-value="TERCEIRIZE SERVIÇOS ESPECIALIZADOS EIRELI " calcext:value-type="string">
            <text:p>TERCEIRIZE SERVIÇOS ESPECIALIZADOS EIRELI </text:p>
          </table:table-cell>
          <table:table-cell table:style-name="ce33" office:value-type="string" calcext:value-type="string">
            <text:p>10.547.708/0001-10</text:p>
          </table:table-cell>
          <table:table-cell table:style-name="ce41" table:formula="of:=PROPER([$Planilha1.B405])" office:value-type="string" office:string-value="Carlos Oliveira Anjos" calcext:value-type="string">
            <text:p>Carlos Oliveira Anjos</text:p>
          </table:table-cell>
          <table:table-cell table:style-name="ce46" office:value-type="string" calcext:value-type="string">
            <text:p>***.996.495-**</text:p>
          </table:table-cell>
          <table:table-cell table:style-name="ce20" table:formula="of:=UPPER([$Planilha1.C40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2ª/GRA/USA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406])" office:value-type="string" office:string-value="CONNECTCOM TELEINFORMÁTICA COMÉRCIO E SERVIÇOS LTDA" calcext:value-type="string">
            <text:p>CONNECTCOM TELEINFORMÁTICA COMÉRCIO E SERVIÇOS LTDA</text:p>
          </table:table-cell>
          <table:table-cell table:style-name="ce33" office:value-type="string" calcext:value-type="string">
            <text:p>00.308.141/0009-23</text:p>
          </table:table-cell>
          <table:table-cell table:style-name="ce41" table:formula="of:=PROPER([$Planilha1.B406])" office:value-type="string" office:string-value="Juliano Ferreira Da Silva" calcext:value-type="string">
            <text:p>Juliano Ferreira Da Silva</text:p>
          </table:table-cell>
          <table:table-cell table:style-name="ce46" office:value-type="string" calcext:value-type="string">
            <text:p>***.485.815-**</text:p>
          </table:table-cell>
          <table:table-cell table:style-name="ce20" table:formula="of:=UPPER([$Planilha1.C406])" office:value-type="string" office:string-value="ANALISTA DE SISTEMAS" calcext:value-type="string">
            <text:p>ANALISTA DE SISTEMAS</text:p>
          </table:table-cell>
          <table:table-cell table:style-name="ce5" office:value-type="string" calcext:value-type="string">
            <text:p>2ª/GRA/UTI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407])" office:value-type="string" office:string-value="CONNECTCOM TELEINFORMÁTICA COMÉRCIO E SERVIÇOS LTDA" calcext:value-type="string">
            <text:p>CONNECTCOM TELEINFORMÁTICA COMÉRCIO E SERVIÇOS LTDA</text:p>
          </table:table-cell>
          <table:table-cell table:style-name="ce33" office:value-type="string" calcext:value-type="string">
            <text:p>00.308.141/0009-23</text:p>
          </table:table-cell>
          <table:table-cell table:style-name="ce41" table:formula="of:=PROPER([$Planilha1.B407])" office:value-type="string" office:string-value="Jorge Luiz Meneses Rosales" calcext:value-type="string">
            <text:p>Jorge Luiz Meneses Rosales</text:p>
          </table:table-cell>
          <table:table-cell table:style-name="ce46" office:value-type="string" calcext:value-type="string">
            <text:p>***.304.341-**</text:p>
          </table:table-cell>
          <table:table-cell table:style-name="ce20" table:formula="of:=UPPER([$Planilha1.C407])" office:value-type="string" office:string-value="ANALISTA DE SISTEMAS" calcext:value-type="string">
            <text:p>ANALISTA DE SISTEMAS</text:p>
          </table:table-cell>
          <table:table-cell table:style-name="ce5" office:value-type="string" calcext:value-type="string">
            <text:p>2ª/GRA/UTI</text:p>
          </table:table-cell>
          <table:table-cell table:style-name="ce70" office:value-type="string" calcext:value-type="string">
            <text:p>2ª/SR - Bom Jesus da Lapa/ 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08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08])" office:value-type="string" office:string-value="Lissa Mirele De Brito" calcext:value-type="string">
            <text:p>Lissa Mirele De Brito</text:p>
          </table:table-cell>
          <table:table-cell table:style-name="ce46" office:value-type="string" calcext:value-type="string">
            <text:p>***538.654-**</text:p>
          </table:table-cell>
          <table:table-cell table:style-name="ce20" table:formula="of:=UPPER([$Planilha1.C408])" office:value-type="string" office:string-value="ASSIST. ADMINISTRATIVO" calcext:value-type="string">
            <text:p>ASSIST. ADMINISTRATIVO</text:p>
          </table:table-cell>
          <table:table-cell table:style-name="ce5" office:value-type="string" calcext:value-type="string">
            <text:p>3ª/GRI/UAF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09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09])" office:value-type="string" office:string-value="Amanda Shirley Feitosa Castor" calcext:value-type="string">
            <text:p>Amanda Shirley Feitosa Castor</text:p>
          </table:table-cell>
          <table:table-cell table:style-name="ce46" office:value-type="string" calcext:value-type="string">
            <text:p>***.863.954-**</text:p>
          </table:table-cell>
          <table:table-cell table:style-name="ce20" table:formula="of:=UPPER([$Planilha1.C409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3ª/GRD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10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10])" office:value-type="string" office:string-value="Clemens Nara De Caldas Pereira " calcext:value-type="string">
            <text:p>Clemens Nara De Caldas Pereira </text:p>
          </table:table-cell>
          <table:table-cell table:style-name="ce46" office:value-type="string" calcext:value-type="string">
            <text:p>***.676.044-**</text:p>
          </table:table-cell>
          <table:table-cell table:style-name="ce20" table:formula="of:=UPPER([$Planilha1.C410])" office:value-type="string" office:string-value="ASSIST. ADMINISTRATIVO I" calcext:value-type="string">
            <text:p>ASSIST. ADMINISTRATIVO I</text:p>
          </table:table-cell>
          <table:table-cell table:style-name="ce5" office:value-type="string" calcext:value-type="string">
            <text:p>3ª/GRD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11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11])" office:value-type="string" office:string-value="Leandro Ferreira Cavalcanti " calcext:value-type="string">
            <text:p>Leandro Ferreira Cavalcanti </text:p>
          </table:table-cell>
          <table:table-cell table:style-name="ce46" office:value-type="string" calcext:value-type="string">
            <text:p>***.082.164-**</text:p>
          </table:table-cell>
          <table:table-cell table:style-name="ce20" table:formula="of:=UPPER([$Planilha1.C411])" office:value-type="string" office:string-value="ASSIST. ADMINISTRATIVO III" calcext:value-type="string">
            <text:p>ASSIST. ADMINISTRATIVO III</text:p>
          </table:table-cell>
          <table:table-cell table:style-name="ce5" office:value-type="string" calcext:value-type="string">
            <text:p>3ª/GRD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12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12])" office:value-type="string" office:string-value="Margareth Cunha Locio De Albuquerque " calcext:value-type="string">
            <text:p>Margareth Cunha Locio De Albuquerque </text:p>
          </table:table-cell>
          <table:table-cell table:style-name="ce46" office:value-type="string" calcext:value-type="string">
            <text:p>***.941.834-**</text:p>
          </table:table-cell>
          <table:table-cell table:style-name="ce20" table:formula="of:=UPPER([$Planilha1.C412])" office:value-type="string" office:string-value="ASSIST. DE SUPERINTENDÊNCIA III" calcext:value-type="string">
            <text:p>ASSIST. DE SUPERINTENDÊNCIA III</text:p>
          </table:table-cell>
          <table:table-cell table:style-name="ce5" office:value-type="string" calcext:value-type="string">
            <text:p>3ª/GRD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13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13])" office:value-type="string" office:string-value="Valmir Cavalcanti Viana" calcext:value-type="string">
            <text:p>Valmir Cavalcanti Viana</text:p>
          </table:table-cell>
          <table:table-cell table:style-name="ce46" office:value-type="string" calcext:value-type="string">
            <text:p>***.706.604-**</text:p>
          </table:table-cell>
          <table:table-cell table:style-name="ce20" table:formula="of:=UPPER([$Planilha1.C413])" office:value-type="string" office:string-value="ASSIST. DE SUPERINTENDÊNCIA I" calcext:value-type="string">
            <text:p>ASSIST. DE SUPERINTENDÊNCIA I</text:p>
          </table:table-cell>
          <table:table-cell table:style-name="ce5" office:value-type="string" calcext:value-type="string">
            <text:p>3ª/GRD</text:p>
          </table:table-cell>
          <table:table-cell table:style-name="ce70" office:value-type="string" calcext:value-type="string">
            <text:p>3ª SR - Petrolina/PE (Projeto Público de Irrigação - Pontal Sul)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536.00/2021</text:p>
          </table:table-cell>
          <table:table-cell table:style-name="ce27" table:formula="of:=UPPER([$Planilha1.A414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33" office:value-type="string" calcext:value-type="string">
            <text:p><text:s/>10.258.826/0001-09</text:p>
          </table:table-cell>
          <table:table-cell table:style-name="ce41" table:formula="of:=PROPER([$Planilha1.B414])" office:value-type="string" office:string-value="Inácia Franscisca De Oliveira" calcext:value-type="string">
            <text:p>Inácia Franscisca De Oliveira</text:p>
          </table:table-cell>
          <table:table-cell table:style-name="ce46" office:value-type="string" calcext:value-type="string">
            <text:p>***554.714-**</text:p>
          </table:table-cell>
          <table:table-cell table:style-name="ce20" table:formula="of:=UPPER([$Planilha1.C414])" office:value-type="string" office:string-value="ASSIST. DE COMUNICAÇÃO" calcext:value-type="string">
            <text:p>ASSIST. DE COMUNICAÇÃO</text:p>
          </table:table-cell>
          <table:table-cell table:style-name="ce5" office:value-type="string" calcext:value-type="string">
            <text:p>3ª/GRR/UES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15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15])" office:value-type="string" office:string-value="Ignácio Alves Ferreira" calcext:value-type="string">
            <text:p>Ignácio Alves Ferreira</text:p>
          </table:table-cell>
          <table:table-cell table:style-name="ce46" office:value-type="string" calcext:value-type="string">
            <text:p>***142.634**</text:p>
          </table:table-cell>
          <table:table-cell table:style-name="ce20" table:formula="of:=UPPER([$Planilha1.C415])" office:value-type="string" office:string-value="ENCARREGADO" calcext:value-type="string">
            <text:p>ENCARREGADO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16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16])" office:value-type="string" office:string-value="Maurílio Nunes Lima" calcext:value-type="string">
            <text:p>Maurílio Nunes Lima</text:p>
          </table:table-cell>
          <table:table-cell table:style-name="ce46" office:value-type="string" calcext:value-type="string">
            <text:p>***181.844**</text:p>
          </table:table-cell>
          <table:table-cell table:style-name="ce20" table:formula="of:=UPPER([$Planilha1.C416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17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17])" office:value-type="string" office:string-value="José Antônio De Lima" calcext:value-type="string">
            <text:p>José Antônio De Lima</text:p>
          </table:table-cell>
          <table:table-cell table:style-name="ce46" office:value-type="string" calcext:value-type="string">
            <text:p>***583.884**</text:p>
          </table:table-cell>
          <table:table-cell table:style-name="ce20" table:formula="of:=UPPER([$Planilha1.C417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18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18])" office:value-type="string" office:string-value="Lucas De Brito Pretendente" calcext:value-type="string">
            <text:p>Lucas De Brito Pretendente</text:p>
          </table:table-cell>
          <table:table-cell table:style-name="ce46" office:value-type="string" calcext:value-type="string">
            <text:p>***526,544**</text:p>
          </table:table-cell>
          <table:table-cell table:style-name="ce20" table:formula="of:=UPPER([$Planilha1.C418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19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19])" office:value-type="string" office:string-value="Jady Everton De Souza De Menezes" calcext:value-type="string">
            <text:p>Jady Everton De Souza De Menezes</text:p>
          </table:table-cell>
          <table:table-cell table:style-name="ce46" office:value-type="string" calcext:value-type="string">
            <text:p>***805.144**</text:p>
          </table:table-cell>
          <table:table-cell table:style-name="ce20" table:formula="of:=UPPER([$Planilha1.C419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0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0])" office:value-type="string" office:string-value="João Ferreira De Souza" calcext:value-type="string">
            <text:p>João Ferreira De Souza</text:p>
          </table:table-cell>
          <table:table-cell table:style-name="ce46" office:value-type="string" calcext:value-type="string">
            <text:p>***493.974-**</text:p>
          </table:table-cell>
          <table:table-cell table:style-name="ce20" table:formula="of:=UPPER([$Planilha1.C420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1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1])" office:value-type="string" office:string-value="Josemar Dos Santos" calcext:value-type="string">
            <text:p>Josemar Dos Santos</text:p>
          </table:table-cell>
          <table:table-cell table:style-name="ce46" office:value-type="string" calcext:value-type="string">
            <text:p>***385.634-**</text:p>
          </table:table-cell>
          <table:table-cell table:style-name="ce20" table:formula="of:=UPPER([$Planilha1.C421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2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2])" office:value-type="string" office:string-value="Caio Eduardo Barbosa Dos Santos" calcext:value-type="string">
            <text:p>Caio Eduardo Barbosa Dos Santos</text:p>
          </table:table-cell>
          <table:table-cell table:style-name="ce46" office:value-type="string" calcext:value-type="string">
            <text:p>***284.894**</text:p>
          </table:table-cell>
          <table:table-cell table:style-name="ce20" table:formula="of:=UPPER([$Planilha1.C422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3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3])" office:value-type="string" office:string-value="Jailson Cavalcante Santos" calcext:value-type="string">
            <text:p>Jailson Cavalcante Santos</text:p>
          </table:table-cell>
          <table:table-cell table:style-name="ce46" office:value-type="string" calcext:value-type="string">
            <text:p>***716324-**</text:p>
          </table:table-cell>
          <table:table-cell table:style-name="ce20" table:formula="of:=UPPER([$Planilha1.C423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4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4])" office:value-type="string" office:string-value="Rogério Silva Vitorino" calcext:value-type="string">
            <text:p>Rogério Silva Vitorino</text:p>
          </table:table-cell>
          <table:table-cell table:style-name="ce46" office:value-type="string" calcext:value-type="string">
            <text:p>***407014-**</text:p>
          </table:table-cell>
          <table:table-cell table:style-name="ce20" table:formula="of:=UPPER([$Planilha1.C424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357.00/2020</text:p>
          </table:table-cell>
          <table:table-cell table:style-name="ce27" table:formula="of:=UPPER([$Planilha1.A425])" office:value-type="string" office:string-value="WONDER SERVIÇOS TERCEIRIZADOS LTDA " calcext:value-type="string">
            <text:p>WONDER SERVIÇOS TERCEIRIZADOS LTDA </text:p>
          </table:table-cell>
          <table:table-cell table:style-name="ce33" office:value-type="string" calcext:value-type="string">
            <text:p>02.184.621/0001-06</text:p>
          </table:table-cell>
          <table:table-cell table:style-name="ce41" table:formula="of:=PROPER([$Planilha1.B425])" office:value-type="string" office:string-value="Francisco Armando De Sá" calcext:value-type="string">
            <text:p>Francisco Armando De Sá</text:p>
          </table:table-cell>
          <table:table-cell table:style-name="ce46" office:value-type="string" calcext:value-type="string">
            <text:p>***189924-**</text:p>
          </table:table-cell>
          <table:table-cell table:style-name="ce20" table:formula="of:=UPPER([$Planilha1.C425])" office:value-type="string" office:string-value="SERVENTE" calcext:value-type="string">
            <text:p>SERVENTE</text:p>
          </table:table-cell>
          <table:table-cell table:style-name="ce64" office:value-type="string" calcext:value-type="string">
            <text:p>3ª/CIB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26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26])" office:value-type="string" office:string-value="Ana Beatriz Santos Maciel Neves" calcext:value-type="string">
            <text:p>Ana Beatriz Santos Maciel Neves</text:p>
          </table:table-cell>
          <table:table-cell table:style-name="ce46" office:value-type="string" calcext:value-type="string">
            <text:p>***.373.784-**</text:p>
          </table:table-cell>
          <table:table-cell table:style-name="ce20" table:formula="of:=UPPER([$Planilha1.C426])" office:value-type="string" office:string-value="APOIO TÉCNICO ADM II" calcext:value-type="string">
            <text:p>APOIO TÉCNICO ADM II</text:p>
          </table:table-cell>
          <table:table-cell table:style-name="ce5" office:value-type="string" calcext:value-type="string">
            <text:p>3ª/CP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27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27])" office:value-type="string" office:string-value="Ana Maria Alencar Guerra Ribeiro Reis" calcext:value-type="string">
            <text:p>Ana Maria Alencar Guerra Ribeiro Reis</text:p>
          </table:table-cell>
          <table:table-cell table:style-name="ce46" office:value-type="string" calcext:value-type="string">
            <text:p>***.727.045-**</text:p>
          </table:table-cell>
          <table:table-cell table:style-name="ce20" table:formula="of:=UPPER([$Planilha1.C427])" office:value-type="string" office:string-value="ENCARREGADO DE LIMPEZA" calcext:value-type="string">
            <text:p>ENCARREGADO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28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28])" office:value-type="string" office:string-value="Clara Noemyr Conceição " calcext:value-type="string">
            <text:p>Clara Noemyr Conceição </text:p>
          </table:table-cell>
          <table:table-cell table:style-name="ce46" office:value-type="string" calcext:value-type="string">
            <text:p>***.780.244-**</text:p>
          </table:table-cell>
          <table:table-cell table:style-name="ce20" table:formula="of:=UPPER([$Planilha1.C428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29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29])" office:value-type="string" office:string-value="Círia Batista Dos Santos" calcext:value-type="string">
            <text:p>Círia Batista Dos Santos</text:p>
          </table:table-cell>
          <table:table-cell table:style-name="ce46" office:value-type="string" calcext:value-type="string">
            <text:p>***.281.854-**</text:p>
          </table:table-cell>
          <table:table-cell table:style-name="ce20" table:formula="of:=UPPER([$Planilha1.C429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0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0])" office:value-type="string" office:string-value="Cleito José De Oliveira" calcext:value-type="string">
            <text:p>Cleito José De Oliveira</text:p>
          </table:table-cell>
          <table:table-cell table:style-name="ce46" office:value-type="string" calcext:value-type="string">
            <text:p>***.654.725-**</text:p>
          </table:table-cell>
          <table:table-cell table:style-name="ce20" table:formula="of:=UPPER([$Planilha1.C430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1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1])" office:value-type="string" office:string-value="Dinael Gomes Dos Santos" calcext:value-type="string">
            <text:p>Dinael Gomes Dos Santos</text:p>
          </table:table-cell>
          <table:table-cell table:style-name="ce46" office:value-type="string" calcext:value-type="string">
            <text:p>***.249.074-**</text:p>
          </table:table-cell>
          <table:table-cell table:style-name="ce20" table:formula="of:=UPPER([$Planilha1.C431])" office:value-type="string" office:string-value="AJUDANTE DE MANUTENÇÃO" calcext:value-type="string">
            <text:p>AJUDANTE DE MANUTENÇÃO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2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2])" office:value-type="string" office:string-value="Francisca Fabiana De Siqueira Souza" calcext:value-type="string">
            <text:p>Francisca Fabiana De Siqueira Souza</text:p>
          </table:table-cell>
          <table:table-cell table:style-name="ce46" office:value-type="string" calcext:value-type="string">
            <text:p>***.612.318-**</text:p>
          </table:table-cell>
          <table:table-cell table:style-name="ce20" table:formula="of:=UPPER([$Planilha1.C432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3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3])" office:value-type="string" office:string-value="Gilberto Gomes Bezerra" calcext:value-type="string">
            <text:p>Gilberto Gomes Bezerra</text:p>
          </table:table-cell>
          <table:table-cell table:style-name="ce46" office:value-type="string" calcext:value-type="string">
            <text:p>***287.704-**</text:p>
          </table:table-cell>
          <table:table-cell table:style-name="ce20" table:formula="of:=UPPER([$Planilha1.C433])" office:value-type="string" office:string-value="AJUDANTE DE MANUTENÇÃO" calcext:value-type="string">
            <text:p>AJUDANTE DE MANUTENÇÃO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4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4])" office:value-type="string" office:string-value="Givaneide Soares Dos Santos" calcext:value-type="string">
            <text:p>Givaneide Soares Dos Santos</text:p>
          </table:table-cell>
          <table:table-cell table:style-name="ce46" office:value-type="string" calcext:value-type="string">
            <text:p>***121.354-**</text:p>
          </table:table-cell>
          <table:table-cell table:style-name="ce20" table:formula="of:=UPPER([$Planilha1.C434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5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5])" office:value-type="string" office:string-value="Gillyane Josefa Da Costa" calcext:value-type="string">
            <text:p>Gillyane Josefa Da Costa</text:p>
          </table:table-cell>
          <table:table-cell table:style-name="ce46" office:value-type="string" calcext:value-type="string">
            <text:p>***512.183**</text:p>
          </table:table-cell>
          <table:table-cell table:style-name="ce20" table:formula="of:=UPPER([$Planilha1.C435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6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6])" office:value-type="string" office:string-value="Helia Maria Lima Maia" calcext:value-type="string">
            <text:p>Helia Maria Lima Maia</text:p>
          </table:table-cell>
          <table:table-cell table:style-name="ce46" office:value-type="string" calcext:value-type="string">
            <text:p>***.657.384**</text:p>
          </table:table-cell>
          <table:table-cell table:style-name="ce20" table:formula="of:=UPPER([$Planilha1.C436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7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7])" office:value-type="string" office:string-value="Itala Fernanda Gomes Fernandes" calcext:value-type="string">
            <text:p>Itala Fernanda Gomes Fernandes</text:p>
          </table:table-cell>
          <table:table-cell table:style-name="ce46" office:value-type="string" calcext:value-type="string">
            <text:p>***.488.254**</text:p>
          </table:table-cell>
          <table:table-cell table:style-name="ce20" table:formula="of:=UPPER([$Planilha1.C437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8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8])" office:value-type="string" office:string-value="Ivanise Ferreira Barros De Araujo" calcext:value-type="string">
            <text:p>Ivanise Ferreira Barros De Araujo</text:p>
          </table:table-cell>
          <table:table-cell table:style-name="ce46" office:value-type="string" calcext:value-type="string">
            <text:p>***.201.984**</text:p>
          </table:table-cell>
          <table:table-cell table:style-name="ce20" table:formula="of:=UPPER([$Planilha1.C438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39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39])" office:value-type="string" office:string-value="Janielson Santos Passos" calcext:value-type="string">
            <text:p>Janielson Santos Passos</text:p>
          </table:table-cell>
          <table:table-cell table:style-name="ce46" office:value-type="string" calcext:value-type="string">
            <text:p>***690.195**</text:p>
          </table:table-cell>
          <table:table-cell table:style-name="ce20" table:formula="of:=UPPER([$Planilha1.C439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0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0])" office:value-type="string" office:string-value="Joaquim Pereira De Oliveira" calcext:value-type="string">
            <text:p>Joaquim Pereira De Oliveira</text:p>
          </table:table-cell>
          <table:table-cell table:style-name="ce46" office:value-type="string" calcext:value-type="string">
            <text:p>***436.055**</text:p>
          </table:table-cell>
          <table:table-cell table:style-name="ce20" table:formula="of:=UPPER([$Planilha1.C440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1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1])" office:value-type="string" office:string-value="Joseane Isabel Da Silva" calcext:value-type="string">
            <text:p>Joseane Isabel Da Silva</text:p>
          </table:table-cell>
          <table:table-cell table:style-name="ce46" office:value-type="string" calcext:value-type="string">
            <text:p>***.566.914**</text:p>
          </table:table-cell>
          <table:table-cell table:style-name="ce20" table:formula="of:=UPPER([$Planilha1.C441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2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2])" office:value-type="string" office:string-value="Maria De Fatima Dos Santos Lima" calcext:value-type="string">
            <text:p>Maria De Fatima Dos Santos Lima</text:p>
          </table:table-cell>
          <table:table-cell table:style-name="ce46" office:value-type="string" calcext:value-type="string">
            <text:p>***762.064**</text:p>
          </table:table-cell>
          <table:table-cell table:style-name="ce20" table:formula="of:=UPPER([$Planilha1.C442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3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3])" office:value-type="string" office:string-value="Maria Do Socorro Rodrigues." calcext:value-type="string">
            <text:p>Maria Do Socorro Rodrigues.</text:p>
          </table:table-cell>
          <table:table-cell table:style-name="ce46" office:value-type="string" calcext:value-type="string">
            <text:p>***924.474**</text:p>
          </table:table-cell>
          <table:table-cell table:style-name="ce20" table:formula="of:=UPPER([$Planilha1.C443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4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4])" office:value-type="string" office:string-value="Robson Miranda De Souza" calcext:value-type="string">
            <text:p>Robson Miranda De Souza</text:p>
          </table:table-cell>
          <table:table-cell table:style-name="ce46" office:value-type="string" calcext:value-type="string">
            <text:p>***.805.374-**</text:p>
          </table:table-cell>
          <table:table-cell table:style-name="ce20" table:formula="of:=UPPER([$Planilha1.C444])" office:value-type="string" office:string-value="ELETRICISTA" calcext:value-type="string">
            <text:p>ELETRICIST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5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5])" office:value-type="string" office:string-value="Vitoria Raquel Honorio Rodrigues" calcext:value-type="string">
            <text:p>Vitoria Raquel Honorio Rodrigues</text:p>
          </table:table-cell>
          <table:table-cell table:style-name="ce46" office:value-type="string" calcext:value-type="string">
            <text:p>***.094.154-**</text:p>
          </table:table-cell>
          <table:table-cell table:style-name="ce20" table:formula="of:=UPPER([$Planilha1.C445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6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6])" office:value-type="string" office:string-value="Williane Dos Santos Silva" calcext:value-type="string">
            <text:p>Williane Dos Santos Silva</text:p>
          </table:table-cell>
          <table:table-cell table:style-name="ce46" office:value-type="string" calcext:value-type="string">
            <text:p>***516.624**</text:p>
          </table:table-cell>
          <table:table-cell table:style-name="ce20" table:formula="of:=UPPER([$Planilha1.C446])" office:value-type="string" office:string-value="AUXILIAR DE LIMPEZA" calcext:value-type="string">
            <text:p>AUXILIAR DE LIMPEZA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0021.00/2023</text:p>
          </table:table-cell>
          <table:table-cell table:style-name="ce27" table:formula="of:=UPPER([$Planilha1.A447])" office:value-type="string" office:string-value="SERVISET TECNOLOGIA E FACILITIES LTDA " calcext:value-type="string">
            <text:p>SERVISET TECNOLOGIA E FACILITIES LTDA </text:p>
          </table:table-cell>
          <table:table-cell table:style-name="ce33" office:value-type="string" calcext:value-type="string">
            <text:p>24.054.324/0001-70</text:p>
          </table:table-cell>
          <table:table-cell table:style-name="ce41" table:formula="of:=PROPER([$Planilha1.B447])" office:value-type="string" office:string-value="Wallison Da Silva Carvalho" calcext:value-type="string">
            <text:p>Wallison Da Silva Carvalho</text:p>
          </table:table-cell>
          <table:table-cell table:style-name="ce46" office:value-type="string" calcext:value-type="string">
            <text:p>***.670.034**</text:p>
          </table:table-cell>
          <table:table-cell table:style-name="ce20" table:formula="of:=UPPER([$Planilha1.C447])" office:value-type="string" office:string-value="ALMOXARIFE" calcext:value-type="string">
            <text:p>ALMOXARIF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48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48])" office:value-type="string" office:string-value="Altemir Souza Silva " calcext:value-type="string">
            <text:p>Altemir Souza Silva </text:p>
          </table:table-cell>
          <table:table-cell table:style-name="ce46" office:value-type="string" calcext:value-type="string">
            <text:p>***591.778**</text:p>
          </table:table-cell>
          <table:table-cell table:style-name="ce20" table:formula="of:=UPPER([$Planilha1.C44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49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49])" office:value-type="string" office:string-value="Antônio Da Silva " calcext:value-type="string">
            <text:p>Antônio Da Silva </text:p>
          </table:table-cell>
          <table:table-cell table:style-name="ce46" office:value-type="string" calcext:value-type="string">
            <text:p>***676.204**</text:p>
          </table:table-cell>
          <table:table-cell table:style-name="ce20" table:formula="of:=UPPER([$Planilha1.C44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0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0])" office:value-type="string" office:string-value="Edierverton Matheus L. De Barros" calcext:value-type="string">
            <text:p>Edierverton Matheus L. De Barros</text:p>
          </table:table-cell>
          <table:table-cell table:style-name="ce46" office:value-type="string" calcext:value-type="string">
            <text:p>***816.934**</text:p>
          </table:table-cell>
          <table:table-cell table:style-name="ce20" table:formula="of:=UPPER([$Planilha1.C45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1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1])" office:value-type="string" office:string-value="Edvan Barbosa Nogueira " calcext:value-type="string">
            <text:p>Edvan Barbosa Nogueira </text:p>
          </table:table-cell>
          <table:table-cell table:style-name="ce46" office:value-type="string" calcext:value-type="string">
            <text:p>***355.704**</text:p>
          </table:table-cell>
          <table:table-cell table:style-name="ce20" table:formula="of:=UPPER([$Planilha1.C45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2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2])" office:value-type="string" office:string-value="Jean Carlos Fernandes Rosa " calcext:value-type="string">
            <text:p>Jean Carlos Fernandes Rosa </text:p>
          </table:table-cell>
          <table:table-cell table:style-name="ce46" office:value-type="string" calcext:value-type="string">
            <text:p>***030.274**</text:p>
          </table:table-cell>
          <table:table-cell table:style-name="ce20" table:formula="of:=UPPER([$Planilha1.C45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3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3])" office:value-type="string" office:string-value="José Marcio Ferreira Da Silva " calcext:value-type="string">
            <text:p>José Marcio Ferreira Da Silva </text:p>
          </table:table-cell>
          <table:table-cell table:style-name="ce46" office:value-type="string" calcext:value-type="string">
            <text:p>***081.544**</text:p>
          </table:table-cell>
          <table:table-cell table:style-name="ce20" table:formula="of:=UPPER([$Planilha1.C45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4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4])" office:value-type="string" office:string-value="Marcos De Assis Martins " calcext:value-type="string">
            <text:p>Marcos De Assis Martins </text:p>
          </table:table-cell>
          <table:table-cell table:style-name="ce46" office:value-type="string" calcext:value-type="string">
            <text:p>***026.614**</text:p>
          </table:table-cell>
          <table:table-cell table:style-name="ce20" table:formula="of:=UPPER([$Planilha1.C45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5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5])" office:value-type="string" office:string-value="Mario Luiz Gonçalves Júnior" calcext:value-type="string">
            <text:p>Mario Luiz Gonçalves Júnior</text:p>
          </table:table-cell>
          <table:table-cell table:style-name="ce46" office:value-type="string" calcext:value-type="string">
            <text:p>***414.384**</text:p>
          </table:table-cell>
          <table:table-cell table:style-name="ce20" table:formula="of:=UPPER([$Planilha1.C45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2</text:p>
          </table:table-cell>
          <table:table-cell table:style-name="ce27" table:formula="of:=UPPER([$Planilha1.A456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6])" office:value-type="string" office:string-value="Robério Barbosa De Lima" calcext:value-type="string">
            <text:p>Robério Barbosa De Lima</text:p>
          </table:table-cell>
          <table:table-cell table:style-name="ce46" office:value-type="string" calcext:value-type="string">
            <text:p>***665.564**</text:p>
          </table:table-cell>
          <table:table-cell table:style-name="ce20" table:formula="of:=UPPER([$Planilha1.C45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 SR</text:p>
          </table:table-cell>
          <table:table-cell table:style-name="ce70" office:value-type="string" calcext:value-type="string">
            <text:p>3ª SR - 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7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7])" office:value-type="string" office:string-value="Edinaldo Pedro Da Silva " calcext:value-type="string">
            <text:p>Edinaldo Pedro Da Silva </text:p>
          </table:table-cell>
          <table:table-cell table:style-name="ce46" office:value-type="string" calcext:value-type="string">
            <text:p>***751.644**</text:p>
          </table:table-cell>
          <table:table-cell table:style-name="ce20" table:formula="of:=UPPER([$Planilha1.C45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8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8])" office:value-type="string" office:string-value="Fabio Pires Torres " calcext:value-type="string">
            <text:p>Fabio Pires Torres </text:p>
          </table:table-cell>
          <table:table-cell table:style-name="ce46" office:value-type="string" calcext:value-type="string">
            <text:p>***.851.224**</text:p>
          </table:table-cell>
          <table:table-cell table:style-name="ce20" table:formula="of:=UPPER([$Planilha1.C45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59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59])" office:value-type="string" office:string-value="Francisco De Assis Dos Santos" calcext:value-type="string">
            <text:p>Francisco De Assis Dos Santos</text:p>
          </table:table-cell>
          <table:table-cell table:style-name="ce46" office:value-type="string" calcext:value-type="string">
            <text:p>***187.484**</text:p>
          </table:table-cell>
          <table:table-cell table:style-name="ce20" table:formula="of:=UPPER([$Planilha1.C45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0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0])" office:value-type="string" office:string-value="José Neurivan Ramalho Lopes" calcext:value-type="string">
            <text:p>José Neurivan Ramalho Lopes</text:p>
          </table:table-cell>
          <table:table-cell table:style-name="ce46" office:value-type="string" calcext:value-type="string">
            <text:p>***428.044**</text:p>
          </table:table-cell>
          <table:table-cell table:style-name="ce20" table:formula="of:=UPPER([$Planilha1.C46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1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1])" office:value-type="string" office:string-value="José Leandro Nunes Dias" calcext:value-type="string">
            <text:p>José Leandro Nunes Dias</text:p>
          </table:table-cell>
          <table:table-cell table:style-name="ce46" office:value-type="string" calcext:value-type="string">
            <text:p>***251.514**</text:p>
          </table:table-cell>
          <table:table-cell table:style-name="ce20" table:formula="of:=UPPER([$Planilha1.C46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2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2])" office:value-type="string" office:string-value="José Paulo Pereira De Souza" calcext:value-type="string">
            <text:p>José Paulo Pereira De Souza</text:p>
          </table:table-cell>
          <table:table-cell table:style-name="ce46" office:value-type="string" calcext:value-type="string">
            <text:p>***543.194**</text:p>
          </table:table-cell>
          <table:table-cell table:style-name="ce20" table:formula="of:=UPPER([$Planilha1.C46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3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3])" office:value-type="string" office:string-value="Paulo Dias Dos Santos" calcext:value-type="string">
            <text:p>Paulo Dias Dos Santos</text:p>
          </table:table-cell>
          <table:table-cell table:style-name="ce46" office:value-type="string" calcext:value-type="string">
            <text:p>***543414**</text:p>
          </table:table-cell>
          <table:table-cell table:style-name="ce20" table:formula="of:=UPPER([$Planilha1.C46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4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4])" office:value-type="string" office:string-value="Péricles Francisco Da Conceição" calcext:value-type="string">
            <text:p>Péricles Francisco Da Conceição</text:p>
          </table:table-cell>
          <table:table-cell table:style-name="ce46" office:value-type="string" calcext:value-type="string">
            <text:p>***346.954**</text:p>
          </table:table-cell>
          <table:table-cell table:style-name="ce20" table:formula="of:=UPPER([$Planilha1.C46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Centro de Serviços Nilo Coelho - <text:s/>CS-03</text:p>
          </table:table-cell>
          <table:table-cell table:style-name="ce70" office:value-type="string" calcext:value-type="string">
            <text:p><text:s/>Petrolina/P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5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5])" office:value-type="string" office:string-value="Ademilson Ferreira De Souza" calcext:value-type="string">
            <text:p>Ademilson Ferreira De Souza</text:p>
          </table:table-cell>
          <table:table-cell table:style-name="ce46" office:value-type="string" calcext:value-type="string">
            <text:p>***004.844**</text:p>
          </table:table-cell>
          <table:table-cell table:style-name="ce20" table:formula="of:=UPPER([$Planilha1.C46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6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6])" office:value-type="string" office:string-value="Josikley De Souza Rodrigues" calcext:value-type="string">
            <text:p>Josikley De Souza Rodrigues</text:p>
          </table:table-cell>
          <table:table-cell table:style-name="ce46" office:value-type="string" calcext:value-type="string">
            <text:p>***760.544**</text:p>
          </table:table-cell>
          <table:table-cell table:style-name="ce20" table:formula="of:=UPPER([$Planilha1.C46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7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7])" office:value-type="string" office:string-value="Uelton Cecílio De Lima" calcext:value-type="string">
            <text:p>Uelton Cecílio De Lima</text:p>
          </table:table-cell>
          <table:table-cell table:style-name="ce46" office:value-type="string" calcext:value-type="string">
            <text:p>***276.348**</text:p>
          </table:table-cell>
          <table:table-cell table:style-name="ce20" table:formula="of:=UPPER([$Planilha1.C46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8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8])" office:value-type="string" office:string-value="Jailson Dos Santos Souza" calcext:value-type="string">
            <text:p>Jailson Dos Santos Souza</text:p>
          </table:table-cell>
          <table:table-cell table:style-name="ce46" office:value-type="string" calcext:value-type="string">
            <text:p>***295.744**</text:p>
          </table:table-cell>
          <table:table-cell table:style-name="ce20" table:formula="of:=UPPER([$Planilha1.C46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69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69])" office:value-type="string" office:string-value="Josafá Nunes De Souza" calcext:value-type="string">
            <text:p>Josafá Nunes De Souza</text:p>
          </table:table-cell>
          <table:table-cell table:style-name="ce46" office:value-type="string" calcext:value-type="string">
            <text:p>***094.285**</text:p>
          </table:table-cell>
          <table:table-cell table:style-name="ce20" table:formula="of:=UPPER([$Planilha1.C46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ª </text:p>
          </table:table-cell>
          <table:table-cell table:style-name="ce17" office:value-type="string" calcext:value-type="string">
            <text:p>3.279.00/2021</text:p>
          </table:table-cell>
          <table:table-cell table:style-name="ce27" table:formula="of:=UPPER([$Planilha1.A470])" office:value-type="string" office:string-value="PROAÇÃO SEGURANÇA PRIVADA LTDA. - ME." calcext:value-type="string">
            <text:p>PROAÇÃO SEGURANÇA PRIVADA LTDA. - ME.</text:p>
          </table:table-cell>
          <table:table-cell table:style-name="ce33" office:value-type="string" calcext:value-type="string">
            <text:p>19.232.342/0001-65 <text:s text:c="23"/></text:p>
          </table:table-cell>
          <table:table-cell table:style-name="ce41" table:formula="of:=PROPER([$Planilha1.B470])" office:value-type="string" office:string-value="José Batista Dos Santos Nunes" calcext:value-type="string">
            <text:p>José Batista Dos Santos Nunes</text:p>
          </table:table-cell>
          <table:table-cell table:style-name="ce46" office:value-type="string" calcext:value-type="string">
            <text:p>***659.244**</text:p>
          </table:table-cell>
          <table:table-cell table:style-name="ce20" table:formula="of:=UPPER([$Planilha1.C47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3ª/CIB</text:p>
          </table:table-cell>
          <table:table-cell table:style-name="ce70" office:value-type="string" calcext:value-type="string">
            <text:p>3ª SR - Petrolina/PE (Est. de Piscicultura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1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1])" office:value-type="string" office:string-value="Antônio Leôncio Guedes" calcext:value-type="string">
            <text:p>Antônio Leôncio Guedes</text:p>
          </table:table-cell>
          <table:table-cell table:style-name="ce46" office:value-type="string" calcext:value-type="string">
            <text:p>***.966.285-**</text:p>
          </table:table-cell>
          <table:table-cell table:style-name="ce20" table:formula="of:=UPPER([$Planilha1.C471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2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2])" office:value-type="string" office:string-value="Carlos Alberto Dos Santos" calcext:value-type="string">
            <text:p>Carlos Alberto Dos Santos</text:p>
          </table:table-cell>
          <table:table-cell table:style-name="ce46" office:value-type="string" calcext:value-type="string">
            <text:p>***.066.035-**</text:p>
          </table:table-cell>
          <table:table-cell table:style-name="ce20" table:formula="of:=UPPER([$Planilha1.C472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3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3])" office:value-type="string" office:string-value="Debora Martins Da Silva" calcext:value-type="string">
            <text:p>Debora Martins Da Silva</text:p>
          </table:table-cell>
          <table:table-cell table:style-name="ce46" office:value-type="string" calcext:value-type="string">
            <text:p>***.658.865-**</text:p>
          </table:table-cell>
          <table:table-cell table:style-name="ce20" table:formula="of:=UPPER([$Planilha1.C473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4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4])" office:value-type="string" office:string-value="Erivan Ferro Da Conceição" calcext:value-type="string">
            <text:p>Erivan Ferro Da Conceição</text:p>
          </table:table-cell>
          <table:table-cell table:style-name="ce46" office:value-type="string" calcext:value-type="string">
            <text:p>***.328.914-**</text:p>
          </table:table-cell>
          <table:table-cell table:style-name="ce20" table:formula="of:=UPPER([$Planilha1.C474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5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5])" office:value-type="string" office:string-value="Geferson Joaquim Santos" calcext:value-type="string">
            <text:p>Geferson Joaquim Santos</text:p>
          </table:table-cell>
          <table:table-cell table:style-name="ce46" office:value-type="string" calcext:value-type="string">
            <text:p>***.035.985-**</text:p>
          </table:table-cell>
          <table:table-cell table:style-name="ce20" table:formula="of:=UPPER([$Planilha1.C475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6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6])" office:value-type="string" office:string-value="Rafael Henrique Menezes Santos" calcext:value-type="string">
            <text:p>Rafael Henrique Menezes Santos</text:p>
          </table:table-cell>
          <table:table-cell table:style-name="ce46" office:value-type="string" calcext:value-type="string">
            <text:p>***.285.285-**</text:p>
          </table:table-cell>
          <table:table-cell table:style-name="ce20" table:formula="of:=UPPER([$Planilha1.C476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7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7])" office:value-type="string" office:string-value="Ronnivan Ferreira Santos" calcext:value-type="string">
            <text:p>Ronnivan Ferreira Santos</text:p>
          </table:table-cell>
          <table:table-cell table:style-name="ce46" office:value-type="string" calcext:value-type="string">
            <text:p>***.308.625-**</text:p>
          </table:table-cell>
          <table:table-cell table:style-name="ce20" table:formula="of:=UPPER([$Planilha1.C477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54.00/2021</text:p>
          </table:table-cell>
          <table:table-cell table:style-name="ce27" table:formula="of:=UPPER([$Planilha1.A478])" office:value-type="string" office:string-value="MASTER SERVIÇOS PREPARAÇÃO DE DOCUMENTOS LTDA " calcext:value-type="string">
            <text:p>MASTER SERVIÇOS PREPARAÇÃO DE DOCUMENTOS LTDA </text:p>
          </table:table-cell>
          <table:table-cell table:style-name="ce33" office:value-type="string" calcext:value-type="string">
            <text:p>17.523.081/0001-07</text:p>
          </table:table-cell>
          <table:table-cell table:style-name="ce41" table:formula="of:=PROPER([$Planilha1.B478])" office:value-type="string" office:string-value="Wilian Gonçalves Freire" calcext:value-type="string">
            <text:p>Wilian Gonçalves Freire</text:p>
          </table:table-cell>
          <table:table-cell table:style-name="ce46" office:value-type="string" calcext:value-type="string">
            <text:p>***.392.245-**</text:p>
          </table:table-cell>
          <table:table-cell table:style-name="ce20" table:formula="of:=UPPER([$Planilha1.C478])" office:value-type="string" office:string-value="AUXILIAR DE JARDINAGEM" calcext:value-type="string">
            <text:p>AUXILIAR DE JARDINAGEM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79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79])" office:value-type="string" office:string-value="Bruna Dos Santos Farias" calcext:value-type="string">
            <text:p>Bruna Dos Santos Farias</text:p>
          </table:table-cell>
          <table:table-cell table:style-name="ce46" office:value-type="string" calcext:value-type="string">
            <text:p>***.073.735-**</text:p>
          </table:table-cell>
          <table:table-cell table:style-name="ce20" table:formula="of:=UPPER([$Planilha1.C479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0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0])" office:value-type="string" office:string-value="Crisleide Bispo Dos Santos" calcext:value-type="string">
            <text:p>Crisleide Bispo Dos Santos</text:p>
          </table:table-cell>
          <table:table-cell table:style-name="ce46" office:value-type="string" calcext:value-type="string">
            <text:p>***.613.375-**</text:p>
          </table:table-cell>
          <table:table-cell table:style-name="ce20" table:formula="of:=UPPER([$Planilha1.C480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1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1])" office:value-type="string" office:string-value="Eduardo Dos Santos" calcext:value-type="string">
            <text:p>Eduardo Dos Santos</text:p>
          </table:table-cell>
          <table:table-cell table:style-name="ce46" office:value-type="string" calcext:value-type="string">
            <text:p>***.170.795-**</text:p>
          </table:table-cell>
          <table:table-cell table:style-name="ce20" table:formula="of:=UPPER([$Planilha1.C481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2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2])" office:value-type="string" office:string-value="Maria Cicera Farias De Amorim" calcext:value-type="string">
            <text:p>Maria Cicera Farias De Amorim</text:p>
          </table:table-cell>
          <table:table-cell table:style-name="ce46" office:value-type="string" calcext:value-type="string">
            <text:p>***.510.175-**</text:p>
          </table:table-cell>
          <table:table-cell table:style-name="ce20" table:formula="of:=UPPER([$Planilha1.C482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3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3])" office:value-type="string" office:string-value="Valtemberg Dos Santos" calcext:value-type="string">
            <text:p>Valtemberg Dos Santos</text:p>
          </table:table-cell>
          <table:table-cell table:style-name="ce46" office:value-type="string" calcext:value-type="string">
            <text:p>***.534.415-**</text:p>
          </table:table-cell>
          <table:table-cell table:style-name="ce20" table:formula="of:=UPPER([$Planilha1.C483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4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4])" office:value-type="string" office:string-value="Claudeci Dos Santos Niculau" calcext:value-type="string">
            <text:p>Claudeci Dos Santos Niculau</text:p>
          </table:table-cell>
          <table:table-cell table:style-name="ce46" office:value-type="string" calcext:value-type="string">
            <text:p>***.710.355-**</text:p>
          </table:table-cell>
          <table:table-cell table:style-name="ce20" table:formula="of:=UPPER([$Planilha1.C484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5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5])" office:value-type="string" office:string-value="Reginaldo De Jesus Almeida" calcext:value-type="string">
            <text:p>Reginaldo De Jesus Almeida</text:p>
          </table:table-cell>
          <table:table-cell table:style-name="ce46" office:value-type="string" calcext:value-type="string">
            <text:p>***.334.165-**</text:p>
          </table:table-cell>
          <table:table-cell table:style-name="ce20" table:formula="of:=UPPER([$Planilha1.C485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6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6])" office:value-type="string" office:string-value="Edivaldo Pereira Da Silva" calcext:value-type="string">
            <text:p>Edivaldo Pereira Da Silva</text:p>
          </table:table-cell>
          <table:table-cell table:style-name="ce46" office:value-type="string" calcext:value-type="string">
            <text:p>***.474.255-**</text:p>
          </table:table-cell>
          <table:table-cell table:style-name="ce20" table:formula="of:=UPPER([$Planilha1.C486])" office:value-type="string" office:string-value="OPERACIONAL" calcext:value-type="string">
            <text:p>OPERACIONAL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7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7])" office:value-type="string" office:string-value="Jemisson Farias Santos" calcext:value-type="string">
            <text:p>Jemisson Farias Santos</text:p>
          </table:table-cell>
          <table:table-cell table:style-name="ce46" office:value-type="string" calcext:value-type="string">
            <text:p>***.573.625-**</text:p>
          </table:table-cell>
          <table:table-cell table:style-name="ce20" table:formula="of:=UPPER([$Planilha1.C487])" office:value-type="string" office:string-value="OPERACIONAL" calcext:value-type="string">
            <text:p>OPERACIONAL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8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8])" office:value-type="string" office:string-value="Maria Milena Pereira Da Silva" calcext:value-type="string">
            <text:p>Maria Milena Pereira Da Silva</text:p>
          </table:table-cell>
          <table:table-cell table:style-name="ce46" office:value-type="string" calcext:value-type="string">
            <text:p>***.510.175-**</text:p>
          </table:table-cell>
          <table:table-cell table:style-name="ce20" table:formula="of:=UPPER([$Planilha1.C488])" office:value-type="string" office:string-value="RECEPSIONISTA" calcext:value-type="string">
            <text:p>RECEPSIONIST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89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89])" office:value-type="string" office:string-value="Rayane Barbosa Ferreira" calcext:value-type="string">
            <text:p>Rayane Barbosa Ferreira</text:p>
          </table:table-cell>
          <table:table-cell table:style-name="ce46" office:value-type="string" calcext:value-type="string">
            <text:p>***.204.855-**</text:p>
          </table:table-cell>
          <table:table-cell table:style-name="ce20" table:formula="of:=UPPER([$Planilha1.C489])" office:value-type="string" office:string-value="RECEPSIONISTA" calcext:value-type="string">
            <text:p>RECEPSIONIST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90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90])" office:value-type="string" office:string-value="Anderson Lopes Silva" calcext:value-type="string">
            <text:p>Anderson Lopes Silva</text:p>
          </table:table-cell>
          <table:table-cell table:style-name="ce46" office:value-type="string" calcext:value-type="string">
            <text:p>***.493.624-**</text:p>
          </table:table-cell>
          <table:table-cell table:style-name="ce20" table:formula="of:=UPPER([$Planilha1.C490])" office:value-type="string" office:string-value="SUPERVISOR" calcext:value-type="string">
            <text:p>SUPERVISOR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27.00/2021</text:p>
          </table:table-cell>
          <table:table-cell table:style-name="ce27" table:formula="of:=UPPER([$Planilha1.A491])" office:value-type="string" office:string-value="PS  SERVIÇOS DE LIMPEZA LTDA - ME" calcext:value-type="string">
            <text:p>PS <text:s/>SERVIÇOS DE LIMPEZA LTDA - ME</text:p>
          </table:table-cell>
          <table:table-cell table:style-name="ce33" office:value-type="string" calcext:value-type="string">
            <text:p>18.804.276/0001-98</text:p>
          </table:table-cell>
          <table:table-cell table:style-name="ce41" table:formula="of:=PROPER([$Planilha1.B491])" office:value-type="string" office:string-value="Sirlanio Dos Santos" calcext:value-type="string">
            <text:p>Sirlanio Dos Santos</text:p>
          </table:table-cell>
          <table:table-cell table:style-name="ce46" office:value-type="string" calcext:value-type="string">
            <text:p>***.146.685-**</text:p>
          </table:table-cell>
          <table:table-cell table:style-name="ce20" table:formula="of:=UPPER([$Planilha1.C491])" office:value-type="string" office:string-value="TÉCNICO EM REFRIGERAÇÃO" calcext:value-type="string">
            <text:p>TÉCNICO EM REFRIGERAÇÃ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15.00/2021</text:p>
          </table:table-cell>
          <table:table-cell table:style-name="ce27" table:formula="of:=UPPER([$Planilha1.A492])" office:value-type="string" office:string-value="CRISERV COMERCIO, SERVICOS E REPRESENTACOES" calcext:value-type="string">
            <text:p>CRISERV COMERCIO, SERVICOS E REPRESENTACOES</text:p>
          </table:table-cell>
          <table:table-cell table:style-name="ce33" office:value-type="string" calcext:value-type="string">
            <text:p>03.727.819/0001-43</text:p>
          </table:table-cell>
          <table:table-cell table:style-name="ce41" table:formula="of:=PROPER([$Planilha1.B492])" office:value-type="string" office:string-value="Adriano Oliveira Pereira" calcext:value-type="string">
            <text:p>Adriano Oliveira Pereira</text:p>
          </table:table-cell>
          <table:table-cell table:style-name="ce46" office:value-type="string" calcext:value-type="string">
            <text:p>***.277.425-**</text:p>
          </table:table-cell>
          <table:table-cell table:style-name="ce20" table:formula="of:=UPPER([$Planilha1.C492])" office:value-type="string" office:string-value="ASSISTENTE DE CONDUÇÃO" calcext:value-type="string">
            <text:p>ASSISTENTE DE CONDUÇÃ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15.00/2021</text:p>
          </table:table-cell>
          <table:table-cell table:style-name="ce27" table:formula="of:=UPPER([$Planilha1.A493])" office:value-type="string" office:string-value="CRISERV COMERCIO, SERVICOS E REPRESENTACOES" calcext:value-type="string">
            <text:p>CRISERV COMERCIO, SERVICOS E REPRESENTACOES</text:p>
          </table:table-cell>
          <table:table-cell table:style-name="ce33" office:value-type="string" calcext:value-type="string">
            <text:p>03.727.819/0001-43</text:p>
          </table:table-cell>
          <table:table-cell table:style-name="ce41" table:formula="of:=PROPER([$Planilha1.B493])" office:value-type="string" office:string-value="Douglas Ramos Dos Santos" calcext:value-type="string">
            <text:p>Douglas Ramos Dos Santos</text:p>
          </table:table-cell>
          <table:table-cell table:style-name="ce46" office:value-type="string" calcext:value-type="string">
            <text:p>***.418.685-**</text:p>
          </table:table-cell>
          <table:table-cell table:style-name="ce20" table:formula="of:=UPPER([$Planilha1.C493])" office:value-type="string" office:string-value="ASSISTENTE DE CONDUÇÃO" calcext:value-type="string">
            <text:p>ASSISTENTE DE CONDUÇÃ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115.00/2021</text:p>
          </table:table-cell>
          <table:table-cell table:style-name="ce27" table:formula="of:=UPPER([$Planilha1.A494])" office:value-type="string" office:string-value="CRISERV COMERCIO, SERVICOS E REPRESENTACOES" calcext:value-type="string">
            <text:p>CRISERV COMERCIO, SERVICOS E REPRESENTACOES</text:p>
          </table:table-cell>
          <table:table-cell table:style-name="ce33" office:value-type="string" calcext:value-type="string">
            <text:p>03.727.819/0001-43</text:p>
          </table:table-cell>
          <table:table-cell table:style-name="ce41" table:formula="of:=PROPER([$Planilha1.B494])" office:value-type="string" office:string-value="Ricardo Gonçalves De Freitas" calcext:value-type="string">
            <text:p>Ricardo Gonçalves De Freitas</text:p>
          </table:table-cell>
          <table:table-cell table:style-name="ce46" office:value-type="string" calcext:value-type="string">
            <text:p>***.700.755-**</text:p>
          </table:table-cell>
          <table:table-cell table:style-name="ce20" table:formula="of:=UPPER([$Planilha1.C494])" office:value-type="string" office:string-value="ASSISTENTE DE CONDUÇÃO" calcext:value-type="string">
            <text:p>ASSISTENTE DE CONDUÇÃO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495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495])" office:value-type="string" office:string-value="Edinho Santos De Oliveira" calcext:value-type="string">
            <text:p>Edinho Santos De Oliveira</text:p>
          </table:table-cell>
          <table:table-cell table:style-name="ce46" office:value-type="string" calcext:value-type="string">
            <text:p>***.841.955-**</text:p>
          </table:table-cell>
          <table:table-cell table:style-name="ce20" table:formula="of:=UPPER([$Planilha1.C49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496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496])" office:value-type="string" office:string-value="Eduardo Douglas Dos Santos" calcext:value-type="string">
            <text:p>Eduardo Douglas Dos Santos</text:p>
          </table:table-cell>
          <table:table-cell table:style-name="ce46" office:value-type="string" calcext:value-type="string">
            <text:p>***.170.374-**</text:p>
          </table:table-cell>
          <table:table-cell table:style-name="ce20" table:formula="of:=UPPER([$Planilha1.C49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497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497])" office:value-type="string" office:string-value="Jamisson Balbino Dos Santos" calcext:value-type="string">
            <text:p>Jamisson Balbino Dos Santos</text:p>
          </table:table-cell>
          <table:table-cell table:style-name="ce46" office:value-type="string" calcext:value-type="string">
            <text:p>***.270.295-**</text:p>
          </table:table-cell>
          <table:table-cell table:style-name="ce20" table:formula="of:=UPPER([$Planilha1.C49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498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498])" office:value-type="string" office:string-value="José Félix Santos" calcext:value-type="string">
            <text:p>José Félix Santos</text:p>
          </table:table-cell>
          <table:table-cell table:style-name="ce46" office:value-type="string" calcext:value-type="string">
            <text:p>***.356.605-**</text:p>
          </table:table-cell>
          <table:table-cell table:style-name="ce20" table:formula="of:=UPPER([$Planilha1.C49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499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499])" office:value-type="string" office:string-value="José Wellington Alves De Oliveira" calcext:value-type="string">
            <text:p>José Wellington Alves De Oliveira</text:p>
          </table:table-cell>
          <table:table-cell table:style-name="ce46" office:value-type="string" calcext:value-type="string">
            <text:p>***.309.155-**</text:p>
          </table:table-cell>
          <table:table-cell table:style-name="ce20" table:formula="of:=UPPER([$Planilha1.C49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0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0])" office:value-type="string" office:string-value="Yago Rollemberg Soares" calcext:value-type="string">
            <text:p>Yago Rollemberg Soares</text:p>
          </table:table-cell>
          <table:table-cell table:style-name="ce46" office:value-type="string" calcext:value-type="string">
            <text:p>***.686.685-**</text:p>
          </table:table-cell>
          <table:table-cell table:style-name="ce20" table:formula="of:=UPPER([$Planilha1.C50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1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1])" office:value-type="string" office:string-value="Givanildo Santos De Menezes Gomes" calcext:value-type="string">
            <text:p>Givanildo Santos De Menezes Gomes</text:p>
          </table:table-cell>
          <table:table-cell table:style-name="ce46" office:value-type="string" calcext:value-type="string">
            <text:p>***.746.335-**</text:p>
          </table:table-cell>
          <table:table-cell table:style-name="ce20" table:formula="of:=UPPER([$Planilha1.C50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Distrito de Irrigação Cotinguiba/Pindoba (Baixo São Francisc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2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2])" office:value-type="string" office:string-value="Jailton Gomes Dos Santos" calcext:value-type="string">
            <text:p>Jailton Gomes Dos Santos</text:p>
          </table:table-cell>
          <table:table-cell table:style-name="ce46" office:value-type="string" calcext:value-type="string">
            <text:p>***.715.795-**</text:p>
          </table:table-cell>
          <table:table-cell table:style-name="ce20" table:formula="of:=UPPER([$Planilha1.C50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Distrito de Irrigação Cotinguiba/Pindoba (Baixo São Francisco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3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3])" office:value-type="string" office:string-value="Michel Platinir Reis Da Silva" calcext:value-type="string">
            <text:p>Michel Platinir Reis Da Silva</text:p>
          </table:table-cell>
          <table:table-cell table:style-name="ce46" office:value-type="string" calcext:value-type="string">
            <text:p>***.230.335-**</text:p>
          </table:table-cell>
          <table:table-cell table:style-name="ce20" table:formula="of:=UPPER([$Planilha1.C50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Associação dos Produtores do Perímetro Irrigado Betume - Neópolis 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4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4])" office:value-type="string" office:string-value="Rogerio Alcantara Alves Santos" calcext:value-type="string">
            <text:p>Rogerio Alcantara Alves Santos</text:p>
          </table:table-cell>
          <table:table-cell table:style-name="ce46" office:value-type="string" calcext:value-type="string">
            <text:p>***.741.355-**</text:p>
          </table:table-cell>
          <table:table-cell table:style-name="ce20" table:formula="of:=UPPER([$Planilha1.C50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Associação dos Produtores do Perímetro Irrigado Betume - Neópolis 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5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5])" office:value-type="string" office:string-value="Heverton Feitosa Dos Santos" calcext:value-type="string">
            <text:p>Heverton Feitosa Dos Santos</text:p>
          </table:table-cell>
          <table:table-cell table:style-name="ce46" office:value-type="string" calcext:value-type="string">
            <text:p>***.442.715-**</text:p>
          </table:table-cell>
          <table:table-cell table:style-name="ce20" table:formula="of:=UPPER([$Planilha1.C50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6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6])" office:value-type="string" office:string-value="Joao Dos Santos" calcext:value-type="string">
            <text:p>Joao Dos Santos</text:p>
          </table:table-cell>
          <table:table-cell table:style-name="ce46" office:value-type="string" calcext:value-type="string">
            <text:p>***.128.015-**</text:p>
          </table:table-cell>
          <table:table-cell table:style-name="ce20" table:formula="of:=UPPER([$Planilha1.C50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7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7])" office:value-type="string" office:string-value="Jose Antonio Da Silva" calcext:value-type="string">
            <text:p>Jose Antonio Da Silva</text:p>
          </table:table-cell>
          <table:table-cell table:style-name="ce46" office:value-type="string" calcext:value-type="string">
            <text:p>***.342.445-**</text:p>
          </table:table-cell>
          <table:table-cell table:style-name="ce20" table:formula="of:=UPPER([$Planilha1.C50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8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8])" office:value-type="string" office:string-value="Jose Diogo Da Silva" calcext:value-type="string">
            <text:p>Jose Diogo Da Silva</text:p>
          </table:table-cell>
          <table:table-cell table:style-name="ce46" office:value-type="string" calcext:value-type="string">
            <text:p>***.024.775-**</text:p>
          </table:table-cell>
          <table:table-cell table:style-name="ce20" table:formula="of:=UPPER([$Planilha1.C50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09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09])" office:value-type="string" office:string-value="Julio Cesar Ferro" calcext:value-type="string">
            <text:p>Julio Cesar Ferro</text:p>
          </table:table-cell>
          <table:table-cell table:style-name="ce46" office:value-type="string" calcext:value-type="string">
            <text:p>***.705.003-**</text:p>
          </table:table-cell>
          <table:table-cell table:style-name="ce20" table:formula="of:=UPPER([$Planilha1.C50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0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0])" office:value-type="string" office:string-value="Lauro Abilio De A Junior" calcext:value-type="string">
            <text:p>Lauro Abilio De A Junior</text:p>
          </table:table-cell>
          <table:table-cell table:style-name="ce46" office:value-type="string" calcext:value-type="string">
            <text:p>***.380.185-**</text:p>
          </table:table-cell>
          <table:table-cell table:style-name="ce20" table:formula="of:=UPPER([$Planilha1.C51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1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1])" office:value-type="string" office:string-value="Marcos Aurelio S Ferro" calcext:value-type="string">
            <text:p>Marcos Aurelio S Ferro</text:p>
          </table:table-cell>
          <table:table-cell table:style-name="ce46" office:value-type="string" calcext:value-type="string">
            <text:p>***.195.955-**</text:p>
          </table:table-cell>
          <table:table-cell table:style-name="ce20" table:formula="of:=UPPER([$Planilha1.C51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2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2])" office:value-type="string" office:string-value="Murilo Cesar Goes Ribeir" calcext:value-type="string">
            <text:p>Murilo Cesar Goes Ribeir</text:p>
          </table:table-cell>
          <table:table-cell table:style-name="ce46" office:value-type="string" calcext:value-type="string">
            <text:p>***.499.675-**</text:p>
          </table:table-cell>
          <table:table-cell table:style-name="ce20" table:formula="of:=UPPER([$Planilha1.C51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SR </text:p>
          </table:table-cell>
          <table:table-cell table:style-name="ce72" office:value-type="string" calcext:value-type="string">
            <text:p>Propriá/SE (Complexo de São Vicente)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3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3])" office:value-type="string" office:string-value="Allifi Santos De Almeida" calcext:value-type="string">
            <text:p>Allifi Santos De Almeida</text:p>
          </table:table-cell>
          <table:table-cell table:style-name="ce46" office:value-type="string" calcext:value-type="string">
            <text:p>***.082.335-**</text:p>
          </table:table-cell>
          <table:table-cell table:style-name="ce20" table:formula="of:=UPPER([$Planilha1.C51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4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4])" office:value-type="string" office:string-value="Carlos Alberto Bezerra Fernandes" calcext:value-type="string">
            <text:p>Carlos Alberto Bezerra Fernandes</text:p>
          </table:table-cell>
          <table:table-cell table:style-name="ce46" office:value-type="string" calcext:value-type="string">
            <text:p>***.587.575-**</text:p>
          </table:table-cell>
          <table:table-cell table:style-name="ce20" table:formula="of:=UPPER([$Planilha1.C51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5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5])" office:value-type="string" office:string-value="Evandro Ferreira Santos" calcext:value-type="string">
            <text:p>Evandro Ferreira Santos</text:p>
          </table:table-cell>
          <table:table-cell table:style-name="ce46" office:value-type="string" calcext:value-type="string">
            <text:p>***.238.505-**</text:p>
          </table:table-cell>
          <table:table-cell table:style-name="ce20" table:formula="of:=UPPER([$Planilha1.C51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6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6])" office:value-type="string" office:string-value="Jose Francisco Da Silva" calcext:value-type="string">
            <text:p>Jose Francisco Da Silva</text:p>
          </table:table-cell>
          <table:table-cell table:style-name="ce46" office:value-type="string" calcext:value-type="string">
            <text:p>***.893.015-**</text:p>
          </table:table-cell>
          <table:table-cell table:style-name="ce20" table:formula="of:=UPPER([$Planilha1.C51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7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7])" office:value-type="string" office:string-value="Marcio Bezerra Da Silva" calcext:value-type="string">
            <text:p>Marcio Bezerra Da Silva</text:p>
          </table:table-cell>
          <table:table-cell table:style-name="ce46" office:value-type="string" calcext:value-type="string">
            <text:p>***.441.405-**</text:p>
          </table:table-cell>
          <table:table-cell table:style-name="ce20" table:formula="of:=UPPER([$Planilha1.C51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8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8])" office:value-type="string" office:string-value="Rosivan R Dos Santos" calcext:value-type="string">
            <text:p>Rosivan R Dos Santos</text:p>
          </table:table-cell>
          <table:table-cell table:style-name="ce46" office:value-type="string" calcext:value-type="string">
            <text:p>***.457.765-**</text:p>
          </table:table-cell>
          <table:table-cell table:style-name="ce20" table:formula="of:=UPPER([$Planilha1.C51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53.00/2022</text:p>
          </table:table-cell>
          <table:table-cell table:style-name="ce27" table:formula="of:=UPPER([$Planilha1.A519])" office:value-type="string" office:string-value="SCOLTT SEGURANÇA DE VALORES LTDA" calcext:value-type="string">
            <text:p>SCOLTT SEGURANÇA DE VALORES LTDA</text:p>
          </table:table-cell>
          <table:table-cell table:style-name="ce33" office:value-type="string" calcext:value-type="string">
            <text:p>11.866.801/0002-31</text:p>
          </table:table-cell>
          <table:table-cell table:style-name="ce41" table:formula="of:=PROPER([$Planilha1.B519])" office:value-type="string" office:string-value="Sandro Santos Menezes" calcext:value-type="string">
            <text:p>Sandro Santos Menezes</text:p>
          </table:table-cell>
          <table:table-cell table:style-name="ce46" office:value-type="string" calcext:value-type="string">
            <text:p>***.609.705-**</text:p>
          </table:table-cell>
          <table:table-cell table:style-name="ce20" table:formula="of:=UPPER([$Planilha1.C51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4ª/CIB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28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28])" office:value-type="string" office:string-value="Aleilson Bezerra Da Silva " calcext:value-type="string">
            <text:p>Aleilson Bezerra Da Silva </text:p>
          </table:table-cell>
          <table:table-cell table:style-name="ce46" office:value-type="string" calcext:value-type="string">
            <text:p>***.294.521-**</text:p>
          </table:table-cell>
          <table:table-cell table:style-name="ce20" table:formula="of:=UPPER([$Planilha1.C528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29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29])" office:value-type="string" office:string-value="Ana Rita Gomes Sales" calcext:value-type="string">
            <text:p>Ana Rita Gomes Sales</text:p>
          </table:table-cell>
          <table:table-cell table:style-name="ce46" office:value-type="string" calcext:value-type="string">
            <text:p>***.151.575-**</text:p>
          </table:table-cell>
          <table:table-cell table:style-name="ce20" table:formula="of:=UPPER([$Planilha1.C529])" office:value-type="string" office:string-value="DESENHISTA TÉCNICO (CADISTA) " calcext:value-type="string">
            <text:p>DESENHISTA TÉCNICO (CADISTA)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0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0])" office:value-type="string" office:string-value="Carlos Henrique Gomes Celestino" calcext:value-type="string">
            <text:p>Carlos Henrique Gomes Celestino</text:p>
          </table:table-cell>
          <table:table-cell table:style-name="ce46" office:value-type="string" calcext:value-type="string">
            <text:p>***.397.485-**</text:p>
          </table:table-cell>
          <table:table-cell table:style-name="ce20" table:formula="of:=UPPER([$Planilha1.C530])" office:value-type="string" office:string-value="OPERADOR DE ADUTORA" calcext:value-type="string">
            <text:p>OPERADOR DE ADUTORA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1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1])" office:value-type="string" office:string-value="Cristina Silva De Jesus " calcext:value-type="string">
            <text:p>Cristina Silva De Jesus </text:p>
          </table:table-cell>
          <table:table-cell table:style-name="ce46" office:value-type="string" calcext:value-type="string">
            <text:p>***.020.055-**</text:p>
          </table:table-cell>
          <table:table-cell table:style-name="ce20" table:formula="of:=UPPER([$Planilha1.C531])" office:value-type="string" office:string-value="AJUDANTE COMUM " calcext:value-type="string">
            <text:p>AJUDANTE COMUM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2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2])" office:value-type="string" office:string-value="Ednes Da Silva" calcext:value-type="string">
            <text:p>Ednes Da Silva</text:p>
          </table:table-cell>
          <table:table-cell table:style-name="ce46" office:value-type="string" calcext:value-type="string">
            <text:p>***.200.065-**</text:p>
          </table:table-cell>
          <table:table-cell table:style-name="ce20" table:formula="of:=UPPER([$Planilha1.C532])" office:value-type="string" office:string-value="VIGIA" calcext:value-type="string">
            <text:p>VIGIA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3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3])" office:value-type="string" office:string-value="Efraim Alves Dos Santos" calcext:value-type="string">
            <text:p>Efraim Alves Dos Santos</text:p>
          </table:table-cell>
          <table:table-cell table:style-name="ce46" office:value-type="string" calcext:value-type="string">
            <text:p>***.442.194-**</text:p>
          </table:table-cell>
          <table:table-cell table:style-name="ce20" table:formula="of:=UPPER([$Planilha1.C533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4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4])" office:value-type="string" office:string-value="Flávia Conceição Dinisia Resende" calcext:value-type="string">
            <text:p>Flávia Conceição Dinisia Resende</text:p>
          </table:table-cell>
          <table:table-cell table:style-name="ce46" office:value-type="string" calcext:value-type="string">
            <text:p>***.147.165-**</text:p>
          </table:table-cell>
          <table:table-cell table:style-name="ce20" table:formula="of:=UPPER([$Planilha1.C534])" office:value-type="string" office:string-value="ASSISTENTE SOCIAL " calcext:value-type="string">
            <text:p>ASSISTENTE SOCIAL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5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5])" office:value-type="string" office:string-value="Gracindo Dos Santos Gomes " calcext:value-type="string">
            <text:p>Gracindo Dos Santos Gomes </text:p>
          </table:table-cell>
          <table:table-cell table:style-name="ce46" office:value-type="string" calcext:value-type="string">
            <text:p>***.754.045-**</text:p>
          </table:table-cell>
          <table:table-cell table:style-name="ce20" table:formula="of:=UPPER([$Planilha1.C535])" office:value-type="string" office:string-value="ELETRICISTA " calcext:value-type="string">
            <text:p>ELETRICIST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6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6])" office:value-type="string" office:string-value="Irandir Silva De Jesus" calcext:value-type="string">
            <text:p>Irandir Silva De Jesus</text:p>
          </table:table-cell>
          <table:table-cell table:style-name="ce46" office:value-type="string" calcext:value-type="string">
            <text:p>***.058.245-**</text:p>
          </table:table-cell>
          <table:table-cell table:style-name="ce20" table:formula="of:=UPPER([$Planilha1.C536])" office:value-type="string" office:string-value="TÉCNICO AGRÍCOLA " calcext:value-type="string">
            <text:p>TÉCNICO AGRÍCOL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7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7])" office:value-type="string" office:string-value="Ismael Dias Da Silva" calcext:value-type="string">
            <text:p>Ismael Dias Da Silva</text:p>
          </table:table-cell>
          <table:table-cell table:style-name="ce46" office:value-type="string" calcext:value-type="string">
            <text:p>***.536.195-**</text:p>
          </table:table-cell>
          <table:table-cell table:style-name="ce20" table:formula="of:=UPPER([$Planilha1.C537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8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8])" office:value-type="string" office:string-value="Jaildo Gomes De Resende " calcext:value-type="string">
            <text:p>Jaildo Gomes De Resende </text:p>
          </table:table-cell>
          <table:table-cell table:style-name="ce46" office:value-type="string" calcext:value-type="string">
            <text:p>***.170.105-**</text:p>
          </table:table-cell>
          <table:table-cell table:style-name="ce20" table:formula="of:=UPPER([$Planilha1.C538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39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39])" office:value-type="string" office:string-value="José Avelange Santos" calcext:value-type="string">
            <text:p>José Avelange Santos</text:p>
          </table:table-cell>
          <table:table-cell table:style-name="ce46" office:value-type="string" calcext:value-type="string">
            <text:p>***.411.135-**</text:p>
          </table:table-cell>
          <table:table-cell table:style-name="ce20" table:formula="of:=UPPER([$Planilha1.C539])" office:value-type="string" office:string-value="TÉCNICO AGRÍCOLA " calcext:value-type="string">
            <text:p>TÉCNICO AGRÍCOL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0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0])" office:value-type="string" office:string-value="José Ferreira Neres " calcext:value-type="string">
            <text:p>José Ferreira Neres </text:p>
          </table:table-cell>
          <table:table-cell table:style-name="ce46" office:value-type="string" calcext:value-type="string">
            <text:p>***.725.195-**</text:p>
          </table:table-cell>
          <table:table-cell table:style-name="ce20" table:formula="of:=UPPER([$Planilha1.C540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1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1])" office:value-type="string" office:string-value="José Jozivaldo De Sá" calcext:value-type="string">
            <text:p>José Jozivaldo De Sá</text:p>
          </table:table-cell>
          <table:table-cell table:style-name="ce46" office:value-type="string" calcext:value-type="string">
            <text:p>***.117.135-**</text:p>
          </table:table-cell>
          <table:table-cell table:style-name="ce20" table:formula="of:=UPPER([$Planilha1.C541])" office:value-type="string" office:string-value="BOMBEIRO DE ELEVATÓRIA " calcext:value-type="string">
            <text:p>BOMBEIRO DE ELEVATÓRI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2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2])" office:value-type="string" office:string-value="José Severino Filho" calcext:value-type="string">
            <text:p>José Severino Filho</text:p>
          </table:table-cell>
          <table:table-cell table:style-name="ce46" office:value-type="string" calcext:value-type="string">
            <text:p>***.287.205-**</text:p>
          </table:table-cell>
          <table:table-cell table:style-name="ce20" table:formula="of:=UPPER([$Planilha1.C542])" office:value-type="string" office:string-value="VIGIA" calcext:value-type="string">
            <text:p>VIGIA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3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3])" office:value-type="string" office:string-value="Lucas Dias Menezes " calcext:value-type="string">
            <text:p>Lucas Dias Menezes </text:p>
          </table:table-cell>
          <table:table-cell table:style-name="ce46" office:value-type="string" calcext:value-type="string">
            <text:p>***.413.305-**</text:p>
          </table:table-cell>
          <table:table-cell table:style-name="ce20" table:formula="of:=UPPER([$Planilha1.C543])" office:value-type="string" office:string-value="TÉCNICO AGRÍCOLA " calcext:value-type="string">
            <text:p>TÉCNICO AGRÍCOL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4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4])" office:value-type="string" office:string-value="Luiz Fernando Meneses Cruz" calcext:value-type="string">
            <text:p>Luiz Fernando Meneses Cruz</text:p>
          </table:table-cell>
          <table:table-cell table:style-name="ce46" office:value-type="string" calcext:value-type="string">
            <text:p>***.253.955-**</text:p>
          </table:table-cell>
          <table:table-cell table:style-name="ce20" table:formula="of:=UPPER([$Planilha1.C544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5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5])" office:value-type="string" office:string-value="Luiz Marcos Oliveira De Jesus" calcext:value-type="string">
            <text:p>Luiz Marcos Oliveira De Jesus</text:p>
          </table:table-cell>
          <table:table-cell table:style-name="ce46" office:value-type="string" calcext:value-type="string">
            <text:p>***.943.335-**</text:p>
          </table:table-cell>
          <table:table-cell table:style-name="ce20" table:formula="of:=UPPER([$Planilha1.C545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6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6])" office:value-type="string" office:string-value="Pricila Maria Nascimento Dantas " calcext:value-type="string">
            <text:p>Pricila Maria Nascimento Dantas </text:p>
          </table:table-cell>
          <table:table-cell table:style-name="ce46" office:value-type="string" calcext:value-type="string">
            <text:p>***.324.985-**</text:p>
          </table:table-cell>
          <table:table-cell table:style-name="ce20" table:formula="of:=UPPER([$Planilha1.C546])" office:value-type="string" office:string-value="OFICIAL ADMINISTRATIVO" calcext:value-type="string">
            <text:p>OFICIAL ADMINISTRATIVO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7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7])" office:value-type="string" office:string-value="Ramire Bezerra Rodrigues " calcext:value-type="string">
            <text:p>Ramire Bezerra Rodrigues </text:p>
          </table:table-cell>
          <table:table-cell table:style-name="ce46" office:value-type="string" calcext:value-type="string">
            <text:p>***.219.505-**</text:p>
          </table:table-cell>
          <table:table-cell table:style-name="ce20" table:formula="of:=UPPER([$Planilha1.C547])" office:value-type="string" office:string-value="TÉCNICO AGRÍCOLA " calcext:value-type="string">
            <text:p>TÉCNICO AGRÍCOLA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8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8])" office:value-type="string" office:string-value="Rodrigo Vieira Aragão " calcext:value-type="string">
            <text:p>Rodrigo Vieira Aragão </text:p>
          </table:table-cell>
          <table:table-cell table:style-name="ce46" office:value-type="string" calcext:value-type="string">
            <text:p>***.131.975-**</text:p>
          </table:table-cell>
          <table:table-cell table:style-name="ce20" table:formula="of:=UPPER([$Planilha1.C548])" office:value-type="string" office:string-value="ENCANADOR" calcext:value-type="string">
            <text:p>ENCANADOR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49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49])" office:value-type="string" office:string-value="Severino Da Silva" calcext:value-type="string">
            <text:p>Severino Da Silva</text:p>
          </table:table-cell>
          <table:table-cell table:style-name="ce46" office:value-type="string" calcext:value-type="string">
            <text:p>***.770.275-**</text:p>
          </table:table-cell>
          <table:table-cell table:style-name="ce20" table:formula="of:=UPPER([$Planilha1.C549])" office:value-type="string" office:string-value="SUPERVISOR DE EQUIPE " calcext:value-type="string">
            <text:p>SUPERVISOR DE EQUIPE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07.00/2023</text:p>
          </table:table-cell>
          <table:table-cell table:style-name="ce27" table:formula="of:=UPPER([$Planilha1.A550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0])" office:value-type="string" office:string-value="Vanderlei Francisco Diogo" calcext:value-type="string">
            <text:p>Vanderlei Francisco Diogo</text:p>
          </table:table-cell>
          <table:table-cell table:style-name="ce46" office:value-type="string" calcext:value-type="string">
            <text:p>***.373.475-**</text:p>
          </table:table-cell>
          <table:table-cell table:style-name="ce20" table:formula="of:=UPPER([$Planilha1.C550])" office:value-type="string" office:string-value="AJUDANTE COMUM " calcext:value-type="string">
            <text:p>AJUDANTE COMUM </text:p>
          </table:table-cell>
          <table:table-cell table:style-name="ce5" office:value-type="string" calcext:value-type="string">
            <text:p>PPI Jacaré Curituba </text:p>
          </table:table-cell>
          <table:table-cell table:style-name="ce70" office:value-type="string" calcext:value-type="string">
            <text:p>Canindé de São Francisco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31.00/2023</text:p>
          </table:table-cell>
          <table:table-cell table:style-name="ce27" table:formula="of:=UPPER([$Planilha1.A551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1])" office:value-type="string" office:string-value="Edivan Alves Santos " calcext:value-type="string">
            <text:p>Edivan Alves Santos </text:p>
          </table:table-cell>
          <table:table-cell table:style-name="ce46" office:value-type="string" calcext:value-type="string">
            <text:p>***.667.025-**</text:p>
          </table:table-cell>
          <table:table-cell table:style-name="ce20" table:formula="of:=UPPER([$Planilha1.C551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PPI Betume</text:p>
          </table:table-cell>
          <table:table-cell table:style-name="ce70" office:value-type="string" calcext:value-type="string">
            <text:p>Ilha das Flores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31.00/2023</text:p>
          </table:table-cell>
          <table:table-cell table:style-name="ce27" table:formula="of:=UPPER([$Planilha1.A552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2])" office:value-type="string" office:string-value="Gilmax Santos Souza" calcext:value-type="string">
            <text:p>Gilmax Santos Souza</text:p>
          </table:table-cell>
          <table:table-cell table:style-name="ce46" office:value-type="string" calcext:value-type="string">
            <text:p>***.422.595-**</text:p>
          </table:table-cell>
          <table:table-cell table:style-name="ce20" table:formula="of:=UPPER([$Planilha1.C552])" office:value-type="string" office:string-value="AJUDANTE COMUM " calcext:value-type="string">
            <text:p>AJUDANTE COMUM </text:p>
          </table:table-cell>
          <table:table-cell table:style-name="ce5" office:value-type="string" calcext:value-type="string">
            <text:p>PPI Betume</text:p>
          </table:table-cell>
          <table:table-cell table:style-name="ce70" office:value-type="string" calcext:value-type="string">
            <text:p>Ilha das Flores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31.00/2023</text:p>
          </table:table-cell>
          <table:table-cell table:style-name="ce27" table:formula="of:=UPPER([$Planilha1.A553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3])" office:value-type="string" office:string-value="Jorge Menezes De Oliveira" calcext:value-type="string">
            <text:p>Jorge Menezes De Oliveira</text:p>
          </table:table-cell>
          <table:table-cell table:style-name="ce46" office:value-type="string" calcext:value-type="string">
            <text:p>***.143.135-**</text:p>
          </table:table-cell>
          <table:table-cell table:style-name="ce20" table:formula="of:=UPPER([$Planilha1.C553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PPI Betume</text:p>
          </table:table-cell>
          <table:table-cell table:style-name="ce70" office:value-type="string" calcext:value-type="string">
            <text:p>Ilha das Flores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31.00/2023</text:p>
          </table:table-cell>
          <table:table-cell table:style-name="ce27" table:formula="of:=UPPER([$Planilha1.A554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4])" office:value-type="string" office:string-value="José Paulo Dos Santos" calcext:value-type="string">
            <text:p>José Paulo Dos Santos</text:p>
          </table:table-cell>
          <table:table-cell table:style-name="ce46" office:value-type="string" calcext:value-type="string">
            <text:p>***.393.885-**</text:p>
          </table:table-cell>
          <table:table-cell table:style-name="ce20" table:formula="of:=UPPER([$Planilha1.C554])" office:value-type="string" office:string-value="ELETRICISTA " calcext:value-type="string">
            <text:p>ELETRICISTA </text:p>
          </table:table-cell>
          <table:table-cell table:style-name="ce5" office:value-type="string" calcext:value-type="string">
            <text:p>PPI Betume</text:p>
          </table:table-cell>
          <table:table-cell table:style-name="ce70" office:value-type="string" calcext:value-type="string">
            <text:p>Ilha das Flores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331.00/2023</text:p>
          </table:table-cell>
          <table:table-cell table:style-name="ce27" table:formula="of:=UPPER([$Planilha1.A555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5])" office:value-type="string" office:string-value="Rivanildo Dos Santos" calcext:value-type="string">
            <text:p>Rivanildo Dos Santos</text:p>
          </table:table-cell>
          <table:table-cell table:style-name="ce46" office:value-type="string" calcext:value-type="string">
            <text:p>***.021.485-**</text:p>
          </table:table-cell>
          <table:table-cell table:style-name="ce20" table:formula="of:=UPPER([$Planilha1.C555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PPI Betume</text:p>
          </table:table-cell>
          <table:table-cell table:style-name="ce70" office:value-type="string" calcext:value-type="string">
            <text:p>Ilha das Flores/SE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91.00/2022</text:p>
          </table:table-cell>
          <table:table-cell table:style-name="ce27" table:formula="of:=UPPER([$Planilha1.A556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6])" office:value-type="string" office:string-value="Anderson Da Silva" calcext:value-type="string">
            <text:p>Anderson Da Silva</text:p>
          </table:table-cell>
          <table:table-cell table:style-name="ce46" office:value-type="string" calcext:value-type="string">
            <text:p>***.468.165-**</text:p>
          </table:table-cell>
          <table:table-cell table:style-name="ce20" table:formula="of:=UPPER([$Planilha1.C556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Cotinguiba/Pindoba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91.00/2022</text:p>
          </table:table-cell>
          <table:table-cell table:style-name="ce27" table:formula="of:=UPPER([$Planilha1.A557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7])" office:value-type="string" office:string-value="Emerson Bezerra Da Silva" calcext:value-type="string">
            <text:p>Emerson Bezerra Da Silva</text:p>
          </table:table-cell>
          <table:table-cell table:style-name="ce46" office:value-type="string" calcext:value-type="string">
            <text:p>***.613.405-**</text:p>
          </table:table-cell>
          <table:table-cell table:style-name="ce20" table:formula="of:=UPPER([$Planilha1.C557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Cotinguiba/Pindoba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91.00/2022</text:p>
          </table:table-cell>
          <table:table-cell table:style-name="ce27" table:formula="of:=UPPER([$Planilha1.A558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8])" office:value-type="string" office:string-value="José Santana " calcext:value-type="string">
            <text:p>José Santana </text:p>
          </table:table-cell>
          <table:table-cell table:style-name="ce46" office:value-type="string" calcext:value-type="string">
            <text:p>***.302.895-**</text:p>
          </table:table-cell>
          <table:table-cell table:style-name="ce20" table:formula="of:=UPPER([$Planilha1.C558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Cotinguiba/Pindoba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91.00/2022</text:p>
          </table:table-cell>
          <table:table-cell table:style-name="ce27" table:formula="of:=UPPER([$Planilha1.A559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59])" office:value-type="string" office:string-value="Reginaldo Florencio Dos Santos" calcext:value-type="string">
            <text:p>Reginaldo Florencio Dos Santos</text:p>
          </table:table-cell>
          <table:table-cell table:style-name="ce46" office:value-type="string" calcext:value-type="string">
            <text:p>***.723.505-**</text:p>
          </table:table-cell>
          <table:table-cell table:style-name="ce20" table:formula="of:=UPPER([$Planilha1.C55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PPI Cotinguiba/Pindoba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191.00/2022</text:p>
          </table:table-cell>
          <table:table-cell table:style-name="ce27" table:formula="of:=UPPER([$Planilha1.A560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60])" office:value-type="string" office:string-value="Robson Santos Souza" calcext:value-type="string">
            <text:p>Robson Santos Souza</text:p>
          </table:table-cell>
          <table:table-cell table:style-name="ce46" office:value-type="string" calcext:value-type="string">
            <text:p>***.736.675-**</text:p>
          </table:table-cell>
          <table:table-cell table:style-name="ce20" table:formula="of:=UPPER([$Planilha1.C560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PPI Cotinguiba/Pindoba</text:p>
          </table:table-cell>
          <table:table-cell table:style-name="ce70" office:value-type="string" calcext:value-type="string">
            <text:p>Neópolis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210.00/2023</text:p>
          </table:table-cell>
          <table:table-cell table:style-name="ce27" table:formula="of:=UPPER([$Planilha1.A561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61])" office:value-type="string" office:string-value="Alvaci Da Silva Delgado" calcext:value-type="string">
            <text:p>Alvaci Da Silva Delgado</text:p>
          </table:table-cell>
          <table:table-cell table:style-name="ce46" office:value-type="string" calcext:value-type="string">
            <text:p>***.826.805-**</text:p>
          </table:table-cell>
          <table:table-cell table:style-name="ce20" table:formula="of:=UPPER([$Planilha1.C561])" office:value-type="string" office:string-value="ELETRICISTA " calcext:value-type="string">
            <text:p>ELETRICISTA </text:p>
          </table:table-cell>
          <table:table-cell table:style-name="ce5" office:value-type="string" calcext:value-type="string">
            <text:p>PPI Propriá</text:p>
          </table:table-cell>
          <table:table-cell table:style-name="ce70" office:value-type="string" calcext:value-type="string">
            <text:p>Propriá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4.0210.00/2023</text:p>
          </table:table-cell>
          <table:table-cell table:style-name="ce27" table:formula="of:=UPPER([$Planilha1.A562])" office:value-type="string" office:string-value="TOTAL SERVIÇOS E CONSTRUÇÕES LTDA" calcext:value-type="string">
            <text:p>TOTAL SERVIÇOS E CONSTRUÇÕES LTDA</text:p>
          </table:table-cell>
          <table:table-cell table:style-name="ce33" office:value-type="string" calcext:value-type="string">
            <text:p>13.364.910/0001-03</text:p>
          </table:table-cell>
          <table:table-cell table:style-name="ce41" table:formula="of:=PROPER([$Planilha1.B562])" office:value-type="string" office:string-value="Christian Felipe Melo Silva" calcext:value-type="string">
            <text:p>Christian Felipe Melo Silva</text:p>
          </table:table-cell>
          <table:table-cell table:style-name="ce46" office:value-type="string" calcext:value-type="string">
            <text:p>***.839.365-**</text:p>
          </table:table-cell>
          <table:table-cell table:style-name="ce20" table:formula="of:=UPPER([$Planilha1.C562])" office:value-type="string" office:string-value="OPERADOR DE MÁQUINAS" calcext:value-type="string">
            <text:p>OPERADOR DE MÁQUINAS</text:p>
          </table:table-cell>
          <table:table-cell table:style-name="ce5" office:value-type="string" calcext:value-type="string">
            <text:p>PPI Propriá</text:p>
          </table:table-cell>
          <table:table-cell table:style-name="ce70" office:value-type="string" calcext:value-type="string">
            <text:p>Propriá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0.014.00/2020</text:p>
          </table:table-cell>
          <table:table-cell table:style-name="ce27" table:formula="of:=UPPER([$Planilha1.A563])" office:value-type="string" office:string-value="CONNECTCOM TELEINFORMÁTICA COMERCIO E SERVIÇOS LTDA" calcext:value-type="string">
            <text:p>CONNECTCOM TELEINFORMÁTICA COMERCIO E SERVIÇOS LTDA</text:p>
          </table:table-cell>
          <table:table-cell table:style-name="ce33" office:value-type="string" calcext:value-type="string">
            <text:p>00.308.141/0009-23</text:p>
          </table:table-cell>
          <table:table-cell table:style-name="ce41" table:formula="of:=PROPER([$Planilha1.B563])" office:value-type="string" office:string-value="Denis Giuliano Melo Dos Santos" calcext:value-type="string">
            <text:p>Denis Giuliano Melo Dos Santos</text:p>
          </table:table-cell>
          <table:table-cell table:style-name="ce46" office:value-type="string" calcext:value-type="string">
            <text:p>***.664.625-**</text:p>
          </table:table-cell>
          <table:table-cell table:style-name="ce20" table:formula="of:=UPPER([$Planilha1.C563])" office:value-type="string" office:string-value="TÉCNICO DE INFORMÁTICA" calcext:value-type="string">
            <text:p>TÉCNICO DE INFORMÁTIC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ª </text:p>
          </table:table-cell>
          <table:table-cell table:style-name="ce17" office:value-type="string" calcext:value-type="string">
            <text:p>0.014.00/2020</text:p>
          </table:table-cell>
          <table:table-cell table:style-name="ce27" table:formula="of:=UPPER([$Planilha1.A564])" office:value-type="string" office:string-value="CONNECTCOM TELEINFORMÁTICA COMERCIO E SERVIÇOS LTDA" calcext:value-type="string">
            <text:p>CONNECTCOM TELEINFORMÁTICA COMERCIO E SERVIÇOS LTDA</text:p>
          </table:table-cell>
          <table:table-cell table:style-name="ce33" office:value-type="string" calcext:value-type="string">
            <text:p>00.308.141/0009-23</text:p>
          </table:table-cell>
          <table:table-cell table:style-name="ce41" table:formula="of:=PROPER([$Planilha1.B564])" office:value-type="string" office:string-value="Matheus Andrade Cruz" calcext:value-type="string">
            <text:p>Matheus Andrade Cruz</text:p>
          </table:table-cell>
          <table:table-cell table:style-name="ce46" office:value-type="string" calcext:value-type="string">
            <text:p>***.472.645-**</text:p>
          </table:table-cell>
          <table:table-cell table:style-name="ce20" table:formula="of:=UPPER([$Planilha1.C564])" office:value-type="string" office:string-value="TÉCNICO DE INFORMÁTICA" calcext:value-type="string">
            <text:p>TÉCNICO DE INFORMÁTICA</text:p>
          </table:table-cell>
          <table:table-cell table:style-name="ce5" office:value-type="string" calcext:value-type="string">
            <text:p>4ª/SR </text:p>
          </table:table-cell>
          <table:table-cell table:style-name="ce70" office:value-type="string" calcext:value-type="string">
            <text:p>4ª/SR <text:s/>- Aracaju/SE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65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65])" office:value-type="string" office:string-value="Dernei Liebert Silva" calcext:value-type="string">
            <text:p>Dernei Liebert Silva</text:p>
          </table:table-cell>
          <table:table-cell table:style-name="ce46" office:value-type="string" calcext:value-type="string">
            <text:p>***690.854-**</text:p>
          </table:table-cell>
          <table:table-cell table:style-name="ce20" table:formula="of:=UPPER([$Planilha1.C565])" office:value-type="string" office:string-value="TÉC. OBRAS JUNIOR" calcext:value-type="string">
            <text:p>TÉC. OBRAS JU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66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66])" office:value-type="string" office:string-value="Yago Billar Da Anunciação Carvalho" calcext:value-type="string">
            <text:p>Yago Billar Da Anunciação Carvalho</text:p>
          </table:table-cell>
          <table:table-cell table:style-name="ce46" office:value-type="string" calcext:value-type="string">
            <text:p>***931.025-**</text:p>
          </table:table-cell>
          <table:table-cell table:style-name="ce20" table:formula="of:=UPPER([$Planilha1.C566])" office:value-type="string" office:string-value="TÉC. OBRAS JUNIOR" calcext:value-type="string">
            <text:p>TÉC. OBRAS JU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67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67])" office:value-type="string" office:string-value="Thawan Herlan Da Silva Rodrigues" calcext:value-type="string">
            <text:p>Thawan Herlan Da Silva Rodrigues</text:p>
          </table:table-cell>
          <table:table-cell table:style-name="ce46" office:value-type="string" calcext:value-type="string">
            <text:p>***557.984-**</text:p>
          </table:table-cell>
          <table:table-cell table:style-name="ce20" table:formula="of:=UPPER([$Planilha1.C567])" office:value-type="string" office:string-value="TÉC. OBRAS JUNIOR" calcext:value-type="string">
            <text:p>TÉC. OBRAS JU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68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68])" office:value-type="string" office:string-value="Kelly Cristina Santos Buarque" calcext:value-type="string">
            <text:p>Kelly Cristina Santos Buarque</text:p>
          </table:table-cell>
          <table:table-cell table:style-name="ce46" office:value-type="string" calcext:value-type="string">
            <text:p>***469.444-**</text:p>
          </table:table-cell>
          <table:table-cell table:style-name="ce20" table:formula="of:=UPPER([$Planilha1.C568])" office:value-type="string" office:string-value="TÉC. OBRAS JUNIOR" calcext:value-type="string">
            <text:p>TÉC. OBRAS JU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69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69])" office:value-type="string" office:string-value="Guilherme Levi Ferreira De Freitas" calcext:value-type="string">
            <text:p>Guilherme Levi Ferreira De Freitas</text:p>
          </table:table-cell>
          <table:table-cell table:style-name="ce46" office:value-type="string" calcext:value-type="string">
            <text:p>***335.944-**</text:p>
          </table:table-cell>
          <table:table-cell table:style-name="ce20" table:formula="of:=UPPER([$Planilha1.C569])" office:value-type="string" office:string-value="TÉC. OBRAS JUNIOR" calcext:value-type="string">
            <text:p>TÉC. OBRAS JU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70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70])" office:value-type="string" office:string-value="Hudson Da Silva Oliveira" calcext:value-type="string">
            <text:p>Hudson Da Silva Oliveira</text:p>
          </table:table-cell>
          <table:table-cell table:style-name="ce46" office:value-type="string" calcext:value-type="string">
            <text:p>***909.174-**</text:p>
          </table:table-cell>
          <table:table-cell table:style-name="ce20" table:formula="of:=UPPER([$Planilha1.C570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71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71])" office:value-type="string" office:string-value="Leilton Damião Da Silva" calcext:value-type="string">
            <text:p>Leilton Damião Da Silva</text:p>
          </table:table-cell>
          <table:table-cell table:style-name="ce46" office:value-type="string" calcext:value-type="string">
            <text:p>***125.614-**</text:p>
          </table:table-cell>
          <table:table-cell table:style-name="ce20" table:formula="of:=UPPER([$Planilha1.C571])" office:value-type="string" office:string-value="AUX. TOPOGRAFIA" calcext:value-type="string">
            <text:p>AUX. TOPOGRAFIA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72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72])" office:value-type="string" office:string-value="Jadson Ramalho" calcext:value-type="string">
            <text:p>Jadson Ramalho</text:p>
          </table:table-cell>
          <table:table-cell table:style-name="ce46" office:value-type="string" calcext:value-type="string">
            <text:p>***197.544-** </text:p>
          </table:table-cell>
          <table:table-cell table:style-name="ce20" table:formula="of:=UPPER([$Planilha1.C572])" office:value-type="string" office:string-value="AUX. TOPOGRAFIA" calcext:value-type="string">
            <text:p>AUX. TOPOGRAFIA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77.00/2022</text:p>
          </table:table-cell>
          <table:table-cell table:style-name="ce27" table:formula="of:=UPPER([$Planilha1.A573])" office:value-type="string" office:string-value="VIATEC ENGENHARIA LTDA." calcext:value-type="string">
            <text:p>VIATEC ENGENHARIA LTDA.</text:p>
          </table:table-cell>
          <table:table-cell table:style-name="ce33" office:value-type="string" calcext:value-type="string">
            <text:p>18.280.003/0001-91,</text:p>
          </table:table-cell>
          <table:table-cell table:style-name="ce41" table:formula="of:=PROPER([$Planilha1.B573])" office:value-type="string" office:string-value="Caio César Gonçalves Da Silva" calcext:value-type="string">
            <text:p>Caio César Gonçalves Da Silva</text:p>
          </table:table-cell>
          <table:table-cell table:style-name="ce46" office:value-type="string" calcext:value-type="string">
            <text:p>***184.394-**</text:p>
          </table:table-cell>
          <table:table-cell table:style-name="ce20" table:formula="of:=UPPER([$Planilha1.C573])" office:value-type="string" office:string-value="TÉC. AMBIENTAL" calcext:value-type="string">
            <text:p>TÉC. AMBIENTAL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4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4])" office:value-type="string" office:string-value="Diego Dias Fernandes" calcext:value-type="string">
            <text:p>Diego Dias Fernandes</text:p>
          </table:table-cell>
          <table:table-cell table:style-name="ce46" office:value-type="string" calcext:value-type="string">
            <text:p>***073.154-**</text:p>
          </table:table-cell>
          <table:table-cell table:style-name="ce20" table:formula="of:=UPPER([$Planilha1.C574])" office:value-type="string" office:string-value="ENGº AGRÔNOMO" calcext:value-type="string">
            <text:p>ENGº AGRÔNOM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5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5])" office:value-type="string" office:string-value="Rosimeire Fernandes Dos Santos" calcext:value-type="string">
            <text:p>Rosimeire Fernandes Dos Santos</text:p>
          </table:table-cell>
          <table:table-cell table:style-name="ce46" office:value-type="string" calcext:value-type="string">
            <text:p>***836.554-**</text:p>
          </table:table-cell>
          <table:table-cell table:style-name="ce20" table:formula="of:=UPPER([$Planilha1.C575])" office:value-type="string" office:string-value="ASSISTENTE ADMINISTRATIVO" calcext:value-type="string">
            <text:p>ASSISTENTE ADMINISTRATIV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6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6])" office:value-type="string" office:string-value="Rosilda Santos Suíra" calcext:value-type="string">
            <text:p>Rosilda Santos Suíra</text:p>
          </table:table-cell>
          <table:table-cell table:style-name="ce46" office:value-type="string" calcext:value-type="string">
            <text:p>***596.644-**</text:p>
          </table:table-cell>
          <table:table-cell table:style-name="ce20" table:formula="of:=UPPER([$Planilha1.C576])" office:value-type="string" office:string-value="ASSISTENTE ADMINISTRATIVO" calcext:value-type="string">
            <text:p>ASSISTENTE ADMINISTRATIV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7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7])" office:value-type="string" office:string-value="Valquíria De Melo Santos" calcext:value-type="string">
            <text:p>Valquíria De Melo Santos</text:p>
          </table:table-cell>
          <table:table-cell table:style-name="ce46" office:value-type="string" calcext:value-type="string">
            <text:p>***707.904-**</text:p>
          </table:table-cell>
          <table:table-cell table:style-name="ce20" table:formula="of:=UPPER([$Planilha1.C577])" office:value-type="string" office:string-value="ASSISTENTE SOCIAL" calcext:value-type="string">
            <text:p>ASSISTENTE SOCIA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8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8])" office:value-type="string" office:string-value="Camila Santos Catum" calcext:value-type="string">
            <text:p>Camila Santos Catum</text:p>
          </table:table-cell>
          <table:table-cell table:style-name="ce46" office:value-type="string" calcext:value-type="string">
            <text:p>***750.304-**</text:p>
          </table:table-cell>
          <table:table-cell table:style-name="ce20" table:formula="of:=UPPER([$Planilha1.C578])" office:value-type="string" office:string-value="ASSISTENTE SOCIAL" calcext:value-type="string">
            <text:p>ASSISTENTE SOCIA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79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79])" office:value-type="string" office:string-value="Zacarias Duarte Dos Santos" calcext:value-type="string">
            <text:p>Zacarias Duarte Dos Santos</text:p>
          </table:table-cell>
          <table:table-cell table:style-name="ce46" office:value-type="string" calcext:value-type="string">
            <text:p>***066.654-**</text:p>
          </table:table-cell>
          <table:table-cell table:style-name="ce20" table:formula="of:=UPPER([$Planilha1.C579])" office:value-type="string" office:string-value="TÉCNICO AGRÍCOLA" calcext:value-type="string">
            <text:p>TÉCNICO AGRÍCOL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52.00/2020</text:p>
          </table:table-cell>
          <table:table-cell table:style-name="ce27" table:formula="of:=UPPER([$Planilha1.A580])" office:value-type="string" office:string-value="PLENA CONSULTORIA E PROJETOS LTDA" calcext:value-type="string">
            <text:p>PLENA CONSULTORIA E PROJETOS LTDA</text:p>
          </table:table-cell>
          <table:table-cell table:style-name="ce33" office:value-type="string" calcext:value-type="string">
            <text:p>41.749.326/0001-01</text:p>
          </table:table-cell>
          <table:table-cell table:style-name="ce41" table:formula="of:=PROPER([$Planilha1.B580])" office:value-type="string" office:string-value="Flávio Barbosa Batista" calcext:value-type="string">
            <text:p>Flávio Barbosa Batista</text:p>
          </table:table-cell>
          <table:table-cell table:style-name="ce46" office:value-type="string" calcext:value-type="string">
            <text:p>***423.354-**</text:p>
          </table:table-cell>
          <table:table-cell table:style-name="ce20" table:formula="of:=UPPER([$Planilha1.C580])" office:value-type="string" office:string-value="TÉCNICO AGRÍCOLA" calcext:value-type="string">
            <text:p>TÉCNICO AGRÍCOL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1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1])" office:value-type="string" office:string-value="Washington Lócio Dos Anjos" calcext:value-type="string">
            <text:p>Washington Lócio Dos Anjos</text:p>
          </table:table-cell>
          <table:table-cell table:style-name="ce46" office:value-type="string" calcext:value-type="string">
            <text:p>***012.484-**</text:p>
          </table:table-cell>
          <table:table-cell table:style-name="ce20" table:formula="of:=UPPER([$Planilha1.C581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aricoinh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2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2])" office:value-type="string" office:string-value="Júlia Enelde Capistrano Bispo" calcext:value-type="string">
            <text:p>Júlia Enelde Capistrano Bispo</text:p>
          </table:table-cell>
          <table:table-cell table:style-name="ce46" office:value-type="string" calcext:value-type="string">
            <text:p>***383.164-**</text:p>
          </table:table-cell>
          <table:table-cell table:style-name="ce20" table:formula="of:=UPPER([$Planilha1.C582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Delmiro Gouvei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3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3])" office:value-type="string" office:string-value="João Januário De Matos Filho" calcext:value-type="string">
            <text:p>João Januário De Matos Filho</text:p>
          </table:table-cell>
          <table:table-cell table:style-name="ce46" office:value-type="string" calcext:value-type="string">
            <text:p>***121.564-**</text:p>
          </table:table-cell>
          <table:table-cell table:style-name="ce20" table:formula="of:=UPPER([$Planilha1.C583])" office:value-type="string" office:string-value="TÉCNICO DE CAMPO" calcext:value-type="string">
            <text:p>TÉCNICO DE CAMP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Delmiro Gouvei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4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4])" office:value-type="string" office:string-value="Jaqueline Souza Oliveira" calcext:value-type="string">
            <text:p>Jaqueline Souza Oliveira</text:p>
          </table:table-cell>
          <table:table-cell table:style-name="ce46" office:value-type="string" calcext:value-type="string">
            <text:p>***820.945-**</text:p>
          </table:table-cell>
          <table:table-cell table:style-name="ce20" table:formula="of:=UPPER([$Planilha1.C584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Delmiro Gouvei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5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5])" office:value-type="string" office:string-value="Cleyton Barbosa Dantas Dos Santos" calcext:value-type="string">
            <text:p>Cleyton Barbosa Dantas Dos Santos</text:p>
          </table:table-cell>
          <table:table-cell table:style-name="ce46" office:value-type="string" calcext:value-type="string">
            <text:p>***193.154-**</text:p>
          </table:table-cell>
          <table:table-cell table:style-name="ce20" table:formula="of:=UPPER([$Planilha1.C585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ariconh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6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6])" office:value-type="string" office:string-value="Etelvino Tavares Santos Neto " calcext:value-type="string">
            <text:p>Etelvino Tavares Santos Neto </text:p>
          </table:table-cell>
          <table:table-cell table:style-name="ce46" office:value-type="string" calcext:value-type="string">
            <text:p>***978.814-**</text:p>
          </table:table-cell>
          <table:table-cell table:style-name="ce20" table:formula="of:=UPPER([$Planilha1.C586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ariconh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7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7])" office:value-type="string" office:string-value="George Marx Laureano Lins" calcext:value-type="string">
            <text:p>George Marx Laureano Lins</text:p>
          </table:table-cell>
          <table:table-cell table:style-name="ce46" office:value-type="string" calcext:value-type="string">
            <text:p>***403.584-**</text:p>
          </table:table-cell>
          <table:table-cell table:style-name="ce20" table:formula="of:=UPPER([$Planilha1.C587])" office:value-type="string" office:string-value="TÉCNICO AMBIENTAL" calcext:value-type="string">
            <text:p>TÉCNICO AMBIENTA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ariconha e <text:s/>Delmiro Gouvei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8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8])" office:value-type="string" office:string-value="Joanna Paula Gonçalves Carozo" calcext:value-type="string">
            <text:p>Joanna Paula Gonçalves Carozo</text:p>
          </table:table-cell>
          <table:table-cell table:style-name="ce46" office:value-type="string" calcext:value-type="string">
            <text:p>***217.644-**</text:p>
          </table:table-cell>
          <table:table-cell table:style-name="ce20" table:formula="of:=UPPER([$Planilha1.C588])" office:value-type="string" office:string-value="ASSISTENTE SOCIAL " calcext:value-type="string">
            <text:p>ASSISTENTE SOCIAL 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ariconha e <text:s/>Delmiro Gouveia/AL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89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89])" office:value-type="string" office:string-value="João Araújo Guedes Sobrinho " calcext:value-type="string">
            <text:p>João Araújo Guedes Sobrinho </text:p>
          </table:table-cell>
          <table:table-cell table:style-name="ce46" office:value-type="string" calcext:value-type="string">
            <text:p>***422.654-**</text:p>
          </table:table-cell>
          <table:table-cell table:style-name="ce20" table:formula="of:=UPPER([$Planilha1.C589])" office:value-type="string" office:string-value="AUXILIAR DE ESCRITÓRIO" calcext:value-type="string">
            <text:p>AUXILIAR DE ESCRITÓRI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90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90])" office:value-type="string" office:string-value="José Marcelo Da Costa " calcext:value-type="string">
            <text:p>José Marcelo Da Costa </text:p>
          </table:table-cell>
          <table:table-cell table:style-name="ce46" office:value-type="string" calcext:value-type="string">
            <text:p>***219.694-**</text:p>
          </table:table-cell>
          <table:table-cell table:style-name="ce20" table:formula="of:=UPPER([$Planilha1.C590])" office:value-type="string" office:string-value="AUXILIAR DE ESCRITÓRIO" calcext:value-type="string">
            <text:p>AUXILIAR DE ESCRITÓRI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181.00/2022</text:p>
          </table:table-cell>
          <table:table-cell table:style-name="ce27" table:formula="of:=UPPER([$Planilha1.A591])" office:value-type="string" office:string-value="ENGEPLUS ENGENHARIA E CONSULTORIA&#10;LTDA." calcext:value-type="string">
            <text:p>ENGEPLUS ENGENHARIA E CONSULTORIA</text:p>
            <text:p>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591])" office:value-type="string" office:string-value="Valéria Monteiro Dos Santos" calcext:value-type="string">
            <text:p>Valéria Monteiro Dos Santos</text:p>
          </table:table-cell>
          <table:table-cell table:style-name="ce46" office:value-type="string" calcext:value-type="string">
            <text:p>***600.184-**</text:p>
          </table:table-cell>
          <table:table-cell table:style-name="ce20" table:formula="of:=UPPER([$Planilha1.C591])" office:value-type="string" office:string-value="AUXILIAR DE ESCRITÓRIO" calcext:value-type="string">
            <text:p>AUXILIAR DE ESCRITÓRI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2])" office:value-type="string" office:string-value="Adeilton Rocha Santos Júnior" calcext:value-type="string">
            <text:p>Adeilton Rocha Santos Júnior</text:p>
          </table:table-cell>
          <table:table-cell table:style-name="ce46" office:value-type="string" calcext:value-type="string">
            <text:p>***521.744-**</text:p>
          </table:table-cell>
          <table:table-cell table:style-name="ce20" table:formula="of:=UPPER([$Planilha1.C592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3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3])" office:value-type="string" office:string-value="Adenilson Ferreira Da Silva" calcext:value-type="string">
            <text:p>Adenilson Ferreira Da Silva</text:p>
          </table:table-cell>
          <table:table-cell table:style-name="ce46" office:value-type="string" calcext:value-type="string">
            <text:p>***714.294-**</text:p>
          </table:table-cell>
          <table:table-cell table:style-name="ce20" table:formula="of:=UPPER([$Planilha1.C593])" office:value-type="string" office:string-value="MOTORISTA VEÍCULO PESADO" calcext:value-type="string">
            <text:p>MOTORISTA VEÍCULO PESAD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4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4])" office:value-type="string" office:string-value="Adriano Dos Santos" calcext:value-type="string">
            <text:p>Adriano Dos Santos</text:p>
          </table:table-cell>
          <table:table-cell table:style-name="ce46" office:value-type="string" calcext:value-type="string">
            <text:p>***313.464-**</text:p>
          </table:table-cell>
          <table:table-cell table:style-name="ce20" table:formula="of:=UPPER([$Planilha1.C594])" office:value-type="string" office:string-value="AJUDANTE DE MECÂNICA" calcext:value-type="string">
            <text:p>AJUDANTE DE MECÂNIC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5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5])" office:value-type="string" office:string-value="Alberto Carlos Dos Santos" calcext:value-type="string">
            <text:p>Alberto Carlos Dos Santos</text:p>
          </table:table-cell>
          <table:table-cell table:style-name="ce46" office:value-type="string" calcext:value-type="string">
            <text:p>***492.694-**</text:p>
          </table:table-cell>
          <table:table-cell table:style-name="ce20" table:formula="of:=UPPER([$Planilha1.C595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6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6])" office:value-type="string" office:string-value="André Luiz Da Silva Barros" calcext:value-type="string">
            <text:p>André Luiz Da Silva Barros</text:p>
          </table:table-cell>
          <table:table-cell table:style-name="ce46" office:value-type="string" calcext:value-type="string">
            <text:p>***294.574-**</text:p>
          </table:table-cell>
          <table:table-cell table:style-name="ce20" table:formula="of:=UPPER([$Planilha1.C596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7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7])" office:value-type="string" office:string-value="Antelis Faustino Dos Santos" calcext:value-type="string">
            <text:p>Antelis Faustino Dos Santos</text:p>
          </table:table-cell>
          <table:table-cell table:style-name="ce46" office:value-type="string" calcext:value-type="string">
            <text:p>***587.174-**</text:p>
          </table:table-cell>
          <table:table-cell table:style-name="ce20" table:formula="of:=UPPER([$Planilha1.C597])" office:value-type="string" office:string-value="MOTORISTA VEÍCULO PESADO" calcext:value-type="string">
            <text:p>MOTORISTA VEÍCULO PESAD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8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8])" office:value-type="string" office:string-value="Antônio José Dos Santos" calcext:value-type="string">
            <text:p>Antônio José Dos Santos</text:p>
          </table:table-cell>
          <table:table-cell table:style-name="ce46" office:value-type="string" calcext:value-type="string">
            <text:p>***144.524-**</text:p>
          </table:table-cell>
          <table:table-cell table:style-name="ce20" table:formula="of:=UPPER([$Planilha1.C598])" office:value-type="string" office:string-value="OPERADOR DE MOTONIVELADORA" calcext:value-type="string">
            <text:p>OPERADOR DE MOTONIVELADOR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599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599])" office:value-type="string" office:string-value="Carlos Henrique Alves Dos Santos" calcext:value-type="string">
            <text:p>Carlos Henrique Alves Dos Santos</text:p>
          </table:table-cell>
          <table:table-cell table:style-name="ce46" office:value-type="string" calcext:value-type="string">
            <text:p>***437.775-**</text:p>
          </table:table-cell>
          <table:table-cell table:style-name="ce20" table:formula="of:=UPPER([$Planilha1.C59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0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0])" office:value-type="string" office:string-value="Cristiano Santos" calcext:value-type="string">
            <text:p>Cristiano Santos</text:p>
          </table:table-cell>
          <table:table-cell table:style-name="ce46" office:value-type="string" calcext:value-type="string">
            <text:p>***375.064-**</text:p>
          </table:table-cell>
          <table:table-cell table:style-name="ce20" table:formula="of:=UPPER([$Planilha1.C600])" office:value-type="string" office:string-value="OPERADOR DE ESCAVADEIRA HIDRÁULICA" calcext:value-type="string">
            <text:p>OPERADOR DE ESCAVADEIRA HIDRÁULIC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1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1])" office:value-type="string" office:string-value="Erinaldo Pedro" calcext:value-type="string">
            <text:p>Erinaldo Pedro</text:p>
          </table:table-cell>
          <table:table-cell table:style-name="ce46" office:value-type="string" calcext:value-type="string">
            <text:p>***551.834-**</text:p>
          </table:table-cell>
          <table:table-cell table:style-name="ce20" table:formula="of:=UPPER([$Planilha1.C601])" office:value-type="string" office:string-value="OPERADOR DE ESCAVADEIRA HIDRÁULICA" calcext:value-type="string">
            <text:p>OPERADOR DE ESCAVADEIRA HIDRÁULIC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2])" office:value-type="string" office:string-value="Flavio José Borges Vieira Júnior" calcext:value-type="string">
            <text:p>Flavio José Borges Vieira Júnior</text:p>
          </table:table-cell>
          <table:table-cell table:style-name="ce46" office:value-type="string" calcext:value-type="string">
            <text:p>***848.854-**</text:p>
          </table:table-cell>
          <table:table-cell table:style-name="ce20" table:formula="of:=UPPER([$Planilha1.C602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3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3])" office:value-type="string" office:string-value="Frankil Manoel Dos Santos" calcext:value-type="string">
            <text:p>Frankil Manoel Dos Santos</text:p>
          </table:table-cell>
          <table:table-cell table:style-name="ce46" office:value-type="string" calcext:value-type="string">
            <text:p>***718.734-**</text:p>
          </table:table-cell>
          <table:table-cell table:style-name="ce20" table:formula="of:=UPPER([$Planilha1.C603])" office:value-type="string" office:string-value="MOTORISTA VEÍCULO LEVE" calcext:value-type="string">
            <text:p>MOTORISTA VEÍCULO LEVE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4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4])" office:value-type="string" office:string-value="Gileno Ribeiro" calcext:value-type="string">
            <text:p>Gileno Ribeiro</text:p>
          </table:table-cell>
          <table:table-cell table:style-name="ce46" office:value-type="string" calcext:value-type="string">
            <text:p>***350.084-**</text:p>
          </table:table-cell>
          <table:table-cell table:style-name="ce20" table:formula="of:=UPPER([$Planilha1.C604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5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5])" office:value-type="string" office:string-value="Gilvânio Augustinho Santos" calcext:value-type="string">
            <text:p>Gilvânio Augustinho Santos</text:p>
          </table:table-cell>
          <table:table-cell table:style-name="ce46" office:value-type="string" calcext:value-type="string">
            <text:p>***230.074-**</text:p>
          </table:table-cell>
          <table:table-cell table:style-name="ce20" table:formula="of:=UPPER([$Planilha1.C605])" office:value-type="string" office:string-value="SUPERVISOR DE O&amp;M" calcext:value-type="string">
            <text:p>SUPERVISOR DE O&amp;M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6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6])" office:value-type="string" office:string-value="Heanes Barros" calcext:value-type="string">
            <text:p>Heanes Barros</text:p>
          </table:table-cell>
          <table:table-cell table:style-name="ce46" office:value-type="string" calcext:value-type="string">
            <text:p>***753.244-**</text:p>
          </table:table-cell>
          <table:table-cell table:style-name="ce20" table:formula="of:=UPPER([$Planilha1.C606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7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7])" office:value-type="string" office:string-value="Humberto Gomes Dantas" calcext:value-type="string">
            <text:p>Humberto Gomes Dantas</text:p>
          </table:table-cell>
          <table:table-cell table:style-name="ce46" office:value-type="string" calcext:value-type="string">
            <text:p>***445.404-**</text:p>
          </table:table-cell>
          <table:table-cell table:style-name="ce20" table:formula="of:=UPPER([$Planilha1.C607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8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8])" office:value-type="string" office:string-value="Janiel Lima" calcext:value-type="string">
            <text:p>Janiel Lima</text:p>
          </table:table-cell>
          <table:table-cell table:style-name="ce46" office:value-type="string" calcext:value-type="string">
            <text:p>***699.715-**</text:p>
          </table:table-cell>
          <table:table-cell table:style-name="ce20" table:formula="of:=UPPER([$Planilha1.C608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09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09])" office:value-type="string" office:string-value="Jario Dos Santos" calcext:value-type="string">
            <text:p>Jario Dos Santos</text:p>
          </table:table-cell>
          <table:table-cell table:style-name="ce46" office:value-type="string" calcext:value-type="string">
            <text:p>***034.945-**</text:p>
          </table:table-cell>
          <table:table-cell table:style-name="ce20" table:formula="of:=UPPER([$Planilha1.C60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0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0])" office:value-type="string" office:string-value="John Vieira Dos Santos" calcext:value-type="string">
            <text:p>John Vieira Dos Santos</text:p>
          </table:table-cell>
          <table:table-cell table:style-name="ce46" office:value-type="string" calcext:value-type="string">
            <text:p>***928.234-**</text:p>
          </table:table-cell>
          <table:table-cell table:style-name="ce20" table:formula="of:=UPPER([$Planilha1.C610])" office:value-type="string" office:string-value="MECÂNICO " calcext:value-type="string">
            <text:p>MECÂNICO 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1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1])" office:value-type="string" office:string-value="José Ananias Farias Silva" calcext:value-type="string">
            <text:p>José Ananias Farias Silva</text:p>
          </table:table-cell>
          <table:table-cell table:style-name="ce46" office:value-type="string" calcext:value-type="string">
            <text:p>***522.494-**</text:p>
          </table:table-cell>
          <table:table-cell table:style-name="ce20" table:formula="of:=UPPER([$Planilha1.C611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2])" office:value-type="string" office:string-value="José Cícero Dos Santos Costa" calcext:value-type="string">
            <text:p>José Cícero Dos Santos Costa</text:p>
          </table:table-cell>
          <table:table-cell table:style-name="ce46" office:value-type="string" calcext:value-type="string">
            <text:p>***071.114-**</text:p>
          </table:table-cell>
          <table:table-cell table:style-name="ce20" table:formula="of:=UPPER([$Planilha1.C612])" office:value-type="string" office:string-value="AJUDANTE DE MECÂNICA" calcext:value-type="string">
            <text:p>AJUDANTE DE MECÂNIC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3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3])" office:value-type="string" office:string-value="José Jailton Ramos Da Silva " calcext:value-type="string">
            <text:p>José Jailton Ramos Da Silva </text:p>
          </table:table-cell>
          <table:table-cell table:style-name="ce46" office:value-type="string" calcext:value-type="string">
            <text:p>***149.804-**</text:p>
          </table:table-cell>
          <table:table-cell table:style-name="ce20" table:formula="of:=UPPER([$Planilha1.C613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4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4])" office:value-type="string" office:string-value="José Jairo Dos Santos" calcext:value-type="string">
            <text:p>José Jairo Dos Santos</text:p>
          </table:table-cell>
          <table:table-cell table:style-name="ce46" office:value-type="string" calcext:value-type="string">
            <text:p>***662.374-**</text:p>
          </table:table-cell>
          <table:table-cell table:style-name="ce20" table:formula="of:=UPPER([$Planilha1.C614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5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5])" office:value-type="string" office:string-value="José Pedro Pereira Correia" calcext:value-type="string">
            <text:p>José Pedro Pereira Correia</text:p>
          </table:table-cell>
          <table:table-cell table:style-name="ce46" office:value-type="string" calcext:value-type="string">
            <text:p>***909.455-**</text:p>
          </table:table-cell>
          <table:table-cell table:style-name="ce20" table:formula="of:=UPPER([$Planilha1.C615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6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6])" office:value-type="string" office:string-value="José Silvestre Dos Santos" calcext:value-type="string">
            <text:p>José Silvestre Dos Santos</text:p>
          </table:table-cell>
          <table:table-cell table:style-name="ce46" office:value-type="string" calcext:value-type="string">
            <text:p>***399.504-**</text:p>
          </table:table-cell>
          <table:table-cell table:style-name="ce20" table:formula="of:=UPPER([$Planilha1.C616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7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7])" office:value-type="string" office:string-value="Kleber Lima Dos Santos" calcext:value-type="string">
            <text:p>Kleber Lima Dos Santos</text:p>
          </table:table-cell>
          <table:table-cell table:style-name="ce46" office:value-type="string" calcext:value-type="string">
            <text:p>***191.624-**</text:p>
          </table:table-cell>
          <table:table-cell table:style-name="ce20" table:formula="of:=UPPER([$Planilha1.C617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8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8])" office:value-type="string" office:string-value="Lamarque Dantas De Oliveira" calcext:value-type="string">
            <text:p>Lamarque Dantas De Oliveira</text:p>
          </table:table-cell>
          <table:table-cell table:style-name="ce46" office:value-type="string" calcext:value-type="string">
            <text:p>***940.024-**</text:p>
          </table:table-cell>
          <table:table-cell table:style-name="ce20" table:formula="of:=UPPER([$Planilha1.C618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19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19])" office:value-type="string" office:string-value="Leandro Domingos Santos" calcext:value-type="string">
            <text:p>Leandro Domingos Santos</text:p>
          </table:table-cell>
          <table:table-cell table:style-name="ce46" office:value-type="string" calcext:value-type="string">
            <text:p>***877.464-**</text:p>
          </table:table-cell>
          <table:table-cell table:style-name="ce20" table:formula="of:=UPPER([$Planilha1.C61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0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0])" office:value-type="string" office:string-value="Leandro Dos Santos" calcext:value-type="string">
            <text:p>Leandro Dos Santos</text:p>
          </table:table-cell>
          <table:table-cell table:style-name="ce46" office:value-type="string" calcext:value-type="string">
            <text:p>***114.744-**</text:p>
          </table:table-cell>
          <table:table-cell table:style-name="ce20" table:formula="of:=UPPER([$Planilha1.C620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1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1])" office:value-type="string" office:string-value="Lenaldo Santos" calcext:value-type="string">
            <text:p>Lenaldo Santos</text:p>
          </table:table-cell>
          <table:table-cell table:style-name="ce46" office:value-type="string" calcext:value-type="string">
            <text:p>***166.174-**</text:p>
          </table:table-cell>
          <table:table-cell table:style-name="ce20" table:formula="of:=UPPER([$Planilha1.C621])" office:value-type="string" office:string-value="OPERADOR DE ESCAVADEIRA HIDRÁULICA" calcext:value-type="string">
            <text:p>OPERADOR DE ESCAVADEIRA HIDRÁULIC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2])" office:value-type="string" office:string-value="Lidiane Lima Ribeiro" calcext:value-type="string">
            <text:p>Lidiane Lima Ribeiro</text:p>
          </table:table-cell>
          <table:table-cell table:style-name="ce46" office:value-type="string" calcext:value-type="string">
            <text:p>***223.434-**</text:p>
          </table:table-cell>
          <table:table-cell table:style-name="ce20" table:formula="of:=UPPER([$Planilha1.C62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3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3])" office:value-type="string" office:string-value="Luana Driele Pedro Da Silva" calcext:value-type="string">
            <text:p>Luana Driele Pedro Da Silva</text:p>
          </table:table-cell>
          <table:table-cell table:style-name="ce46" office:value-type="string" calcext:value-type="string">
            <text:p>***611.234-**</text:p>
          </table:table-cell>
          <table:table-cell table:style-name="ce20" table:formula="of:=UPPER([$Planilha1.C62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4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4])" office:value-type="string" office:string-value="Lucivaldo Vieira Felix" calcext:value-type="string">
            <text:p>Lucivaldo Vieira Felix</text:p>
          </table:table-cell>
          <table:table-cell table:style-name="ce46" office:value-type="string" calcext:value-type="string">
            <text:p>***797.804-**</text:p>
          </table:table-cell>
          <table:table-cell table:style-name="ce20" table:formula="of:=UPPER([$Planilha1.C624])" office:value-type="string" office:string-value="OPERADOR DE MOTONIVELADORA" calcext:value-type="string">
            <text:p>OPERADOR DE MOTONIVELADOR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5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5])" office:value-type="string" office:string-value="Luiz De França Neto" calcext:value-type="string">
            <text:p>Luiz De França Neto</text:p>
          </table:table-cell>
          <table:table-cell table:style-name="ce46" office:value-type="string" calcext:value-type="string">
            <text:p>***176.714-**</text:p>
          </table:table-cell>
          <table:table-cell table:style-name="ce20" table:formula="of:=UPPER([$Planilha1.C625])" office:value-type="string" office:string-value="AJUDANTE DE ELETRICISTA" calcext:value-type="string">
            <text:p>AJUDANTE DE ELETRICIST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6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6])" office:value-type="string" office:string-value="Luiz Fernando Dos Santos" calcext:value-type="string">
            <text:p>Luiz Fernando Dos Santos</text:p>
          </table:table-cell>
          <table:table-cell table:style-name="ce46" office:value-type="string" calcext:value-type="string">
            <text:p>***695.984-**</text:p>
          </table:table-cell>
          <table:table-cell table:style-name="ce20" table:formula="of:=UPPER([$Planilha1.C626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7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7])" office:value-type="string" office:string-value="Luiz Paulo Gomes Santos" calcext:value-type="string">
            <text:p>Luiz Paulo Gomes Santos</text:p>
          </table:table-cell>
          <table:table-cell table:style-name="ce46" office:value-type="string" calcext:value-type="string">
            <text:p>***305.074-**</text:p>
          </table:table-cell>
          <table:table-cell table:style-name="ce20" table:formula="of:=UPPER([$Planilha1.C627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8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8])" office:value-type="string" office:string-value="Luiz Rafael Vasconcelos Silva" calcext:value-type="string">
            <text:p>Luiz Rafael Vasconcelos Silva</text:p>
          </table:table-cell>
          <table:table-cell table:style-name="ce46" office:value-type="string" calcext:value-type="string">
            <text:p>***527.024-**</text:p>
          </table:table-cell>
          <table:table-cell table:style-name="ce20" table:formula="of:=UPPER([$Planilha1.C628])" office:value-type="string" office:string-value="MOTORISTA VEÍCULO LEVE" calcext:value-type="string">
            <text:p>MOTORISTA VEÍCULO LEVE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29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29])" office:value-type="string" office:string-value="Marcelo Vieira Dantas" calcext:value-type="string">
            <text:p>Marcelo Vieira Dantas</text:p>
          </table:table-cell>
          <table:table-cell table:style-name="ce46" office:value-type="string" calcext:value-type="string">
            <text:p>***774.894-**</text:p>
          </table:table-cell>
          <table:table-cell table:style-name="ce20" table:formula="of:=UPPER([$Planilha1.C62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0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0])" office:value-type="string" office:string-value="Márcio Dos Santos Ferreira" calcext:value-type="string">
            <text:p>Márcio Dos Santos Ferreira</text:p>
          </table:table-cell>
          <table:table-cell table:style-name="ce46" office:value-type="string" calcext:value-type="string">
            <text:p>***047.474-**</text:p>
          </table:table-cell>
          <table:table-cell table:style-name="ce20" table:formula="of:=UPPER([$Planilha1.C630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1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1])" office:value-type="string" office:string-value="Maria Marta Lúcio Santos Batista" calcext:value-type="string">
            <text:p>Maria Marta Lúcio Santos Batista</text:p>
          </table:table-cell>
          <table:table-cell table:style-name="ce46" office:value-type="string" calcext:value-type="string">
            <text:p>***463.494-**</text:p>
          </table:table-cell>
          <table:table-cell table:style-name="ce20" table:formula="of:=UPPER([$Planilha1.C631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2])" office:value-type="string" office:string-value="Mauro Dos Santos" calcext:value-type="string">
            <text:p>Mauro Dos Santos</text:p>
          </table:table-cell>
          <table:table-cell table:style-name="ce46" office:value-type="string" calcext:value-type="string">
            <text:p>***362.515-**</text:p>
          </table:table-cell>
          <table:table-cell table:style-name="ce20" table:formula="of:=UPPER([$Planilha1.C632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3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3])" office:value-type="string" office:string-value="Paulo Rodrigues Da Silva" calcext:value-type="string">
            <text:p>Paulo Rodrigues Da Silva</text:p>
          </table:table-cell>
          <table:table-cell table:style-name="ce46" office:value-type="string" calcext:value-type="string">
            <text:p>***413.424-**</text:p>
          </table:table-cell>
          <table:table-cell table:style-name="ce20" table:formula="of:=UPPER([$Planilha1.C633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4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4])" office:value-type="string" office:string-value="Ricardo Dos Santos" calcext:value-type="string">
            <text:p>Ricardo Dos Santos</text:p>
          </table:table-cell>
          <table:table-cell table:style-name="ce46" office:value-type="string" calcext:value-type="string">
            <text:p>***189.384-**</text:p>
          </table:table-cell>
          <table:table-cell table:style-name="ce20" table:formula="of:=UPPER([$Planilha1.C634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5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5])" office:value-type="string" office:string-value="Ronilson Dos Santos" calcext:value-type="string">
            <text:p>Ronilson Dos Santos</text:p>
          </table:table-cell>
          <table:table-cell table:style-name="ce46" office:value-type="string" calcext:value-type="string">
            <text:p>***561.504-**</text:p>
          </table:table-cell>
          <table:table-cell table:style-name="ce20" table:formula="of:=UPPER([$Planilha1.C635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6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6])" office:value-type="string" office:string-value="Roque Vieira Da Rocha" calcext:value-type="string">
            <text:p>Roque Vieira Da Rocha</text:p>
          </table:table-cell>
          <table:table-cell table:style-name="ce46" office:value-type="string" calcext:value-type="string">
            <text:p>***111.854-**</text:p>
          </table:table-cell>
          <table:table-cell table:style-name="ce20" table:formula="of:=UPPER([$Planilha1.C636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7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7])" office:value-type="string" office:string-value="Sandra Cristina Ferreira Silva" calcext:value-type="string">
            <text:p>Sandra Cristina Ferreira Silva</text:p>
          </table:table-cell>
          <table:table-cell table:style-name="ce46" office:value-type="string" calcext:value-type="string">
            <text:p>***840.405-**</text:p>
          </table:table-cell>
          <table:table-cell table:style-name="ce20" table:formula="of:=UPPER([$Planilha1.C637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8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8])" office:value-type="string" office:string-value="Sivaldo Henrique Alves Júnior" calcext:value-type="string">
            <text:p>Sivaldo Henrique Alves Júnior</text:p>
          </table:table-cell>
          <table:table-cell table:style-name="ce46" office:value-type="string" calcext:value-type="string">
            <text:p>***779.144-**</text:p>
          </table:table-cell>
          <table:table-cell table:style-name="ce20" table:formula="of:=UPPER([$Planilha1.C638])" office:value-type="string" office:string-value="ELETRICISTA" calcext:value-type="string">
            <text:p>ELETRICISTA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39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39])" office:value-type="string" office:string-value="Valdi Pinheiro" calcext:value-type="string">
            <text:p>Valdi Pinheiro</text:p>
          </table:table-cell>
          <table:table-cell table:style-name="ce46" office:value-type="string" calcext:value-type="string">
            <text:p>***569.184-**</text:p>
          </table:table-cell>
          <table:table-cell table:style-name="ce20" table:formula="of:=UPPER([$Planilha1.C639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40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40])" office:value-type="string" office:string-value="Valdick Da Silva Santos" calcext:value-type="string">
            <text:p>Valdick Da Silva Santos</text:p>
          </table:table-cell>
          <table:table-cell table:style-name="ce46" office:value-type="string" calcext:value-type="string">
            <text:p>***990.775-**</text:p>
          </table:table-cell>
          <table:table-cell table:style-name="ce20" table:formula="of:=UPPER([$Planilha1.C640])" office:value-type="string" office:string-value="OPERADOR DE ESTAÇÃO DE BOMBEAMENTO" calcext:value-type="string">
            <text:p>OPERADOR DE ESTAÇÃO DE BOMBEAMENT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41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41])" office:value-type="string" office:string-value="Welldis Da Silva Santos" calcext:value-type="string">
            <text:p>Welldis Da Silva Santos</text:p>
          </table:table-cell>
          <table:table-cell table:style-name="ce46" office:value-type="string" calcext:value-type="string">
            <text:p>***689.424-**</text:p>
          </table:table-cell>
          <table:table-cell table:style-name="ce20" table:formula="of:=UPPER([$Planilha1.C641])" office:value-type="string" office:string-value="CANALEIRO" calcext:value-type="string">
            <text:p>CANALEIR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151.00/2018</text:p>
          </table:table-cell>
          <table:table-cell table:style-name="ce27" table:formula="of:=UPPER([$Planilha1.A642])" office:value-type="string" office:string-value="REAL ENERGY LTDA" calcext:value-type="string">
            <text:p>REAL ENERGY LTDA</text:p>
          </table:table-cell>
          <table:table-cell table:style-name="ce33" office:value-type="string" calcext:value-type="string">
            <text:p>41.116.138/0001-38</text:p>
          </table:table-cell>
          <table:table-cell table:style-name="ce41" table:formula="of:=PROPER([$Planilha1.B642])" office:value-type="string" office:string-value="Woshimgton Ribeiro Rocha" calcext:value-type="string">
            <text:p>Woshimgton Ribeiro Rocha</text:p>
          </table:table-cell>
          <table:table-cell table:style-name="ce46" office:value-type="string" calcext:value-type="string">
            <text:p>***206.404-**</text:p>
          </table:table-cell>
          <table:table-cell table:style-name="ce20" table:formula="of:=UPPER([$Planilha1.C64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5ª/GRI</text:p>
          </table:table-cell>
          <table:table-cell table:style-name="ce70" office:value-type="string" calcext:value-type="string">
            <text:p>Igreja Nova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3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3])" office:value-type="string" office:string-value="Andreia Santos Gomes" calcext:value-type="string">
            <text:p>Andreia Santos Gomes</text:p>
          </table:table-cell>
          <table:table-cell table:style-name="ce46" office:value-type="string" calcext:value-type="string">
            <text:p>***531.014-**</text:p>
          </table:table-cell>
          <table:table-cell table:style-name="ce20" table:formula="of:=UPPER([$Planilha1.C643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4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4])" office:value-type="string" office:string-value="Tancredo Cavalcante Ribeiro" calcext:value-type="string">
            <text:p>Tancredo Cavalcante Ribeiro</text:p>
          </table:table-cell>
          <table:table-cell table:style-name="ce46" office:value-type="string" calcext:value-type="string">
            <text:p>***959.044-**</text:p>
          </table:table-cell>
          <table:table-cell table:style-name="ce20" table:formula="of:=UPPER([$Planilha1.C644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5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5])" office:value-type="string" office:string-value="Cleibson Mikeias Floriano Da Silva" calcext:value-type="string">
            <text:p>Cleibson Mikeias Floriano Da Silva</text:p>
          </table:table-cell>
          <table:table-cell table:style-name="ce46" office:value-type="string" calcext:value-type="string">
            <text:p>***244.884-**</text:p>
          </table:table-cell>
          <table:table-cell table:style-name="ce20" table:formula="of:=UPPER([$Planilha1.C645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6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6])" office:value-type="string" office:string-value="Fabiano Santos" calcext:value-type="string">
            <text:p>Fabiano Santos</text:p>
          </table:table-cell>
          <table:table-cell table:style-name="ce46" office:value-type="string" calcext:value-type="string">
            <text:p>***426.634-**</text:p>
          </table:table-cell>
          <table:table-cell table:style-name="ce20" table:formula="of:=UPPER([$Planilha1.C646])" office:value-type="string" office:string-value="ELETRICISTA" calcext:value-type="string">
            <text:p>ELETRICISTA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7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7])" office:value-type="string" office:string-value="Margarete Santos Gomes" calcext:value-type="string">
            <text:p>Margarete Santos Gomes</text:p>
          </table:table-cell>
          <table:table-cell table:style-name="ce46" office:value-type="string" calcext:value-type="string">
            <text:p>***531.094-**</text:p>
          </table:table-cell>
          <table:table-cell table:style-name="ce20" table:formula="of:=UPPER([$Planilha1.C647])" office:value-type="string" office:string-value="SERVENTE DE LIMPEZA" calcext:value-type="string">
            <text:p>SERVENTE DE LIMPEZA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8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8])" office:value-type="string" office:string-value="Maria Das Dores Teixeira Da Silva" calcext:value-type="string">
            <text:p>Maria Das Dores Teixeira Da Silva</text:p>
          </table:table-cell>
          <table:table-cell table:style-name="ce46" office:value-type="string" calcext:value-type="string">
            <text:p>***336.224-**</text:p>
          </table:table-cell>
          <table:table-cell table:style-name="ce20" table:formula="of:=UPPER([$Planilha1.C648])" office:value-type="string" office:string-value="SERVENTE DE LIMPEZA" calcext:value-type="string">
            <text:p>SERVENTE DE LIMPEZA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49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49])" office:value-type="string" office:string-value="Paulo Oliveira Dos Santos" calcext:value-type="string">
            <text:p>Paulo Oliveira Dos Santos</text:p>
          </table:table-cell>
          <table:table-cell table:style-name="ce46" office:value-type="string" calcext:value-type="string">
            <text:p>***776.524-**</text:p>
          </table:table-cell>
          <table:table-cell table:style-name="ce20" table:formula="of:=UPPER([$Planilha1.C649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79.00/2021</text:p>
          </table:table-cell>
          <table:table-cell table:style-name="ce27" table:formula="of:=UPPER([$Planilha1.A650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0])" office:value-type="string" office:string-value="Valdirene Santos Silva" calcext:value-type="string">
            <text:p>Valdirene Santos Silva</text:p>
          </table:table-cell>
          <table:table-cell table:style-name="ce46" office:value-type="string" calcext:value-type="string">
            <text:p>***898.744-**</text:p>
          </table:table-cell>
          <table:table-cell table:style-name="ce20" table:formula="of:=UPPER([$Planilha1.C650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 </text:p>
          </table:table-cell>
          <table:table-cell table:style-name="ce27" table:formula="of:=UPPER([$Planilha1.A651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1])" office:value-type="string" office:string-value="Ademilton Dantas Fonseca" calcext:value-type="string">
            <text:p>Ademilton Dantas Fonseca</text:p>
          </table:table-cell>
          <table:table-cell table:style-name="ce46" office:value-type="string" calcext:value-type="string">
            <text:p>***224.698-**</text:p>
          </table:table-cell>
          <table:table-cell table:style-name="ce20" table:formula="of:=UPPER([$Planilha1.C651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 </text:p>
          </table:table-cell>
          <table:table-cell table:style-name="ce27" table:formula="of:=UPPER([$Planilha1.A652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2])" office:value-type="string" office:string-value="Alcemy Dos Santos" calcext:value-type="string">
            <text:p>Alcemy Dos Santos</text:p>
          </table:table-cell>
          <table:table-cell table:style-name="ce46" office:value-type="string" calcext:value-type="string">
            <text:p>***246.804-**</text:p>
          </table:table-cell>
          <table:table-cell table:style-name="ce20" table:formula="of:=UPPER([$Planilha1.C652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3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3])" office:value-type="string" office:string-value="Carlos Denis Santos Fonseca" calcext:value-type="string">
            <text:p>Carlos Denis Santos Fonseca</text:p>
          </table:table-cell>
          <table:table-cell table:style-name="ce46" office:value-type="string" calcext:value-type="string">
            <text:p>***241.895-**</text:p>
          </table:table-cell>
          <table:table-cell table:style-name="ce20" table:formula="of:=UPPER([$Planilha1.C653])" office:value-type="string" office:string-value="ENCARREGADO" calcext:value-type="string">
            <text:p>ENCARREGAD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4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4])" office:value-type="string" office:string-value="Danilo Ferreira Dos Santos" calcext:value-type="string">
            <text:p>Danilo Ferreira Dos Santos</text:p>
          </table:table-cell>
          <table:table-cell table:style-name="ce46" office:value-type="string" calcext:value-type="string">
            <text:p>***849.214-**</text:p>
          </table:table-cell>
          <table:table-cell table:style-name="ce20" table:formula="of:=UPPER([$Planilha1.C654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5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5])" office:value-type="string" office:string-value="Deive Ferreira Dos Santos" calcext:value-type="string">
            <text:p>Deive Ferreira Dos Santos</text:p>
          </table:table-cell>
          <table:table-cell table:style-name="ce46" office:value-type="string" calcext:value-type="string">
            <text:p>***144.094-**</text:p>
          </table:table-cell>
          <table:table-cell table:style-name="ce20" table:formula="of:=UPPER([$Planilha1.C65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6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6])" office:value-type="string" office:string-value="José Carlos Ferreira Dos Santos" calcext:value-type="string">
            <text:p>José Carlos Ferreira Dos Santos</text:p>
          </table:table-cell>
          <table:table-cell table:style-name="ce46" office:value-type="string" calcext:value-type="string">
            <text:p>***763.614-**</text:p>
          </table:table-cell>
          <table:table-cell table:style-name="ce20" table:formula="of:=UPPER([$Planilha1.C656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7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7])" office:value-type="string" office:string-value="Leonardo Dantas De Lima" calcext:value-type="string">
            <text:p>Leonardo Dantas De Lima</text:p>
          </table:table-cell>
          <table:table-cell table:style-name="ce46" office:value-type="string" calcext:value-type="string">
            <text:p>***899.494-**</text:p>
          </table:table-cell>
          <table:table-cell table:style-name="ce20" table:formula="of:=UPPER([$Planilha1.C657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8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8])" office:value-type="string" office:string-value="Paulo Carvalho Da Conceição" calcext:value-type="string">
            <text:p>Paulo Carvalho Da Conceição</text:p>
          </table:table-cell>
          <table:table-cell table:style-name="ce46" office:value-type="string" calcext:value-type="string">
            <text:p>***944.764-**</text:p>
          </table:table-cell>
          <table:table-cell table:style-name="ce20" table:formula="of:=UPPER([$Planilha1.C658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59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59])" office:value-type="string" office:string-value="Sidney Dos Santos Lima" calcext:value-type="string">
            <text:p>Sidney Dos Santos Lima</text:p>
          </table:table-cell>
          <table:table-cell table:style-name="ce46" office:value-type="string" calcext:value-type="string">
            <text:p>***768.354-**</text:p>
          </table:table-cell>
          <table:table-cell table:style-name="ce20" table:formula="of:=UPPER([$Planilha1.C659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8" office:value-type="string" calcext:value-type="string">
            <text:p>5.0307.00/2027</text:p>
          </table:table-cell>
          <table:table-cell table:style-name="ce27" table:formula="of:=UPPER([$Planilha1.A660])" office:value-type="string" office:string-value="EMPRESA ELIMAR PRESTADORA DE SERVIÇOS EM GERAL EIREII" calcext:value-type="string">
            <text:p>EMPRESA ELIMAR PRESTADORA DE SERVIÇOS EM GERAL EIREII</text:p>
          </table:table-cell>
          <table:table-cell table:style-name="ce33" office:value-type="string" calcext:value-type="string">
            <text:p>01.182.827/0001-26</text:p>
          </table:table-cell>
          <table:table-cell table:style-name="ce41" table:formula="of:=PROPER([$Planilha1.B660])" office:value-type="string" office:string-value="Valdice Oliveira Pinheiro" calcext:value-type="string">
            <text:p>Valdice Oliveira Pinheiro</text:p>
          </table:table-cell>
          <table:table-cell table:style-name="ce46" office:value-type="string" calcext:value-type="string">
            <text:p>***151.505-**</text:p>
          </table:table-cell>
          <table:table-cell table:style-name="ce20" table:formula="of:=UPPER([$Planilha1.C660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1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1])" office:value-type="string" office:string-value="Alecsandro Teles Santos" calcext:value-type="string">
            <text:p>Alecsandro Teles Santos</text:p>
          </table:table-cell>
          <table:table-cell table:style-name="ce46" office:value-type="string" calcext:value-type="string">
            <text:p>***701.094-**</text:p>
          </table:table-cell>
          <table:table-cell table:style-name="ce20" table:formula="of:=UPPER([$Planilha1.C66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2])" office:value-type="string" office:string-value="PRESERVE SEGURANÇA E TRANSPORTE DE VALORES LTDA" calcext:value-type="string">
            <text:p>PRESERVE SEGURANÇA E TRANSPORTE DE VALORES LTDA</text:p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2])" office:value-type="string" office:string-value="Alex Dos Santos Floro" calcext:value-type="string">
            <text:p>Alex Dos Santos Floro</text:p>
          </table:table-cell>
          <table:table-cell table:style-name="ce46" office:value-type="string" calcext:value-type="string">
            <text:p>***020.794-**</text:p>
          </table:table-cell>
          <table:table-cell table:style-name="ce20" table:formula="of:=UPPER([$Planilha1.C66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3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3])" office:value-type="string" office:string-value="Darlan Nunes Correia Batista" calcext:value-type="string">
            <text:p>Darlan Nunes Correia Batista</text:p>
          </table:table-cell>
          <table:table-cell table:style-name="ce46" office:value-type="string" calcext:value-type="string">
            <text:p>***361.234-**</text:p>
          </table:table-cell>
          <table:table-cell table:style-name="ce20" table:formula="of:=UPPER([$Planilha1.C66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4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4])" office:value-type="string" office:string-value="Edésio Dantas Oliveira Júnior" calcext:value-type="string">
            <text:p>Edésio Dantas Oliveira Júnior</text:p>
          </table:table-cell>
          <table:table-cell table:style-name="ce46" office:value-type="string" calcext:value-type="string">
            <text:p>***868.125-**</text:p>
          </table:table-cell>
          <table:table-cell table:style-name="ce20" table:formula="of:=UPPER([$Planilha1.C66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5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5])" office:value-type="string" office:string-value="Erasmo Domício De Barros" calcext:value-type="string">
            <text:p>Erasmo Domício De Barros</text:p>
          </table:table-cell>
          <table:table-cell table:style-name="ce46" office:value-type="string" calcext:value-type="string">
            <text:p>***089.134-**</text:p>
          </table:table-cell>
          <table:table-cell table:style-name="ce20" table:formula="of:=UPPER([$Planilha1.C66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6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6])" office:value-type="string" office:string-value="João Manoel Da Silva Santos" calcext:value-type="string">
            <text:p>João Manoel Da Silva Santos</text:p>
          </table:table-cell>
          <table:table-cell table:style-name="ce46" office:value-type="string" calcext:value-type="string">
            <text:p>***108.444-**</text:p>
          </table:table-cell>
          <table:table-cell table:style-name="ce20" table:formula="of:=UPPER([$Planilha1.C66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7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7])" office:value-type="string" office:string-value="José Miranda Dos Santos" calcext:value-type="string">
            <text:p>José Miranda Dos Santos</text:p>
          </table:table-cell>
          <table:table-cell table:style-name="ce46" office:value-type="string" calcext:value-type="string">
            <text:p>***547.374-**</text:p>
          </table:table-cell>
          <table:table-cell table:style-name="ce20" table:formula="of:=UPPER([$Planilha1.C667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8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8])" office:value-type="string" office:string-value="José Wellington Melo Nicacio" calcext:value-type="string">
            <text:p>José Wellington Melo Nicacio</text:p>
          </table:table-cell>
          <table:table-cell table:style-name="ce46" office:value-type="string" calcext:value-type="string">
            <text:p>***441.814-**</text:p>
          </table:table-cell>
          <table:table-cell table:style-name="ce20" table:formula="of:=UPPER([$Planilha1.C668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69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69])" office:value-type="string" office:string-value="Josivânio De Assis Santos" calcext:value-type="string">
            <text:p>Josivânio De Assis Santos</text:p>
          </table:table-cell>
          <table:table-cell table:style-name="ce46" office:value-type="string" calcext:value-type="string">
            <text:p>***865.834-**</text:p>
          </table:table-cell>
          <table:table-cell table:style-name="ce20" table:formula="of:=UPPER([$Planilha1.C66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0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0])" office:value-type="string" office:string-value="Luciano Santos" calcext:value-type="string">
            <text:p>Luciano Santos</text:p>
          </table:table-cell>
          <table:table-cell table:style-name="ce46" office:value-type="string" calcext:value-type="string">
            <text:p>***730.084-**</text:p>
          </table:table-cell>
          <table:table-cell table:style-name="ce20" table:formula="of:=UPPER([$Planilha1.C67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1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1])" office:value-type="string" office:string-value="Luciano Vicente Pereira" calcext:value-type="string">
            <text:p>Luciano Vicente Pereira</text:p>
          </table:table-cell>
          <table:table-cell table:style-name="ce46" office:value-type="string" calcext:value-type="string">
            <text:p>***976.624-**</text:p>
          </table:table-cell>
          <table:table-cell table:style-name="ce20" table:formula="of:=UPPER([$Planilha1.C67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UME 5ª/S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2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2])" office:value-type="string" office:string-value="Manoel Gorge Da Silva" calcext:value-type="string">
            <text:p>Manoel Gorge Da Silva</text:p>
          </table:table-cell>
          <table:table-cell table:style-name="ce46" office:value-type="string" calcext:value-type="string">
            <text:p>***435.424-**</text:p>
          </table:table-cell>
          <table:table-cell table:style-name="ce20" table:formula="of:=UPPER([$Planilha1.C67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3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3])" office:value-type="string" office:string-value="Manoel Messias Dos Santos Júnior" calcext:value-type="string">
            <text:p>Manoel Messias Dos Santos Júnior</text:p>
          </table:table-cell>
          <table:table-cell table:style-name="ce46" office:value-type="string" calcext:value-type="string">
            <text:p>***843.724-**</text:p>
          </table:table-cell>
          <table:table-cell table:style-name="ce20" table:formula="of:=UPPER([$Planilha1.C67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4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4])" office:value-type="string" office:string-value="Michael Dantas" calcext:value-type="string">
            <text:p>Michael Dantas</text:p>
          </table:table-cell>
          <table:table-cell table:style-name="ce46" office:value-type="string" calcext:value-type="string">
            <text:p>***815.784-**</text:p>
          </table:table-cell>
          <table:table-cell table:style-name="ce20" table:formula="of:=UPPER([$Planilha1.C67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5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5])" office:value-type="string" office:string-value="Orlando Severo Dos Santos" calcext:value-type="string">
            <text:p>Orlando Severo Dos Santos</text:p>
          </table:table-cell>
          <table:table-cell table:style-name="ce46" office:value-type="string" calcext:value-type="string">
            <text:p>***789.135-**</text:p>
          </table:table-cell>
          <table:table-cell table:style-name="ce20" table:formula="of:=UPPER([$Planilha1.C67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5.0236.00/2022</text:p>
          </table:table-cell>
          <table:table-cell table:style-name="ce27" table:formula="of:=UPPER([$Planilha1.A676])" office:value-type="string" office:string-value="PRESERVE SEGURANÇA E TRANSPORTE DE VALORES LTDA&#10;" calcext:value-type="string">
            <text:p>PRESERVE SEGURANÇA E TRANSPORTE DE VALORES LTDA</text:p>
            <text:p/>
          </table:table-cell>
          <table:table-cell table:style-name="ce33" office:value-type="string" calcext:value-type="string">
            <text:p>11.179.264/0007-66</text:p>
          </table:table-cell>
          <table:table-cell table:style-name="ce41" table:formula="of:=PROPER([$Planilha1.B676])" office:value-type="string" office:string-value="Vadilson Barbosa Dos Santos" calcext:value-type="string">
            <text:p>Vadilson Barbosa Dos Santos</text:p>
          </table:table-cell>
          <table:table-cell table:style-name="ce46" office:value-type="string" calcext:value-type="string">
            <text:p>***149.934-**</text:p>
          </table:table-cell>
          <table:table-cell table:style-name="ce20" table:formula="of:=UPPER([$Planilha1.C67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orto Real do Colégio/AL 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677])" office:value-type="string" office:string-value="CONNECTCOM TELEINFORMÁTICA COMERCIO E SERVIÇOS LTDA.&#10;" calcext:value-type="string">
            <text:p>CONNECTCOM TELEINFORMÁTICA COMERCIO E SERVIÇOS LTDA.</text:p>
            <text:p/>
          </table:table-cell>
          <table:table-cell table:style-name="ce33" office:value-type="string" calcext:value-type="string">
            <text:p>00.308.141/0009-23</text:p>
            <text:p/>
          </table:table-cell>
          <table:table-cell table:style-name="ce41" table:formula="of:=PROPER([$Planilha1.B677])" office:value-type="string" office:string-value="Abner Rocha Dos Santos" calcext:value-type="string">
            <text:p>Abner Rocha Dos Santos</text:p>
          </table:table-cell>
          <table:table-cell table:style-name="ce46" office:value-type="string" calcext:value-type="string">
            <text:p>***198.184-**</text:p>
          </table:table-cell>
          <table:table-cell table:style-name="ce20" table:formula="of:=UPPER([$Planilha1.C677])" office:value-type="string" office:string-value="TÉCNICO DE SUPORTE DE TI" calcext:value-type="string">
            <text:p>TÉCNICO DE SUPORTE DE TI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678])" office:value-type="string" office:string-value="CONNECTCOM TELEINFORMÁTICA COMERCIO E SERVIÇOS LTDA.&#10;" calcext:value-type="string">
            <text:p>CONNECTCOM TELEINFORMÁTICA COMERCIO E SERVIÇOS LTDA.</text:p>
            <text:p/>
          </table:table-cell>
          <table:table-cell table:style-name="ce33" office:value-type="string" calcext:value-type="string">
            <text:p>00.308.141/0009-23</text:p>
            <text:p/>
          </table:table-cell>
          <table:table-cell table:style-name="ce41" table:formula="of:=PROPER([$Planilha1.B678])" office:value-type="string" office:string-value="Francinaldo Rodrigues Dos Santos" calcext:value-type="string">
            <text:p>Francinaldo Rodrigues Dos Santos</text:p>
          </table:table-cell>
          <table:table-cell table:style-name="ce46" office:value-type="string" calcext:value-type="string">
            <text:p>***515.574-**</text:p>
          </table:table-cell>
          <table:table-cell table:style-name="ce20" table:formula="of:=UPPER([$Planilha1.C678])" office:value-type="string" office:string-value="TÉCNICO DE SUPORTE DE TI" calcext:value-type="string">
            <text:p>TÉCNICO DE SUPORTE DE TI</text:p>
          </table:table-cell>
          <table:table-cell table:style-name="ce5" office:value-type="string" calcext:value-type="string">
            <text:p>5ª/GRA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79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79])" office:value-type="string" office:string-value="Lennon Kledson Dos Santos Silva" calcext:value-type="string">
            <text:p>Lennon Kledson Dos Santos Silva</text:p>
          </table:table-cell>
          <table:table-cell table:style-name="ce46" office:value-type="string" calcext:value-type="string">
            <text:p>***991.684-**</text:p>
          </table:table-cell>
          <table:table-cell table:style-name="ce20" table:formula="of:=UPPER([$Planilha1.C679])" office:value-type="string" office:string-value="ENGº PLENO" calcext:value-type="string">
            <text:p>ENGº PLENO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80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80])" office:value-type="string" office:string-value="Carla Maria De Lima Melro" calcext:value-type="string">
            <text:p>Carla Maria De Lima Melro</text:p>
          </table:table-cell>
          <table:table-cell table:style-name="ce46" office:value-type="string" calcext:value-type="string">
            <text:p>***525.534-**</text:p>
          </table:table-cell>
          <table:table-cell table:style-name="ce20" table:formula="of:=UPPER([$Planilha1.C680])" office:value-type="string" office:string-value="ENGº PLENO" calcext:value-type="string">
            <text:p>ENGº PLENO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81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81])" office:value-type="string" office:string-value="Nayara Larissa Soares Lima " calcext:value-type="string">
            <text:p>Nayara Larissa Soares Lima </text:p>
          </table:table-cell>
          <table:table-cell table:style-name="ce46" office:value-type="string" calcext:value-type="string">
            <text:p>***527.594-**</text:p>
          </table:table-cell>
          <table:table-cell table:style-name="ce20" table:formula="of:=UPPER([$Planilha1.C681])" office:value-type="string" office:string-value="TÉC. AMBIENTAL" calcext:value-type="string">
            <text:p>TÉC. AMBIENTA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82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82])" office:value-type="string" office:string-value="Emílio Henrique Batista Alves" calcext:value-type="string">
            <text:p>Emílio Henrique Batista Alves</text:p>
          </table:table-cell>
          <table:table-cell table:style-name="ce46" office:value-type="string" calcext:value-type="string">
            <text:p>***735.594-**</text:p>
          </table:table-cell>
          <table:table-cell table:style-name="ce20" table:formula="of:=UPPER([$Planilha1.C682])" office:value-type="string" office:string-value="TÉC. AMBIENTAL" calcext:value-type="string">
            <text:p>TÉC. AMBIENTAL</text:p>
          </table:table-cell>
          <table:table-cell table:style-name="ce5" office:value-type="string" calcext:value-type="string">
            <text:p>5ª/GRR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83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83])" office:value-type="string" office:string-value="Isaias Miguel De Andrade" calcext:value-type="string">
            <text:p>Isaias Miguel De Andrade</text:p>
          </table:table-cell>
          <table:table-cell table:style-name="ce46" office:value-type="string" calcext:value-type="string">
            <text:p>***148.434-**</text:p>
          </table:table-cell>
          <table:table-cell table:style-name="ce20" table:formula="of:=UPPER([$Planilha1.C683])" office:value-type="string" office:string-value="ENGº SÊNIOR" calcext:value-type="string">
            <text:p>ENGº SÊNIOR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5ª/SR - Maceió/AL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684])" office:value-type="string" office:string-value="ENGEPLUS ENGENHARIA ECONSULTORIA LTDA." calcext:value-type="string">
            <text:p>ENGEPLUS ENGENHARIA ECONSULTORIA LTDA.</text:p>
          </table:table-cell>
          <table:table-cell table:style-name="ce33" office:value-type="string" calcext:value-type="string">
            <text:p>90.333.790/0001-10</text:p>
          </table:table-cell>
          <table:table-cell table:style-name="ce41" table:formula="of:=PROPER([$Planilha1.B684])" office:value-type="string" office:string-value="Antônio Rafael Gama Oliveira" calcext:value-type="string">
            <text:p>Antônio Rafael Gama Oliveira</text:p>
          </table:table-cell>
          <table:table-cell table:style-name="ce46" office:value-type="string" calcext:value-type="string">
            <text:p>***569.115-**</text:p>
          </table:table-cell>
          <table:table-cell table:style-name="ce20" table:formula="of:=UPPER([$Planilha1.C684])" office:value-type="string" office:string-value="ENGº PLENO" calcext:value-type="string">
            <text:p>ENGº PLENO</text:p>
          </table:table-cell>
          <table:table-cell table:style-name="ce5" office:value-type="string" calcext:value-type="string">
            <text:p>5ª/GRD</text:p>
          </table:table-cell>
          <table:table-cell table:style-name="ce70" office:value-type="string" calcext:value-type="string">
            <text:p>Penedo/AL <text:s/>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85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85])" office:value-type="string" office:string-value="Jorge Luiz Dos Santos" calcext:value-type="string">
            <text:p>Jorge Luiz Dos Santos</text:p>
          </table:table-cell>
          <table:table-cell table:style-name="ce46" office:value-type="string" calcext:value-type="string">
            <text:p>***014.845***</text:p>
          </table:table-cell>
          <table:table-cell table:style-name="ce20" table:formula="of:=UPPER([$Planilha1.C68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86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86])" office:value-type="string" office:string-value="Joelson Muniz De Souza" calcext:value-type="string">
            <text:p>Joelson Muniz De Souza</text:p>
          </table:table-cell>
          <table:table-cell table:style-name="ce46" office:value-type="string" calcext:value-type="string">
            <text:p>***414.361***</text:p>
          </table:table-cell>
          <table:table-cell table:style-name="ce20" table:formula="of:=UPPER([$Planilha1.C686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87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87])" office:value-type="string" office:string-value="Maurício Cezar Costa" calcext:value-type="string">
            <text:p>Maurício Cezar Costa</text:p>
          </table:table-cell>
          <table:table-cell table:style-name="ce46" office:value-type="string" calcext:value-type="string">
            <text:p>***583.685***</text:p>
          </table:table-cell>
          <table:table-cell table:style-name="ce20" table:formula="of:=UPPER([$Planilha1.C687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88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88])" office:value-type="string" office:string-value="Moyses Oliveira Lima" calcext:value-type="string">
            <text:p>Moyses Oliveira Lima</text:p>
          </table:table-cell>
          <table:table-cell table:style-name="ce46" office:value-type="string" calcext:value-type="string">
            <text:p>***472.885***</text:p>
          </table:table-cell>
          <table:table-cell table:style-name="ce20" table:formula="of:=UPPER([$Planilha1.C688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89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89])" office:value-type="string" office:string-value="Orlando De Lima Silva" calcext:value-type="string">
            <text:p>Orlando De Lima Silva</text:p>
          </table:table-cell>
          <table:table-cell table:style-name="ce46" office:value-type="string" calcext:value-type="string">
            <text:p>***885.284***</text:p>
          </table:table-cell>
          <table:table-cell table:style-name="ce20" table:formula="of:=UPPER([$Planilha1.C689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29.00/2023</text:p>
          </table:table-cell>
          <table:table-cell table:style-name="ce27" table:formula="of:=UPPER([$Planilha1.A690])" office:value-type="string" office:string-value="EGGI COMERCIO E SERVIÇOS LTDA" calcext:value-type="string">
            <text:p>EGGI COMERCIO E SERVIÇOS LTDA</text:p>
          </table:table-cell>
          <table:table-cell table:style-name="ce33" office:value-type="string" calcext:value-type="string">
            <text:p>11.207.268/0001-15</text:p>
          </table:table-cell>
          <table:table-cell table:style-name="ce41" table:formula="of:=PROPER([$Planilha1.B690])" office:value-type="string" office:string-value="Washington Luiz De Oliveira Santos" calcext:value-type="string">
            <text:p>Washington Luiz De Oliveira Santos</text:p>
          </table:table-cell>
          <table:table-cell table:style-name="ce46" office:value-type="string" calcext:value-type="string">
            <text:p>***233.355***</text:p>
          </table:table-cell>
          <table:table-cell table:style-name="ce20" table:formula="of:=UPPER([$Planilha1.C690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1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1])" office:value-type="string" office:string-value="Ananaias Cabral Martins" calcext:value-type="string">
            <text:p>Ananaias Cabral Martins</text:p>
          </table:table-cell>
          <table:table-cell table:style-name="ce46" office:value-type="string" calcext:value-type="string">
            <text:p>***237.245***</text:p>
          </table:table-cell>
          <table:table-cell table:style-name="ce20" table:formula="of:=UPPER([$Planilha1.C691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2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2])" office:value-type="string" office:string-value="Adalberto Pereira Da S. Junior" calcext:value-type="string">
            <text:p>Adalberto Pereira Da S. Junior</text:p>
          </table:table-cell>
          <table:table-cell table:style-name="ce46" office:value-type="string" calcext:value-type="string">
            <text:p>***585.385***</text:p>
          </table:table-cell>
          <table:table-cell table:style-name="ce20" table:formula="of:=UPPER([$Planilha1.C692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3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3])" office:value-type="string" office:string-value="George Nunes Lima" calcext:value-type="string">
            <text:p>George Nunes Lima</text:p>
          </table:table-cell>
          <table:table-cell table:style-name="ce46" office:value-type="string" calcext:value-type="string">
            <text:p>***011.695***</text:p>
          </table:table-cell>
          <table:table-cell table:style-name="ce20" table:formula="of:=UPPER([$Planilha1.C693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4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4])" office:value-type="string" office:string-value="José Neto Ferreira Braga" calcext:value-type="string">
            <text:p>José Neto Ferreira Braga</text:p>
          </table:table-cell>
          <table:table-cell table:style-name="ce46" office:value-type="string" calcext:value-type="string">
            <text:p>***678.985***</text:p>
          </table:table-cell>
          <table:table-cell table:style-name="ce20" table:formula="of:=UPPER([$Planilha1.C694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5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5])" office:value-type="string" office:string-value="Hailton Dantas Martins" calcext:value-type="string">
            <text:p>Hailton Dantas Martins</text:p>
          </table:table-cell>
          <table:table-cell table:style-name="ce46" office:value-type="string" calcext:value-type="string">
            <text:p>***420.145***</text:p>
          </table:table-cell>
          <table:table-cell table:style-name="ce20" table:formula="of:=UPPER([$Planilha1.C695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6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6])" office:value-type="string" office:string-value="Josivan De Carvalho Santos" calcext:value-type="string">
            <text:p>Josivan De Carvalho Santos</text:p>
          </table:table-cell>
          <table:table-cell table:style-name="ce46" office:value-type="string" calcext:value-type="string">
            <text:p>***530.795***</text:p>
          </table:table-cell>
          <table:table-cell table:style-name="ce20" table:formula="of:=UPPER([$Planilha1.C696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7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7])" office:value-type="string" office:string-value="Manoel Fernandes Da C. Filho" calcext:value-type="string">
            <text:p>Manoel Fernandes Da C. Filho</text:p>
          </table:table-cell>
          <table:table-cell table:style-name="ce46" office:value-type="string" calcext:value-type="string">
            <text:p>***970.765***</text:p>
          </table:table-cell>
          <table:table-cell table:style-name="ce20" table:formula="of:=UPPER([$Planilha1.C697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8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8])" office:value-type="string" office:string-value="Milson Ferreira Leite" calcext:value-type="string">
            <text:p>Milson Ferreira Leite</text:p>
          </table:table-cell>
          <table:table-cell table:style-name="ce46" office:value-type="string" calcext:value-type="string">
            <text:p>***670.505***</text:p>
          </table:table-cell>
          <table:table-cell table:style-name="ce20" table:formula="of:=UPPER([$Planilha1.C698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699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699])" office:value-type="string" office:string-value="Ismael Santos Marçal" calcext:value-type="string">
            <text:p>Ismael Santos Marçal</text:p>
          </table:table-cell>
          <table:table-cell table:style-name="ce46" office:value-type="string" calcext:value-type="string">
            <text:p>***967.255***</text:p>
          </table:table-cell>
          <table:table-cell table:style-name="ce20" table:formula="of:=UPPER([$Planilha1.C699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700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700])" office:value-type="string" office:string-value="Sideval Manoel De Jesus" calcext:value-type="string">
            <text:p>Sideval Manoel De Jesus</text:p>
          </table:table-cell>
          <table:table-cell table:style-name="ce46" office:value-type="string" calcext:value-type="string">
            <text:p>***892.515***</text:p>
          </table:table-cell>
          <table:table-cell table:style-name="ce20" table:formula="of:=UPPER([$Planilha1.C700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701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701])" office:value-type="string" office:string-value="Uebersos Da Costa Lima" calcext:value-type="string">
            <text:p>Uebersos Da Costa Lima</text:p>
          </table:table-cell>
          <table:table-cell table:style-name="ce46" office:value-type="string" calcext:value-type="string">
            <text:p>***174.515***</text:p>
          </table:table-cell>
          <table:table-cell table:style-name="ce20" table:formula="of:=UPPER([$Planilha1.C701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292.00/2023</text:p>
          </table:table-cell>
          <table:table-cell table:style-name="ce27" table:formula="of:=UPPER([$Planilha1.A702])" office:value-type="string" office:string-value="NAFSEG&#10;SERVICOS DE SEGURANCA LTDA." calcext:value-type="string">
            <text:p>NAFSEG</text:p>
            <text:p>SERVICOS DE SEGURANCA LTDA.</text:p>
          </table:table-cell>
          <table:table-cell table:style-name="ce33" office:value-type="string" calcext:value-type="string">
            <text:p>10.369.790/0001-3</text:p>
          </table:table-cell>
          <table:table-cell table:style-name="ce41" table:formula="of:=PROPER([$Planilha1.B702])" office:value-type="string" office:string-value="Venicio Soares Dos Santos" calcext:value-type="string">
            <text:p>Venicio Soares Dos Santos</text:p>
          </table:table-cell>
          <table:table-cell table:style-name="ce46" office:value-type="string" calcext:value-type="string">
            <text:p>***174.515***</text:p>
          </table:table-cell>
          <table:table-cell table:style-name="ce20" table:formula="of:=UPPER([$Planilha1.C702])" office:value-type="string" office:string-value="VIGILANTE " calcext:value-type="string">
            <text:p>VIGILANTE 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3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3])" office:value-type="string" office:string-value="Jucineide Santos S. Da Paixão" calcext:value-type="string">
            <text:p>Jucineide Santos S. Da Paixão</text:p>
          </table:table-cell>
          <table:table-cell table:style-name="ce46" office:value-type="string" calcext:value-type="string">
            <text:p>***005.078***</text:p>
          </table:table-cell>
          <table:table-cell table:style-name="ce20" table:formula="of:=UPPER([$Planilha1.C703])" office:value-type="string" office:string-value="SUPERVISORA" calcext:value-type="string">
            <text:p>SUPERVISOR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4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4])" office:value-type="string" office:string-value="Adelma Lima Moraes" calcext:value-type="string">
            <text:p>Adelma Lima Moraes</text:p>
          </table:table-cell>
          <table:table-cell table:style-name="ce46" office:value-type="string" calcext:value-type="string">
            <text:p>***628.505***</text:p>
          </table:table-cell>
          <table:table-cell table:style-name="ce20" table:formula="of:=UPPER([$Planilha1.C704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5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5])" office:value-type="string" office:string-value="Claudete Souza Do Nascimento" calcext:value-type="string">
            <text:p>Claudete Souza Do Nascimento</text:p>
          </table:table-cell>
          <table:table-cell table:style-name="ce46" office:value-type="string" calcext:value-type="string">
            <text:p>***665.395***</text:p>
          </table:table-cell>
          <table:table-cell table:style-name="ce20" table:formula="of:=UPPER([$Planilha1.C705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6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6])" office:value-type="string" office:string-value="Francisca Rocha De Oliveira" calcext:value-type="string">
            <text:p>Francisca Rocha De Oliveira</text:p>
          </table:table-cell>
          <table:table-cell table:style-name="ce46" office:value-type="string" calcext:value-type="string">
            <text:p>***798.425***</text:p>
          </table:table-cell>
          <table:table-cell table:style-name="ce20" table:formula="of:=UPPER([$Planilha1.C706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7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7])" office:value-type="string" office:string-value="Larissa Garciela Da Silva Cunha" calcext:value-type="string">
            <text:p>Larissa Garciela Da Silva Cunha</text:p>
          </table:table-cell>
          <table:table-cell table:style-name="ce46" office:value-type="string" calcext:value-type="string">
            <text:p>***753.825***</text:p>
          </table:table-cell>
          <table:table-cell table:style-name="ce20" table:formula="of:=UPPER([$Planilha1.C707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8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8])" office:value-type="string" office:string-value="Arthur Luiz Da Silva Santos" calcext:value-type="string">
            <text:p>Arthur Luiz Da Silva Santos</text:p>
          </table:table-cell>
          <table:table-cell table:style-name="ce46" office:value-type="string" calcext:value-type="string">
            <text:p>***092.955***</text:p>
          </table:table-cell>
          <table:table-cell table:style-name="ce20" table:formula="of:=UPPER([$Planilha1.C708])" office:value-type="string" office:string-value="AUXILIAR DE MANUTENÇÃO" calcext:value-type="string">
            <text:p>AUXILIAR DE MANUTENÇÃ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09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09])" office:value-type="string" office:string-value="Sara Pereira Santos" calcext:value-type="string">
            <text:p>Sara Pereira Santos</text:p>
          </table:table-cell>
          <table:table-cell table:style-name="ce46" office:value-type="string" calcext:value-type="string">
            <text:p>***218.475-91</text:p>
          </table:table-cell>
          <table:table-cell table:style-name="ce20" table:formula="of:=UPPER([$Planilha1.C709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0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0])" office:value-type="string" office:string-value="Murilo Ueslei De Queiroz Lima" calcext:value-type="string">
            <text:p>Murilo Ueslei De Queiroz Lima</text:p>
          </table:table-cell>
          <table:table-cell table:style-name="ce46" office:value-type="string" calcext:value-type="string">
            <text:p>***633.965***</text:p>
          </table:table-cell>
          <table:table-cell table:style-name="ce20" table:formula="of:=UPPER([$Planilha1.C710])" office:value-type="string" office:string-value="TÉCNICO EM REFRIGERAÇÃO" calcext:value-type="string">
            <text:p>TÉCNICO EM REFRIGERAÇÃ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1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1])" office:value-type="string" office:string-value="Edirane Nascimento Da Silva" calcext:value-type="string">
            <text:p>Edirane Nascimento Da Silva</text:p>
          </table:table-cell>
          <table:table-cell table:style-name="ce46" office:value-type="string" calcext:value-type="string">
            <text:p>***997.035***</text:p>
          </table:table-cell>
          <table:table-cell table:style-name="ce20" table:formula="of:=UPPER([$Planilha1.C711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2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2])" office:value-type="string" office:string-value="Jefferson De Jesus Gama" calcext:value-type="string">
            <text:p>Jefferson De Jesus Gama</text:p>
          </table:table-cell>
          <table:table-cell table:style-name="ce46" office:value-type="string" calcext:value-type="string">
            <text:p>***269.355***</text:p>
          </table:table-cell>
          <table:table-cell table:style-name="ce20" table:formula="of:=UPPER([$Planilha1.C712])" office:value-type="string" office:string-value="AUXILIAR DE MANUTENÇÃO" calcext:value-type="string">
            <text:p>AUXILIAR DE MANUTENÇÃ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3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3])" office:value-type="string" office:string-value="Eduardo Soares Ribeiro" calcext:value-type="string">
            <text:p>Eduardo Soares Ribeiro</text:p>
          </table:table-cell>
          <table:table-cell table:style-name="ce46" office:value-type="string" calcext:value-type="string">
            <text:p>***803.755***</text:p>
          </table:table-cell>
          <table:table-cell table:style-name="ce20" table:formula="of:=UPPER([$Planilha1.C713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4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4])" office:value-type="string" office:string-value="José Raimundo Da Silva" calcext:value-type="string">
            <text:p>José Raimundo Da Silva</text:p>
          </table:table-cell>
          <table:table-cell table:style-name="ce46" office:value-type="string" calcext:value-type="string">
            <text:p>***977.864***</text:p>
          </table:table-cell>
          <table:table-cell table:style-name="ce20" table:formula="of:=UPPER([$Planilha1.C714])" office:value-type="string" office:string-value="TÉCNICO EM MANUTENÇÃO" calcext:value-type="string">
            <text:p>TÉCNICO EM MANUTENÇÃ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5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5])" office:value-type="string" office:string-value="Valcilene A Santos" calcext:value-type="string">
            <text:p>Valcilene A Santos</text:p>
          </table:table-cell>
          <table:table-cell table:style-name="ce46" office:value-type="string" calcext:value-type="string">
            <text:p>***964.468***</text:p>
          </table:table-cell>
          <table:table-cell table:style-name="ce20" table:formula="of:=UPPER([$Planilha1.C715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6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6])" office:value-type="string" office:string-value="Melque Paulo Santos De Oliveira" calcext:value-type="string">
            <text:p>Melque Paulo Santos De Oliveira</text:p>
          </table:table-cell>
          <table:table-cell table:style-name="ce46" office:value-type="string" calcext:value-type="string">
            <text:p>***643.745***</text:p>
          </table:table-cell>
          <table:table-cell table:style-name="ce20" table:formula="of:=UPPER([$Planilha1.C716])" office:value-type="string" office:string-value="TÉCNICO EM MANUTENÇÃO" calcext:value-type="string">
            <text:p>TÉCNICO EM MANUTENÇÃ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7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7])" office:value-type="string" office:string-value="Luciano Miranda Virginio" calcext:value-type="string">
            <text:p>Luciano Miranda Virginio</text:p>
          </table:table-cell>
          <table:table-cell table:style-name="ce46" office:value-type="string" calcext:value-type="string">
            <text:p>***569.585***</text:p>
          </table:table-cell>
          <table:table-cell table:style-name="ce20" table:formula="of:=UPPER([$Planilha1.C717])" office:value-type="string" office:string-value="JARDINEIRO" calcext:value-type="string">
            <text:p>JARDINEIR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8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8])" office:value-type="string" office:string-value="Tatiane Fernandes De Almeida" calcext:value-type="string">
            <text:p>Tatiane Fernandes De Almeida</text:p>
          </table:table-cell>
          <table:table-cell table:style-name="ce46" office:value-type="string" calcext:value-type="string">
            <text:p>***469.475***</text:p>
          </table:table-cell>
          <table:table-cell table:style-name="ce20" table:formula="of:=UPPER([$Planilha1.C718])" office:value-type="string" office:string-value="COPERIRA" calcext:value-type="string">
            <text:p>COPERIR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19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19])" office:value-type="string" office:string-value="Zenilde Maria Da Silva Santos" calcext:value-type="string">
            <text:p>Zenilde Maria Da Silva Santos</text:p>
          </table:table-cell>
          <table:table-cell table:style-name="ce46" office:value-type="string" calcext:value-type="string">
            <text:p>***063.655***</text:p>
          </table:table-cell>
          <table:table-cell table:style-name="ce20" table:formula="of:=UPPER([$Planilha1.C719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20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20])" office:value-type="string" office:string-value="Luzilma Ribeiro Mascarenha" calcext:value-type="string">
            <text:p>Luzilma Ribeiro Mascarenha</text:p>
          </table:table-cell>
          <table:table-cell table:style-name="ce46" office:value-type="string" calcext:value-type="string">
            <text:p>***890.825***</text:p>
          </table:table-cell>
          <table:table-cell table:style-name="ce20" table:formula="of:=UPPER([$Planilha1.C720])" office:value-type="string" office:string-value="AGENTE DE LIMPEZA" calcext:value-type="string">
            <text:p>AGENTE DE LIMPEZ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14.00/2021</text:p>
          </table:table-cell>
          <table:table-cell table:style-name="ce27" table:formula="of:=UPPER([$Planilha1.A721])" office:value-type="string" office:string-value="VERDE PLANEJAMENTOS E SERVIÇOS LTDA" calcext:value-type="string">
            <text:p>VERDE PLANEJAMENTOS E SERVIÇOS LTDA</text:p>
          </table:table-cell>
          <table:table-cell table:style-name="ce33" office:value-type="string" calcext:value-type="string">
            <text:p>11.460.798/0001-70</text:p>
          </table:table-cell>
          <table:table-cell table:style-name="ce41" table:formula="of:=PROPER([$Planilha1.B721])" office:value-type="string" office:string-value="Laura Leticia Lira Santana" calcext:value-type="string">
            <text:p>Laura Leticia Lira Santana</text:p>
          </table:table-cell>
          <table:table-cell table:style-name="ce46" office:value-type="string" calcext:value-type="string">
            <text:p>***952.064***</text:p>
          </table:table-cell>
          <table:table-cell table:style-name="ce20" table:formula="of:=UPPER([$Planilha1.C721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2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2])" office:value-type="string" office:string-value="Mariana Da Silva Sousa" calcext:value-type="string">
            <text:p>Mariana Da Silva Sousa</text:p>
          </table:table-cell>
          <table:table-cell table:style-name="ce46" office:value-type="string" calcext:value-type="string">
            <text:p>***309.575***</text:p>
          </table:table-cell>
          <table:table-cell table:style-name="ce20" table:formula="of:=UPPER([$Planilha1.C72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3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3])" office:value-type="string" office:string-value="Camila M. Costa Vasconcelos" calcext:value-type="string">
            <text:p>Camila M. Costa Vasconcelos</text:p>
          </table:table-cell>
          <table:table-cell table:style-name="ce46" office:value-type="string" calcext:value-type="string">
            <text:p>***205.215***</text:p>
          </table:table-cell>
          <table:table-cell table:style-name="ce20" table:formula="of:=UPPER([$Planilha1.C72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B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4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4])" office:value-type="string" office:string-value="Carla Vitória Santos Goudinho" calcext:value-type="string">
            <text:p>Carla Vitória Santos Goudinho</text:p>
          </table:table-cell>
          <table:table-cell table:style-name="ce46" office:value-type="string" calcext:value-type="string">
            <text:p>***829.785***</text:p>
          </table:table-cell>
          <table:table-cell table:style-name="ce20" table:formula="of:=UPPER([$Planilha1.C724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5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5])" office:value-type="string" office:string-value="Jéssica Adelaide Da Silva Santos" calcext:value-type="string">
            <text:p>Jéssica Adelaide Da Silva Santos</text:p>
          </table:table-cell>
          <table:table-cell table:style-name="ce46" office:value-type="string" calcext:value-type="string">
            <text:p>***080.934***</text:p>
          </table:table-cell>
          <table:table-cell table:style-name="ce20" table:formula="of:=UPPER([$Planilha1.C725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AS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6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6])" office:value-type="string" office:string-value="Jurandi José Celestino" calcext:value-type="string">
            <text:p>Jurandi José Celestino</text:p>
          </table:table-cell>
          <table:table-cell table:style-name="ce46" office:value-type="string" calcext:value-type="string">
            <text:p>***944.104***</text:p>
          </table:table-cell>
          <table:table-cell table:style-name="ce20" table:formula="of:=UPPER([$Planilha1.C726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7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7])" office:value-type="string" office:string-value="Kailma Emanuela B. De Carvalho" calcext:value-type="string">
            <text:p>Kailma Emanuela B. De Carvalho</text:p>
          </table:table-cell>
          <table:table-cell table:style-name="ce46" office:value-type="string" calcext:value-type="string">
            <text:p>***529.135***</text:p>
          </table:table-cell>
          <table:table-cell table:style-name="ce20" table:formula="of:=UPPER([$Planilha1.C727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AJ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8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8])" office:value-type="string" office:string-value="Kézia C. Gondim Vianna Arnaldo " calcext:value-type="string">
            <text:p>Kézia C. Gondim Vianna Arnaldo </text:p>
          </table:table-cell>
          <table:table-cell table:style-name="ce46" office:value-type="string" calcext:value-type="string">
            <text:p>***029.445***</text:p>
          </table:table-cell>
          <table:table-cell table:style-name="ce20" table:formula="of:=UPPER([$Planilha1.C728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AJ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29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29])" office:value-type="string" office:string-value="Maria Elizângela De C. Granja " calcext:value-type="string">
            <text:p>Maria Elizângela De C. Granja </text:p>
          </table:table-cell>
          <table:table-cell table:style-name="ce46" office:value-type="string" calcext:value-type="string">
            <text:p>***226.185***</text:p>
          </table:table-cell>
          <table:table-cell table:style-name="ce20" table:formula="of:=UPPER([$Planilha1.C729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I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0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0])" office:value-type="string" office:string-value="Renata Cerqueira Costa" calcext:value-type="string">
            <text:p>Renata Cerqueira Costa</text:p>
          </table:table-cell>
          <table:table-cell table:style-name="ce46" office:value-type="string" calcext:value-type="string">
            <text:p>***859.025***</text:p>
          </table:table-cell>
          <table:table-cell table:style-name="ce20" table:formula="of:=UPPER([$Planilha1.C730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SR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1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1])" office:value-type="string" office:string-value="Roberto José Barbosa Da Silva" calcext:value-type="string">
            <text:p>Roberto José Barbosa Da Silva</text:p>
          </table:table-cell>
          <table:table-cell table:style-name="ce46" office:value-type="string" calcext:value-type="string">
            <text:p>***049.505***</text:p>
          </table:table-cell>
          <table:table-cell table:style-name="ce20" table:formula="of:=UPPER([$Planilha1.C731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I/UAF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2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2])" office:value-type="string" office:string-value="Taís Pereira Da Silva" calcext:value-type="string">
            <text:p>Taís Pereira Da Silva</text:p>
          </table:table-cell>
          <table:table-cell table:style-name="ce46" office:value-type="string" calcext:value-type="string">
            <text:p>***517.368***</text:p>
          </table:table-cell>
          <table:table-cell table:style-name="ce20" table:formula="of:=UPPER([$Planilha1.C73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D/UE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3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3])" office:value-type="string" office:string-value="Thaís Ribeiro Vieira " calcext:value-type="string">
            <text:p>Thaís Ribeiro Vieira </text:p>
          </table:table-cell>
          <table:table-cell table:style-name="ce46" office:value-type="string" calcext:value-type="string">
            <text:p>***318.565***</text:p>
          </table:table-cell>
          <table:table-cell table:style-name="ce20" table:formula="of:=UPPER([$Planilha1.C73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D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4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4])" office:value-type="string" office:string-value="Gustavo De Araújo Mattos" calcext:value-type="string">
            <text:p>Gustavo De Araújo Mattos</text:p>
          </table:table-cell>
          <table:table-cell table:style-name="ce46" office:value-type="string" calcext:value-type="string">
            <text:p>***391.445***</text:p>
          </table:table-cell>
          <table:table-cell table:style-name="ce20" table:formula="of:=UPPER([$Planilha1.C734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AS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5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5])" office:value-type="string" office:string-value="Jorge Filipe Brasil Palma" calcext:value-type="string">
            <text:p>Jorge Filipe Brasil Palma</text:p>
          </table:table-cell>
          <table:table-cell table:style-name="ce46" office:value-type="string" calcext:value-type="string">
            <text:p>***564.935***</text:p>
          </table:table-cell>
          <table:table-cell table:style-name="ce20" table:formula="of:=UPPER([$Planilha1.C735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I/UA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6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6])" office:value-type="string" office:string-value="Vitória Jackeline B. Dos S. Rocha " calcext:value-type="string">
            <text:p>Vitória Jackeline B. Dos S. Rocha </text:p>
          </table:table-cell>
          <table:table-cell table:style-name="ce46" office:value-type="string" calcext:value-type="string">
            <text:p>***936.885***</text:p>
          </table:table-cell>
          <table:table-cell table:style-name="ce20" table:formula="of:=UPPER([$Planilha1.C736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G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7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7])" office:value-type="string" office:string-value="Aline Vitória Da Silva Medeiros" calcext:value-type="string">
            <text:p>Aline Vitória Da Silva Medeiros</text:p>
          </table:table-cell>
          <table:table-cell table:style-name="ce46" office:value-type="string" calcext:value-type="string">
            <text:p>***303.915***</text:p>
          </table:table-cell>
          <table:table-cell table:style-name="ce20" table:formula="of:=UPPER([$Planilha1.C737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R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8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8])" office:value-type="string" office:string-value="Ayanne Myrelle C. Amorim" calcext:value-type="string">
            <text:p>Ayanne Myrelle C. Amorim</text:p>
          </table:table-cell>
          <table:table-cell table:style-name="ce46" office:value-type="string" calcext:value-type="string">
            <text:p>***231.304***</text:p>
          </table:table-cell>
          <table:table-cell table:style-name="ce20" table:formula="of:=UPPER([$Planilha1.C738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D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39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39])" office:value-type="string" office:string-value="Cícero Oliveira Da Silva" calcext:value-type="string">
            <text:p>Cícero Oliveira Da Silva</text:p>
          </table:table-cell>
          <table:table-cell table:style-name="ce46" office:value-type="string" calcext:value-type="string">
            <text:p>***562.534***</text:p>
          </table:table-cell>
          <table:table-cell table:style-name="ce20" table:formula="of:=UPPER([$Planilha1.C739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R/UDT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56.00/2023</text:p>
          </table:table-cell>
          <table:table-cell table:style-name="ce27" table:formula="of:=UPPER([$Planilha1.A740])" office:value-type="string" office:string-value="LIUGONG LATIN&#10;AMERICA MAQUINAS PARA&#10;CONSTRUCAO PESADA&#10;LTDA.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33" office:value-type="string" calcext:value-type="string">
            <text:p>11.260.925/0002-</text:p>
            <text:p>79</text:p>
          </table:table-cell>
          <table:table-cell table:style-name="ce41" table:formula="of:=PROPER([$Planilha1.B740])" office:value-type="string" office:string-value="Ernesto Adriano De Oliveira " calcext:value-type="string">
            <text:p>Ernesto Adriano De Oliveira </text:p>
          </table:table-cell>
          <table:table-cell table:style-name="ce46" office:value-type="string" calcext:value-type="string">
            <text:p>***350.115***</text:p>
          </table:table-cell>
          <table:table-cell table:style-name="ce20" table:formula="of:=UPPER([$Planilha1.C740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/GRA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1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1])" office:value-type="string" office:string-value="Yuri Afonso Da Luz" calcext:value-type="string">
            <text:p>Yuri Afonso Da Luz</text:p>
          </table:table-cell>
          <table:table-cell table:style-name="ce49" office:value-type="string" calcext:value-type="string">
            <text:p>***144.071-**</text:p>
          </table:table-cell>
          <table:table-cell table:style-name="ce20" table:formula="of:=UPPER([$Planilha1.C741])" office:value-type="string" office:string-value="CHEFE DE ESCRITÓRIO" calcext:value-type="string">
            <text:p>CHEFE DE ESCRITÓRI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2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2])" office:value-type="string" office:string-value="Paulo Henrique Pereira Silva" calcext:value-type="string">
            <text:p>Paulo Henrique Pereira Silva</text:p>
          </table:table-cell>
          <table:table-cell table:style-name="ce49" office:value-type="string" calcext:value-type="string">
            <text:p>***371.194-**</text:p>
          </table:table-cell>
          <table:table-cell table:style-name="ce20" table:formula="of:=UPPER([$Planilha1.C742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3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3])" office:value-type="string" office:string-value="Wellington Soares De Oliveira" calcext:value-type="string">
            <text:p>Wellington Soares De Oliveira</text:p>
          </table:table-cell>
          <table:table-cell table:style-name="ce49" office:value-type="string" calcext:value-type="string">
            <text:p>***254.775-**</text:p>
          </table:table-cell>
          <table:table-cell table:style-name="ce20" table:formula="of:=UPPER([$Planilha1.C743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4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4])" office:value-type="string" office:string-value="Cassia Maysa Deziderio Barbosa Nunes" calcext:value-type="string">
            <text:p>Cassia Maysa Deziderio Barbosa Nunes</text:p>
          </table:table-cell>
          <table:table-cell table:style-name="ce49" office:value-type="string" calcext:value-type="string">
            <text:p>***655.135-**</text:p>
          </table:table-cell>
          <table:table-cell table:style-name="ce20" table:formula="of:=UPPER([$Planilha1.C744])" office:value-type="string" office:string-value="TÉCNICA DE OBRAS" calcext:value-type="string">
            <text:p>TÉCNICA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5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5])" office:value-type="string" office:string-value="Caroline Borges Do Nascimento" calcext:value-type="string">
            <text:p>Caroline Borges Do Nascimento</text:p>
          </table:table-cell>
          <table:table-cell table:style-name="ce49" office:value-type="string" calcext:value-type="string">
            <text:p>***589.975-**</text:p>
          </table:table-cell>
          <table:table-cell table:style-name="ce20" table:formula="of:=UPPER([$Planilha1.C745])" office:value-type="string" office:string-value="TÉCNICA DE OBRAS" calcext:value-type="string">
            <text:p>TÉCNICA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6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6])" office:value-type="string" office:string-value="Uirah Jacinto Felizardo Mendes" calcext:value-type="string">
            <text:p>Uirah Jacinto Felizardo Mendes</text:p>
          </table:table-cell>
          <table:table-cell table:style-name="ce49" office:value-type="string" calcext:value-type="string">
            <text:p>***169.685-**</text:p>
          </table:table-cell>
          <table:table-cell table:style-name="ce20" table:formula="of:=UPPER([$Planilha1.C746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7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7])" office:value-type="string" office:string-value="Gilberto Vieira Lima Filho" calcext:value-type="string">
            <text:p>Gilberto Vieira Lima Filho</text:p>
          </table:table-cell>
          <table:table-cell table:style-name="ce49" office:value-type="string" calcext:value-type="string">
            <text:p>***615.504-**</text:p>
          </table:table-cell>
          <table:table-cell table:style-name="ce20" table:formula="of:=UPPER([$Planilha1.C747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8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8])" office:value-type="string" office:string-value="Joyce Caroline De Lima Nunes" calcext:value-type="string">
            <text:p>Joyce Caroline De Lima Nunes</text:p>
          </table:table-cell>
          <table:table-cell table:style-name="ce49" office:value-type="string" calcext:value-type="string">
            <text:p>***931.324-**</text:p>
          </table:table-cell>
          <table:table-cell table:style-name="ce20" table:formula="of:=UPPER([$Planilha1.C748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49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49])" office:value-type="string" office:string-value="Gabriela Macedo De Melo" calcext:value-type="string">
            <text:p>Gabriela Macedo De Melo</text:p>
          </table:table-cell>
          <table:table-cell table:style-name="ce49" office:value-type="string" calcext:value-type="string">
            <text:p>***656.934-**</text:p>
          </table:table-cell>
          <table:table-cell table:style-name="ce20" table:formula="of:=UPPER([$Planilha1.C749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0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0])" office:value-type="string" office:string-value="Renata Damasio De Oliveira Bispo" calcext:value-type="string">
            <text:p>Renata Damasio De Oliveira Bispo</text:p>
          </table:table-cell>
          <table:table-cell table:style-name="ce49" office:value-type="string" calcext:value-type="string">
            <text:p>***175.215-**</text:p>
          </table:table-cell>
          <table:table-cell table:style-name="ce20" table:formula="of:=UPPER([$Planilha1.C750])" office:value-type="string" office:string-value="PROJETISTA" calcext:value-type="string">
            <text:p>PROJETISTA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1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1])" office:value-type="string" office:string-value="Cleuto Marcio De Souza E Silva Júnior" calcext:value-type="string">
            <text:p>Cleuto Marcio De Souza E Silva Júnior</text:p>
          </table:table-cell>
          <table:table-cell table:style-name="ce49" office:value-type="string" calcext:value-type="string">
            <text:p>***271.075-**</text:p>
          </table:table-cell>
          <table:table-cell table:style-name="ce20" table:formula="of:=UPPER([$Planilha1.C751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2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2])" office:value-type="string" office:string-value="Isabelly Marilia Cruz Silva" calcext:value-type="string">
            <text:p>Isabelly Marilia Cruz Silva</text:p>
          </table:table-cell>
          <table:table-cell table:style-name="ce49" office:value-type="string" calcext:value-type="string">
            <text:p>***544.854-**</text:p>
          </table:table-cell>
          <table:table-cell table:style-name="ce20" table:formula="of:=UPPER([$Planilha1.C752])" office:value-type="string" office:string-value="CHEFE DE ESCRITÓRIO" calcext:value-type="string">
            <text:p>CHEFE DE ESCRITÓRI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3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3])" office:value-type="string" office:string-value="Regivan Nascimento" calcext:value-type="string">
            <text:p>Regivan Nascimento</text:p>
          </table:table-cell>
          <table:table-cell table:style-name="ce49" office:value-type="string" calcext:value-type="string">
            <text:p>***945.185-**</text:p>
          </table:table-cell>
          <table:table-cell table:style-name="ce20" table:formula="of:=UPPER([$Planilha1.C753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4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4])" office:value-type="string" office:string-value="Jackson Caique Pereira Da Silva" calcext:value-type="string">
            <text:p>Jackson Caique Pereira Da Silva</text:p>
          </table:table-cell>
          <table:table-cell table:style-name="ce49" office:value-type="string" calcext:value-type="string">
            <text:p>***792.934-**</text:p>
          </table:table-cell>
          <table:table-cell table:style-name="ce20" table:formula="of:=UPPER([$Planilha1.C754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5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5])" office:value-type="string" office:string-value="Alessandro Soares Rosa" calcext:value-type="string">
            <text:p>Alessandro Soares Rosa</text:p>
          </table:table-cell>
          <table:table-cell table:style-name="ce49" office:value-type="string" calcext:value-type="string">
            <text:p>***057.885-**</text:p>
          </table:table-cell>
          <table:table-cell table:style-name="ce20" table:formula="of:=UPPER([$Planilha1.C755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6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6])" office:value-type="string" office:string-value="Flavia Vieira De Assunção Pionorio" calcext:value-type="string">
            <text:p>Flavia Vieira De Assunção Pionorio</text:p>
          </table:table-cell>
          <table:table-cell table:style-name="ce49" office:value-type="string" calcext:value-type="string">
            <text:p>***963.824-**</text:p>
          </table:table-cell>
          <table:table-cell table:style-name="ce20" table:formula="of:=UPPER([$Planilha1.C756])" office:value-type="string" office:string-value="TÉCNICA DE OBRAS" calcext:value-type="string">
            <text:p>TÉCNICA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7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7])" office:value-type="string" office:string-value="Gabriel Queiroz Moreira" calcext:value-type="string">
            <text:p>Gabriel Queiroz Moreira</text:p>
          </table:table-cell>
          <table:table-cell table:style-name="ce49" office:value-type="string" calcext:value-type="string">
            <text:p>***948.604-**</text:p>
          </table:table-cell>
          <table:table-cell table:style-name="ce20" table:formula="of:=UPPER([$Planilha1.C757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8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8])" office:value-type="string" office:string-value="Fernanda Raquel Andrade Cavalcanti" calcext:value-type="string">
            <text:p>Fernanda Raquel Andrade Cavalcanti</text:p>
          </table:table-cell>
          <table:table-cell table:style-name="ce49" office:value-type="string" calcext:value-type="string">
            <text:p>***675.474-**</text:p>
          </table:table-cell>
          <table:table-cell table:style-name="ce20" table:formula="of:=UPPER([$Planilha1.C758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59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59])" office:value-type="string" office:string-value="Haian Ramos De Carvalho" calcext:value-type="string">
            <text:p>Haian Ramos De Carvalho</text:p>
          </table:table-cell>
          <table:table-cell table:style-name="ce49" office:value-type="string" calcext:value-type="string">
            <text:p>***630.885-**</text:p>
          </table:table-cell>
          <table:table-cell table:style-name="ce20" table:formula="of:=UPPER([$Planilha1.C759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0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60])" office:value-type="string" office:string-value="Maianderson Marcos De Sá" calcext:value-type="string">
            <text:p>Maianderson Marcos De Sá</text:p>
          </table:table-cell>
          <table:table-cell table:style-name="ce49" office:value-type="string" calcext:value-type="string">
            <text:p>***413.725-**</text:p>
          </table:table-cell>
          <table:table-cell table:style-name="ce20" table:formula="of:=UPPER([$Planilha1.C760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1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61])" office:value-type="string" office:string-value="Anna Paula Alves De Melo" calcext:value-type="string">
            <text:p>Anna Paula Alves De Melo</text:p>
          </table:table-cell>
          <table:table-cell table:style-name="ce49" office:value-type="string" calcext:value-type="string">
            <text:p>***155.704-**</text:p>
          </table:table-cell>
          <table:table-cell table:style-name="ce20" table:formula="of:=UPPER([$Planilha1.C761])" office:value-type="string" office:string-value="PROJETISTA" calcext:value-type="string">
            <text:p>PROJETISTA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2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2])" office:value-type="string" office:string-value="Caio Luiz Dos Reis Andrade" calcext:value-type="string">
            <text:p>Caio Luiz Dos Reis Andrade</text:p>
          </table:table-cell>
          <table:table-cell table:style-name="ce49" office:value-type="string" calcext:value-type="string">
            <text:p>***391.974-**</text:p>
          </table:table-cell>
          <table:table-cell table:style-name="ce20" table:formula="of:=UPPER([$Planilha1.C76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6ª GRD/UE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3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3])" office:value-type="string" office:string-value="Luis Fernando Aguiar Souza" calcext:value-type="string">
            <text:p>Luis Fernando Aguiar Souza</text:p>
          </table:table-cell>
          <table:table-cell table:style-name="ce49" office:value-type="string" calcext:value-type="string">
            <text:p>***975.061-**</text:p>
          </table:table-cell>
          <table:table-cell table:style-name="ce20" table:formula="of:=UPPER([$Planilha1.C763])" office:value-type="string" office:string-value="CHEFE DE ESCRITÓRIO" calcext:value-type="string">
            <text:p>CHEFE DE ESCRITÓRI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4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4])" office:value-type="string" office:string-value="Gustavo Marcos Rodrigues Dos Santos" calcext:value-type="string">
            <text:p>Gustavo Marcos Rodrigues Dos Santos</text:p>
          </table:table-cell>
          <table:table-cell table:style-name="ce49" office:value-type="string" calcext:value-type="string">
            <text:p>***783.604-**</text:p>
          </table:table-cell>
          <table:table-cell table:style-name="ce20" table:formula="of:=UPPER([$Planilha1.C764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5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5])" office:value-type="string" office:string-value="Luzimere Dos Anjos Soares" calcext:value-type="string">
            <text:p>Luzimere Dos Anjos Soares</text:p>
          </table:table-cell>
          <table:table-cell table:style-name="ce49" office:value-type="string" calcext:value-type="string">
            <text:p>***232.944-**</text:p>
          </table:table-cell>
          <table:table-cell table:style-name="ce20" table:formula="of:=UPPER([$Planilha1.C765])" office:value-type="string" office:string-value="TÉCNICA DE OBRAS" calcext:value-type="string">
            <text:p>TÉCNICA DE OBRAS</text:p>
          </table:table-cell>
          <table:table-cell table:style-name="ce5" office:value-type="string" calcext:value-type="string">
            <text:p>6ª GRD/UE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6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6])" office:value-type="string" office:string-value="Josenias Santos Marques" calcext:value-type="string">
            <text:p>Josenias Santos Marques</text:p>
          </table:table-cell>
          <table:table-cell table:style-name="ce49" office:value-type="string" calcext:value-type="string">
            <text:p>***841.405-**</text:p>
          </table:table-cell>
          <table:table-cell table:style-name="ce20" table:formula="of:=UPPER([$Planilha1.C766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7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7])" office:value-type="string" office:string-value="José Eduardo De Oliveira Gimenez" calcext:value-type="string">
            <text:p>José Eduardo De Oliveira Gimenez</text:p>
          </table:table-cell>
          <table:table-cell table:style-name="ce49" office:value-type="string" calcext:value-type="string">
            <text:p>***723.081-**</text:p>
          </table:table-cell>
          <table:table-cell table:style-name="ce20" table:formula="of:=UPPER([$Planilha1.C767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8])" office:value-type="string" office:string-value="D. DOS SANTOS PEREIRA EIRELI EPP." calcext:value-type="string">
            <text:p>D. DOS SANTOS PEREIRA EIRELI EPP.</text:p>
          </table:table-cell>
          <table:table-cell table:style-name="ce17" office:value-type="string" calcext:value-type="string">
            <text:p>18.713.845/0001-90</text:p>
          </table:table-cell>
          <table:table-cell table:style-name="ce41" table:formula="of:=PROPER([$Planilha1.B768])" office:value-type="string" office:string-value="Josivan Santos Marques" calcext:value-type="string">
            <text:p>Josivan Santos Marques</text:p>
          </table:table-cell>
          <table:table-cell table:style-name="ce49" office:value-type="string" calcext:value-type="string">
            <text:p>***099.715-**</text:p>
          </table:table-cell>
          <table:table-cell table:style-name="ce20" table:formula="of:=UPPER([$Planilha1.C768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69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69])" office:value-type="string" office:string-value="Josenilson De Souza" calcext:value-type="string">
            <text:p>Josenilson De Souza</text:p>
          </table:table-cell>
          <table:table-cell table:style-name="ce49" office:value-type="string" calcext:value-type="string">
            <text:p>***424.744-**</text:p>
          </table:table-cell>
          <table:table-cell table:style-name="ce20" table:formula="of:=UPPER([$Planilha1.C769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70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70])" office:value-type="string" office:string-value="Fiel Duarte Netto" calcext:value-type="string">
            <text:p>Fiel Duarte Netto</text:p>
          </table:table-cell>
          <table:table-cell table:style-name="ce49" office:value-type="string" calcext:value-type="string">
            <text:p>***196.705-**</text:p>
          </table:table-cell>
          <table:table-cell table:style-name="ce20" table:formula="of:=UPPER([$Planilha1.C770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71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71])" office:value-type="string" office:string-value="Adeilson Da Silva Junior" calcext:value-type="string">
            <text:p>Adeilson Da Silva Junior</text:p>
          </table:table-cell>
          <table:table-cell table:style-name="ce49" office:value-type="string" calcext:value-type="string">
            <text:p>***954.045-**</text:p>
          </table:table-cell>
          <table:table-cell table:style-name="ce20" table:formula="of:=UPPER([$Planilha1.C771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72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72])" office:value-type="string" office:string-value="Mateus Gabriel Martins Koch" calcext:value-type="string">
            <text:p>Mateus Gabriel Martins Koch</text:p>
          </table:table-cell>
          <table:table-cell table:style-name="ce49" office:value-type="string" calcext:value-type="string">
            <text:p>***514.861-**</text:p>
          </table:table-cell>
          <table:table-cell table:style-name="ce20" table:formula="of:=UPPER([$Planilha1.C772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73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73])" office:value-type="string" office:string-value="João Victor Miranda De Oliveira Souza" calcext:value-type="string">
            <text:p>João Victor Miranda De Oliveira Souza</text:p>
          </table:table-cell>
          <table:table-cell table:style-name="ce49" office:value-type="string" calcext:value-type="string">
            <text:p>***279.225-**</text:p>
          </table:table-cell>
          <table:table-cell table:style-name="ce20" table:formula="of:=UPPER([$Planilha1.C773])" office:value-type="string" office:string-value="PROJETISTA" calcext:value-type="string">
            <text:p>PROJETISTA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88.00/2022</text:p>
          </table:table-cell>
          <table:table-cell table:style-name="ce27" table:formula="of:=UPPER([$Planilha1.A774])" office:value-type="string" office:string-value="D. DOS SANTOS PEREIRA EIRELI EPP." calcext:value-type="string">
            <text:p>D. DOS SANTOS PEREIRA EIRELI EPP.</text:p>
          </table:table-cell>
          <table:table-cell table:style-name="ce5" office:value-type="string" calcext:value-type="string">
            <text:p>18.713.845/0001-90</text:p>
          </table:table-cell>
          <table:table-cell table:style-name="ce41" table:formula="of:=PROPER([$Planilha1.B774])" office:value-type="string" office:string-value="Iana Rodrigues Dos Anjos" calcext:value-type="string">
            <text:p>Iana Rodrigues Dos Anjos</text:p>
          </table:table-cell>
          <table:table-cell table:style-name="ce49" office:value-type="string" calcext:value-type="string">
            <text:p>***799.585-**</text:p>
          </table:table-cell>
          <table:table-cell table:style-name="ce20" table:formula="of:=UPPER([$Planilha1.C774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Escritório Topx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75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75])" office:value-type="string" office:string-value="Andrea Cristina Da Silva" calcext:value-type="string">
            <text:p>Andrea Cristina Da Silva</text:p>
          </table:table-cell>
          <table:table-cell table:style-name="ce49" office:value-type="string" calcext:value-type="string">
            <text:p>***333.675-**</text:p>
          </table:table-cell>
          <table:table-cell table:style-name="ce20" table:formula="of:=UPPER([$Planilha1.C775])" office:value-type="string" office:string-value="TÉCNICA DE OBRAS" calcext:value-type="string">
            <text:p>TÉCNICA DE OBRAS</text:p>
          </table:table-cell>
          <table:table-cell table:style-name="ce5" office:value-type="string" calcext:value-type="string">
            <text:p>6ª GRI/UAF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76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76])" office:value-type="string" office:string-value="Danilo Wagner De Lima " calcext:value-type="string">
            <text:p>Danilo Wagner De Lima </text:p>
          </table:table-cell>
          <table:table-cell table:style-name="ce49" office:value-type="string" calcext:value-type="string">
            <text:p>***095.008-**</text:p>
          </table:table-cell>
          <table:table-cell table:style-name="ce20" table:formula="of:=UPPER([$Planilha1.C776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77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77])" office:value-type="string" office:string-value="Jaiane Pereira Dos Santos" calcext:value-type="string">
            <text:p>Jaiane Pereira Dos Santos</text:p>
          </table:table-cell>
          <table:table-cell table:style-name="ce49" office:value-type="string" calcext:value-type="string">
            <text:p>***.641.095-**</text:p>
          </table:table-cell>
          <table:table-cell table:style-name="ce20" table:formula="of:=UPPER([$Planilha1.C777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78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78])" office:value-type="string" office:string-value="Lindiara Da Costa Silva" calcext:value-type="string">
            <text:p>Lindiara Da Costa Silva</text:p>
          </table:table-cell>
          <table:table-cell table:style-name="ce49" office:value-type="string" calcext:value-type="string">
            <text:p>***.614.145-**</text:p>
          </table:table-cell>
          <table:table-cell table:style-name="ce20" table:formula="of:=UPPER([$Planilha1.C778])" office:value-type="string" office:string-value="AUX ADMINITRATIVO " calcext:value-type="string">
            <text:p>AUX ADMINITRATIVO </text:p>
          </table:table-cell>
          <table:table-cell table:style-name="ce5" office:value-type="string" calcext:value-type="string">
            <text:p>6ª GRR/USA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79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79])" office:value-type="string" office:string-value="Ana Larissa Carvalho " calcext:value-type="string">
            <text:p>Ana Larissa Carvalho </text:p>
          </table:table-cell>
          <table:table-cell table:style-name="ce49" office:value-type="string" calcext:value-type="string">
            <text:p>***.196.174-**</text:p>
          </table:table-cell>
          <table:table-cell table:style-name="ce20" table:formula="of:=UPPER([$Planilha1.C779])" office:value-type="string" office:string-value="CADISTA" calcext:value-type="string">
            <text:p>CADISTA</text:p>
          </table:table-cell>
          <table:table-cell table:style-name="ce5" office:value-type="string" calcext:value-type="string">
            <text:p>6ª GRI/UAF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0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0])" office:value-type="string" office:string-value="Lincon Pereira Batista" calcext:value-type="string">
            <text:p>Lincon Pereira Batista</text:p>
          </table:table-cell>
          <table:table-cell table:style-name="ce49" office:value-type="string" calcext:value-type="string">
            <text:p>***.548.314-**</text:p>
          </table:table-cell>
          <table:table-cell table:style-name="ce20" table:formula="of:=UPPER([$Planilha1.C780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1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1])" office:value-type="string" office:string-value="Maximo Alves De Souza" calcext:value-type="string">
            <text:p>Maximo Alves De Souza</text:p>
          </table:table-cell>
          <table:table-cell table:style-name="ce49" office:value-type="string" calcext:value-type="string">
            <text:p>***.134.714-**</text:p>
          </table:table-cell>
          <table:table-cell table:style-name="ce20" table:formula="of:=UPPER([$Planilha1.C781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2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2])" office:value-type="string" office:string-value="Kleyton Vicente Da Silva" calcext:value-type="string">
            <text:p>Kleyton Vicente Da Silva</text:p>
          </table:table-cell>
          <table:table-cell table:style-name="ce49" office:value-type="string" calcext:value-type="string">
            <text:p>***.595.845-**</text:p>
          </table:table-cell>
          <table:table-cell table:style-name="ce20" table:formula="of:=UPPER([$Planilha1.C782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3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3])" office:value-type="string" office:string-value="Welington Jose Dos Santos" calcext:value-type="string">
            <text:p>Welington Jose Dos Santos</text:p>
          </table:table-cell>
          <table:table-cell table:style-name="ce49" office:value-type="string" calcext:value-type="string">
            <text:p>***.629.445-**</text:p>
          </table:table-cell>
          <table:table-cell table:style-name="ce20" table:formula="of:=UPPER([$Planilha1.C783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4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4])" office:value-type="string" office:string-value="Dario Luiz Almeida" calcext:value-type="string">
            <text:p>Dario Luiz Almeida</text:p>
          </table:table-cell>
          <table:table-cell table:style-name="ce49" office:value-type="string" calcext:value-type="string">
            <text:p>***.507.214-**</text:p>
          </table:table-cell>
          <table:table-cell table:style-name="ce20" table:formula="of:=UPPER([$Planilha1.C784])" office:value-type="string" office:string-value="AUX ADMINITRATIVO " calcext:value-type="string">
            <text:p>AUX ADMINITRATIVO 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5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5])" office:value-type="string" office:string-value="Elisvania De Lima Silva" calcext:value-type="string">
            <text:p>Elisvania De Lima Silva</text:p>
          </table:table-cell>
          <table:table-cell table:style-name="ce49" office:value-type="string" calcext:value-type="string">
            <text:p>***.906.794-**</text:p>
          </table:table-cell>
          <table:table-cell table:style-name="ce20" table:formula="of:=UPPER([$Planilha1.C785])" office:value-type="string" office:string-value="CADISTA" calcext:value-type="string">
            <text:p>CADISTA</text:p>
          </table:table-cell>
          <table:table-cell table:style-name="ce5" office:value-type="string" calcext:value-type="string">
            <text:p>6ª GRD/UE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6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6])" office:value-type="string" office:string-value="Isael Simplicio Pereira" calcext:value-type="string">
            <text:p>Isael Simplicio Pereira</text:p>
          </table:table-cell>
          <table:table-cell table:style-name="ce49" office:value-type="string" calcext:value-type="string">
            <text:p>***.444.895-**</text:p>
          </table:table-cell>
          <table:table-cell table:style-name="ce20" table:formula="of:=UPPER([$Planilha1.C786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7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7])" office:value-type="string" office:string-value="Aron France De Lima" calcext:value-type="string">
            <text:p>Aron France De Lima</text:p>
          </table:table-cell>
          <table:table-cell table:style-name="ce49" office:value-type="string" calcext:value-type="string">
            <text:p>***.267.425-**</text:p>
          </table:table-cell>
          <table:table-cell table:style-name="ce20" table:formula="of:=UPPER([$Planilha1.C787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8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8])" office:value-type="string" office:string-value="Jonas Pereira Lima" calcext:value-type="string">
            <text:p>Jonas Pereira Lima</text:p>
          </table:table-cell>
          <table:table-cell table:style-name="ce49" office:value-type="string" calcext:value-type="string">
            <text:p>***.702.484-**</text:p>
          </table:table-cell>
          <table:table-cell table:style-name="ce20" table:formula="of:=UPPER([$Planilha1.C788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89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89])" office:value-type="string" office:string-value="Marcelo De Sena Matos " calcext:value-type="string">
            <text:p>Marcelo De Sena Matos </text:p>
          </table:table-cell>
          <table:table-cell table:style-name="ce49" office:value-type="string" calcext:value-type="string">
            <text:p>***.617.724-**</text:p>
          </table:table-cell>
          <table:table-cell table:style-name="ce20" table:formula="of:=UPPER([$Planilha1.C789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0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0])" office:value-type="string" office:string-value="Maraise Daiane Conçeição" calcext:value-type="string">
            <text:p>Maraise Daiane Conçeição</text:p>
          </table:table-cell>
          <table:table-cell table:style-name="ce49" office:value-type="string" calcext:value-type="string">
            <text:p>***.487.185-**</text:p>
          </table:table-cell>
          <table:table-cell table:style-name="ce20" table:formula="of:=UPPER([$Planilha1.C790])" office:value-type="string" office:string-value="AUX ADMINITRATIVO " calcext:value-type="string">
            <text:p>AUX ADMINITRATIVO </text:p>
          </table:table-cell>
          <table:table-cell table:style-name="ce5" office:value-type="string" calcext:value-type="string">
            <text:p>6ª GRD/UI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1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1])" office:value-type="string" office:string-value="Heloisa De Lima Carvalho" calcext:value-type="string">
            <text:p>Heloisa De Lima Carvalho</text:p>
          </table:table-cell>
          <table:table-cell table:style-name="ce49" office:value-type="string" calcext:value-type="string">
            <text:p>***.065.475-**</text:p>
          </table:table-cell>
          <table:table-cell table:style-name="ce20" table:formula="of:=UPPER([$Planilha1.C791])" office:value-type="string" office:string-value="CADISTA" calcext:value-type="string">
            <text:p>CADISTA</text:p>
          </table:table-cell>
          <table:table-cell table:style-name="ce5" office:value-type="string" calcext:value-type="string">
            <text:p>6ª GRD/UEP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2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2])" office:value-type="string" office:string-value="José Ailton Da Silva" calcext:value-type="string">
            <text:p>José Ailton Da Silva</text:p>
          </table:table-cell>
          <table:table-cell table:style-name="ce49" office:value-type="string" calcext:value-type="string">
            <text:p>***.597.214-**</text:p>
          </table:table-cell>
          <table:table-cell table:style-name="ce20" table:formula="of:=UPPER([$Planilha1.C792])" office:value-type="string" office:string-value="TÉCNICO DE OBRAS" calcext:value-type="string">
            <text:p>TÉCNICO DE OBRAS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3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3])" office:value-type="string" office:string-value="José Do Nascimento Araújo" calcext:value-type="string">
            <text:p>José Do Nascimento Araújo</text:p>
          </table:table-cell>
          <table:table-cell table:style-name="ce49" office:value-type="string" calcext:value-type="string">
            <text:p>***.125.044-**</text:p>
          </table:table-cell>
          <table:table-cell table:style-name="ce20" table:formula="of:=UPPER([$Planilha1.C793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4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4])" office:value-type="string" office:string-value="Fernanda Chagas Fonseca" calcext:value-type="string">
            <text:p>Fernanda Chagas Fonseca</text:p>
          </table:table-cell>
          <table:table-cell table:style-name="ce49" office:value-type="string" calcext:value-type="string">
            <text:p>***.384.695-**</text:p>
          </table:table-cell>
          <table:table-cell table:style-name="ce20" table:formula="of:=UPPER([$Planilha1.C794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5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5])" office:value-type="string" office:string-value="Kaio Cesar Dos Anjos" calcext:value-type="string">
            <text:p>Kaio Cesar Dos Anjos</text:p>
          </table:table-cell>
          <table:table-cell table:style-name="ce49" office:value-type="string" calcext:value-type="string">
            <text:p>***.962.94-**</text:p>
          </table:table-cell>
          <table:table-cell table:style-name="ce20" table:formula="of:=UPPER([$Planilha1.C795])" office:value-type="string" office:string-value="AUX DE TOPOGRAFIA" calcext:value-type="string">
            <text:p>AUX DE TOPOGRAFI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8" office:value-type="string" calcext:value-type="string">
            <text:p>6.0509.00/2022</text:p>
          </table:table-cell>
          <table:table-cell table:style-name="ce27" table:formula="of:=UPPER([$Planilha1.A796])" office:value-type="string" office:string-value="ENGEPLUS ENGENHARIA E CONSULTORIA LTDA" calcext:value-type="string">
            <text:p>ENGEPLUS ENGENHARIA E CONSULTORIA LTDA</text:p>
          </table:table-cell>
          <table:table-cell table:style-name="ce35" office:value-type="string" calcext:value-type="string">
            <text:p>90.333.790/0001-10</text:p>
          </table:table-cell>
          <table:table-cell table:style-name="ce41" table:formula="of:=PROPER([$Planilha1.B796])" office:value-type="string" office:string-value="Maurício Gonçalves Damasceno " calcext:value-type="string">
            <text:p>Maurício Gonçalves Damasceno </text:p>
          </table:table-cell>
          <table:table-cell table:style-name="ce49" office:value-type="string" calcext:value-type="string">
            <text:p>***.811.075-**</text:p>
          </table:table-cell>
          <table:table-cell table:style-name="ce20" table:formula="of:=UPPER([$Planilha1.C796])" office:value-type="string" office:string-value="CADISTA" calcext:value-type="string">
            <text:p>CADISTA</text:p>
          </table:table-cell>
          <table:table-cell table:style-name="ce5" office:value-type="string" calcext:value-type="string">
            <text:p>Escritório Engeplus 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797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797])" office:value-type="string" office:string-value="Marcus Matheus Da Silva Nogueira" calcext:value-type="string">
            <text:p>Marcus Matheus Da Silva Nogueira</text:p>
          </table:table-cell>
          <table:table-cell table:style-name="ce49" office:value-type="string" calcext:value-type="string">
            <text:p>***209.235-**</text:p>
          </table:table-cell>
          <table:table-cell table:style-name="ce20" table:formula="of:=UPPER([$Planilha1.C797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798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798])" office:value-type="string" office:string-value="Jailson Araujo De Lima" calcext:value-type="string">
            <text:p>Jailson Araujo De Lima</text:p>
          </table:table-cell>
          <table:table-cell table:style-name="ce49" office:value-type="string" calcext:value-type="string">
            <text:p>***432.914-**</text:p>
          </table:table-cell>
          <table:table-cell table:style-name="ce20" table:formula="of:=UPPER([$Planilha1.C798])" office:value-type="string" office:string-value="CHEFE DO SETOR ADMINISTRATIVO" calcext:value-type="string">
            <text:p>CHEFE DO SETOR ADMINISTRATIV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799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799])" office:value-type="string" office:string-value="Jorge Luiz Oliveira Gonçalves Júnior" calcext:value-type="string">
            <text:p>Jorge Luiz Oliveira Gonçalves Júnior</text:p>
          </table:table-cell>
          <table:table-cell table:style-name="ce49" office:value-type="string" calcext:value-type="string">
            <text:p>***702.915-**</text:p>
          </table:table-cell>
          <table:table-cell table:style-name="ce20" table:formula="of:=UPPER([$Planilha1.C799])" office:value-type="string" office:string-value="TÉCNICO ESPECIALIZADO" calcext:value-type="string">
            <text:p>TÉCNICO ESPECIALIZ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0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0])" office:value-type="string" office:string-value="Marivaldo Luiz Dos Santos" calcext:value-type="string">
            <text:p>Marivaldo Luiz Dos Santos</text:p>
          </table:table-cell>
          <table:table-cell table:style-name="ce49" office:value-type="string" calcext:value-type="string">
            <text:p>***352.825-**</text:p>
          </table:table-cell>
          <table:table-cell table:style-name="ce20" table:formula="of:=UPPER([$Planilha1.C800])" office:value-type="string" office:string-value="TÉCNICO ESPECIALIZADO" calcext:value-type="string">
            <text:p>TÉCNICO ESPECIALIZ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1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1])" office:value-type="string" office:string-value="Armando Henrique Bortolini" calcext:value-type="string">
            <text:p>Armando Henrique Bortolini</text:p>
          </table:table-cell>
          <table:table-cell table:style-name="ce49" office:value-type="string" calcext:value-type="string">
            <text:p>***877.747-**</text:p>
          </table:table-cell>
          <table:table-cell table:style-name="ce20" table:formula="of:=UPPER([$Planilha1.C801])" office:value-type="string" office:string-value="TÉCNICO ESPECIALIZADO" calcext:value-type="string">
            <text:p>TÉCNICO ESPECIALIZ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2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2])" office:value-type="string" office:string-value="Luiz Felipe Da Costa Souza" calcext:value-type="string">
            <text:p>Luiz Felipe Da Costa Souza</text:p>
          </table:table-cell>
          <table:table-cell table:style-name="ce49" office:value-type="string" calcext:value-type="string">
            <text:p>***785.264-**</text:p>
          </table:table-cell>
          <table:table-cell table:style-name="ce20" table:formula="of:=UPPER([$Planilha1.C802])" office:value-type="string" office:string-value="TÉCNICO ESPECIALIZADO" calcext:value-type="string">
            <text:p>TÉCNICO ESPECIALIZ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3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3])" office:value-type="string" office:string-value="Andreza Maria Amaral Bortolini" calcext:value-type="string">
            <text:p>Andreza Maria Amaral Bortolini</text:p>
          </table:table-cell>
          <table:table-cell table:style-name="ce49" office:value-type="string" calcext:value-type="string">
            <text:p>***092.004-**</text:p>
          </table:table-cell>
          <table:table-cell table:style-name="ce20" table:formula="of:=UPPER([$Planilha1.C803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4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4])" office:value-type="string" office:string-value="Vitor Mateus Da Silva Borges" calcext:value-type="string">
            <text:p>Vitor Mateus Da Silva Borges</text:p>
          </table:table-cell>
          <table:table-cell table:style-name="ce49" office:value-type="string" calcext:value-type="string">
            <text:p>***628.335-**</text:p>
          </table:table-cell>
          <table:table-cell table:style-name="ce20" table:formula="of:=UPPER([$Planilha1.C804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5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5])" office:value-type="string" office:string-value="Luiz Felipe Da Cruz Souza" calcext:value-type="string">
            <text:p>Luiz Felipe Da Cruz Souza</text:p>
          </table:table-cell>
          <table:table-cell table:style-name="ce49" office:value-type="string" calcext:value-type="string">
            <text:p>***750.204-**</text:p>
          </table:table-cell>
          <table:table-cell table:style-name="ce20" table:formula="of:=UPPER([$Planilha1.C805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6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6])" office:value-type="string" office:string-value="Elizeu Sanches Junior" calcext:value-type="string">
            <text:p>Elizeu Sanches Junior</text:p>
          </table:table-cell>
          <table:table-cell table:style-name="ce49" office:value-type="string" calcext:value-type="string">
            <text:p>***920.298-**</text:p>
          </table:table-cell>
          <table:table-cell table:style-name="ce20" table:formula="of:=UPPER([$Planilha1.C806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7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7])" office:value-type="string" office:string-value="Rinaldo Fonseca De Vasconcelos" calcext:value-type="string">
            <text:p>Rinaldo Fonseca De Vasconcelos</text:p>
          </table:table-cell>
          <table:table-cell table:style-name="ce49" office:value-type="string" calcext:value-type="string">
            <text:p>***280.344-**</text:p>
          </table:table-cell>
          <table:table-cell table:style-name="ce20" table:formula="of:=UPPER([$Planilha1.C807])" office:value-type="string" office:string-value="DESENHISTA" calcext:value-type="string">
            <text:p>DESENHISTA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8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8])" office:value-type="string" office:string-value="Bruno Viana De Morais Nunes" calcext:value-type="string">
            <text:p>Bruno Viana De Morais Nunes</text:p>
          </table:table-cell>
          <table:table-cell table:style-name="ce49" office:value-type="string" calcext:value-type="string">
            <text:p>***075.644-**</text:p>
          </table:table-cell>
          <table:table-cell table:style-name="ce20" table:formula="of:=UPPER([$Planilha1.C808])" office:value-type="string" office:string-value="ENGENHEIRO" calcext:value-type="string">
            <text:p>ENGENHEIR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512.00/2023</text:p>
          </table:table-cell>
          <table:table-cell table:style-name="ce27" table:formula="of:=UPPER([$Planilha1.A809])" office:value-type="string" office:string-value="TOTAL VISION ENGENHARIA E SERVICOS LTDA." calcext:value-type="string">
            <text:p>TOTAL VISION ENGENHARIA E SERVICOS LTDA.</text:p>
          </table:table-cell>
          <table:table-cell table:style-name="ce17" office:value-type="string" calcext:value-type="string">
            <text:p>13.467.320/0001-06</text:p>
          </table:table-cell>
          <table:table-cell table:style-name="ce41" table:formula="of:=PROPER([$Planilha1.B809])" office:value-type="string" office:string-value="Iris Yonara Danoa Pinheiro" calcext:value-type="string">
            <text:p>Iris Yonara Danoa Pinheiro</text:p>
          </table:table-cell>
          <table:table-cell table:style-name="ce49" office:value-type="string" calcext:value-type="string">
            <text:p>***939.254-**</text:p>
          </table:table-cell>
          <table:table-cell table:style-name="ce20" table:formula="of:=UPPER([$Planilha1.C809])" office:value-type="string" office:string-value="CHEFE DO SETOR ADMINISTRATIVO" calcext:value-type="string">
            <text:p>CHEFE DO SETOR ADMINISTRATIV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48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07.00/2023</text:p>
          </table:table-cell>
          <table:table-cell table:style-name="ce27" table:formula="of:=UPPER([$Planilha1.A810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0])" office:value-type="string" office:string-value="Carlos Augusto Da Costa Mello" calcext:value-type="string">
            <text:p>Carlos Augusto Da Costa Mello</text:p>
          </table:table-cell>
          <table:table-cell table:style-name="ce49" office:value-type="string" calcext:value-type="string">
            <text:p>***046.305-**</text:p>
          </table:table-cell>
          <table:table-cell table:style-name="ce20" table:formula="of:=UPPER([$Planilha1.C810])" office:value-type="string" office:string-value="GEÓLOGO" calcext:value-type="string">
            <text:p>GEÓLOG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07.00/2023</text:p>
          </table:table-cell>
          <table:table-cell table:style-name="ce27" table:formula="of:=UPPER([$Planilha1.A811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1])" office:value-type="string" office:string-value="Klayton Luiz Ribeiro Dias De Souza" calcext:value-type="string">
            <text:p>Klayton Luiz Ribeiro Dias De Souza</text:p>
          </table:table-cell>
          <table:table-cell table:style-name="ce49" office:value-type="string" calcext:value-type="string">
            <text:p>***939.455-**</text:p>
          </table:table-cell>
          <table:table-cell table:style-name="ce20" table:formula="of:=UPPER([$Planilha1.C811])" office:value-type="string" office:string-value="ENCARREGADO" calcext:value-type="string">
            <text:p>ENCARREG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07.00/2023</text:p>
          </table:table-cell>
          <table:table-cell table:style-name="ce27" table:formula="of:=UPPER([$Planilha1.A812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2])" office:value-type="string" office:string-value="Antonio Marcus P. Costa Junior" calcext:value-type="string">
            <text:p>Antonio Marcus P. Costa Junior</text:p>
          </table:table-cell>
          <table:table-cell table:style-name="ce49" office:value-type="string" calcext:value-type="string">
            <text:p>***141.895-**</text:p>
          </table:table-cell>
          <table:table-cell table:style-name="ce20" table:formula="of:=UPPER([$Planilha1.C812])" office:value-type="string" office:string-value="AUXILIAR DE CAMPO" calcext:value-type="string">
            <text:p>AUXILIAR DE CAMP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07.00/2023</text:p>
          </table:table-cell>
          <table:table-cell table:style-name="ce27" table:formula="of:=UPPER([$Planilha1.A813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3])" office:value-type="string" office:string-value="Jorge Henrique Da Silva Martins" calcext:value-type="string">
            <text:p>Jorge Henrique Da Silva Martins</text:p>
          </table:table-cell>
          <table:table-cell table:style-name="ce49" office:value-type="string" calcext:value-type="string">
            <text:p>***702.915-**</text:p>
          </table:table-cell>
          <table:table-cell table:style-name="ce20" table:formula="of:=UPPER([$Planilha1.C81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36.00/2023</text:p>
          </table:table-cell>
          <table:table-cell table:style-name="ce27" table:formula="of:=UPPER([$Planilha1.A814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4])" office:value-type="string" office:string-value="José Rafael De Aquino Moraes" calcext:value-type="string">
            <text:p>José Rafael De Aquino Moraes</text:p>
          </table:table-cell>
          <table:table-cell table:style-name="ce49" office:value-type="string" calcext:value-type="string">
            <text:p>***806.585-**</text:p>
          </table:table-cell>
          <table:table-cell table:style-name="ce20" table:formula="of:=UPPER([$Planilha1.C814])" office:value-type="string" office:string-value="GEÓLOGO" calcext:value-type="string">
            <text:p>GEÓLOG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36.00/2023</text:p>
          </table:table-cell>
          <table:table-cell table:style-name="ce27" table:formula="of:=UPPER([$Planilha1.A815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5])" office:value-type="string" office:string-value="Jose Humberto Alves Nunes" calcext:value-type="string">
            <text:p>Jose Humberto Alves Nunes</text:p>
          </table:table-cell>
          <table:table-cell table:style-name="ce49" office:value-type="string" calcext:value-type="string">
            <text:p>***637.005-**</text:p>
          </table:table-cell>
          <table:table-cell table:style-name="ce20" table:formula="of:=UPPER([$Planilha1.C815])" office:value-type="string" office:string-value="ENCARREGADO" calcext:value-type="string">
            <text:p>ENCARREGAD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36.00/2023</text:p>
          </table:table-cell>
          <table:table-cell table:style-name="ce27" table:formula="of:=UPPER([$Planilha1.A816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6])" office:value-type="string" office:string-value="Johnatanel Alef Dos Santos" calcext:value-type="string">
            <text:p>Johnatanel Alef Dos Santos</text:p>
          </table:table-cell>
          <table:table-cell table:style-name="ce49" office:value-type="string" calcext:value-type="string">
            <text:p>***429.595-**</text:p>
          </table:table-cell>
          <table:table-cell table:style-name="ce20" table:formula="of:=UPPER([$Planilha1.C816])" office:value-type="string" office:string-value="AUXILIAR DE CAMPO" calcext:value-type="string">
            <text:p>AUXILIAR DE CAMP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ª </text:p>
          </table:table-cell>
          <table:table-cell table:style-name="ce17" office:value-type="string" calcext:value-type="string">
            <text:p>6.0436.00/2023</text:p>
          </table:table-cell>
          <table:table-cell table:style-name="ce27" table:formula="of:=UPPER([$Planilha1.A817])" office:value-type="string" office:string-value="TOTAL VISION ENGENHARIA E SERVICOS LTDA." calcext:value-type="string">
            <text:p>TOTAL VISION ENGENHARIA E SERVICOS LTDA.</text:p>
          </table:table-cell>
          <table:table-cell table:style-name="ce5" office:value-type="string" calcext:value-type="string">
            <text:p>13.467.320/0001-06</text:p>
          </table:table-cell>
          <table:table-cell table:style-name="ce41" table:formula="of:=PROPER([$Planilha1.B817])" office:value-type="string" office:string-value="Paulo Vieira Da Silva Junior" calcext:value-type="string">
            <text:p>Paulo Vieira Da Silva Junior</text:p>
          </table:table-cell>
          <table:table-cell table:style-name="ce49" office:value-type="string" calcext:value-type="string">
            <text:p>***359.295-**</text:p>
          </table:table-cell>
          <table:table-cell table:style-name="ce20" table:formula="of:=UPPER([$Planilha1.C817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Escritório Total Vision</text:p>
          </table:table-cell>
          <table:table-cell table:style-name="ce70" office:value-type="string" calcext:value-type="string">
            <text:p>6ª/SR - Juazeiro/BA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18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18])" office:value-type="string" office:string-value="Gonçalo Queiroz De Souza" calcext:value-type="string">
            <text:p>Gonçalo Queiroz De Souza</text:p>
          </table:table-cell>
          <table:table-cell table:style-name="ce50" office:value-type="string" calcext:value-type="string">
            <text:p>***.804.773-**</text:p>
          </table:table-cell>
          <table:table-cell table:style-name="ce20" table:formula="of:=UPPER([$Planilha1.C818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19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19])" office:value-type="string" office:string-value="Lucelia Dos Santos Passos" calcext:value-type="string">
            <text:p>Lucelia Dos Santos Passos</text:p>
          </table:table-cell>
          <table:table-cell table:style-name="ce50" office:value-type="string" calcext:value-type="string">
            <text:p>***.680.473-**</text:p>
          </table:table-cell>
          <table:table-cell table:style-name="ce20" table:formula="of:=UPPER([$Planilha1.C819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0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0])" office:value-type="string" office:string-value="Isabel De Paula Da Silva" calcext:value-type="string">
            <text:p>Isabel De Paula Da Silva</text:p>
          </table:table-cell>
          <table:table-cell table:style-name="ce50" office:value-type="string" calcext:value-type="string">
            <text:p>***.629.843-**</text:p>
          </table:table-cell>
          <table:table-cell table:style-name="ce20" table:formula="of:=UPPER([$Planilha1.C820])" office:value-type="string" office:string-value="COPEIRA" calcext:value-type="string">
            <text:p>COPEIR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1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1])" office:value-type="string" office:string-value="Carlos Antonio Da Cruz Sousa" calcext:value-type="string">
            <text:p>Carlos Antonio Da Cruz Sousa</text:p>
          </table:table-cell>
          <table:table-cell table:style-name="ce50" office:value-type="string" calcext:value-type="string">
            <text:p>***.784.343-**</text:p>
          </table:table-cell>
          <table:table-cell table:style-name="ce20" table:formula="of:=UPPER([$Planilha1.C821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2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2])" office:value-type="string" office:string-value="Antonio Diego Barbosa Da Cruz" calcext:value-type="string">
            <text:p>Antonio Diego Barbosa Da Cruz</text:p>
          </table:table-cell>
          <table:table-cell table:style-name="ce50" office:value-type="string" calcext:value-type="string">
            <text:p>***.315.963-**</text:p>
          </table:table-cell>
          <table:table-cell table:style-name="ce20" table:formula="of:=UPPER([$Planilha1.C822])" office:value-type="string" office:string-value="AUX. SERV. GERAIS" calcext:value-type="string">
            <text:p>AUX. SERV. 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3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3])" office:value-type="string" office:string-value="Renato Francisco Da Silva Santos Junior" calcext:value-type="string">
            <text:p>Renato Francisco Da Silva Santos Junior</text:p>
          </table:table-cell>
          <table:table-cell table:style-name="ce50" office:value-type="string" calcext:value-type="string">
            <text:p>***.157.673-**</text:p>
          </table:table-cell>
          <table:table-cell table:style-name="ce20" table:formula="of:=UPPER([$Planilha1.C823])" office:value-type="string" office:string-value="AUX.SERV.GERAIS" calcext:value-type="string">
            <text:p>AUX.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4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4])" office:value-type="string" office:string-value="Cleidiane Rodrigues Costa Da Silva" calcext:value-type="string">
            <text:p>Cleidiane Rodrigues Costa Da Silva</text:p>
          </table:table-cell>
          <table:table-cell table:style-name="ce50" office:value-type="string" calcext:value-type="string">
            <text:p>***.663.853-**</text:p>
          </table:table-cell>
          <table:table-cell table:style-name="ce20" table:formula="of:=UPPER([$Planilha1.C824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7ª OEA</text:p>
          </table:table-cell>
          <table:table-cell table:style-name="ce73" office:value-type="string" calcext:value-type="string">
            <text:p>Oeiras/PI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5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5])" office:value-type="string" office:string-value="Laís Cristina Sales" calcext:value-type="string">
            <text:p>Laís Cristina Sales</text:p>
          </table:table-cell>
          <table:table-cell table:style-name="ce50" office:value-type="string" calcext:value-type="string">
            <text:p>***.973.033-**</text:p>
          </table:table-cell>
          <table:table-cell table:style-name="ce20" table:formula="of:=UPPER([$Planilha1.C825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6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6])" office:value-type="string" office:string-value="Cristina Pereira De Oliveira" calcext:value-type="string">
            <text:p>Cristina Pereira De Oliveira</text:p>
          </table:table-cell>
          <table:table-cell table:style-name="ce50" office:value-type="string" calcext:value-type="string">
            <text:p>***.064.233-**</text:p>
          </table:table-cell>
          <table:table-cell table:style-name="ce20" table:formula="of:=UPPER([$Planilha1.C826])" office:value-type="string" office:string-value="AUX. SERV. GERAIS" calcext:value-type="string">
            <text:p>AUX. SERV. 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7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7])" office:value-type="string" office:string-value="Joana Vieira Da Silva" calcext:value-type="string">
            <text:p>Joana Vieira Da Silva</text:p>
          </table:table-cell>
          <table:table-cell table:style-name="ce50" office:value-type="string" calcext:value-type="string">
            <text:p>***.422.603-**</text:p>
          </table:table-cell>
          <table:table-cell table:style-name="ce20" table:formula="of:=UPPER([$Planilha1.C827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21" office:value-type="string" calcext:value-type="string">
            <text:p>7.077.00/2019</text:p>
          </table:table-cell>
          <table:table-cell table:style-name="ce27" table:formula="of:=UPPER([$Planilha1.A828])" office:value-type="string" office:string-value="MS SERVIÇOS ELÉTRICOS &amp; MATERIAIS LTDA. " calcext:value-type="string">
            <text:p>MS SERVIÇOS ELÉTRICOS &amp; MATERIAIS LTDA. </text:p>
          </table:table-cell>
          <table:table-cell table:style-name="ce5" office:value-type="string" calcext:value-type="string">
            <text:p>63.232.961/001-41</text:p>
          </table:table-cell>
          <table:table-cell table:style-name="ce41" table:formula="of:=PROPER([$Planilha1.B828])" office:value-type="string" office:string-value="Rosilda De Sousa Nunes" calcext:value-type="string">
            <text:p>Rosilda De Sousa Nunes</text:p>
          </table:table-cell>
          <table:table-cell table:style-name="ce50" office:value-type="string" calcext:value-type="string">
            <text:p>***.790.303-**</text:p>
          </table:table-cell>
          <table:table-cell table:style-name="ce20" table:formula="of:=UPPER([$Planilha1.C828])" office:value-type="string" office:string-value="AUX. SERV.GERAIS" calcext:value-type="string">
            <text:p>AUX. SERV.GERAIS</text:p>
          </table:table-cell>
          <table:table-cell table:style-name="ce41" office:value-type="string" calcext:value-type="string">
            <text:p>7ª EPA</text:p>
          </table:table-cell>
          <table:table-cell table:style-name="ce73" office:value-type="string" calcext:value-type="string">
            <text:p>Parnaíb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29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6" office:value-type="string" calcext:value-type="string">
            <text:p>08.644.690/0001-23</text:p>
          </table:table-cell>
          <table:table-cell table:style-name="ce41" table:formula="of:=PROPER([$Planilha1.B829])" office:value-type="string" office:string-value="Valdir Antonio De Araujo" calcext:value-type="string">
            <text:p>Valdir Antonio De Araujo</text:p>
          </table:table-cell>
          <table:table-cell table:style-name="ce50" office:value-type="string" calcext:value-type="string">
            <text:p>***.244.993-**</text:p>
          </table:table-cell>
          <table:table-cell table:style-name="ce20" table:formula="of:=UPPER([$Planilha1.C829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 SR </text:p>
          </table:table-cell>
          <table:table-cell table:style-name="ce73" office:value-type="string" calcext:value-type="string">
            <text:p>Teresina/PI (Galpão da 7ª SR -BR-316)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0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0])" office:value-type="string" office:string-value="Francisco Siel Barbosa Fernandes" calcext:value-type="string">
            <text:p>Francisco Siel Barbosa Fernandes</text:p>
          </table:table-cell>
          <table:table-cell table:style-name="ce46" office:value-type="string" calcext:value-type="string">
            <text:p>***.365.103-**</text:p>
          </table:table-cell>
          <table:table-cell table:style-name="ce20" table:formula="of:=UPPER([$Planilha1.C830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 SR </text:p>
          </table:table-cell>
          <table:table-cell table:style-name="ce73" office:value-type="string" calcext:value-type="string">
            <text:p>Teresina/PI (Galpão da 7ª SR -BR-316)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1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1])" office:value-type="string" office:string-value="Joao Batista De Carvalho Oliveira" calcext:value-type="string">
            <text:p>Joao Batista De Carvalho Oliveira</text:p>
          </table:table-cell>
          <table:table-cell table:style-name="ce46" office:value-type="string" calcext:value-type="string">
            <text:p>***.652.103-**</text:p>
          </table:table-cell>
          <table:table-cell table:style-name="ce20" table:formula="of:=UPPER([$Planilha1.C831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 SR </text:p>
          </table:table-cell>
          <table:table-cell table:style-name="ce73" office:value-type="string" calcext:value-type="string">
            <text:p>Teresina/PI (Galpão da 7ª SR -BR-316)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2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8" office:value-type="string" calcext:value-type="string">
            <text:p>08.644.690/0001-23</text:p>
          </table:table-cell>
          <table:table-cell table:style-name="ce41" table:formula="of:=PROPER([$Planilha1.B832])" office:value-type="string" office:string-value="Odilon Pereira Sampaio" calcext:value-type="string">
            <text:p>Odilon Pereira Sampaio</text:p>
          </table:table-cell>
          <table:table-cell table:style-name="ce46" office:value-type="string" calcext:value-type="string">
            <text:p>***.233.413-**</text:p>
          </table:table-cell>
          <table:table-cell table:style-name="ce20" table:formula="of:=UPPER([$Planilha1.C832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 SR </text:p>
          </table:table-cell>
          <table:table-cell table:style-name="ce73" office:value-type="string" calcext:value-type="string">
            <text:p>Teresina/PI (Galpão da 7ª SR -BR-316)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3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3])" office:value-type="string" office:string-value="Rafael Rangel Da Silva" calcext:value-type="string">
            <text:p>Rafael Rangel Da Silva</text:p>
          </table:table-cell>
          <table:table-cell table:style-name="ce51" office:value-type="string" calcext:value-type="string">
            <text:p>***.625.713-**</text:p>
          </table:table-cell>
          <table:table-cell table:style-name="ce20" table:formula="of:=UPPER([$Planilha1.C833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4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4])" office:value-type="string" office:string-value="Ana Claudia Silva Lima" calcext:value-type="string">
            <text:p>Ana Claudia Silva Lima</text:p>
          </table:table-cell>
          <table:table-cell table:style-name="ce51" office:value-type="string" calcext:value-type="string">
            <text:p>***.935.033-**</text:p>
          </table:table-cell>
          <table:table-cell table:style-name="ce20" table:formula="of:=UPPER([$Planilha1.C834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5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8" office:value-type="string" calcext:value-type="string">
            <text:p>08.644.690/0001-23</text:p>
          </table:table-cell>
          <table:table-cell table:style-name="ce41" table:formula="of:=PROPER([$Planilha1.B835])" office:value-type="string" office:string-value="Carlos Geam Da Silva Santos" calcext:value-type="string">
            <text:p>Carlos Geam Da Silva Santos</text:p>
          </table:table-cell>
          <table:table-cell table:style-name="ce51" office:value-type="string" calcext:value-type="string">
            <text:p>***.361.863-**</text:p>
          </table:table-cell>
          <table:table-cell table:style-name="ce20" table:formula="of:=UPPER([$Planilha1.C835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6])" office:value-type="string" office:string-value="CET-SEG SEGURANÇA ARMADA LTDA" calcext:value-type="string">
            <text:p>CET-SEG 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6])" office:value-type="string" office:string-value="Antonio Kennedy Mendes Batista Santos" calcext:value-type="string">
            <text:p>Antonio Kennedy Mendes Batista Santos</text:p>
          </table:table-cell>
          <table:table-cell table:style-name="ce46" office:value-type="string" calcext:value-type="string">
            <text:p>***.523.193-**</text:p>
          </table:table-cell>
          <table:table-cell table:style-name="ce20" table:formula="of:=UPPER([$Planilha1.C836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7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7])" office:value-type="string" office:string-value="Jose Valdir Barbosa  Borges" calcext:value-type="string">
            <text:p>Jose Valdir Barbosa <text:s/>Borges</text:p>
          </table:table-cell>
          <table:table-cell table:style-name="ce51" office:value-type="string" calcext:value-type="string">
            <text:p>***.956.257-**</text:p>
          </table:table-cell>
          <table:table-cell table:style-name="ce20" table:formula="of:=UPPER([$Planilha1.C837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8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8" office:value-type="string" calcext:value-type="string">
            <text:p>08.644.690/0001-23</text:p>
          </table:table-cell>
          <table:table-cell table:style-name="ce41" table:formula="of:=PROPER([$Planilha1.B838])" office:value-type="string" office:string-value="Fabio Soares Moura" calcext:value-type="string">
            <text:p>Fabio Soares Moura</text:p>
          </table:table-cell>
          <table:table-cell table:style-name="ce51" office:value-type="string" calcext:value-type="string">
            <text:p>***.103.903-**</text:p>
          </table:table-cell>
          <table:table-cell table:style-name="ce20" table:formula="of:=UPPER([$Planilha1.C838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39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39])" office:value-type="string" office:string-value="Mauricio Jose Ribeiro Da Silva" calcext:value-type="string">
            <text:p>Mauricio Jose Ribeiro Da Silva</text:p>
          </table:table-cell>
          <table:table-cell table:style-name="ce51" office:value-type="string" calcext:value-type="string">
            <text:p>***.104.463-**</text:p>
          </table:table-cell>
          <table:table-cell table:style-name="ce20" table:formula="of:=UPPER([$Planilha1.C839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office:annotation draw:style-name="gr1" draw:text-style-name="P2" svg:width="3.908cm" svg:height="2.884cm" svg:x="8.112cm" svg:y="460.409cm" draw:caption-point-x="3.765cm" draw:caption-point-y="-0.255cm">
              <dc:creator>FN</dc:creator>
              <dc:date>2024-06-13T00:00:00</dc:date>
              <text:p text:style-name="P1">Confirmar se coincidem com o L17</text:p>
              <text:p text:style-name="P1"/>
            </office:annotation>
            <text:p>7.0059.00/2022</text:p>
          </table:table-cell>
          <table:table-cell table:style-name="ce27" table:formula="of:=UPPER([$Planilha1.A840])" office:value-type="string" office:string-value="CET-SEG&#10;SEGURANÇA ARMADA LTDA" calcext:value-type="string">
            <text:p>CET-SEG</text:p>
            <text:p>SEGURANÇA ARMADA LTDA</text:p>
          </table:table-cell>
          <table:table-cell table:style-name="ce37" office:value-type="string" calcext:value-type="string">
            <text:p>08.644.690/0001-23</text:p>
          </table:table-cell>
          <table:table-cell table:style-name="ce41" table:formula="of:=PROPER([$Planilha1.B840])" office:value-type="string" office:string-value="Sergio Ricardo Da Silva Sousa" calcext:value-type="string">
            <text:p>Sergio Ricardo Da Silva Sousa</text:p>
          </table:table-cell>
          <table:table-cell table:style-name="ce46" office:value-type="string" calcext:value-type="string">
            <text:p>***.256.603-**</text:p>
          </table:table-cell>
          <table:table-cell table:style-name="ce20" table:formula="of:=UPPER([$Planilha1.C840])" office:value-type="string" office:string-value="VIGILANTE" calcext:value-type="string">
            <text:p>VIGILANTE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41])" office:value-type="string" office:string-value="CET SEG SERVIÇOS E LOCAÇÃO DE MÃO DE OBRA LTDA " calcext:value-type="string">
            <text:p>CET SEG SERVIÇOS E LOCAÇÃO DE MÃO DE OBRA LTDA </text:p>
          </table:table-cell>
          <table:table-cell table:style-name="ce37" office:value-type="string" calcext:value-type="string">
            <text:p>11.842.881/000-04</text:p>
          </table:table-cell>
          <table:table-cell table:style-name="ce41" table:formula="of:=PROPER([$Planilha1.B841])" office:value-type="string" office:string-value="Wellington Geovani De Oliveira Bezerra" calcext:value-type="string">
            <text:p>Wellington Geovani De Oliveira Bezerra</text:p>
          </table:table-cell>
          <table:table-cell table:style-name="ce52" office:value-type="string" calcext:value-type="string">
            <text:p>***.488.303-**</text:p>
          </table:table-cell>
          <table:table-cell table:style-name="ce20" table:formula="of:=UPPER([$Planilha1.C841])" office:value-type="string" office:string-value="MOTORISTA" calcext:value-type="string">
            <text:p>MOTORIST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42])" office:value-type="string" office:string-value="CET SEG SERVIÇOS E LOCAÇÃO DE MÃO DE OBRA LTDA " calcext:value-type="string">
            <text:p>CET SEG SERVIÇOS E LOCAÇÃO DE MÃO DE OBRA LTDA </text:p>
          </table:table-cell>
          <table:table-cell table:style-name="ce37" office:value-type="string" calcext:value-type="string">
            <text:p>11.842.881/000-04</text:p>
          </table:table-cell>
          <table:table-cell table:style-name="ce41" table:formula="of:=PROPER([$Planilha1.B842])" office:value-type="string" office:string-value="Robson Lima Souza" calcext:value-type="string">
            <text:p>Robson Lima Souza</text:p>
          </table:table-cell>
          <table:table-cell table:style-name="ce52" office:value-type="string" calcext:value-type="string">
            <text:p>***.354.203-**</text:p>
          </table:table-cell>
          <table:table-cell table:style-name="ce20" table:formula="of:=UPPER([$Planilha1.C842])" office:value-type="string" office:string-value="MOTORISTA" calcext:value-type="string">
            <text:p>MOTORIST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43])" office:value-type="string" office:string-value="CET SEG SERVIÇOS E LOCAÇÃO DE MÃO DE OBRA LTDA " calcext:value-type="string">
            <text:p>CET SEG SERVIÇOS E LOCAÇÃO DE MÃO DE OBRA LTDA </text:p>
          </table:table-cell>
          <table:table-cell table:style-name="ce37" office:value-type="string" calcext:value-type="string">
            <text:p>11.842.881/000-04</text:p>
          </table:table-cell>
          <table:table-cell table:style-name="ce41" table:formula="of:=PROPER([$Planilha1.B843])" office:value-type="string" office:string-value="Manoel Francisco Das Chagas Silva" calcext:value-type="string">
            <text:p>Manoel Francisco Das Chagas Silva</text:p>
          </table:table-cell>
          <table:table-cell table:style-name="ce52" office:value-type="string" calcext:value-type="string">
            <text:p>***.156.623-**</text:p>
          </table:table-cell>
          <table:table-cell table:style-name="ce20" table:formula="of:=UPPER([$Planilha1.C843])" office:value-type="string" office:string-value="MOTORISTA" calcext:value-type="string">
            <text:p>MOTORIST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44])" office:value-type="string" office:string-value="CET SEG SERVIÇOS E LOCAÇÃO DE MÃO DE OBRA LTDA " calcext:value-type="string">
            <text:p>CET SEG SERVIÇOS E LOCAÇÃO DE MÃO DE OBRA LTDA </text:p>
          </table:table-cell>
          <table:table-cell table:style-name="ce37" office:value-type="string" calcext:value-type="string">
            <text:p>11.842.881/000-04</text:p>
          </table:table-cell>
          <table:table-cell table:style-name="ce41" table:formula="of:=PROPER([$Planilha1.B844])" office:value-type="string" office:string-value="Francinunes Sousa Da Costa" calcext:value-type="string">
            <text:p>Francinunes Sousa Da Costa</text:p>
          </table:table-cell>
          <table:table-cell table:style-name="ce52" office:value-type="string" calcext:value-type="string">
            <text:p>***.655.853-**</text:p>
          </table:table-cell>
          <table:table-cell table:style-name="ce20" table:formula="of:=UPPER([$Planilha1.C844])" office:value-type="string" office:string-value="MOTORISTA" calcext:value-type="string">
            <text:p>MOTORIST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8" office:value-type="string" calcext:value-type="string">
            <text:p>7.0059.00/2022</text:p>
          </table:table-cell>
          <table:table-cell table:style-name="ce27" table:formula="of:=UPPER([$Planilha1.A845])" office:value-type="string" office:string-value="CET SEG SERVIÇOS E LOCAÇÃO DE MÃO DE OBRA LTDA " calcext:value-type="string">
            <text:p>CET SEG SERVIÇOS E LOCAÇÃO DE MÃO DE OBRA LTDA </text:p>
          </table:table-cell>
          <table:table-cell table:style-name="ce37" office:value-type="string" calcext:value-type="string">
            <text:p>11.842.881/000-04</text:p>
          </table:table-cell>
          <table:table-cell table:style-name="ce41" table:formula="of:=PROPER([$Planilha1.B845])" office:value-type="string" office:string-value="Fabio Costa De Oliveira" calcext:value-type="string">
            <text:p>Fabio Costa De Oliveira</text:p>
          </table:table-cell>
          <table:table-cell table:style-name="ce52" office:value-type="string" calcext:value-type="string">
            <text:p>***.499.633-**</text:p>
          </table:table-cell>
          <table:table-cell table:style-name="ce20" table:formula="of:=UPPER([$Planilha1.C845])" office:value-type="string" office:string-value="MOTORISTA" calcext:value-type="string">
            <text:p>MOTORISTA</text:p>
          </table:table-cell>
          <table:table-cell table:style-name="ce41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7.076.00/2019</text:p>
          </table:table-cell>
          <table:table-cell table:style-name="ce27" table:formula="of:=UPPER([$Planilha1.A846])" office:value-type="string" office:string-value="CEMAX - SERVIÇOS DE TERCEIRIZAÇÃO LTDA - EPP" calcext:value-type="string">
            <text:p>CEMAX - SERVIÇOS DE TERCEIRIZAÇÃO LTDA - EPP</text:p>
          </table:table-cell>
          <table:table-cell table:style-name="ce5" office:value-type="string" calcext:value-type="string">
            <text:p>21.497.739/0001-20</text:p>
          </table:table-cell>
          <table:table-cell table:style-name="ce41" table:formula="of:=PROPER([$Planilha1.B846])" office:value-type="string" office:string-value="Isaias Martins Da Cunha" calcext:value-type="string">
            <text:p>Isaias Martins Da Cunha</text:p>
          </table:table-cell>
          <table:table-cell table:style-name="ce49" office:value-type="string" calcext:value-type="string">
            <text:p>***.670.403-**</text:p>
          </table:table-cell>
          <table:table-cell table:style-name="ce20" table:formula="of:=UPPER([$Planilha1.C846])" office:value-type="string" office:string-value="RECEPCIONISTAS" calcext:value-type="string">
            <text:p>RECEPCIONISTAS</text:p>
          </table:table-cell>
          <table:table-cell table:style-name="ce5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7.076.00/2019</text:p>
          </table:table-cell>
          <table:table-cell table:style-name="ce27" table:formula="of:=UPPER([$Planilha1.A847])" office:value-type="string" office:string-value="CEMAX - SERVIÇOS DE TERCEIRIZAÇÃO LTDA - EPP" calcext:value-type="string">
            <text:p>CEMAX - SERVIÇOS DE TERCEIRIZAÇÃO LTDA - EPP</text:p>
          </table:table-cell>
          <table:table-cell table:style-name="ce5" office:value-type="string" calcext:value-type="string">
            <text:p>21.497.739/0001-20</text:p>
          </table:table-cell>
          <table:table-cell table:style-name="ce41" table:formula="of:=PROPER([$Planilha1.B847])" office:value-type="string" office:string-value="Paulo Marques De Lima " calcext:value-type="string">
            <text:p>Paulo Marques De Lima </text:p>
          </table:table-cell>
          <table:table-cell table:style-name="ce49" office:value-type="string" calcext:value-type="string">
            <text:p>***.640.293-**</text:p>
          </table:table-cell>
          <table:table-cell table:style-name="ce20" table:formula="of:=UPPER([$Planilha1.C847])" office:value-type="string" office:string-value="RECEPCIONISTAS" calcext:value-type="string">
            <text:p>RECEPCIONISTAS</text:p>
          </table:table-cell>
          <table:table-cell table:style-name="ce5" office:value-type="string" calcext:value-type="string">
            <text:p><text:s/>7ª/SR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48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48])" office:value-type="string" office:string-value="Ramildo Ribeiro Mendes" calcext:value-type="string">
            <text:p>Ramildo Ribeiro Mendes</text:p>
          </table:table-cell>
          <table:table-cell table:style-name="ce49" office:value-type="string" calcext:value-type="string">
            <text:p>***920.483-**</text:p>
          </table:table-cell>
          <table:table-cell table:style-name="ce20" table:formula="of:=UPPER([$Planilha1.C848])" office:value-type="string" office:string-value="TÉCNICO/TECNOLOGO" calcext:value-type="string">
            <text:p>TÉCNICO/TECNOLOGO</text:p>
          </table:table-cell>
          <table:table-cell table:style-name="ce5" office:value-type="string" calcext:value-type="string">
            <text:p>7ªGRI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49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49])" office:value-type="string" office:string-value="Jessé Martins Dos Santos Silva" calcext:value-type="string">
            <text:p>Jessé Martins Dos Santos Silva</text:p>
          </table:table-cell>
          <table:table-cell table:style-name="ce49" office:value-type="string" calcext:value-type="string">
            <text:p>***414.873-**</text:p>
          </table:table-cell>
          <table:table-cell table:style-name="ce20" table:formula="of:=UPPER([$Planilha1.C849])" office:value-type="string" office:string-value="TÉCNICO/TECNOLOGO" calcext:value-type="string">
            <text:p>TÉCNICO/TECNOLOGO</text:p>
          </table:table-cell>
          <table:table-cell table:style-name="ce5" office:value-type="string" calcext:value-type="string">
            <text:p>7ªGRR/UMA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50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50])" office:value-type="string" office:string-value="Fabiano De Jesus Ribeiro" calcext:value-type="string">
            <text:p>Fabiano De Jesus Ribeiro</text:p>
          </table:table-cell>
          <table:table-cell table:style-name="ce49" office:value-type="string" calcext:value-type="string">
            <text:p>***749.475**</text:p>
          </table:table-cell>
          <table:table-cell table:style-name="ce20" table:formula="of:=UPPER([$Planilha1.C850])" office:value-type="string" office:string-value="ENGENHEIRO PLENO - P2" calcext:value-type="string">
            <text:p>ENGENHEIRO PLENO - P2</text:p>
          </table:table-cell>
          <table:table-cell table:style-name="ce5" office:value-type="string" calcext:value-type="string">
            <text:p>7ªGRR/UMA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900/2021</text:p>
          </table:table-cell>
          <table:table-cell table:style-name="ce27" table:formula="of:=UPPER([$Planilha1.A851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851])" office:value-type="string" office:string-value="Daniel De Miranda Henriques Ribeiro Gonçalves" calcext:value-type="string">
            <text:p>Daniel De Miranda Henriques Ribeiro Gonçalves</text:p>
          </table:table-cell>
          <table:table-cell table:style-name="ce49" office:value-type="string" calcext:value-type="string">
            <text:p>***.620.056-**</text:p>
          </table:table-cell>
          <table:table-cell table:style-name="ce20" table:formula="of:=UPPER([$Planilha1.C851])" office:value-type="string" office:string-value="ENGENHEIRO AGRÔNOMO" calcext:value-type="string">
            <text:p>ENGENHEIRO AGRÔNOMO</text:p>
          </table:table-cell>
          <table:table-cell table:style-name="ce5" office:value-type="string" calcext:value-type="string">
            <text:p>7ªGRR/UDT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900/2021</text:p>
          </table:table-cell>
          <table:table-cell table:style-name="ce27" table:formula="of:=UPPER([$Planilha1.A852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852])" office:value-type="string" office:string-value="Lucas Vinicios Pereira Dos Santos" calcext:value-type="string">
            <text:p>Lucas Vinicios Pereira Dos Santos</text:p>
          </table:table-cell>
          <table:table-cell table:style-name="ce49" office:value-type="string" calcext:value-type="string">
            <text:p>***.170.493-**</text:p>
          </table:table-cell>
          <table:table-cell table:style-name="ce20" table:formula="of:=UPPER([$Planilha1.C852])" office:value-type="string" office:string-value="TÉCNICO EM AGROPECUÁRIA" calcext:value-type="string">
            <text:p>TÉCNICO EM AGROPECUÁRIA</text:p>
          </table:table-cell>
          <table:table-cell table:style-name="ce5" office:value-type="string" calcext:value-type="string">
            <text:p>7ªGRR/UDT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900/2021</text:p>
          </table:table-cell>
          <table:table-cell table:style-name="ce27" table:formula="of:=UPPER([$Planilha1.A853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853])" office:value-type="string" office:string-value="Sâmia Natácia Pinto" calcext:value-type="string">
            <text:p>Sâmia Natácia Pinto</text:p>
          </table:table-cell>
          <table:table-cell table:style-name="ce49" office:value-type="string" calcext:value-type="string">
            <text:p>***.686.943-**</text:p>
          </table:table-cell>
          <table:table-cell table:style-name="ce20" table:formula="of:=UPPER([$Planilha1.C853])" office:value-type="string" office:string-value="ENGENHEIRA AGRÔNOMA" calcext:value-type="string">
            <text:p>ENGENHEIRA AGRÔNOMA</text:p>
          </table:table-cell>
          <table:table-cell table:style-name="ce5" office:value-type="string" calcext:value-type="string">
            <text:p>7ªGRR/UDT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68900/2021</text:p>
          </table:table-cell>
          <table:table-cell table:style-name="ce27" table:formula="of:=UPPER([$Planilha1.A854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854])" office:value-type="string" office:string-value="Antonio Francisco Tajra Batista" calcext:value-type="string">
            <text:p>Antonio Francisco Tajra Batista</text:p>
          </table:table-cell>
          <table:table-cell table:style-name="ce49" office:value-type="string" calcext:value-type="string">
            <text:p>***.574.673-**</text:p>
          </table:table-cell>
          <table:table-cell table:style-name="ce20" table:formula="of:=UPPER([$Planilha1.C854])" office:value-type="string" office:string-value="MED.VETERINÁRIO" calcext:value-type="string">
            <text:p>MED.VETERINÁRIO</text:p>
          </table:table-cell>
          <table:table-cell table:style-name="ce5" office:value-type="string" calcext:value-type="string">
            <text:p>7ªEPA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855])" office:value-type="string" office:string-value="CONNECTCOM TELEINFORMÁTICA COMERCIO E SERVIÇOS LTDA." calcext:value-type="string">
            <text:p>CONNECTCOM TELEINFORMÁTICA COMERCIO E SERVIÇOS LTDA.</text:p>
          </table:table-cell>
          <table:table-cell table:style-name="ce5" office:value-type="string" calcext:value-type="string">
            <text:p>00.308.141/0009-23</text:p>
          </table:table-cell>
          <table:table-cell table:style-name="ce41" table:formula="of:=PROPER([$Planilha1.B855])" office:value-type="string" office:string-value="Thaua Kelson Mendes Cardoso" calcext:value-type="string">
            <text:p>Thaua Kelson Mendes Cardoso</text:p>
          </table:table-cell>
          <table:table-cell table:style-name="ce49" office:value-type="string" calcext:value-type="string">
            <text:p>***.310.033-**</text:p>
          </table:table-cell>
          <table:table-cell table:style-name="ce20" table:formula="of:=UPPER([$Planilha1.C855])" office:value-type="string" office:string-value="TÉCNICO DE SUPORTE" calcext:value-type="string">
            <text:p>TÉCNICO DE SUPORTE</text:p>
          </table:table-cell>
          <table:table-cell table:style-name="ce5" office:value-type="string" calcext:value-type="string">
            <text:p>7ª/GRA/UTI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ª </text:p>
          </table:table-cell>
          <table:table-cell table:style-name="ce17" office:value-type="string" calcext:value-type="string">
            <text:p>0.027.00/2019</text:p>
          </table:table-cell>
          <table:table-cell table:style-name="ce27" table:formula="of:=UPPER([$Planilha1.A856])" office:value-type="string" office:string-value="CONNECTCOM TELEINFORMÁTICA COMERCIO E SERVIÇOS LTDA." calcext:value-type="string">
            <text:p>CONNECTCOM TELEINFORMÁTICA COMERCIO E SERVIÇOS LTDA.</text:p>
          </table:table-cell>
          <table:table-cell table:style-name="ce5" office:value-type="string" calcext:value-type="string">
            <text:p>00.308.141/0009-23</text:p>
          </table:table-cell>
          <table:table-cell table:style-name="ce41" table:formula="of:=PROPER([$Planilha1.B856])" office:value-type="string" office:string-value="Diego Da Conceição De Oliveira" calcext:value-type="string">
            <text:p>Diego Da Conceição De Oliveira</text:p>
          </table:table-cell>
          <table:table-cell table:style-name="ce49" office:value-type="string" calcext:value-type="string">
            <text:p>***.249-203-**</text:p>
          </table:table-cell>
          <table:table-cell table:style-name="ce20" table:formula="of:=UPPER([$Planilha1.C856])" office:value-type="string" office:string-value="TÉCNICO DE SUPORTE" calcext:value-type="string">
            <text:p>TÉCNICO DE SUPORTE</text:p>
          </table:table-cell>
          <table:table-cell table:style-name="ce5" office:value-type="string" calcext:value-type="string">
            <text:p>7ª/GRA/UTI</text:p>
          </table:table-cell>
          <table:table-cell table:style-name="ce70" office:value-type="string" calcext:value-type="string">
            <text:p>7ª/SR - Teresina/PI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57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57])" office:value-type="string" office:string-value="Marcelo Augusto Santos Amorim" calcext:value-type="string">
            <text:p>Marcelo Augusto Santos Amorim</text:p>
          </table:table-cell>
          <table:table-cell table:style-name="ce49" office:value-type="string" calcext:value-type="string">
            <text:p>***563.403-**</text:p>
          </table:table-cell>
          <table:table-cell table:style-name="ce20" table:formula="of:=UPPER([$Planilha1.C857])" office:value-type="string" office:string-value="ENGENHEIRO(A) SÊNIOR" calcext:value-type="string">
            <text:p>ENGENHEIRO(A) SÊ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58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58])" office:value-type="string" office:string-value="Ademar Cipriano Da Cruz E Silva Neto" calcext:value-type="string">
            <text:p>Ademar Cipriano Da Cruz E Silva Neto</text:p>
          </table:table-cell>
          <table:table-cell table:style-name="ce49" office:value-type="string" calcext:value-type="string">
            <text:p>***507.433-**</text:p>
          </table:table-cell>
          <table:table-cell table:style-name="ce20" table:formula="of:=UPPER([$Planilha1.C858])" office:value-type="string" office:string-value="ANALISTA SÊNIOR" calcext:value-type="string">
            <text:p>ANALISTA SÊ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59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59])" office:value-type="string" office:string-value="Luana De Jesus Amorim E Amorim" calcext:value-type="string">
            <text:p>Luana De Jesus Amorim E Amorim</text:p>
          </table:table-cell>
          <table:table-cell table:style-name="ce49" office:value-type="string" calcext:value-type="string">
            <text:p>***911.593-**</text:p>
          </table:table-cell>
          <table:table-cell table:style-name="ce20" table:formula="of:=UPPER([$Planilha1.C859])" office:value-type="string" office:string-value="SECRETARIADO" calcext:value-type="string">
            <text:p>SECRETARIAD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60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60])" office:value-type="string" office:string-value="Leonilson Fontinelle Dos Santos" calcext:value-type="string">
            <text:p>Leonilson Fontinelle Dos Santos</text:p>
          </table:table-cell>
          <table:table-cell table:style-name="ce49" office:value-type="string" calcext:value-type="string">
            <text:p>***063.753-**</text:p>
          </table:table-cell>
          <table:table-cell table:style-name="ce20" table:formula="of:=UPPER([$Planilha1.C860])" office:value-type="string" office:string-value="MOTORISTA " calcext:value-type="string">
            <text:p>MOTORISTA 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61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61])" office:value-type="string" office:string-value="Victor Emanuel Rocha Nogueira" calcext:value-type="string">
            <text:p>Victor Emanuel Rocha Nogueira</text:p>
          </table:table-cell>
          <table:table-cell table:style-name="ce49" office:value-type="string" calcext:value-type="string">
            <text:p>***814.433-**</text:p>
          </table:table-cell>
          <table:table-cell table:style-name="ce20" table:formula="of:=UPPER([$Planilha1.C861])" office:value-type="string" office:string-value="SECRETARIADO" calcext:value-type="string">
            <text:p>SECRETARIAD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62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62])" office:value-type="string" office:string-value="Thales Lins Maia Silva" calcext:value-type="string">
            <text:p>Thales Lins Maia Silva</text:p>
          </table:table-cell>
          <table:table-cell table:style-name="ce49" office:value-type="string" calcext:value-type="string">
            <text:p>***130.193-**</text:p>
          </table:table-cell>
          <table:table-cell table:style-name="ce20" table:formula="of:=UPPER([$Planilha1.C862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863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863])" office:value-type="string" office:string-value=" Sérgio Murilo Tinoco Salazar" calcext:value-type="string">
            <text:p> Sérgio Murilo Tinoco Salazar</text:p>
          </table:table-cell>
          <table:table-cell table:style-name="ce49" office:value-type="string" calcext:value-type="string">
            <text:p>*** 169.143-**</text:p>
          </table:table-cell>
          <table:table-cell table:style-name="ce20" table:formula="of:=UPPER([$Planilha1.C863])" office:value-type="string" office:string-value="MOTORISTA " calcext:value-type="string">
            <text:p>MOTORISTA 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312.00/2019</text:p>
          </table:table-cell>
          <table:table-cell table:style-name="ce27" table:formula="of:=UPPER([$Planilha1.A864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864])" office:value-type="string" office:string-value="Abelardo Cerqueira De Moura Bezerra" calcext:value-type="string">
            <text:p>Abelardo Cerqueira De Moura Bezerra</text:p>
          </table:table-cell>
          <table:table-cell table:style-name="ce49" office:value-type="string" calcext:value-type="string">
            <text:p>***372.283-**</text:p>
          </table:table-cell>
          <table:table-cell table:style-name="ce20" table:formula="of:=UPPER([$Planilha1.C864])" office:value-type="string" office:string-value="ENGENHEIRO(A) MÉDIO" calcext:value-type="string">
            <text:p>ENGENHEIRO(A) MÉDI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table:formula="of:=[.B856]" office:value-type="string" office:string-value="8.312.00/2019" calcext:value-type="string">
            <text:p>8.312.00/2019</text:p>
          </table:table-cell>
          <table:table-cell table:style-name="ce27" table:formula="of:=UPPER([$Planilha1.A865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865])" office:value-type="string" office:string-value="Randolpho Eduardo Lucas Da Silva" calcext:value-type="string">
            <text:p>Randolpho Eduardo Lucas Da Silva</text:p>
          </table:table-cell>
          <table:table-cell table:style-name="ce49" office:value-type="string" calcext:value-type="string">
            <text:p>***892.353-**</text:p>
          </table:table-cell>
          <table:table-cell table:style-name="ce20" table:formula="of:=UPPER([$Planilha1.C865])" office:value-type="string" office:string-value="ENGENHEIRO(A) JÚNIOR" calcext:value-type="string">
            <text:p>ENGENHEIRO(A) JÚ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table:formula="of:=[.B857]" office:value-type="string" office:string-value="8.312.00/2019" calcext:value-type="string">
            <text:p>8.312.00/2019</text:p>
          </table:table-cell>
          <table:table-cell table:style-name="ce27" table:formula="of:=UPPER([$Planilha1.A866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866])" office:value-type="string" office:string-value="Matheus Henrique Barbosa Sampaio" calcext:value-type="string">
            <text:p>Matheus Henrique Barbosa Sampaio</text:p>
          </table:table-cell>
          <table:table-cell table:style-name="ce49" office:value-type="string" calcext:value-type="string">
            <text:p>***621.723-**</text:p>
          </table:table-cell>
          <table:table-cell table:style-name="ce20" table:formula="of:=UPPER([$Planilha1.C866])" office:value-type="string" office:string-value="ENGENHEIRO(A) JÚNIOR" calcext:value-type="string">
            <text:p>ENGENHEIRO(A) JÚ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table:formula="of:=[.B858]" office:value-type="string" office:string-value="8.312.00/2019" calcext:value-type="string">
            <text:p>8.312.00/2019</text:p>
          </table:table-cell>
          <table:table-cell table:style-name="ce27" table:formula="of:=UPPER([$Planilha1.A867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867])" office:value-type="string" office:string-value="Isadora Rodrigues Lopes" calcext:value-type="string">
            <text:p>Isadora Rodrigues Lopes</text:p>
          </table:table-cell>
          <table:table-cell table:style-name="ce49" office:value-type="string" calcext:value-type="string">
            <text:p>***642.973-**</text:p>
          </table:table-cell>
          <table:table-cell table:style-name="ce20" table:formula="of:=UPPER([$Planilha1.C867])" office:value-type="string" office:string-value="ENGENHEIRO(A) JÚNIOR" calcext:value-type="string">
            <text:p>ENGENHEIRO(A) JÚ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table:formula="of:=[.B859]" office:value-type="string" office:string-value="8.312.00/2019" calcext:value-type="string">
            <text:p>8.312.00/2019</text:p>
          </table:table-cell>
          <table:table-cell table:style-name="ce27" table:formula="of:=UPPER([$Planilha1.A868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868])" office:value-type="string" office:string-value="Cynthia Luzia Farias Rodrigues De Lima" calcext:value-type="string">
            <text:p>Cynthia Luzia Farias Rodrigues De Lima</text:p>
          </table:table-cell>
          <table:table-cell table:style-name="ce49" office:value-type="string" calcext:value-type="string">
            <text:p>***681.633-**</text:p>
          </table:table-cell>
          <table:table-cell table:style-name="ce20" table:formula="of:=UPPER([$Planilha1.C868])" office:value-type="string" office:string-value="ENGENHEIRO(A) JÚNIOR" calcext:value-type="string">
            <text:p>ENGENHEIRO(A) JÚNIOR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98.00/2022</text:p>
          </table:table-cell>
          <table:table-cell table:style-name="ce27" table:formula="of:=UPPER([$Planilha1.A869])" office:value-type="string" office:string-value="CET-SEG SEGURANÇA ARMADA LTDA " calcext:value-type="string">
            <text:p>CET-SEG SEGURANÇA ARMADA LTDA 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69])" office:value-type="string" office:string-value="Albert Aba Dos Santos Amaral" calcext:value-type="string">
            <text:p>Albert Aba Dos Santos Amaral</text:p>
          </table:table-cell>
          <table:table-cell table:style-name="ce49" office:value-type="string" calcext:value-type="string">
            <text:p>***577.593-**</text:p>
          </table:table-cell>
          <table:table-cell table:style-name="ce20" table:formula="of:=UPPER([$Planilha1.C86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98.00/2022</text:p>
          </table:table-cell>
          <table:table-cell table:style-name="ce27" table:formula="of:=UPPER([$Planilha1.A870])" office:value-type="string" office:string-value="CET-SEG SEGURANÇA ARMADA LTDA " calcext:value-type="string">
            <text:p>CET-SEG SEGURANÇA ARMADA LTDA 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0])" office:value-type="string" office:string-value="Danilo Pinheiro Silva" calcext:value-type="string">
            <text:p>Danilo Pinheiro Silva</text:p>
          </table:table-cell>
          <table:table-cell table:style-name="ce49" office:value-type="string" calcext:value-type="string">
            <text:p>***662.003-**</text:p>
          </table:table-cell>
          <table:table-cell table:style-name="ce20" table:formula="of:=UPPER([$Planilha1.C87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98.00/2022</text:p>
          </table:table-cell>
          <table:table-cell table:style-name="ce27" table:formula="of:=UPPER([$Planilha1.A871])" office:value-type="string" office:string-value="CET-SEG SEGURANÇA ARMADA LTDA " calcext:value-type="string">
            <text:p>CET-SEG SEGURANÇA ARMADA LTDA 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1])" office:value-type="string" office:string-value="João Batista" calcext:value-type="string">
            <text:p>João Batista</text:p>
          </table:table-cell>
          <table:table-cell table:style-name="ce49" office:value-type="string" calcext:value-type="string">
            <text:p>***701.953-**</text:p>
          </table:table-cell>
          <table:table-cell table:style-name="ce20" table:formula="of:=UPPER([$Planilha1.C87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98.00/2022</text:p>
          </table:table-cell>
          <table:table-cell table:style-name="ce27" table:formula="of:=UPPER([$Planilha1.A872])" office:value-type="string" office:string-value="CET-SEG SEGURANÇA ARMADA LTDA " calcext:value-type="string">
            <text:p>CET-SEG SEGURANÇA ARMADA LTDA 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2])" office:value-type="string" office:string-value="Wellington Gusmão Almeida" calcext:value-type="string">
            <text:p>Wellington Gusmão Almeida</text:p>
          </table:table-cell>
          <table:table-cell table:style-name="ce49" office:value-type="string" calcext:value-type="string">
            <text:p>***840.213-**</text:p>
          </table:table-cell>
          <table:table-cell table:style-name="ce20" table:formula="of:=UPPER([$Planilha1.C87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311.00/2022</text:p>
          </table:table-cell>
          <table:table-cell table:style-name="ce27" table:formula="of:=UPPER([$Planilha1.A873])" office:value-type="string" office:string-value="CET-SEG SEGURANÇA ARMADA LTDA" calcext:value-type="string">
            <text:p>CET-SEG SEGURANÇA ARMADA LTDA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3])" office:value-type="string" office:string-value="Diana Barros Pereira" calcext:value-type="string">
            <text:p>Diana Barros Pereira</text:p>
          </table:table-cell>
          <table:table-cell table:style-name="ce49" office:value-type="string" calcext:value-type="string">
            <text:p>***918.723-**</text:p>
          </table:table-cell>
          <table:table-cell table:style-name="ce20" table:formula="of:=UPPER([$Planilha1.C87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311.00/2022</text:p>
          </table:table-cell>
          <table:table-cell table:style-name="ce27" table:formula="of:=UPPER([$Planilha1.A874])" office:value-type="string" office:string-value="CET-SEG SEGURANÇA ARMADA LTDA" calcext:value-type="string">
            <text:p>CET-SEG SEGURANÇA ARMADA LTDA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4])" office:value-type="string" office:string-value="Augusto Lopes Souza" calcext:value-type="string">
            <text:p>Augusto Lopes Souza</text:p>
          </table:table-cell>
          <table:table-cell table:style-name="ce49" office:value-type="string" calcext:value-type="string">
            <text:p>***000.703-**</text:p>
          </table:table-cell>
          <table:table-cell table:style-name="ce20" table:formula="of:=UPPER([$Planilha1.C874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311.00/2022</text:p>
          </table:table-cell>
          <table:table-cell table:style-name="ce27" table:formula="of:=UPPER([$Planilha1.A875])" office:value-type="string" office:string-value="CET-SEG SEGURANÇA ARMADA LTDA" calcext:value-type="string">
            <text:p>CET-SEG SEGURANÇA ARMADA LTDA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5])" office:value-type="string" office:string-value="Irlenilce Monteiro Rodrigues" calcext:value-type="string">
            <text:p>Irlenilce Monteiro Rodrigues</text:p>
          </table:table-cell>
          <table:table-cell table:style-name="ce49" office:value-type="string" calcext:value-type="string">
            <text:p>***630.583-**</text:p>
          </table:table-cell>
          <table:table-cell table:style-name="ce20" table:formula="of:=UPPER([$Planilha1.C875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311.00/2022</text:p>
          </table:table-cell>
          <table:table-cell table:style-name="ce27" table:formula="of:=UPPER([$Planilha1.A876])" office:value-type="string" office:string-value="CET-SEG SEGURANÇA ARMADA LTDA" calcext:value-type="string">
            <text:p>CET-SEG SEGURANÇA ARMADA LTDA</text:p>
          </table:table-cell>
          <table:table-cell table:style-name="ce5" office:value-type="string" calcext:value-type="string">
            <text:p>08.644.690/0002-04</text:p>
          </table:table-cell>
          <table:table-cell table:style-name="ce41" table:formula="of:=PROPER([$Planilha1.B876])" office:value-type="string" office:string-value="Pedro Miguel De Alcantara Rodrigues Coelho" calcext:value-type="string">
            <text:p>Pedro Miguel De Alcantara Rodrigues Coelho</text:p>
          </table:table-cell>
          <table:table-cell table:style-name="ce49" office:value-type="string" calcext:value-type="string">
            <text:p>***768.473-**</text:p>
          </table:table-cell>
          <table:table-cell table:style-name="ce20" table:formula="of:=UPPER([$Planilha1.C876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121.00/2022</text:p>
          </table:table-cell>
          <table:table-cell table:style-name="ce27" table:formula="of:=UPPER([$Planilha1.A877])" office:value-type="string" office:string-value="MASTER CONSTRUÇÕES E LIMPEZA LTDA" calcext:value-type="string">
            <text:p>MASTER CONSTRUÇÕES E LIMPEZA LTDA</text:p>
          </table:table-cell>
          <table:table-cell table:style-name="ce5" office:value-type="string" calcext:value-type="string">
            <text:p>05.564.043/0001-13</text:p>
          </table:table-cell>
          <table:table-cell table:style-name="ce41" table:formula="of:=PROPER([$Planilha1.B877])" office:value-type="string" office:string-value="Bruna Aparecida Reis Cutrim" calcext:value-type="string">
            <text:p>Bruna Aparecida Reis Cutrim</text:p>
          </table:table-cell>
          <table:table-cell table:style-name="ce49" office:value-type="string" calcext:value-type="string">
            <text:p>***672.753-**</text:p>
          </table:table-cell>
          <table:table-cell table:style-name="ce20" table:formula="of:=UPPER([$Planilha1.C877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286.00/2020</text:p>
          </table:table-cell>
          <table:table-cell table:style-name="ce27" table:formula="of:=UPPER([$Planilha1.A878])" office:value-type="string" office:string-value="B R TERCEIRIZAÇÃO E SERVIÇOS EIRELLI " calcext:value-type="string">
            <text:p>B R TERCEIRIZAÇÃO E SERVIÇOS EIRELLI </text:p>
          </table:table-cell>
          <table:table-cell table:style-name="ce5" office:value-type="string" calcext:value-type="string">
            <text:p>20.928.415/0001-37</text:p>
          </table:table-cell>
          <table:table-cell table:style-name="ce41" table:formula="of:=PROPER([$Planilha1.B878])" office:value-type="string" office:string-value="Fernanda Conceição Reis Serra" calcext:value-type="string">
            <text:p>Fernanda Conceição Reis Serra</text:p>
          </table:table-cell>
          <table:table-cell table:style-name="ce49" office:value-type="string" calcext:value-type="string">
            <text:p>***520.183-**</text:p>
          </table:table-cell>
          <table:table-cell table:style-name="ce20" table:formula="of:=UPPER([$Planilha1.C878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286.00/2020</text:p>
          </table:table-cell>
          <table:table-cell table:style-name="ce27" table:formula="of:=UPPER([$Planilha1.A879])" office:value-type="string" office:string-value="B R TERCEIRIZAÇÃO E SERVIÇOS EIRELLI " calcext:value-type="string">
            <text:p>B R TERCEIRIZAÇÃO E SERVIÇOS EIRELLI </text:p>
          </table:table-cell>
          <table:table-cell table:style-name="ce5" office:value-type="string" calcext:value-type="string">
            <text:p>20.928.415/0001-37</text:p>
          </table:table-cell>
          <table:table-cell table:style-name="ce41" table:formula="of:=PROPER([$Planilha1.B879])" office:value-type="string" office:string-value="Vanessa Barbosa De Jesus" calcext:value-type="string">
            <text:p>Vanessa Barbosa De Jesus</text:p>
          </table:table-cell>
          <table:table-cell table:style-name="ce49" office:value-type="string" calcext:value-type="string">
            <text:p>***933.873-**</text:p>
          </table:table-cell>
          <table:table-cell table:style-name="ce20" table:formula="of:=UPPER([$Planilha1.C879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0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0])" office:value-type="string" office:string-value="Ana Cecília Mota Alves" calcext:value-type="string">
            <text:p>Ana Cecília Mota Alves</text:p>
          </table:table-cell>
          <table:table-cell table:style-name="ce49" office:value-type="string" calcext:value-type="string">
            <text:p>***703.463-**</text:p>
          </table:table-cell>
          <table:table-cell table:style-name="ce20" table:formula="of:=UPPER([$Planilha1.C880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1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1])" office:value-type="string" office:string-value="Eloisa Carneiro Veloso" calcext:value-type="string">
            <text:p>Eloisa Carneiro Veloso</text:p>
          </table:table-cell>
          <table:table-cell table:style-name="ce49" office:value-type="string" calcext:value-type="string">
            <text:p>***.574.733-**</text:p>
          </table:table-cell>
          <table:table-cell table:style-name="ce20" table:formula="of:=UPPER([$Planilha1.C881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2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2])" office:value-type="string" office:string-value="Luis Gabriel Pereira Marques" calcext:value-type="string">
            <text:p>Luis Gabriel Pereira Marques</text:p>
          </table:table-cell>
          <table:table-cell table:style-name="ce49" office:value-type="string" calcext:value-type="string">
            <text:p>***.713.723-**</text:p>
          </table:table-cell>
          <table:table-cell table:style-name="ce20" table:formula="of:=UPPER([$Planilha1.C882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3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3])" office:value-type="string" office:string-value="Jeiziel Dos Santos Nunes" calcext:value-type="string">
            <text:p>Jeiziel Dos Santos Nunes</text:p>
          </table:table-cell>
          <table:table-cell table:style-name="ce49" office:value-type="string" calcext:value-type="string">
            <text:p>***.852.753-**</text:p>
          </table:table-cell>
          <table:table-cell table:style-name="ce20" table:formula="of:=UPPER([$Planilha1.C883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4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4])" office:value-type="string" office:string-value="Jonatas Faia Dos Santos" calcext:value-type="string">
            <text:p>Jonatas Faia Dos Santos</text:p>
          </table:table-cell>
          <table:table-cell table:style-name="ce49" office:value-type="string" calcext:value-type="string">
            <text:p>***.238.963-**</text:p>
          </table:table-cell>
          <table:table-cell table:style-name="ce20" table:formula="of:=UPPER([$Planilha1.C884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5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5])" office:value-type="string" office:string-value="Rafael Araújo Mesquita" calcext:value-type="string">
            <text:p>Rafael Araújo Mesquita</text:p>
          </table:table-cell>
          <table:table-cell table:style-name="ce49" office:value-type="string" calcext:value-type="string">
            <text:p>***.802.803-**</text:p>
          </table:table-cell>
          <table:table-cell table:style-name="ce20" table:formula="of:=UPPER([$Planilha1.C885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6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6])" office:value-type="string" office:string-value="Yulli De Jesus Rabelo Santos" calcext:value-type="string">
            <text:p>Yulli De Jesus Rabelo Santos</text:p>
          </table:table-cell>
          <table:table-cell table:style-name="ce49" office:value-type="string" calcext:value-type="string">
            <text:p>***.553.973-**</text:p>
          </table:table-cell>
          <table:table-cell table:style-name="ce20" table:formula="of:=UPPER([$Planilha1.C886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7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7])" office:value-type="string" office:string-value="Andreina Regina Souza Seguins" calcext:value-type="string">
            <text:p>Andreina Regina Souza Seguins</text:p>
          </table:table-cell>
          <table:table-cell table:style-name="ce49" office:value-type="string" calcext:value-type="string">
            <text:p>***.253.833-**</text:p>
          </table:table-cell>
          <table:table-cell table:style-name="ce20" table:formula="of:=UPPER([$Planilha1.C887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8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8])" office:value-type="string" office:string-value="Ivanilson Moraes Rodrigues" calcext:value-type="string">
            <text:p>Ivanilson Moraes Rodrigues</text:p>
          </table:table-cell>
          <table:table-cell table:style-name="ce49" office:value-type="string" calcext:value-type="string">
            <text:p>***.918.823-**</text:p>
          </table:table-cell>
          <table:table-cell table:style-name="ce20" table:formula="of:=UPPER([$Planilha1.C888])" office:value-type="string" office:string-value="MOTORISTA " calcext:value-type="string">
            <text:p>MOTORISTA 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5.00/2023</text:p>
          </table:table-cell>
          <table:table-cell table:style-name="ce27" table:formula="of:=UPPER([$Planilha1.A889])" office:value-type="string" office:string-value="CASTELUCCI EMPREENDIMENTOS E&#10;SERVICOS EM GERAL LTDA" calcext:value-type="string">
            <text:p>CASTELUCCI EMPREENDIMENTOS E</text:p>
            <text:p>SERVICOS EM GERAL LTDA</text:p>
          </table:table-cell>
          <table:table-cell table:style-name="ce5" office:value-type="string" calcext:value-type="string">
            <text:p>23.361.040/0001-64</text:p>
          </table:table-cell>
          <table:table-cell table:style-name="ce41" table:formula="of:=PROPER([$Planilha1.B889])" office:value-type="string" office:string-value="Diego De Oliveira Carvalho" calcext:value-type="string">
            <text:p>Diego De Oliveira Carvalho</text:p>
          </table:table-cell>
          <table:table-cell table:style-name="ce49" office:value-type="string" calcext:value-type="string">
            <text:p>***.832.483-**</text:p>
          </table:table-cell>
          <table:table-cell table:style-name="ce20" table:formula="of:=UPPER([$Planilha1.C889])" office:value-type="string" office:string-value="MOTORISTA " calcext:value-type="string">
            <text:p>MOTORISTA 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74.00/2021</text:p>
          </table:table-cell>
          <table:table-cell table:style-name="ce27" table:formula="of:=UPPER([$Planilha1.A890])" office:value-type="string" office:string-value="SERVFAZ SERVICOS DE SEGURANCA&#10;EIRELI" calcext:value-type="string">
            <text:p>SERVFAZ SERVICOS DE SEGURANCA</text:p>
            <text:p>EIRELI</text:p>
          </table:table-cell>
          <table:table-cell table:style-name="ce5" office:value-type="string" calcext:value-type="string">
            <text:p>21.088.004/0002-24</text:p>
          </table:table-cell>
          <table:table-cell table:style-name="ce41" table:formula="of:=PROPER([$Planilha1.B890])" office:value-type="string" office:string-value="José Ribamar Pestana Dos Santos" calcext:value-type="string">
            <text:p>José Ribamar Pestana Dos Santos</text:p>
          </table:table-cell>
          <table:table-cell table:style-name="ce49" office:value-type="string" calcext:value-type="string">
            <text:p>***.299.433-**</text:p>
          </table:table-cell>
          <table:table-cell table:style-name="ce20" table:formula="of:=UPPER([$Planilha1.C89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74.00/2021</text:p>
          </table:table-cell>
          <table:table-cell table:style-name="ce27" table:formula="of:=UPPER([$Planilha1.A891])" office:value-type="string" office:string-value="SERVFAZ SERVICOS DE SEGURANCA&#10;EIRELI" calcext:value-type="string">
            <text:p>SERVFAZ SERVICOS DE SEGURANCA</text:p>
            <text:p>EIRELI</text:p>
          </table:table-cell>
          <table:table-cell table:style-name="ce5" office:value-type="string" calcext:value-type="string">
            <text:p>21.088.004/0002-24</text:p>
          </table:table-cell>
          <table:table-cell table:style-name="ce41" table:formula="of:=PROPER([$Planilha1.B891])" office:value-type="string" office:string-value="Moises Sebastião França Freitas" calcext:value-type="string">
            <text:p>Moises Sebastião França Freitas</text:p>
          </table:table-cell>
          <table:table-cell table:style-name="ce49" office:value-type="string" calcext:value-type="string">
            <text:p>***.420.763-**</text:p>
          </table:table-cell>
          <table:table-cell table:style-name="ce20" table:formula="of:=UPPER([$Planilha1.C891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74.00/2021</text:p>
          </table:table-cell>
          <table:table-cell table:style-name="ce27" table:formula="of:=UPPER([$Planilha1.A892])" office:value-type="string" office:string-value="SERVFAZ SERVICOS DE SEGURANCA&#10;EIRELI" calcext:value-type="string">
            <text:p>SERVFAZ SERVICOS DE SEGURANCA</text:p>
            <text:p>EIRELI</text:p>
          </table:table-cell>
          <table:table-cell table:style-name="ce5" office:value-type="string" calcext:value-type="string">
            <text:p>21.088.004/0002-24</text:p>
          </table:table-cell>
          <table:table-cell table:style-name="ce41" table:formula="of:=PROPER([$Planilha1.B892])" office:value-type="string" office:string-value="Domingos José Alves Garcia" calcext:value-type="string">
            <text:p>Domingos José Alves Garcia</text:p>
          </table:table-cell>
          <table:table-cell table:style-name="ce49" office:value-type="string" calcext:value-type="string">
            <text:p>***.723.763-**</text:p>
          </table:table-cell>
          <table:table-cell table:style-name="ce20" table:formula="of:=UPPER([$Planilha1.C892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74.00/2021</text:p>
          </table:table-cell>
          <table:table-cell table:style-name="ce27" table:formula="of:=UPPER([$Planilha1.A893])" office:value-type="string" office:string-value="SERVFAZ SERVICOS DE SEGURANCA&#10;EIRELI" calcext:value-type="string">
            <text:p>SERVFAZ SERVICOS DE SEGURANCA</text:p>
            <text:p>EIRELI</text:p>
          </table:table-cell>
          <table:table-cell table:style-name="ce5" office:value-type="string" calcext:value-type="string">
            <text:p>21.088.004/0002-24</text:p>
          </table:table-cell>
          <table:table-cell table:style-name="ce41" table:formula="of:=PROPER([$Planilha1.B893])" office:value-type="string" office:string-value="Paulo Roberto Silva Martins" calcext:value-type="string">
            <text:p>Paulo Roberto Silva Martins</text:p>
          </table:table-cell>
          <table:table-cell table:style-name="ce49" office:value-type="string" calcext:value-type="string">
            <text:p>***.419.323-**</text:p>
          </table:table-cell>
          <table:table-cell table:style-name="ce20" table:formula="of:=UPPER([$Planilha1.C893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027.00/2019 </text:p>
          </table:table-cell>
          <table:table-cell table:style-name="ce27" table:formula="of:=UPPER([$Planilha1.A894])" office:value-type="string" office:string-value="CONNECTCOM TELEINFORMÁTICA COMERCIO E SERVIÇOS LTDA." calcext:value-type="string">
            <text:p>CONNECTCOM TELEINFORMÁTICA COMERCIO E SERVIÇOS LTDA.</text:p>
          </table:table-cell>
          <table:table-cell table:style-name="ce5" office:value-type="string" calcext:value-type="string">
            <text:p>00.308.141/0009-23</text:p>
          </table:table-cell>
          <table:table-cell table:style-name="ce41" table:formula="of:=PROPER([$Planilha1.B894])" office:value-type="string" office:string-value="Anderson De Sousa Pereira" calcext:value-type="string">
            <text:p>Anderson De Sousa Pereira</text:p>
          </table:table-cell>
          <table:table-cell table:style-name="ce49" office:value-type="string" calcext:value-type="string">
            <text:p>***.070.673-**</text:p>
          </table:table-cell>
          <table:table-cell table:style-name="ce20" table:formula="of:=UPPER([$Planilha1.C894])" office:value-type="string" office:string-value="TÉCNICO DE SUPORTE" calcext:value-type="string">
            <text:p>TÉCNICO DE SUPOR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0.027.00/2019 </text:p>
          </table:table-cell>
          <table:table-cell table:style-name="ce27" table:formula="of:=UPPER([$Planilha1.A895])" office:value-type="string" office:string-value="CONNECTCOM TELEINFORMÁTICA COMERCIO E SERVIÇOS LTDA." calcext:value-type="string">
            <text:p>CONNECTCOM TELEINFORMÁTICA COMERCIO E SERVIÇOS LTDA.</text:p>
          </table:table-cell>
          <table:table-cell table:style-name="ce5" office:value-type="string" calcext:value-type="string">
            <text:p>00.308.141/0009-23</text:p>
          </table:table-cell>
          <table:table-cell table:style-name="ce41" table:formula="of:=PROPER([$Planilha1.B895])" office:value-type="string" office:string-value="João Pedro Santiago Lima" calcext:value-type="string">
            <text:p>João Pedro Santiago Lima</text:p>
          </table:table-cell>
          <table:table-cell table:style-name="ce49" office:value-type="string" calcext:value-type="string">
            <text:p>***341.943-**</text:p>
          </table:table-cell>
          <table:table-cell table:style-name="ce20" table:formula="of:=UPPER([$Planilha1.C895])" office:value-type="string" office:string-value="TÉCNICO DE SUPORTE" calcext:value-type="string">
            <text:p>TÉCNICO DE SUPORTE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896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896])" office:value-type="string" office:string-value="Leonisio De Menezes Júnior" calcext:value-type="string">
            <text:p>Leonisio De Menezes Júnior</text:p>
          </table:table-cell>
          <table:table-cell table:style-name="ce49" office:value-type="string" calcext:value-type="string">
            <text:p>***417.253-**</text:p>
          </table:table-cell>
          <table:table-cell table:style-name="ce20" table:formula="of:=UPPER([$Planilha1.C896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897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897])" office:value-type="string" office:string-value="Nathanael Farias Soares" calcext:value-type="string">
            <text:p>Nathanael Farias Soares</text:p>
          </table:table-cell>
          <table:table-cell table:style-name="ce49" office:value-type="string" calcext:value-type="string">
            <text:p>***344.633-**</text:p>
          </table:table-cell>
          <table:table-cell table:style-name="ce20" table:formula="of:=UPPER([$Planilha1.C897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898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898])" office:value-type="string" office:string-value="Keyla Cristina Chagas Neves" calcext:value-type="string">
            <text:p>Keyla Cristina Chagas Neves</text:p>
          </table:table-cell>
          <table:table-cell table:style-name="ce49" office:value-type="string" calcext:value-type="string">
            <text:p>***341.243-**</text:p>
          </table:table-cell>
          <table:table-cell table:style-name="ce20" table:formula="of:=UPPER([$Planilha1.C898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899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899])" office:value-type="string" office:string-value="Denis De Jesus Coelho Costa" calcext:value-type="string">
            <text:p>Denis De Jesus Coelho Costa</text:p>
          </table:table-cell>
          <table:table-cell table:style-name="ce49" office:value-type="string" calcext:value-type="string">
            <text:p>***057.883-**</text:p>
          </table:table-cell>
          <table:table-cell table:style-name="ce20" table:formula="of:=UPPER([$Planilha1.C899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900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900])" office:value-type="string" office:string-value="Maria Ines Dos Anjos" calcext:value-type="string">
            <text:p>Maria Ines Dos Anjos</text:p>
          </table:table-cell>
          <table:table-cell table:style-name="ce49" office:value-type="string" calcext:value-type="string">
            <text:p>***980.581-**</text:p>
          </table:table-cell>
          <table:table-cell table:style-name="ce20" table:formula="of:=UPPER([$Planilha1.C900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0214.00/2023</text:p>
          </table:table-cell>
          <table:table-cell table:style-name="ce27" table:formula="of:=UPPER([$Planilha1.A901])" office:value-type="string" office:string-value="LAVS SERVICOS ESPECIAIS DE LIMPEZA E&#10;CONSERVACAO LTDA" calcext:value-type="string">
            <text:p>LAVS SERVICOS ESPECIAIS DE LIMPEZA E</text:p>
            <text:p>CONSERVACAO LTDA</text:p>
          </table:table-cell>
          <table:table-cell table:style-name="ce5" office:value-type="string" calcext:value-type="string">
            <text:p>73.968.752/0001-14</text:p>
          </table:table-cell>
          <table:table-cell table:style-name="ce41" table:formula="of:=PROPER([$Planilha1.B901])" office:value-type="string" office:string-value="Raimundo Nonato De Souza" calcext:value-type="string">
            <text:p>Raimundo Nonato De Souza</text:p>
          </table:table-cell>
          <table:table-cell table:style-name="ce49" office:value-type="string" calcext:value-type="string">
            <text:p>***822.163-**</text:p>
          </table:table-cell>
          <table:table-cell table:style-name="ce20" table:formula="of:=UPPER([$Planilha1.C901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64.00/2021</text:p>
          </table:table-cell>
          <table:table-cell table:style-name="ce27" table:formula="of:=UPPER([$Planilha1.A902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902])" office:value-type="string" office:string-value="Camila Regina O. Sousa" calcext:value-type="string">
            <text:p>Camila Regina O. Sousa</text:p>
          </table:table-cell>
          <table:table-cell table:style-name="ce49" office:value-type="string" calcext:value-type="string">
            <text:p>***326.593-**</text:p>
          </table:table-cell>
          <table:table-cell table:style-name="ce20" table:formula="of:=UPPER([$Planilha1.C902])" office:value-type="string" office:string-value="AUX. ADMINISTRATIVO" calcext:value-type="string">
            <text:p>AUX. ADMINISTRATIV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64.00/2021</text:p>
          </table:table-cell>
          <table:table-cell table:style-name="ce27" table:formula="of:=UPPER([$Planilha1.A903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903])" office:value-type="string" office:string-value="Dalida Saad" calcext:value-type="string">
            <text:p>Dalida Saad</text:p>
          </table:table-cell>
          <table:table-cell table:style-name="ce49" office:value-type="string" calcext:value-type="string">
            <text:p>***480.413-**</text:p>
          </table:table-cell>
          <table:table-cell table:style-name="ce20" table:formula="of:=UPPER([$Planilha1.C903])" office:value-type="string" office:string-value="ENGENHEIRO DE FISCALIZAÇÃO" calcext:value-type="string">
            <text:p>ENGENHEIRO DE FISCALIZAÇÃ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64.00/2021</text:p>
          </table:table-cell>
          <table:table-cell table:style-name="ce27" table:formula="of:=UPPER([$Planilha1.A904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904])" office:value-type="string" office:string-value="Marcel Soares " calcext:value-type="string">
            <text:p>Marcel Soares </text:p>
          </table:table-cell>
          <table:table-cell table:style-name="ce49" office:value-type="string" calcext:value-type="string">
            <text:p>***274.103-**</text:p>
          </table:table-cell>
          <table:table-cell table:style-name="ce20" table:formula="of:=UPPER([$Planilha1.C904])" office:value-type="string" office:string-value="ENGENHEIRO DE PLANEJMANENTO" calcext:value-type="string">
            <text:p>ENGENHEIRO DE PLANEJMANENT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8ª </text:p>
          </table:table-cell>
          <table:table-cell table:style-name="ce17" office:value-type="string" calcext:value-type="string">
            <text:p>8.464.00/2021</text:p>
          </table:table-cell>
          <table:table-cell table:style-name="ce27" table:formula="of:=UPPER([$Planilha1.A905])" office:value-type="string" office:string-value="BECK DE SOUZA ENGENHARIA LTDA " calcext:value-type="string">
            <text:p>BECK DE SOUZA ENGENHARIA LTDA </text:p>
          </table:table-cell>
          <table:table-cell table:style-name="ce5" office:value-type="string" calcext:value-type="string">
            <text:p>91.806.844/0001-80</text:p>
          </table:table-cell>
          <table:table-cell table:style-name="ce41" table:formula="of:=PROPER([$Planilha1.B905])" office:value-type="string" office:string-value="Paulo Sérgio Macêdo Paiva" calcext:value-type="string">
            <text:p>Paulo Sérgio Macêdo Paiva</text:p>
          </table:table-cell>
          <table:table-cell table:style-name="ce49" office:value-type="string" calcext:value-type="string">
            <text:p>***399.803-**</text:p>
          </table:table-cell>
          <table:table-cell table:style-name="ce20" table:formula="of:=UPPER([$Planilha1.C905])" office:value-type="string" office:string-value="ENGENHEIRO DE FISCALIZAÇÃO" calcext:value-type="string">
            <text:p>ENGENHEIRO DE FISCALIZAÇÃO</text:p>
          </table:table-cell>
          <table:table-cell table:style-name="ce5" office:value-type="string" calcext:value-type="string">
            <text:p>8ª/SR</text:p>
          </table:table-cell>
          <table:table-cell table:style-name="ce5" office:value-type="string" calcext:value-type="string">
            <text:p>8ª/SR - São Luís/MA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06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<text:s/>90.333.790/0001-10</text:p>
          </table:table-cell>
          <table:table-cell table:style-name="ce41" table:formula="of:=PROPER([$Planilha1.B906])" office:value-type="string" office:string-value="Jucelina Leandro Borges" calcext:value-type="string">
            <text:p>Jucelina Leandro Borges</text:p>
          </table:table-cell>
          <table:table-cell table:style-name="ce49" office:value-type="string" calcext:value-type="string">
            <text:p>***477.601-**</text:p>
          </table:table-cell>
          <table:table-cell table:style-name="ce20" table:formula="of:=UPPER([$Planilha1.C906])" office:value-type="string" office:string-value="ENGENHEIRO(A) SÊNIOR" calcext:value-type="string">
            <text:p>ENGENHEIRO(A) SÊNIOR</text:p>
          </table:table-cell>
          <table:table-cell table:style-name="ce5" office:value-type="string" calcext:value-type="string">
            <text:p>9ª/GT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907])" office:value-type="string" office:string-value="CONSMARA ENGENHARIA LTDA. " calcext:value-type="string">
            <text:p>CONSMARA ENGENHARIA LTDA. </text:p>
          </table:table-cell>
          <table:table-cell table:style-name="ce5" office:value-type="string" calcext:value-type="string">
            <text:p>05.133.376/0002-79</text:p>
          </table:table-cell>
          <table:table-cell table:style-name="ce41" table:formula="of:=PROPER([$Planilha1.B907])" office:value-type="string" office:string-value="Marcello Menezes " calcext:value-type="string">
            <text:p>Marcello Menezes </text:p>
          </table:table-cell>
          <table:table-cell table:style-name="ce49" office:value-type="string" calcext:value-type="string">
            <text:p>***024.081-**</text:p>
          </table:table-cell>
          <table:table-cell table:style-name="ce20" table:formula="of:=UPPER([$Planilha1.C907])" office:value-type="string" office:string-value="ENGENHEIRO (A)" calcext:value-type="string">
            <text:p>ENGENHEIRO (A)</text:p>
          </table:table-cell>
          <table:table-cell table:style-name="ce5" office:value-type="string" calcext:value-type="string">
            <text:p>9ª/GT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908])" office:value-type="string" office:string-value="CONSMARA ENGENHARIA LTDA. " calcext:value-type="string">
            <text:p>CONSMARA ENGENHARIA LTDA. </text:p>
          </table:table-cell>
          <table:table-cell table:style-name="ce5" office:value-type="string" calcext:value-type="string">
            <text:p>05.133.376/0002-79</text:p>
          </table:table-cell>
          <table:table-cell table:style-name="ce41" table:formula="of:=PROPER([$Planilha1.B908])" office:value-type="string" office:string-value="Vivian Karem" calcext:value-type="string">
            <text:p>Vivian Karem</text:p>
          </table:table-cell>
          <table:table-cell table:style-name="ce49" office:value-type="string" calcext:value-type="string">
            <text:p>***958.171-**</text:p>
          </table:table-cell>
          <table:table-cell table:style-name="ce20" table:formula="of:=UPPER([$Planilha1.C908])" office:value-type="string" office:string-value="ENGENHEIRO (A)" calcext:value-type="string">
            <text:p>ENGENHEIRO (A)</text:p>
          </table:table-cell>
          <table:table-cell table:style-name="ce5" office:value-type="string" calcext:value-type="string">
            <text:p>9ª/GT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9.0230.00/2023</text:p>
          </table:table-cell>
          <table:table-cell table:style-name="ce27" table:formula="of:=UPPER([$Planilha1.A909])" office:value-type="string" office:string-value="G.S.I.&#10; GESTÃO DE SEGURANÇA INTEGRADA –&#10;VIGILÂNCIA E SEGURANÇA LTDA" calcext:value-type="string">
            <text:p>G.S.I.</text:p>
            <text:p> GESTÃO DE SEGURANÇA INTEGRADA –</text:p>
            <text:p>VIGILÂNCIA E SEGURANÇA LTDA</text:p>
          </table:table-cell>
          <table:table-cell table:style-name="ce5" office:value-type="string" calcext:value-type="string">
            <text:p>14.534.490/0002-00</text:p>
          </table:table-cell>
          <table:table-cell table:style-name="ce41" table:formula="of:=PROPER([$Planilha1.B909])" office:value-type="string" office:string-value="Edmar Marques Dos Anjos" calcext:value-type="string">
            <text:p>Edmar Marques Dos Anjos</text:p>
          </table:table-cell>
          <table:table-cell table:style-name="ce49" office:value-type="string" calcext:value-type="string">
            <text:p>***713.691-**</text:p>
          </table:table-cell>
          <table:table-cell table:style-name="ce20" table:formula="of:=UPPER([$Planilha1.C909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9ª/GG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9.0230.00/2023</text:p>
          </table:table-cell>
          <table:table-cell table:style-name="ce27" table:formula="of:=UPPER([$Planilha1.A910])" office:value-type="string" office:string-value="G.S.I.&#10; GESTÃO DE SEGURANÇA INTEGRADA –&#10;VIGILÂNCIA E SEGURANÇA LTDA" calcext:value-type="string">
            <text:p>G.S.I.</text:p>
            <text:p> GESTÃO DE SEGURANÇA INTEGRADA –</text:p>
            <text:p>VIGILÂNCIA E SEGURANÇA LTDA</text:p>
          </table:table-cell>
          <table:table-cell table:style-name="ce5" office:value-type="string" calcext:value-type="string">
            <text:p>14.534.490/0002-00</text:p>
          </table:table-cell>
          <table:table-cell table:style-name="ce41" table:formula="of:=PROPER([$Planilha1.B910])" office:value-type="string" office:string-value="Thiago Cristian Sousa Da Silva" calcext:value-type="string">
            <text:p>Thiago Cristian Sousa Da Silva</text:p>
          </table:table-cell>
          <table:table-cell table:style-name="ce49" office:value-type="string" calcext:value-type="string">
            <text:p>***460.141-**</text:p>
          </table:table-cell>
          <table:table-cell table:style-name="ce20" table:formula="of:=UPPER([$Planilha1.C910])" office:value-type="string" office:string-value="VIGILANTE" calcext:value-type="string">
            <text:p>VIGILANTE</text:p>
          </table:table-cell>
          <table:table-cell table:style-name="ce5" office:value-type="string" calcext:value-type="string">
            <text:p>9ª/GG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9.0232.00/2023</text:p>
          </table:table-cell>
          <table:table-cell table:style-name="ce27" table:formula="of:=UPPER([$Planilha1.A911])" office:value-type="string" office:string-value="G.S.I.&#10; GESTÃO DE SEGURANÇA INTEGRADA –&#10;VIGILÂNCIA E SEGURANÇA LTDA" calcext:value-type="string">
            <text:p>G.S.I.</text:p>
            <text:p> GESTÃO DE SEGURANÇA INTEGRADA –</text:p>
            <text:p>VIGILÂNCIA E SEGURANÇA LTDA</text:p>
          </table:table-cell>
          <table:table-cell table:style-name="ce5" office:value-type="string" calcext:value-type="string">
            <text:p>14.534.490/0002-00</text:p>
          </table:table-cell>
          <table:table-cell table:style-name="ce41" table:formula="of:=PROPER([$Planilha1.B911])" office:value-type="string" office:string-value="Edion Flor Da Silva" calcext:value-type="string">
            <text:p>Edion Flor Da Silva</text:p>
          </table:table-cell>
          <table:table-cell table:style-name="ce49" office:value-type="string" calcext:value-type="string">
            <text:p>***430.331-**</text:p>
          </table:table-cell>
          <table:table-cell table:style-name="ce20" table:formula="of:=UPPER([$Planilha1.C911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9ª/GG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9.0232.00/2023</text:p>
          </table:table-cell>
          <table:table-cell table:style-name="ce27" table:formula="of:=UPPER([$Planilha1.A912])" office:value-type="string" office:string-value="G.S.I.&#10; GESTÃO DE SEGURANÇA INTEGRADA –&#10;VIGILÂNCIA E SEGURANÇA LTDA" calcext:value-type="string">
            <text:p>G.S.I.</text:p>
            <text:p> GESTÃO DE SEGURANÇA INTEGRADA –</text:p>
            <text:p>VIGILÂNCIA E SEGURANÇA LTDA</text:p>
          </table:table-cell>
          <table:table-cell table:style-name="ce5" office:value-type="string" calcext:value-type="string">
            <text:p>14.534.490/0002-00</text:p>
          </table:table-cell>
          <table:table-cell table:style-name="ce41" table:formula="of:=PROPER([$Planilha1.B912])" office:value-type="string" office:string-value="Enilson Rosa Ferandes" calcext:value-type="string">
            <text:p>Enilson Rosa Ferandes</text:p>
          </table:table-cell>
          <table:table-cell table:style-name="ce49" office:value-type="string" calcext:value-type="string">
            <text:p>***887.441-**</text:p>
          </table:table-cell>
          <table:table-cell table:style-name="ce20" table:formula="of:=UPPER([$Planilha1.C912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9ª/GG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9.0231.00/2023</text:p>
          </table:table-cell>
          <table:table-cell table:style-name="ce27" table:formula="of:=UPPER([$Planilha1.A913])" office:value-type="string" office:string-value="AMR LIMPEZA E LOCAÇÃO DE AUTOMÓVEIS&#10;LTDA" calcext:value-type="string">
            <text:p>AMR LIMPEZA E LOCAÇÃO DE AUTOMÓVEIS</text:p>
            <text:p>LTDA</text:p>
          </table:table-cell>
          <table:table-cell table:style-name="ce5" office:value-type="string" calcext:value-type="string">
            <text:p>10.258.826/0001-09</text:p>
          </table:table-cell>
          <table:table-cell table:style-name="ce41" table:formula="of:=PROPER([$Planilha1.B913])" office:value-type="string" office:string-value="Lays Roberta Rodrigues Dias" calcext:value-type="string">
            <text:p>Lays Roberta Rodrigues Dias</text:p>
          </table:table-cell>
          <table:table-cell table:style-name="ce49" office:value-type="string" calcext:value-type="string">
            <text:p>***350.061-**</text:p>
          </table:table-cell>
          <table:table-cell table:style-name="ce20" table:formula="of:=UPPER([$Planilha1.C913])" office:value-type="string" office:string-value="ASSISTENTE ADMINISTRATIVO" calcext:value-type="string">
            <text:p>ASSISTENTE ADMINISTRATIVO</text:p>
          </table:table-cell>
          <table:table-cell table:style-name="ce5" office:value-type="string" calcext:value-type="string">
            <text:p>9ª/GGR</text:p>
          </table:table-cell>
          <table:table-cell table:style-name="ce48" office:value-type="string" calcext:value-type="string">
            <text:p><text:s/>9ª SR - Goiânia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14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14])" office:value-type="string" office:string-value="Arthur Moreira De Souza" calcext:value-type="string">
            <text:p>Arthur Moreira De Souza</text:p>
          </table:table-cell>
          <table:table-cell table:style-name="ce49" office:value-type="string" calcext:value-type="string">
            <text:p>***0957.51-**</text:p>
          </table:table-cell>
          <table:table-cell table:style-name="ce20" table:formula="of:=UPPER([$Planilha1.C914])" office:value-type="string" office:string-value="ENGENHEIRO(A) SÊNIOR" calcext:value-type="string">
            <text:p>ENGENHEIRO(A) SÊNIOR</text:p>
          </table:table-cell>
          <table:table-cell table:style-name="ce5" office:value-type="string" calcext:value-type="string">
            <text:p>9ª/GT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15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15])" office:value-type="string" office:string-value="Reginaldo De Jesus Dos Santos" calcext:value-type="string">
            <text:p>Reginaldo De Jesus Dos Santos</text:p>
          </table:table-cell>
          <table:table-cell table:style-name="ce49" office:value-type="string" calcext:value-type="string">
            <text:p>***.934.291-**</text:p>
          </table:table-cell>
          <table:table-cell table:style-name="ce20" table:formula="of:=UPPER([$Planilha1.C915])" office:value-type="string" office:string-value="TÉCNICO PLENO DE CAMPO" calcext:value-type="string">
            <text:p>TÉCNICO PLENO DE CAMPO</text:p>
          </table:table-cell>
          <table:table-cell table:style-name="ce5" office:value-type="string" calcext:value-type="string">
            <text:p>9ª/GT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16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16])" office:value-type="string" office:string-value="Paulo Heberto Dourado Toledo" calcext:value-type="string">
            <text:p>Paulo Heberto Dourado Toledo</text:p>
          </table:table-cell>
          <table:table-cell table:style-name="ce49" office:value-type="string" calcext:value-type="string">
            <text:p>***.073.411-**</text:p>
          </table:table-cell>
          <table:table-cell table:style-name="ce20" table:formula="of:=UPPER([$Planilha1.C916])" office:value-type="string" office:string-value="ZOOTECNISTA" calcext:value-type="string">
            <text:p>ZOOTECNISTA</text:p>
          </table:table-cell>
          <table:table-cell table:style-name="ce5" office:value-type="string" calcext:value-type="string">
            <text:p>9ª/GT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9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17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17])" office:value-type="string" office:string-value="José Raimundo Borges Da Cruz Junior" calcext:value-type="string">
            <text:p>José Raimundo Borges Da Cruz Junior</text:p>
          </table:table-cell>
          <table:table-cell table:style-name="ce49" office:value-type="string" calcext:value-type="string">
            <text:p>***.033.935-**</text:p>
          </table:table-cell>
          <table:table-cell table:style-name="ce20" table:formula="of:=UPPER([$Planilha1.C917])" office:value-type="string" office:string-value="TÉCNICO AGRÍCOLA EM AGROPECUÁRIA" calcext:value-type="string">
            <text:p>TÉCNICO AGRÍCOLA EM AGROPECUÁRIA</text:p>
          </table:table-cell>
          <table:table-cell table:style-name="ce5" office:value-type="string" calcext:value-type="string">
            <text:p>9ª/GTR</text:p>
          </table:table-cell>
          <table:table-cell table:style-name="ce5" office:value-type="string" calcext:value-type="string">
            <text:p>Anápolis/G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0.067.00/2019</text:p>
          </table:table-cell>
          <table:table-cell table:style-name="ce27" table:formula="of:=UPPER([$Planilha1.A918])" office:value-type="string" office:string-value="CONSMARA ENGENHARIA LTDA." calcext:value-type="string">
            <text:p>CONSMARA ENGENHARIA LTDA.</text:p>
          </table:table-cell>
          <table:table-cell table:style-name="ce5" office:value-type="string" calcext:value-type="string">
            <text:p>05.133.376/0002-79</text:p>
          </table:table-cell>
          <table:table-cell table:style-name="ce41" table:formula="of:=PROPER([$Planilha1.B918])" office:value-type="string" office:string-value="Rafael Alves Cominetti" calcext:value-type="string">
            <text:p>Rafael Alves Cominetti</text:p>
          </table:table-cell>
          <table:table-cell table:style-name="ce49" office:value-type="string" calcext:value-type="string">
            <text:p>***506.561-**</text:p>
          </table:table-cell>
          <table:table-cell table:style-name="ce20" table:formula="of:=UPPER([$Planilha1.C918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085.00/2022</text:p>
          </table:table-cell>
          <table:table-cell table:style-name="ce27" table:formula="of:=UPPER([$Planilha1.A919])" office:value-type="string" office:string-value="R N FARIAS EMPREENDIMENTOS EIRELI " calcext:value-type="string">
            <text:p>R N FARIAS EMPREENDIMENTOS EIRELI </text:p>
          </table:table-cell>
          <table:table-cell table:style-name="ce5" office:value-type="string" calcext:value-type="string">
            <text:p>20.481.577/0001-70</text:p>
          </table:table-cell>
          <table:table-cell table:style-name="ce41" table:formula="of:=PROPER([$Planilha1.B919])" office:value-type="string" office:string-value="Ana Paula Simplício Bessa" calcext:value-type="string">
            <text:p>Ana Paula Simplício Bessa</text:p>
          </table:table-cell>
          <table:table-cell table:style-name="ce49" office:value-type="string" calcext:value-type="string">
            <text:p>***983.551-**</text:p>
          </table:table-cell>
          <table:table-cell table:style-name="ce20" table:formula="of:=UPPER([$Planilha1.C919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10ª/GGR -COPA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085.00/2022</text:p>
          </table:table-cell>
          <table:table-cell table:style-name="ce27" table:formula="of:=UPPER([$Planilha1.A920])" office:value-type="string" office:string-value="R N FARIAS EMPREENDIMENTOS EIRELI " calcext:value-type="string">
            <text:p>R N FARIAS EMPREENDIMENTOS EIRELI </text:p>
          </table:table-cell>
          <table:table-cell table:style-name="ce5" office:value-type="string" calcext:value-type="string">
            <text:p>20.481.577/0001-70</text:p>
          </table:table-cell>
          <table:table-cell table:style-name="ce41" table:formula="of:=PROPER([$Planilha1.B920])" office:value-type="string" office:string-value="Izadora Miranda Guedes" calcext:value-type="string">
            <text:p>Izadora Miranda Guedes</text:p>
          </table:table-cell>
          <table:table-cell table:style-name="ce49" office:value-type="string" calcext:value-type="string">
            <text:p>***093.161-**</text:p>
          </table:table-cell>
          <table:table-cell table:style-name="ce20" table:formula="of:=UPPER([$Planilha1.C920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10ª/GGR -COPA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085.00/2022</text:p>
          </table:table-cell>
          <table:table-cell table:style-name="ce27" table:formula="of:=UPPER([$Planilha1.A921])" office:value-type="string" office:string-value="R N FARIAS EMPREENDIMENTOS EIRELI " calcext:value-type="string">
            <text:p>R N FARIAS EMPREENDIMENTOS EIRELI </text:p>
          </table:table-cell>
          <table:table-cell table:style-name="ce5" office:value-type="string" calcext:value-type="string">
            <text:p>20.481.577/0001-70</text:p>
          </table:table-cell>
          <table:table-cell table:style-name="ce41" table:formula="of:=PROPER([$Planilha1.B921])" office:value-type="string" office:string-value="Maria De Lourdes Miranda De Sousa Félix " calcext:value-type="string">
            <text:p>Maria De Lourdes Miranda De Sousa Félix </text:p>
          </table:table-cell>
          <table:table-cell table:style-name="ce49" office:value-type="string" calcext:value-type="string">
            <text:p>***353.761-**</text:p>
          </table:table-cell>
          <table:table-cell table:style-name="ce20" table:formula="of:=UPPER([$Planilha1.C921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10ª/GGR (RECEPÇÃO)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2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2])" office:value-type="string" office:string-value="Hilany Macedo Da Silva " calcext:value-type="string">
            <text:p>Hilany Macedo Da Silva </text:p>
          </table:table-cell>
          <table:table-cell table:style-name="ce49" office:value-type="string" calcext:value-type="string">
            <text:p>***200.291 -**</text:p>
          </table:table-cell>
          <table:table-cell table:style-name="ce20" table:formula="of:=UPPER([$Planilha1.C922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3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3])" office:value-type="string" office:string-value="José Agenor Gomes Da Silva Neto" calcext:value-type="string">
            <text:p>José Agenor Gomes Da Silva Neto</text:p>
          </table:table-cell>
          <table:table-cell table:style-name="ce49" office:value-type="string" calcext:value-type="string">
            <text:p>***888.911-**</text:p>
          </table:table-cell>
          <table:table-cell table:style-name="ce20" table:formula="of:=UPPER([$Planilha1.C92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4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4])" office:value-type="string" office:string-value="Daniele Silva Lima" calcext:value-type="string">
            <text:p>Daniele Silva Lima</text:p>
          </table:table-cell>
          <table:table-cell table:style-name="ce49" office:value-type="string" calcext:value-type="string">
            <text:p>***304.433-**</text:p>
          </table:table-cell>
          <table:table-cell table:style-name="ce20" table:formula="of:=UPPER([$Planilha1.C924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5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5])" office:value-type="string" office:string-value="Sammilton Pinheiro Torres" calcext:value-type="string">
            <text:p>Sammilton Pinheiro Torres</text:p>
          </table:table-cell>
          <table:table-cell table:style-name="ce49" office:value-type="string" calcext:value-type="string">
            <text:p>***742.121 -**</text:p>
          </table:table-cell>
          <table:table-cell table:style-name="ce20" table:formula="of:=UPPER([$Planilha1.C925])" office:value-type="string" office:string-value="TÉCNICO SEGURANÇA NO TRABALHO" calcext:value-type="string">
            <text:p>TÉCNICO SEGURANÇA NO TRABALHO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6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6])" office:value-type="string" office:string-value="Naielly Maria Carvalho Lopes" calcext:value-type="string">
            <text:p>Naielly Maria Carvalho Lopes</text:p>
          </table:table-cell>
          <table:table-cell table:style-name="ce49" office:value-type="string" calcext:value-type="string">
            <text:p>***779.211-**</text:p>
          </table:table-cell>
          <table:table-cell table:style-name="ce20" table:formula="of:=UPPER([$Planilha1.C926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0ª/SR - Superintendência Regional (Apoio na Assessoria)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7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7])" office:value-type="string" office:string-value="Marcivam Miranda Silva " calcext:value-type="string">
            <text:p>Marcivam Miranda Silva </text:p>
          </table:table-cell>
          <table:table-cell table:style-name="ce49" office:value-type="string" calcext:value-type="string">
            <text:p>***782.751-**</text:p>
          </table:table-cell>
          <table:table-cell table:style-name="ce20" table:formula="of:=UPPER([$Planilha1.C927])" office:value-type="string" office:string-value="ADMINISTRADORA" calcext:value-type="string">
            <text:p>ADMINISTRADOR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8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8])" office:value-type="string" office:string-value="Tainá Texeira De Oliveira" calcext:value-type="string">
            <text:p>Tainá Texeira De Oliveira</text:p>
          </table:table-cell>
          <table:table-cell table:style-name="ce49" office:value-type="string" calcext:value-type="string">
            <text:p>***406.541-**</text:p>
          </table:table-cell>
          <table:table-cell table:style-name="ce20" table:formula="of:=UPPER([$Planilha1.C928])" office:value-type="string" office:string-value="ADMINISTRADORA" calcext:value-type="string">
            <text:p>ADMINISTRADOR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29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29])" office:value-type="string" office:string-value="Rafael Coelho Barros " calcext:value-type="string">
            <text:p>Rafael Coelho Barros </text:p>
          </table:table-cell>
          <table:table-cell table:style-name="ce49" office:value-type="string" calcext:value-type="string">
            <text:p>***808.711-**</text:p>
          </table:table-cell>
          <table:table-cell table:style-name="ce20" table:formula="of:=UPPER([$Planilha1.C929])" office:value-type="string" office:string-value="ENGENHEIRO AGRÍCOLA - COORDENADOR DO CONTRATO" calcext:value-type="string">
            <text:p>ENGENHEIRO AGRÍCOLA - COORDENADOR DO CONTRATO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30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30])" office:value-type="string" office:string-value="Maurício Barbosa Pinto" calcext:value-type="string">
            <text:p>Maurício Barbosa Pinto</text:p>
          </table:table-cell>
          <table:table-cell table:style-name="ce49" office:value-type="string" calcext:value-type="string">
            <text:p>***032.001-**</text:p>
          </table:table-cell>
          <table:table-cell table:style-name="ce20" table:formula="of:=UPPER([$Planilha1.C930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31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31])" office:value-type="string" office:string-value="Adenis Rodrigues Barbosa Junior" calcext:value-type="string">
            <text:p>Adenis Rodrigues Barbosa Junior</text:p>
          </table:table-cell>
          <table:table-cell table:style-name="ce49" office:value-type="string" calcext:value-type="string">
            <text:p>***551.671 -**</text:p>
          </table:table-cell>
          <table:table-cell table:style-name="ce20" table:formula="of:=UPPER([$Planilha1.C931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32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32])" office:value-type="string" office:string-value="Wagney Ramalho Da Silva " calcext:value-type="string">
            <text:p>Wagney Ramalho Da Silva </text:p>
          </table:table-cell>
          <table:table-cell table:style-name="ce49" office:value-type="string" calcext:value-type="string">
            <text:p>***737.754 -**</text:p>
          </table:table-cell>
          <table:table-cell table:style-name="ce20" table:formula="of:=UPPER([$Planilha1.C932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33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33])" office:value-type="string" office:string-value="Lara Dias Neves" calcext:value-type="string">
            <text:p>Lara Dias Neves</text:p>
          </table:table-cell>
          <table:table-cell table:style-name="ce49" office:value-type="string" calcext:value-type="string">
            <text:p>***866.831 -**</text:p>
          </table:table-cell>
          <table:table-cell table:style-name="ce20" table:formula="of:=UPPER([$Planilha1.C933])" office:value-type="string" office:string-value="ENGENHEIRA CIVIL" calcext:value-type="string">
            <text:p>ENGENHEIRA CIVIL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<text:tab/> 10.0086.00/2022</text:p>
          </table:table-cell>
          <table:table-cell table:style-name="ce27" table:formula="of:=UPPER([$Planilha1.A934])" office:value-type="string" office:string-value="NEOCONSTEC&#10;CONSULTORIA TECNICA LTDA" calcext:value-type="string">
            <text:p>NEOCONSTEC</text:p>
            <text:p>CONSULTORIA TECNICA LTDA</text:p>
          </table:table-cell>
          <table:table-cell table:style-name="ce5" office:value-type="string" calcext:value-type="string">
            <text:p>28.542.082/0001-15</text:p>
          </table:table-cell>
          <table:table-cell table:style-name="ce41" table:formula="of:=PROPER([$Planilha1.B934])" office:value-type="string" office:string-value="André Luiz De Melo Teles" calcext:value-type="string">
            <text:p>André Luiz De Melo Teles</text:p>
          </table:table-cell>
          <table:table-cell table:style-name="ce49" office:value-type="string" calcext:value-type="string">
            <text:p>***.341.541 -**</text:p>
          </table:table-cell>
          <table:table-cell table:style-name="ce20" table:formula="of:=UPPER([$Planilha1.C934])" office:value-type="string" office:string-value="TÉCNICO AGROPECUÁRIO" calcext:value-type="string">
            <text:p>TÉCNICO AGROPECUÁRIO</text:p>
          </table:table-cell>
          <table:table-cell table:style-name="ce5" office:value-type="string" calcext:value-type="string">
            <text:p>10ª/ GT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127.00/2022</text:p>
          </table:table-cell>
          <table:table-cell table:style-name="ce27" table:formula="of:=UPPER([$Planilha1.A935])" office:value-type="string" office:string-value="FÊNIX ASSESSORIA E GESTÃO&#10;EMPRESARIAL LTDA" calcext:value-type="string">
            <text:p>FÊNIX ASSESSORIA E GESTÃO</text:p>
            <text:p>EMPRESARIAL LTDA</text:p>
          </table:table-cell>
          <table:table-cell table:style-name="ce5" office:value-type="string" calcext:value-type="string">
            <text:p>04.795.101/0001-57</text:p>
          </table:table-cell>
          <table:table-cell table:style-name="ce41" table:formula="of:=PROPER([$Planilha1.B935])" office:value-type="string" office:string-value="Sandro Marcos Pereira Reis" calcext:value-type="string">
            <text:p>Sandro Marcos Pereira Reis</text:p>
          </table:table-cell>
          <table:table-cell table:style-name="ce49" office:value-type="string" calcext:value-type="string">
            <text:p>***578.101-**</text:p>
          </table:table-cell>
          <table:table-cell table:style-name="ce20" table:formula="of:=UPPER([$Planilha1.C935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127.00/2022</text:p>
          </table:table-cell>
          <table:table-cell table:style-name="ce27" table:formula="of:=UPPER([$Planilha1.A936])" office:value-type="string" office:string-value="FÊNIX ASSESSORIA E GESTÃO&#10;EMPRESARIAL LTDA" calcext:value-type="string">
            <text:p>FÊNIX ASSESSORIA E GESTÃO</text:p>
            <text:p>EMPRESARIAL LTDA</text:p>
          </table:table-cell>
          <table:table-cell table:style-name="ce5" office:value-type="string" calcext:value-type="string">
            <text:p>04.795.101/0001-57</text:p>
          </table:table-cell>
          <table:table-cell table:style-name="ce41" table:formula="of:=PROPER([$Planilha1.B936])" office:value-type="string" office:string-value="João Tavares Guimarães Júnior" calcext:value-type="string">
            <text:p>João Tavares Guimarães Júnior</text:p>
          </table:table-cell>
          <table:table-cell table:style-name="ce49" office:value-type="string" calcext:value-type="string">
            <text:p>***982.442-**</text:p>
          </table:table-cell>
          <table:table-cell table:style-name="ce20" table:formula="of:=UPPER([$Planilha1.C936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127.00/2022</text:p>
          </table:table-cell>
          <table:table-cell table:style-name="ce27" table:formula="of:=UPPER([$Planilha1.A937])" office:value-type="string" office:string-value="FÊNIX ASSESSORIA E GESTÃO&#10;EMPRESARIAL LTDA" calcext:value-type="string">
            <text:p>FÊNIX ASSESSORIA E GESTÃO</text:p>
            <text:p>EMPRESARIAL LTDA</text:p>
          </table:table-cell>
          <table:table-cell table:style-name="ce5" office:value-type="string" calcext:value-type="string">
            <text:p>04.795.101/0001-57</text:p>
          </table:table-cell>
          <table:table-cell table:style-name="ce41" table:formula="of:=PROPER([$Planilha1.B937])" office:value-type="string" office:string-value="Rodrigo Soares De Aquino" calcext:value-type="string">
            <text:p>Rodrigo Soares De Aquino</text:p>
          </table:table-cell>
          <table:table-cell table:style-name="ce49" office:value-type="string" calcext:value-type="string">
            <text:p>***593.691-**</text:p>
          </table:table-cell>
          <table:table-cell table:style-name="ce20" table:formula="of:=UPPER([$Planilha1.C937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0ª </text:p>
          </table:table-cell>
          <table:table-cell table:style-name="ce17" office:value-type="string" calcext:value-type="string">
            <text:p>10.0127.00/2022</text:p>
          </table:table-cell>
          <table:table-cell table:style-name="ce27" table:formula="of:=UPPER([$Planilha1.A938])" office:value-type="string" office:string-value="FÊNIX ASSESSORIA E GESTÃO&#10;EMPRESARIAL LTDA" calcext:value-type="string">
            <text:p>FÊNIX ASSESSORIA E GESTÃO</text:p>
            <text:p>EMPRESARIAL LTDA</text:p>
          </table:table-cell>
          <table:table-cell table:style-name="ce5" office:value-type="string" calcext:value-type="string">
            <text:p>04.795.101/0001-57</text:p>
          </table:table-cell>
          <table:table-cell table:style-name="ce41" table:formula="of:=PROPER([$Planilha1.B938])" office:value-type="string" office:string-value="Helielton Tavares Rego" calcext:value-type="string">
            <text:p>Helielton Tavares Rego</text:p>
          </table:table-cell>
          <table:table-cell table:style-name="ce49" office:value-type="string" calcext:value-type="string">
            <text:p>***048.992-**</text:p>
          </table:table-cell>
          <table:table-cell table:style-name="ce20" table:formula="of:=UPPER([$Planilha1.C938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0ª/GGR</text:p>
          </table:table-cell>
          <table:table-cell table:style-name="ce48" office:value-type="string" calcext:value-type="string">
            <text:p>10ª/SR - Palmas/TO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11.0051.00/2023</text:p>
          </table:table-cell>
          <table:table-cell table:style-name="ce27" table:formula="of:=UPPER([$Planilha1.A939])" office:value-type="string" office:string-value="BLACK NORTE SERVIÇOSLTDA" calcext:value-type="string">
            <text:p>BLACK NORTE SERVIÇOSLTDA</text:p>
          </table:table-cell>
          <table:table-cell table:style-name="ce5" office:value-type="string" calcext:value-type="string">
            <text:p>24.173.371/0001-33</text:p>
          </table:table-cell>
          <table:table-cell table:style-name="ce41" table:formula="of:=PROPER([$Planilha1.B939])" office:value-type="string" office:string-value="Adrian Cerdeira Valente" calcext:value-type="string">
            <text:p>Adrian Cerdeira Valente</text:p>
          </table:table-cell>
          <table:table-cell table:style-name="ce49" office:value-type="string" calcext:value-type="string">
            <text:p>***.744.982-**</text:p>
          </table:table-cell>
          <table:table-cell table:style-name="ce20" table:formula="of:=UPPER([$Planilha1.C939])" office:value-type="string" office:string-value="AUXILIAR ADMINISTRATIVO II" calcext:value-type="string">
            <text:p>AUXILIAR ADMINISTRATIVO II</text:p>
          </table:table-cell>
          <table:table-cell table:style-name="ce5" office:value-type="string" calcext:value-type="string">
            <text:p>11ª GGR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11.0072.00/2023</text:p>
          </table:table-cell>
          <table:table-cell table:style-name="ce27" table:formula="of:=UPPER([$Planilha1.A940])" office:value-type="string" office:string-value="BLACK NORTESERVIÇOSLTDA" calcext:value-type="string">
            <text:p>BLACK NORTESERVIÇOSLTDA</text:p>
          </table:table-cell>
          <table:table-cell table:style-name="ce5" office:value-type="string" calcext:value-type="string">
            <text:p>24.173.371/0001-33</text:p>
          </table:table-cell>
          <table:table-cell table:style-name="ce41" table:formula="of:=PROPER([$Planilha1.B940])" office:value-type="string" office:string-value="Francisco Agenor De Melo" calcext:value-type="string">
            <text:p>Francisco Agenor De Melo</text:p>
          </table:table-cell>
          <table:table-cell table:style-name="ce49" office:value-type="string" calcext:value-type="string">
            <text:p>***.403.682-**</text:p>
          </table:table-cell>
          <table:table-cell table:style-name="ce20" table:formula="of:=UPPER([$Planilha1.C940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1ª GGR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41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41])" office:value-type="string" office:string-value="Carlos Alberto De Freitas" calcext:value-type="string">
            <text:p>Carlos Alberto De Freitas</text:p>
          </table:table-cell>
          <table:table-cell table:style-name="ce49" office:value-type="string" calcext:value-type="string">
            <text:p>***.621.902-**</text:p>
          </table:table-cell>
          <table:table-cell table:style-name="ce20" table:formula="of:=UPPER([$Planilha1.C941])" office:value-type="string" office:string-value="AUXILIAR TÉCNICO" calcext:value-type="string">
            <text:p>AUXILIAR TÉCNICO</text:p>
          </table:table-cell>
          <table:table-cell table:style-name="ce5" office:value-type="string" calcext:value-type="string">
            <text:p>11ª GTR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11.0051.00/2023</text:p>
          </table:table-cell>
          <table:table-cell table:style-name="ce27" table:formula="of:=UPPER([$Planilha1.A942])" office:value-type="string" office:string-value="BLACK NORTE SERVIÇOSLTDA" calcext:value-type="string">
            <text:p>BLACK NORTE SERVIÇOSLTDA</text:p>
          </table:table-cell>
          <table:table-cell table:style-name="ce5" office:value-type="string" calcext:value-type="string">
            <text:p>24.173.371/0001-33</text:p>
          </table:table-cell>
          <table:table-cell table:style-name="ce41" table:formula="of:=PROPER([$Planilha1.B942])" office:value-type="string" office:string-value="Karina Suely Amanajás Dias" calcext:value-type="string">
            <text:p>Karina Suely Amanajás Dias</text:p>
          </table:table-cell>
          <table:table-cell table:style-name="ce49" office:value-type="string" calcext:value-type="string">
            <text:p>***.105.102-**</text:p>
          </table:table-cell>
          <table:table-cell table:style-name="ce20" table:formula="of:=UPPER([$Planilha1.C942])" office:value-type="string" office:string-value="AUXILIAR ADMINISTRATIVO II" calcext:value-type="string">
            <text:p>AUXILIAR ADMINISTRATIVO II</text:p>
          </table:table-cell>
          <table:table-cell table:style-name="ce5" office:value-type="string" calcext:value-type="string">
            <text:p>11ª GGR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11.0051.00/2023</text:p>
          </table:table-cell>
          <table:table-cell table:style-name="ce27" table:formula="of:=UPPER([$Planilha1.A943])" office:value-type="string" office:string-value="BLACK NORTE SERVIÇOSLTDA" calcext:value-type="string">
            <text:p>BLACK NORTE SERVIÇOSLTDA</text:p>
          </table:table-cell>
          <table:table-cell table:style-name="ce5" office:value-type="string" calcext:value-type="string">
            <text:p>24.173.371/0001-33</text:p>
          </table:table-cell>
          <table:table-cell table:style-name="ce41" table:formula="of:=PROPER([$Planilha1.B943])" office:value-type="string" office:string-value="Samuel De Souza Gomes" calcext:value-type="string">
            <text:p>Samuel De Souza Gomes</text:p>
          </table:table-cell>
          <table:table-cell table:style-name="ce49" office:value-type="string" calcext:value-type="string">
            <text:p>***.493.152-**</text:p>
          </table:table-cell>
          <table:table-cell table:style-name="ce20" table:formula="of:=UPPER([$Planilha1.C943])" office:value-type="string" office:string-value="AUXILIAR ADMINISTRATIVO II" calcext:value-type="string">
            <text:p>AUXILIAR ADMINISTRATIVO II</text:p>
          </table:table-cell>
          <table:table-cell table:style-name="ce5" office:value-type="string" calcext:value-type="string">
            <text:p>11ª SL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1ª </text:p>
          </table:table-cell>
          <table:table-cell table:style-name="ce17" office:value-type="string" calcext:value-type="string">
            <text:p>11.0051.00/2023</text:p>
          </table:table-cell>
          <table:table-cell table:style-name="ce27" table:formula="of:=UPPER([$Planilha1.A944])" office:value-type="string" office:string-value="BLACK NORTE SERVIÇOSLTDA" calcext:value-type="string">
            <text:p>BLACK NORTE SERVIÇOSLTDA</text:p>
          </table:table-cell>
          <table:table-cell table:style-name="ce5" office:value-type="string" calcext:value-type="string">
            <text:p>24.173.371/0001-33</text:p>
          </table:table-cell>
          <table:table-cell table:style-name="ce41" table:formula="of:=PROPER([$Planilha1.B944])" office:value-type="string" office:string-value="Talita Ramos Silva" calcext:value-type="string">
            <text:p>Talita Ramos Silva</text:p>
          </table:table-cell>
          <table:table-cell table:style-name="ce49" office:value-type="string" calcext:value-type="string">
            <text:p>***.360.882-**</text:p>
          </table:table-cell>
          <table:table-cell table:style-name="ce20" table:formula="of:=UPPER([$Planilha1.C944])" office:value-type="string" office:string-value="AUXILIAR ADMINISTRATIVO II" calcext:value-type="string">
            <text:p>AUXILIAR ADMINISTRATIVO II</text:p>
          </table:table-cell>
          <table:table-cell table:style-name="ce5" office:value-type="string" calcext:value-type="string">
            <text:p>11ª GB</text:p>
          </table:table-cell>
          <table:table-cell table:style-name="ce5" office:value-type="string" calcext:value-type="string">
            <text:p>11ª/SR - Macapá/SR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45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945])" office:value-type="string" office:string-value="Arthur Da Costa Brito" calcext:value-type="string">
            <text:p>Arthur Da Costa Brito</text:p>
          </table:table-cell>
          <table:table-cell table:style-name="ce49" office:value-type="string" calcext:value-type="string">
            <text:p>***913.574-**</text:p>
          </table:table-cell>
          <table:table-cell table:style-name="ce20" table:formula="of:=UPPER([$Planilha1.C945])" office:value-type="string" office:string-value="ENGENHEIRO(A) PLENO" calcext:value-type="string">
            <text:p>ENGENHEIRO(A) PLENO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46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946])" office:value-type="string" office:string-value="Aldivan Miguel Da Silva" calcext:value-type="string">
            <text:p>Aldivan Miguel Da Silva</text:p>
          </table:table-cell>
          <table:table-cell table:style-name="ce49" office:value-type="string" calcext:value-type="string">
            <text:p>***451.114-**</text:p>
          </table:table-cell>
          <table:table-cell table:style-name="ce20" table:formula="of:=UPPER([$Planilha1.C946])" office:value-type="string" office:string-value="MOTORISTA " calcext:value-type="string">
            <text:p>MOTORISTA 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700.00/2021</text:p>
          </table:table-cell>
          <table:table-cell table:style-name="ce27" table:formula="of:=UPPER([$Planilha1.A947])" office:value-type="string" office:string-value="VIATEC ENGENHARIA LTDA" calcext:value-type="string">
            <text:p>VIATEC ENGENHARIA LTDA</text:p>
          </table:table-cell>
          <table:table-cell table:style-name="ce5" office:value-type="string" calcext:value-type="string">
            <text:p>18.280.003/0001-91</text:p>
          </table:table-cell>
          <table:table-cell table:style-name="ce41" table:formula="of:=PROPER([$Planilha1.B947])" office:value-type="string" office:string-value="Anderson Ricardo Bezerra De Souza" calcext:value-type="string">
            <text:p>Anderson Ricardo Bezerra De Souza</text:p>
          </table:table-cell>
          <table:table-cell table:style-name="ce49" office:value-type="string" calcext:value-type="string">
            <text:p>***553.404-**</text:p>
          </table:table-cell>
          <table:table-cell table:style-name="ce20" table:formula="of:=UPPER([$Planilha1.C947])" office:value-type="string" office:string-value="ENGENHEIRO JUNIOR" calcext:value-type="string">
            <text:p>ENGENHEIRO JUNIOR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700.00/2021</text:p>
          </table:table-cell>
          <table:table-cell table:style-name="ce27" table:formula="of:=UPPER([$Planilha1.A948])" office:value-type="string" office:string-value="VIATEC ENGENHARIA LTDA" calcext:value-type="string">
            <text:p>VIATEC ENGENHARIA LTDA</text:p>
          </table:table-cell>
          <table:table-cell table:style-name="ce5" office:value-type="string" calcext:value-type="string">
            <text:p>18.280.003/0001-91</text:p>
          </table:table-cell>
          <table:table-cell table:style-name="ce41" table:formula="of:=PROPER([$Planilha1.B948])" office:value-type="string" office:string-value="Bruna Manuela Melo Araujo " calcext:value-type="string">
            <text:p>Bruna Manuela Melo Araujo </text:p>
          </table:table-cell>
          <table:table-cell table:style-name="ce49" office:value-type="string" calcext:value-type="string">
            <text:p>***458.314-**</text:p>
          </table:table-cell>
          <table:table-cell table:style-name="ce20" table:formula="of:=UPPER([$Planilha1.C948])" office:value-type="string" office:string-value="ENGENHEIRO SUPERVISOR" calcext:value-type="string">
            <text:p>ENGENHEIRO SUPERVISOR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Mossoró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700.00/2021</text:p>
          </table:table-cell>
          <table:table-cell table:style-name="ce27" table:formula="of:=UPPER([$Planilha1.A949])" office:value-type="string" office:string-value="VIATEC ENGENHARIA LTDA" calcext:value-type="string">
            <text:p>VIATEC ENGENHARIA LTDA</text:p>
          </table:table-cell>
          <table:table-cell table:style-name="ce5" office:value-type="string" calcext:value-type="string">
            <text:p>18.280.003/0001-91</text:p>
          </table:table-cell>
          <table:table-cell table:style-name="ce41" table:formula="of:=PROPER([$Planilha1.B949])" office:value-type="string" office:string-value="Luiz Felipe Assunção" calcext:value-type="string">
            <text:p>Luiz Felipe Assunção</text:p>
          </table:table-cell>
          <table:table-cell table:style-name="ce49" office:value-type="string" calcext:value-type="string">
            <text:p>***582.551-**</text:p>
          </table:table-cell>
          <table:table-cell table:style-name="ce20" table:formula="of:=UPPER([$Planilha1.C949])" office:value-type="string" office:string-value="ENGENHEIRO JUNIOR" calcext:value-type="string">
            <text:p>ENGENHEIRO JUNIOR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Jucurutu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700.00/2021</text:p>
          </table:table-cell>
          <table:table-cell table:style-name="ce27" table:formula="of:=UPPER([$Planilha1.A950])" office:value-type="string" office:string-value="VIATEC ENGENHARIA LTDA" calcext:value-type="string">
            <text:p>VIATEC ENGENHARIA LTDA</text:p>
          </table:table-cell>
          <table:table-cell table:style-name="ce5" office:value-type="string" calcext:value-type="string">
            <text:p>18.280.003/0001-91</text:p>
          </table:table-cell>
          <table:table-cell table:style-name="ce41" table:formula="of:=PROPER([$Planilha1.B950])" office:value-type="string" office:string-value="Wynax Ynara De Oliveira Santos" calcext:value-type="string">
            <text:p>Wynax Ynara De Oliveira Santos</text:p>
          </table:table-cell>
          <table:table-cell table:style-name="ce49" office:value-type="string" calcext:value-type="string">
            <text:p>***469.124-**</text:p>
          </table:table-cell>
          <table:table-cell table:style-name="ce20" table:formula="of:=UPPER([$Planilha1.C950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12.0004.00/2023</text:p>
          </table:table-cell>
          <table:table-cell table:style-name="ce27" table:formula="of:=UPPER([$Planilha1.A951])" office:value-type="string" office:string-value="SL FACILITE TERCEIRIZAÇÃO LTADA ME" calcext:value-type="string">
            <text:p>SL FACILITE TERCEIRIZAÇÃO LTADA ME</text:p>
          </table:table-cell>
          <table:table-cell table:style-name="ce5" office:value-type="string" calcext:value-type="string">
            <text:p>13.823.419/0001-95</text:p>
          </table:table-cell>
          <table:table-cell table:style-name="ce41" table:formula="of:=PROPER([$Planilha1.B951])" office:value-type="string" office:string-value="Adriely Ingrid Nascimento De Oliveira" calcext:value-type="string">
            <text:p>Adriely Ingrid Nascimento De Oliveira</text:p>
          </table:table-cell>
          <table:table-cell table:style-name="ce49" office:value-type="string" calcext:value-type="string">
            <text:p>***364.684-**</text:p>
          </table:table-cell>
          <table:table-cell table:style-name="ce20" table:formula="of:=UPPER([$Planilha1.C951])" office:value-type="string" office:string-value="AUXILIAR DE SERVIÇOS GERAIS" calcext:value-type="string">
            <text:p>AUXILIAR DE SERVIÇOS GERAIS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52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52])" office:value-type="string" office:string-value="Fabiano Oliveira De Sousa" calcext:value-type="string">
            <text:p>Fabiano Oliveira De Sousa</text:p>
          </table:table-cell>
          <table:table-cell table:style-name="ce49" office:value-type="string" calcext:value-type="string">
            <text:p>***.469.234-**</text:p>
          </table:table-cell>
          <table:table-cell table:style-name="ce20" table:formula="of:=UPPER([$Planilha1.C952])" office:value-type="string" office:string-value="TÉCNICO EM AGROPECUÁRIA" calcext:value-type="string">
            <text:p>TÉCNICO EM AGROPECUÁRIA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Mossoró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2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53])" office:value-type="string" office:string-value="CONSÓRCIO NIPPON-PLENA" calcext:value-type="string">
            <text:p>CONSÓRCIO NIPPON-PLENA</text:p>
          </table:table-cell>
          <table:table-cell table:style-name="ce5" office:value-type="string" calcext:value-type="string">
            <text:p>45.177.392/0001-05</text:p>
          </table:table-cell>
          <table:table-cell table:style-name="ce41" table:formula="of:=PROPER([$Planilha1.B953])" office:value-type="string" office:string-value="André Luiz Machado Trajano" calcext:value-type="string">
            <text:p>André Luiz Machado Trajano</text:p>
          </table:table-cell>
          <table:table-cell table:style-name="ce49" office:value-type="string" calcext:value-type="string">
            <text:p>***.060.324-**</text:p>
          </table:table-cell>
          <table:table-cell table:style-name="ce20" table:formula="of:=UPPER([$Planilha1.C953])" office:value-type="string" office:string-value=" ZOOTECNISTA" calcext:value-type="string">
            <text:p><text:s/>ZOOTECNISTA</text:p>
          </table:table-cell>
          <table:table-cell table:style-name="ce5" office:value-type="string" calcext:value-type="string">
            <text:p>12ª/SR</text:p>
          </table:table-cell>
          <table:table-cell table:style-name="ce5" office:value-type="string" calcext:value-type="string">
            <text:p>12ª/SR - Natal/RN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54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954])" office:value-type="string" office:string-value="Millena Andrade Diniz Mendes" calcext:value-type="string">
            <text:p>Millena Andrade Diniz Mendes</text:p>
          </table:table-cell>
          <table:table-cell table:style-name="ce49" office:value-type="string" calcext:value-type="string">
            <text:p>***683.564-**</text:p>
          </table:table-cell>
          <table:table-cell table:style-name="ce20" table:formula="of:=UPPER([$Planilha1.C954])" office:value-type="string" office:string-value="ANALISTA PLENO" calcext:value-type="string">
            <text:p>ANALISTA PLENO</text:p>
          </table:table-cell>
          <table:table-cell table:style-name="ce5" office:value-type="string" calcext:value-type="string">
            <text:p>13ª/GB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55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955])" office:value-type="string" office:string-value="Aldo Eliezer Ferreira Da Silva" calcext:value-type="string">
            <text:p>Aldo Eliezer Ferreira Da Silva</text:p>
          </table:table-cell>
          <table:table-cell table:style-name="ce49" office:value-type="string" calcext:value-type="string">
            <text:p>***436.184-**</text:p>
          </table:table-cell>
          <table:table-cell table:style-name="ce20" table:formula="of:=UPPER([$Planilha1.C955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13ª/GG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56])" office:value-type="string" office:string-value="ENGEPLUS ENGENHARIA ECONSULTORIA LTDA" calcext:value-type="string">
            <text:p>ENGEPLUS ENGENHARIA ECONSULTORIA LTDA</text:p>
          </table:table-cell>
          <table:table-cell table:style-name="ce5" office:value-type="string" calcext:value-type="string">
            <text:p>90.333.790/0001-10</text:p>
          </table:table-cell>
          <table:table-cell table:style-name="ce41" table:formula="of:=PROPER([$Planilha1.B956])" office:value-type="string" office:string-value="Adriano Sueldon Leite" calcext:value-type="string">
            <text:p>Adriano Sueldon Leite</text:p>
          </table:table-cell>
          <table:table-cell table:style-name="ce49" office:value-type="string" calcext:value-type="string">
            <text:p>***178.064-**</text:p>
          </table:table-cell>
          <table:table-cell table:style-name="ce20" table:formula="of:=UPPER([$Planilha1.C956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13ª/GT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13.0009.00/2023</text:p>
          </table:table-cell>
          <table:table-cell table:style-name="ce27" table:formula="of:=UPPER([$Planilha1.A957])" office:value-type="string" office:string-value="G&amp;E SERVIÇOS TERCEIRIZADOS LTDA" calcext:value-type="string">
            <text:p>G&amp;E SERVIÇOS TERCEIRIZADOS LTDA</text:p>
          </table:table-cell>
          <table:table-cell table:style-name="ce5" office:value-type="string" calcext:value-type="string">
            <text:p>08.744.139/0001- 51</text:p>
          </table:table-cell>
          <table:table-cell table:style-name="ce41" table:formula="of:=PROPER([$Planilha1.B957])" office:value-type="string" office:string-value="Anderson Bento De Araujo Lima" calcext:value-type="string">
            <text:p>Anderson Bento De Araujo Lima</text:p>
          </table:table-cell>
          <table:table-cell table:style-name="ce49" office:value-type="string" calcext:value-type="string">
            <text:p>***963.174-**</text:p>
          </table:table-cell>
          <table:table-cell table:style-name="ce20" table:formula="of:=UPPER([$Planilha1.C957])" office:value-type="string" office:string-value="ASSITENTE DE CONDUÇÃO" calcext:value-type="string">
            <text:p>ASSITENTE DE CONDUÇÃO</text:p>
          </table:table-cell>
          <table:table-cell table:style-name="ce5" office:value-type="string" calcext:value-type="string">
            <text:p>13ª/GG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13.0009.00/2023</text:p>
          </table:table-cell>
          <table:table-cell table:style-name="ce27" table:formula="of:=UPPER([$Planilha1.A958])" office:value-type="string" office:string-value="G&amp;E SERVIÇOS TERCEIRIZADOS LTDA" calcext:value-type="string">
            <text:p>G&amp;E SERVIÇOS TERCEIRIZADOS LTDA</text:p>
          </table:table-cell>
          <table:table-cell table:style-name="ce5" office:value-type="string" calcext:value-type="string">
            <text:p>08.744.139/0001- 51</text:p>
          </table:table-cell>
          <table:table-cell table:style-name="ce41" table:formula="of:=PROPER([$Planilha1.B958])" office:value-type="string" office:string-value="Emerson Ribeiro Da Silva" calcext:value-type="string">
            <text:p>Emerson Ribeiro Da Silva</text:p>
          </table:table-cell>
          <table:table-cell table:style-name="ce49" office:value-type="string" calcext:value-type="string">
            <text:p>***417.524-**</text:p>
          </table:table-cell>
          <table:table-cell table:style-name="ce20" table:formula="of:=UPPER([$Planilha1.C958])" office:value-type="string" office:string-value="ASSITENTE DE CONDUÇÃO" calcext:value-type="string">
            <text:p>ASSITENTE DE CONDUÇÃO</text:p>
          </table:table-cell>
          <table:table-cell table:style-name="ce5" office:value-type="string" calcext:value-type="string">
            <text:p>13ª/GG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13.0009.00/2023</text:p>
          </table:table-cell>
          <table:table-cell table:style-name="ce27" table:formula="of:=UPPER([$Planilha1.A959])" office:value-type="string" office:string-value="G&amp;E SERVIÇOS TERCEIRIZADOS LTDA" calcext:value-type="string">
            <text:p>G&amp;E SERVIÇOS TERCEIRIZADOS LTDA</text:p>
          </table:table-cell>
          <table:table-cell table:style-name="ce5" office:value-type="string" calcext:value-type="string">
            <text:p>08.744.139/0001- 51</text:p>
          </table:table-cell>
          <table:table-cell table:style-name="ce41" table:formula="of:=PROPER([$Planilha1.B959])" office:value-type="string" office:string-value="Ulisses Antônio Araújo De Sousa" calcext:value-type="string">
            <text:p>Ulisses Antônio Araújo De Sousa</text:p>
          </table:table-cell>
          <table:table-cell table:style-name="ce49" office:value-type="string" calcext:value-type="string">
            <text:p>***295.474-**</text:p>
          </table:table-cell>
          <table:table-cell table:style-name="ce20" table:formula="of:=UPPER([$Planilha1.C959])" office:value-type="string" office:string-value="ASSITENTE DE CONDUÇÃO" calcext:value-type="string">
            <text:p>ASSITENTE DE CONDUÇÃO</text:p>
          </table:table-cell>
          <table:table-cell table:style-name="ce5" office:value-type="string" calcext:value-type="string">
            <text:p>13ª/GG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13.0009.00/2023</text:p>
          </table:table-cell>
          <table:table-cell table:style-name="ce27" table:formula="of:=UPPER([$Planilha1.A960])" office:value-type="string" office:string-value="G&amp;E SERVIÇOS TERCEIRIZADOS LTDA" calcext:value-type="string">
            <text:p>G&amp;E SERVIÇOS TERCEIRIZADOS LTDA</text:p>
          </table:table-cell>
          <table:table-cell table:style-name="ce5" office:value-type="string" calcext:value-type="string">
            <text:p>08.744.139/0001- 51</text:p>
          </table:table-cell>
          <table:table-cell table:style-name="ce41" table:formula="of:=PROPER([$Planilha1.B960])" office:value-type="string" office:string-value="John Victor Noberto" calcext:value-type="string">
            <text:p>John Victor Noberto</text:p>
          </table:table-cell>
          <table:table-cell table:style-name="ce49" office:value-type="string" calcext:value-type="string">
            <text:p>***827.554-**</text:p>
          </table:table-cell>
          <table:table-cell table:style-name="ce20" table:formula="of:=UPPER([$Planilha1.C960])" office:value-type="string" office:string-value="ASSISTENTE OPERACIONAL ADM NÍVEL I" calcext:value-type="string">
            <text:p>ASSISTENTE OPERACIONAL ADM NÍVEL I</text:p>
          </table:table-cell>
          <table:table-cell table:style-name="ce5" office:value-type="string" calcext:value-type="string">
            <text:p>13ª/S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3ª </text:p>
          </table:table-cell>
          <table:table-cell table:style-name="ce17" office:value-type="string" calcext:value-type="string">
            <text:p>13.0009.00/2023</text:p>
          </table:table-cell>
          <table:table-cell table:style-name="ce27" table:formula="of:=UPPER([$Planilha1.A961])" office:value-type="string" office:string-value="G&amp;E SERVIÇOS TERCEIRIZADOS LTDA" calcext:value-type="string">
            <text:p>G&amp;E SERVIÇOS TERCEIRIZADOS LTDA</text:p>
          </table:table-cell>
          <table:table-cell table:style-name="ce5" office:value-type="string" calcext:value-type="string">
            <text:p>08.744.139/0001- 51</text:p>
          </table:table-cell>
          <table:table-cell table:style-name="ce41" table:formula="of:=PROPER([$Planilha1.B961])" office:value-type="string" office:string-value="Thiago De Siqueira Leite" calcext:value-type="string">
            <text:p>Thiago De Siqueira Leite</text:p>
          </table:table-cell>
          <table:table-cell table:style-name="ce49" office:value-type="string" calcext:value-type="string">
            <text:p>***003.054-**</text:p>
          </table:table-cell>
          <table:table-cell table:style-name="ce20" table:formula="of:=UPPER([$Planilha1.C961])" office:value-type="string" office:string-value="ASSISTENTE ADM NÍVEL III" calcext:value-type="string">
            <text:p>ASSISTENTE ADM NÍVEL III</text:p>
          </table:table-cell>
          <table:table-cell table:style-name="ce5" office:value-type="string" calcext:value-type="string">
            <text:p>13ª/SR</text:p>
          </table:table-cell>
          <table:table-cell table:style-name="ce70" office:value-type="string" calcext:value-type="string">
            <text:p>13ª/SR - João Pessoa /PB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86.00/2021</text:p>
          </table:table-cell>
          <table:table-cell table:style-name="ce27" table:formula="of:=UPPER([$Planilha1.A962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2])" office:value-type="string" office:string-value="Roberto Marcelo Leocádio Dos Santos" calcext:value-type="string">
            <text:p>Roberto Marcelo Leocádio Dos Santos</text:p>
          </table:table-cell>
          <table:table-cell table:style-name="ce49" office:value-type="string" calcext:value-type="string">
            <text:p>***834.873-**</text:p>
          </table:table-cell>
          <table:table-cell table:style-name="ce20" table:formula="of:=UPPER([$Planilha1.C962])" office:value-type="string" office:string-value="TÉCNICO/TECNÓLOGO" calcext:value-type="string">
            <text:p>TÉCNICO/TECNÓLOGO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63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3])" office:value-type="string" office:string-value="Assis Rubens Montenegro" calcext:value-type="string">
            <text:p>Assis Rubens Montenegro</text:p>
          </table:table-cell>
          <table:table-cell table:style-name="ce49" office:value-type="string" calcext:value-type="string">
            <text:p>***825.903-**</text:p>
          </table:table-cell>
          <table:table-cell table:style-name="ce20" table:formula="of:=UPPER([$Planilha1.C963])" office:value-type="string" office:string-value="PROFISSIONAL JÚNIOR – TÉCNICO DE CAMPO (P3)" calcext:value-type="string">
            <text:p>PROFISSIONAL JÚNIOR – TÉCNICO DE CAMPO (P3)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89.00/2021</text:p>
          </table:table-cell>
          <table:table-cell table:style-name="ce27" table:formula="of:=UPPER([$Planilha1.A964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4])" office:value-type="string" office:string-value="João Crescêncio Aragão Marinho" calcext:value-type="string">
            <text:p>João Crescêncio Aragão Marinho</text:p>
          </table:table-cell>
          <table:table-cell table:style-name="ce49" office:value-type="string" calcext:value-type="string">
            <text:p>***478.573-**</text:p>
          </table:table-cell>
          <table:table-cell table:style-name="ce20" table:formula="of:=UPPER([$Planilha1.C964])" office:value-type="string" office:string-value="PROFISSIONAL JÚNIOR – TÉCNICO DE CAMPO (P3)" calcext:value-type="string">
            <text:p>PROFISSIONAL JÚNIOR – TÉCNICO DE CAMPO (P3)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94.00/2021</text:p>
          </table:table-cell>
          <table:table-cell table:style-name="ce27" table:formula="of:=UPPER([$Planilha1.A965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5])" office:value-type="string" office:string-value="Breno De Souza Costa" calcext:value-type="string">
            <text:p>Breno De Souza Costa</text:p>
          </table:table-cell>
          <table:table-cell table:style-name="ce49" office:value-type="string" calcext:value-type="string">
            <text:p>***031.693-**</text:p>
          </table:table-cell>
          <table:table-cell table:style-name="ce20" table:formula="of:=UPPER([$Planilha1.C965])" office:value-type="string" office:string-value="ENGENHEIRO DE APOIO À FISCALIZAÇÃO (P3)" calcext:value-type="string">
            <text:p>ENGENHEIRO DE APOIO À FISCALIZAÇÃO (P3)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94.00/2021</text:p>
          </table:table-cell>
          <table:table-cell table:style-name="ce27" table:formula="of:=UPPER([$Planilha1.A966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6])" office:value-type="string" office:string-value="Kleber Correia Lima Filho " calcext:value-type="string">
            <text:p>Kleber Correia Lima Filho </text:p>
          </table:table-cell>
          <table:table-cell table:style-name="ce49" office:value-type="string" calcext:value-type="string">
            <text:p>***072.133-**</text:p>
          </table:table-cell>
          <table:table-cell table:style-name="ce20" table:formula="of:=UPPER([$Planilha1.C966])" office:value-type="string" office:string-value="ENGENHEIRO DE APOIO À FISCALIZAÇÃO (P3)" calcext:value-type="string">
            <text:p>ENGENHEIRO DE APOIO À FISCALIZAÇÃO (P3)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0.694.00/2021</text:p>
          </table:table-cell>
          <table:table-cell table:style-name="ce27" table:formula="of:=UPPER([$Planilha1.A967])" office:value-type="string" office:string-value="ENGEPLUS ENGENHARIA ECONSULTORIA LTDA." calcext:value-type="string">
            <text:p>ENGEPLUS ENGENHARIA ECONSULTORIA LTDA.</text:p>
          </table:table-cell>
          <table:table-cell table:style-name="ce5" office:value-type="string" calcext:value-type="string">
            <text:p>º 90.333.790/0001-10</text:p>
          </table:table-cell>
          <table:table-cell table:style-name="ce41" table:formula="of:=PROPER([$Planilha1.B967])" office:value-type="string" office:string-value="Walter Ítalo Lopes Da Silva" calcext:value-type="string">
            <text:p>Walter Ítalo Lopes Da Silva</text:p>
          </table:table-cell>
          <table:table-cell table:style-name="ce49" office:value-type="string" calcext:value-type="string">
            <text:p>***071.193-**</text:p>
          </table:table-cell>
          <table:table-cell table:style-name="ce20" table:formula="of:=UPPER([$Planilha1.C967])" office:value-type="string" office:string-value="ENGENHEIRO DE APOIO À FISCALIZAÇÃO (P3)" calcext:value-type="string">
            <text:p>ENGENHEIRO DE APOIO À FISCALIZAÇÃO (P3)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<text:s/>14.0002.00/2023</text:p>
          </table:table-cell>
          <table:table-cell table:style-name="ce27" table:formula="of:=UPPER([$Planilha1.A968])" office:value-type="string" office:string-value="ELIMAR PRESTADORA DE SERVIÇOS EM GERAL LTDA." calcext:value-type="string">
            <text:p>ELIMAR PRESTADORA DE SERVIÇOS EM GERAL LTDA.</text:p>
          </table:table-cell>
          <table:table-cell table:style-name="ce5" office:value-type="string" calcext:value-type="string">
            <text:p>01.182.827/0001-26</text:p>
          </table:table-cell>
          <table:table-cell table:style-name="ce41" table:formula="of:=PROPER([$Planilha1.B968])" office:value-type="string" office:string-value="Maria Do Rosário Gonçalves Martins" calcext:value-type="string">
            <text:p>Maria Do Rosário Gonçalves Martins</text:p>
          </table:table-cell>
          <table:table-cell table:style-name="ce49" office:value-type="string" calcext:value-type="string">
            <text:p>***726.793-**</text:p>
          </table:table-cell>
          <table:table-cell table:style-name="ce20" table:formula="of:=UPPER([$Planilha1.C968])" office:value-type="string" office:string-value="COPEIRA" calcext:value-type="string">
            <text:p>COPEIRA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4ª </text:p>
          </table:table-cell>
          <table:table-cell table:style-name="ce17" office:value-type="string" calcext:value-type="string">
            <text:p><text:s/>14.0002.00/2023</text:p>
          </table:table-cell>
          <table:table-cell table:style-name="ce27" table:formula="of:=UPPER([$Planilha1.A969])" office:value-type="string" office:string-value="ELIMAR PRESTADORA DE SERVIÇOS EM GERAL LTDA." calcext:value-type="string">
            <text:p>ELIMAR PRESTADORA DE SERVIÇOS EM GERAL LTDA.</text:p>
          </table:table-cell>
          <table:table-cell table:style-name="ce5" office:value-type="string" calcext:value-type="string">
            <text:p>01.182.827/0001-26</text:p>
          </table:table-cell>
          <table:table-cell table:style-name="ce41" table:formula="of:=PROPER([$Planilha1.B969])" office:value-type="string" office:string-value="Milena Da Silva Teixeira" calcext:value-type="string">
            <text:p>Milena Da Silva Teixeira</text:p>
          </table:table-cell>
          <table:table-cell table:style-name="ce49" office:value-type="string" calcext:value-type="string">
            <text:p>***644.173-**</text:p>
          </table:table-cell>
          <table:table-cell table:style-name="ce20" table:formula="of:=UPPER([$Planilha1.C969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14ª/SR</text:p>
          </table:table-cell>
          <table:table-cell table:style-name="ce48" office:value-type="string" calcext:value-type="string">
            <text:p>14ª/SR <text:s/>- <text:s/>Fortaleza/C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0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0</text:p>
          </table:table-cell>
          <table:table-cell table:style-name="ce41" table:formula="of:=PROPER([$Planilha1.B970])" office:value-type="string" office:string-value="Alvaro Claudino Dos Santos Silva" calcext:value-type="string">
            <text:p>Alvaro Claudino Dos Santos Silva</text:p>
          </table:table-cell>
          <table:table-cell table:style-name="ce49" office:value-type="string" calcext:value-type="string">
            <text:p>***.732.894-**</text:p>
          </table:table-cell>
          <table:table-cell table:style-name="ce20" table:formula="of:=UPPER([$Planilha1.C970])" office:value-type="string" office:string-value="ASSISTENTE DE COMUNICAÇÃO - JORNALISTA" calcext:value-type="string">
            <text:p>ASSISTENTE DE COMUNICAÇÃO - JORNALISTA</text:p>
          </table:table-cell>
          <table:table-cell table:style-name="ce5" office:value-type="string" calcext:value-type="string">
            <text:p>15ª/S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1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1</text:p>
          </table:table-cell>
          <table:table-cell table:style-name="ce41" table:formula="of:=PROPER([$Planilha1.B971])" office:value-type="string" office:string-value="Ana Julia Ferraz Sampaio" calcext:value-type="string">
            <text:p>Ana Julia Ferraz Sampaio</text:p>
          </table:table-cell>
          <table:table-cell table:style-name="ce49" office:value-type="string" calcext:value-type="string">
            <text:p>***.882.824-**</text:p>
          </table:table-cell>
          <table:table-cell table:style-name="ce20" table:formula="of:=UPPER([$Planilha1.C971])" office:value-type="string" office:string-value="ANALISTA SENIOR" calcext:value-type="string">
            <text:p>ANALISTA SENIOR</text:p>
          </table:table-cell>
          <table:table-cell table:style-name="ce5" office:value-type="string" calcext:value-type="string">
            <text:p>15ª GB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2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2</text:p>
          </table:table-cell>
          <table:table-cell table:style-name="ce41" table:formula="of:=PROPER([$Planilha1.B972])" office:value-type="string" office:string-value="Cinthia Cavalcanti Murta" calcext:value-type="string">
            <text:p>Cinthia Cavalcanti Murta</text:p>
          </table:table-cell>
          <table:table-cell table:style-name="ce49" office:value-type="string" calcext:value-type="string">
            <text:p>***.600.686-**</text:p>
          </table:table-cell>
          <table:table-cell table:style-name="ce20" table:formula="of:=UPPER([$Planilha1.C972])" office:value-type="string" office:string-value="ANALISTA SENIOR" calcext:value-type="string">
            <text:p>ANALISTA SENIOR</text:p>
          </table:table-cell>
          <table:table-cell table:style-name="ce5" office:value-type="string" calcext:value-type="string">
            <text:p>15ª GB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3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3</text:p>
          </table:table-cell>
          <table:table-cell table:style-name="ce41" table:formula="of:=PROPER([$Planilha1.B973])" office:value-type="string" office:string-value="Claudio Fish Junior" calcext:value-type="string">
            <text:p>Claudio Fish Junior</text:p>
          </table:table-cell>
          <table:table-cell table:style-name="ce49" office:value-type="string" calcext:value-type="string">
            <text:p>***.470.044-**</text:p>
          </table:table-cell>
          <table:table-cell table:style-name="ce20" table:formula="of:=UPPER([$Planilha1.C973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5ª GG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4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4</text:p>
          </table:table-cell>
          <table:table-cell table:style-name="ce41" table:formula="of:=PROPER([$Planilha1.B974])" office:value-type="string" office:string-value="Daniella Victória Alves De Melo" calcext:value-type="string">
            <text:p>Daniella Victória Alves De Melo</text:p>
          </table:table-cell>
          <table:table-cell table:style-name="ce49" office:value-type="string" calcext:value-type="string">
            <text:p>***.839.974-**</text:p>
          </table:table-cell>
          <table:table-cell table:style-name="ce20" table:formula="of:=UPPER([$Planilha1.C974])" office:value-type="string" office:string-value="ADMINISTRATIVO NÍVEL 1" calcext:value-type="string">
            <text:p>ADMINISTRATIVO NÍVEL 1</text:p>
          </table:table-cell>
          <table:table-cell table:style-name="ce5" office:value-type="string" calcext:value-type="string">
            <text:p>15ª SL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5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5</text:p>
          </table:table-cell>
          <table:table-cell table:style-name="ce41" table:formula="of:=PROPER([$Planilha1.B975])" office:value-type="string" office:string-value="João Batista Dos Santos" calcext:value-type="string">
            <text:p>João Batista Dos Santos</text:p>
          </table:table-cell>
          <table:table-cell table:style-name="ce49" office:value-type="string" calcext:value-type="string">
            <text:p>***.845.504-**</text:p>
          </table:table-cell>
          <table:table-cell table:style-name="ce20" table:formula="of:=UPPER([$Planilha1.C975])" office:value-type="string" office:string-value="ADMINISTRATIVO NÍVEL 1" calcext:value-type="string">
            <text:p>ADMINISTRATIVO NÍVEL 1</text:p>
          </table:table-cell>
          <table:table-cell table:style-name="ce5" office:value-type="string" calcext:value-type="string">
            <text:p>15ª SL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6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6</text:p>
          </table:table-cell>
          <table:table-cell table:style-name="ce41" table:formula="of:=PROPER([$Planilha1.B976])" office:value-type="string" office:string-value="Lilian Gabriely Gonzaga De Lima" calcext:value-type="string">
            <text:p>Lilian Gabriely Gonzaga De Lima</text:p>
          </table:table-cell>
          <table:table-cell table:style-name="ce49" office:value-type="string" calcext:value-type="string">
            <text:p>***.439.344-**</text:p>
          </table:table-cell>
          <table:table-cell table:style-name="ce20" table:formula="of:=UPPER([$Planilha1.C976])" office:value-type="string" office:string-value="ADMINISTRATIVO NÍVEL 1" calcext:value-type="string">
            <text:p>ADMINISTRATIVO NÍVEL 1</text:p>
          </table:table-cell>
          <table:table-cell table:style-name="ce5" office:value-type="string" calcext:value-type="string">
            <text:p>15ª GG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7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7</text:p>
          </table:table-cell>
          <table:table-cell table:style-name="ce41" table:formula="of:=PROPER([$Planilha1.B977])" office:value-type="string" office:string-value="Maiery Karla Lopes Da Silva" calcext:value-type="string">
            <text:p>Maiery Karla Lopes Da Silva</text:p>
          </table:table-cell>
          <table:table-cell table:style-name="ce49" office:value-type="string" calcext:value-type="string">
            <text:p>***.970.894-**</text:p>
          </table:table-cell>
          <table:table-cell table:style-name="ce20" table:formula="of:=UPPER([$Planilha1.C977])" office:value-type="string" office:string-value="RECEPCIONISTA" calcext:value-type="string">
            <text:p>RECEPCIONISTA</text:p>
          </table:table-cell>
          <table:table-cell table:style-name="ce5" office:value-type="string" calcext:value-type="string">
            <text:p>15ª/SR/Assessoria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8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8</text:p>
          </table:table-cell>
          <table:table-cell table:style-name="ce41" table:formula="of:=PROPER([$Planilha1.B978])" office:value-type="string" office:string-value="Maria Clara Barreto De França" calcext:value-type="string">
            <text:p>Maria Clara Barreto De França</text:p>
          </table:table-cell>
          <table:table-cell table:style-name="ce49" office:value-type="string" calcext:value-type="string">
            <text:p>***.602.184-**</text:p>
          </table:table-cell>
          <table:table-cell table:style-name="ce20" table:formula="of:=UPPER([$Planilha1.C978])" office:value-type="string" office:string-value="AUXILIAR ADMINISTRATIVO" calcext:value-type="string">
            <text:p>AUXILIAR ADMINISTRATIVO</text:p>
          </table:table-cell>
          <table:table-cell table:style-name="ce5" office:value-type="string" calcext:value-type="string">
            <text:p>15ª GG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79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79</text:p>
          </table:table-cell>
          <table:table-cell table:style-name="ce41" table:formula="of:=PROPER([$Planilha1.B979])" office:value-type="string" office:string-value="Patricia Viana Rabelo De Amorim" calcext:value-type="string">
            <text:p>Patricia Viana Rabelo De Amorim</text:p>
          </table:table-cell>
          <table:table-cell table:style-name="ce49" office:value-type="string" calcext:value-type="string">
            <text:p>***.905.064-**</text:p>
          </table:table-cell>
          <table:table-cell table:style-name="ce20" table:formula="of:=UPPER([$Planilha1.C979])" office:value-type="string" office:string-value="ANALISTA SENIOR" calcext:value-type="string">
            <text:p>ANALISTA SENIOR</text:p>
          </table:table-cell>
          <table:table-cell table:style-name="ce5" office:value-type="string" calcext:value-type="string">
            <text:p>15ª/S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80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80</text:p>
          </table:table-cell>
          <table:table-cell table:style-name="ce41" table:formula="of:=PROPER([$Planilha1.B980])" office:value-type="string" office:string-value="Romildo Antonio Da Silva Filho" calcext:value-type="string">
            <text:p>Romildo Antonio Da Silva Filho</text:p>
          </table:table-cell>
          <table:table-cell table:style-name="ce49" office:value-type="string" calcext:value-type="string">
            <text:p>***.778.484-**</text:p>
          </table:table-cell>
          <table:table-cell table:style-name="ce20" table:formula="of:=UPPER([$Planilha1.C980])" office:value-type="string" office:string-value="MOTORISTA" calcext:value-type="string">
            <text:p>MOTORISTA</text:p>
          </table:table-cell>
          <table:table-cell table:style-name="ce5" office:value-type="string" calcext:value-type="string">
            <text:p>15ª/S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7" office:value-type="string" calcext:value-type="string">
            <text:p>3.0321.00/2023</text:p>
          </table:table-cell>
          <table:table-cell table:style-name="ce27" table:formula="of:=UPPER([$Planilha1.A981])" office:value-type="string" office:string-value="VERDEPLANEJAMENTOS E SERVIÇOS LTDA" calcext:value-type="string">
            <text:p>VERDEPLANEJAMENTOS E SERVIÇOS LTDA</text:p>
          </table:table-cell>
          <table:table-cell table:style-name="ce5" office:value-type="string" calcext:value-type="string">
            <text:p>11.460.798/0001-81</text:p>
          </table:table-cell>
          <table:table-cell table:style-name="ce41" table:formula="of:=PROPER([$Planilha1.B981])" office:value-type="string" office:string-value="Sandra Caroline Ulisses Sampaio" calcext:value-type="string">
            <text:p>Sandra Caroline Ulisses Sampaio</text:p>
          </table:table-cell>
          <table:table-cell table:style-name="ce49" office:value-type="string" calcext:value-type="string">
            <text:p>***.095.084-**</text:p>
          </table:table-cell>
          <table:table-cell table:style-name="ce20" table:formula="of:=UPPER([$Planilha1.C981])" office:value-type="string" office:string-value="ANALISTA SENIOR" calcext:value-type="string">
            <text:p>ANALISTA SENIOR</text:p>
          </table:table-cell>
          <table:table-cell table:style-name="ce5" office:value-type="string" calcext:value-type="string">
            <text:p>15ª GG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15ª </text:p>
          </table:table-cell>
          <table:table-cell table:style-name="ce22" office:value-type="string" calcext:value-type="string">
            <text:p>15.0002.00/2023</text:p>
          </table:table-cell>
          <table:table-cell table:style-name="ce27" table:formula="of:=UPPER([$Planilha1.A982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2])" office:value-type="string" office:string-value="Alysson Nunes Soares" calcext:value-type="string">
            <text:p>Alysson Nunes Soares</text:p>
          </table:table-cell>
          <table:table-cell table:style-name="ce53" office:value-type="string" calcext:value-type="string">
            <text:p>***.591.444-**</text:p>
          </table:table-cell>
          <table:table-cell table:style-name="ce20" table:formula="of:=UPPER([$Planilha1.C982])" office:value-type="string" office:string-value="ENGENHEIRO CIVIL" calcext:value-type="string">
            <text:p>ENGENHEIRO CIVIL</text:p>
          </table:table-cell>
          <table:table-cell table:style-name="ce6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8" office:value-type="string" calcext:value-type="string">
            <text:p>15.0002.00/2023</text:p>
          </table:table-cell>
          <table:table-cell table:style-name="ce27" table:formula="of:=UPPER([$Planilha1.A983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3])" office:value-type="string" office:string-value="Francisca Maria Da Silva" calcext:value-type="string">
            <text:p>Francisca Maria Da Silva</text:p>
          </table:table-cell>
          <table:table-cell table:style-name="ce49" office:value-type="string" calcext:value-type="string">
            <text:p>***.047.174-**</text:p>
          </table:table-cell>
          <table:table-cell table:style-name="ce20" table:formula="of:=UPPER([$Planilha1.C983])" office:value-type="string" office:string-value="DESENHISTA" calcext:value-type="string">
            <text:p>DESENHISTA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8" office:value-type="string" calcext:value-type="string">
            <text:p>15.0002.00/2023</text:p>
          </table:table-cell>
          <table:table-cell table:style-name="ce27" table:formula="of:=UPPER([$Planilha1.A984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4])" office:value-type="string" office:string-value="Joandson Evangelista Souza" calcext:value-type="string">
            <text:p>Joandson Evangelista Souza</text:p>
          </table:table-cell>
          <table:table-cell table:style-name="ce49" office:value-type="string" calcext:value-type="string">
            <text:p>***.945.764-**</text:p>
          </table:table-cell>
          <table:table-cell table:style-name="ce20" table:formula="of:=UPPER([$Planilha1.C984])" office:value-type="string" office:string-value="AUX. LABORATÓRIO" calcext:value-type="string">
            <text:p>AUX. LABORATÓRIO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8" office:value-type="string" calcext:value-type="string">
            <text:p>15.0002.00/2023</text:p>
          </table:table-cell>
          <table:table-cell table:style-name="ce27" table:formula="of:=UPPER([$Planilha1.A985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5])" office:value-type="string" office:string-value="José Wellington Ribeiro De Lima Jr" calcext:value-type="string">
            <text:p>José Wellington Ribeiro De Lima Jr</text:p>
          </table:table-cell>
          <table:table-cell table:style-name="ce49" office:value-type="string" calcext:value-type="string">
            <text:p>***.864.664-**</text:p>
          </table:table-cell>
          <table:table-cell table:style-name="ce20" table:formula="of:=UPPER([$Planilha1.C985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8" office:value-type="string" calcext:value-type="string">
            <text:p>15.0002.00/2023</text:p>
          </table:table-cell>
          <table:table-cell table:style-name="ce27" table:formula="of:=UPPER([$Planilha1.A986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6])" office:value-type="string" office:string-value="Josemar Anderson Bezerra Leite" calcext:value-type="string">
            <text:p>Josemar Anderson Bezerra Leite</text:p>
          </table:table-cell>
          <table:table-cell table:style-name="ce49" office:value-type="string" calcext:value-type="string">
            <text:p>***.721.134-**</text:p>
          </table:table-cell>
          <table:table-cell table:style-name="ce20" table:formula="of:=UPPER([$Planilha1.C986])" office:value-type="string" office:string-value="LABORATORISTA" calcext:value-type="string">
            <text:p>LABORATORISTA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8" office:value-type="string" calcext:value-type="string">
            <text:p>15.0002.00/2023</text:p>
          </table:table-cell>
          <table:table-cell table:style-name="ce27" table:formula="of:=UPPER([$Planilha1.A987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5" office:value-type="string" calcext:value-type="string">
            <text:p>26.429.236/0001-31</text:p>
          </table:table-cell>
          <table:table-cell table:style-name="ce41" table:formula="of:=PROPER([$Planilha1.B987])" office:value-type="string" office:string-value="Wilton Neves Aragão" calcext:value-type="string">
            <text:p>Wilton Neves Aragão</text:p>
          </table:table-cell>
          <table:table-cell table:style-name="ce49" office:value-type="string" calcext:value-type="string">
            <text:p>***.393.354-**</text:p>
          </table:table-cell>
          <table:table-cell table:style-name="ce20" table:formula="of:=UPPER([$Planilha1.C987])" office:value-type="string" office:string-value="AUX. TOPOGRAFIA" calcext:value-type="string">
            <text:p>AUX. TOPOGRAFIA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88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88])" office:value-type="string" office:string-value="Antônio Bartolomeu Da Luz Parente" calcext:value-type="string">
            <text:p>Antônio Bartolomeu Da Luz Parente</text:p>
          </table:table-cell>
          <table:table-cell table:style-name="ce49" office:value-type="string" calcext:value-type="string">
            <text:p>***.759.504-**</text:p>
          </table:table-cell>
          <table:table-cell table:style-name="ce20" table:formula="of:=UPPER([$Planilha1.C988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89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89])" office:value-type="string" office:string-value="Heleno Simplício Da Silva" calcext:value-type="string">
            <text:p>Heleno Simplício Da Silva</text:p>
          </table:table-cell>
          <table:table-cell table:style-name="ce49" office:value-type="string" calcext:value-type="string">
            <text:p>***.636.824-**</text:p>
          </table:table-cell>
          <table:table-cell table:style-name="ce20" table:formula="of:=UPPER([$Planilha1.C989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90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90])" office:value-type="string" office:string-value="Joandson Evangelista D E Souza" calcext:value-type="string">
            <text:p>Joandson Evangelista D E Souza</text:p>
          </table:table-cell>
          <table:table-cell table:style-name="ce49" office:value-type="string" calcext:value-type="string">
            <text:p>***.945.764-**</text:p>
          </table:table-cell>
          <table:table-cell table:style-name="ce20" table:formula="of:=UPPER([$Planilha1.C990])" office:value-type="string" office:string-value="AUXILIAR DE LABORATÓRIO" calcext:value-type="string">
            <text:p>AUXILIAR DE LABORATÓRIO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91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91])" office:value-type="string" office:string-value="José Wellington Ribeiro De Lima Júnior" calcext:value-type="string">
            <text:p>José Wellington Ribeiro De Lima Júnior</text:p>
          </table:table-cell>
          <table:table-cell table:style-name="ce49" office:value-type="string" calcext:value-type="string">
            <text:p>***.864.664-**</text:p>
          </table:table-cell>
          <table:table-cell table:style-name="ce20" table:formula="of:=UPPER([$Planilha1.C991])" office:value-type="string" office:string-value="TOPÓGRAFO" calcext:value-type="string">
            <text:p>TOPÓGRAFO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92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92])" office:value-type="string" office:string-value="José Wenderson Balbino De Moraes" calcext:value-type="string">
            <text:p>José Wenderson Balbino De Moraes</text:p>
          </table:table-cell>
          <table:table-cell table:style-name="ce49" office:value-type="string" calcext:value-type="string">
            <text:p>***.747.224-**</text:p>
          </table:table-cell>
          <table:table-cell table:style-name="ce20" table:formula="of:=UPPER([$Planilha1.C992])" office:value-type="string" office:string-value="AUXILIAR DE TOPOGRAFIA" calcext:value-type="string">
            <text:p>AUXILIAR DE TOPOGRAFIA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5ª </text:p>
          </table:table-cell>
          <table:table-cell table:style-name="ce16" office:value-type="string" calcext:value-type="string">
            <text:p>15.0008.00/2023</text:p>
          </table:table-cell>
          <table:table-cell table:style-name="ce27" table:formula="of:=UPPER([$Planilha1.A993])" office:value-type="string" office:string-value="DUM CONSULTORIA, PROJETOS E CONSTRUÇÃO LTDA" calcext:value-type="string">
            <text:p>DUM CONSULTORIA, PROJETOS E CONSTRUÇÃO LTDA</text:p>
          </table:table-cell>
          <table:table-cell table:style-name="ce39" office:value-type="string" calcext:value-type="string">
            <text:p>26.429.236/0001-31</text:p>
          </table:table-cell>
          <table:table-cell table:style-name="ce41" table:formula="of:=PROPER([$Planilha1.B993])" office:value-type="string" office:string-value="Samid Limeira Soares De Veras" calcext:value-type="string">
            <text:p>Samid Limeira Soares De Veras</text:p>
          </table:table-cell>
          <table:table-cell table:style-name="ce49" office:value-type="string" calcext:value-type="string">
            <text:p>***.407.394-**</text:p>
          </table:table-cell>
          <table:table-cell table:style-name="ce20" table:formula="of:=UPPER([$Planilha1.C993])" office:value-type="string" office:string-value="ENGENHEIRO CIVIL" calcext:value-type="string">
            <text:p>ENGENHEIRO CIVIL</text:p>
          </table:table-cell>
          <table:table-cell table:style-name="ce5" office:value-type="string" calcext:value-type="string">
            <text:p>15ª GTR</text:p>
          </table:table-cell>
          <table:table-cell table:style-name="ce5" office:value-type="string" calcext:value-type="string">
            <text:p>15ª/SR - Recife/PE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16ª </text:p>
          </table:table-cell>
          <table:table-cell table:style-name="ce17" office:value-type="string" calcext:value-type="string">
            <text:p>1.1261.00/2022</text:p>
          </table:table-cell>
          <table:table-cell table:style-name="ce27" table:formula="of:=UPPER([$Planilha1.A994])" office:value-type="string" office:string-value="SERVICE FERNANDES LTDA" calcext:value-type="string">
            <text:p>SERVICE FERNANDES LTDA</text:p>
          </table:table-cell>
          <table:table-cell table:style-name="ce5" office:value-type="string" calcext:value-type="string">
            <text:p>10.999.443/0001-91</text:p>
          </table:table-cell>
          <table:table-cell table:style-name="ce41" table:formula="of:=PROPER([$Planilha1.B994])" office:value-type="string" office:string-value="Marilda Gonçalves Fonseca Rocha " calcext:value-type="string">
            <text:p>Marilda Gonçalves Fonseca Rocha </text:p>
          </table:table-cell>
          <table:table-cell table:style-name="ce49" office:value-type="string" calcext:value-type="string">
            <text:p>***.672.936-**</text:p>
          </table:table-cell>
          <table:table-cell table:style-name="ce20" table:formula="of:=UPPER([$Planilha1.C994])" office:value-type="string" office:string-value="SERVIÇO DE LIMPEZA E COPERAGEM " calcext:value-type="string">
            <text:p>SERVIÇO DE LIMPEZA E COPERAGEM </text:p>
          </table:table-cell>
          <table:table-cell table:style-name="ce5" office:value-type="string" calcext:value-type="string">
            <text:p>16ª/SR</text:p>
          </table:table-cell>
          <table:table-cell table:style-name="ce5" office:value-type="string" calcext:value-type="string">
            <text:p>16ª/SR - Belo Horizonte/MG</text:p>
          </table:table-cell>
          <table:table-cell table:number-columns-repeated="16375"/>
        </table:table-row>
        <table:table-row table:style-name="ro3" table:number-rows-repeated="104758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MODELO PREENCHIMENTO'.I5:'MODELO PREENCHIMENTO'.I12 'MODELO PREENCHIMENTO'.A4:'MODELO PREENCHIMENTO'.A12 'MODELO PREENCHIMENTO'.H4:'MODELO PREENCHIMENTO'.I4 'MODELO PREENCHIMENTO'.D4:'MODELO PREENCHIMENTO'.D12 'MODELO PREENCHIMENTO'.C5:'MODELO PREENCHIMENTO'.C222 'MODELO PREENCHIMENTO'.C224:'MODELO PREENCHIMENTO'.C986">
            <calcext:condition calcext:apply-style-name="ConditionalStyle_18" calcext:value="formula-is([.A4]=&quot;&quot;)" calcext:base-cell-address="'MODELO PREENCHIMENTO'.A4"/>
          </calcext:conditional-format>
          <calcext:conditional-format calcext:target-range-address="'MODELO PREENCHIMENTO'.H5:'MODELO PREENCHIMENTO'.H6">
            <calcext:condition calcext:apply-style-name="ConditionalStyle_17" calcext:value="formula-is([.H5]=&quot;&quot;)" calcext:base-cell-address="'MODELO PREENCHIMENTO'.H5"/>
          </calcext:conditional-format>
          <calcext:conditional-format calcext:target-range-address="'MODELO PREENCHIMENTO'.H7:'MODELO PREENCHIMENTO'.H7">
            <calcext:condition calcext:apply-style-name="ConditionalStyle_16" calcext:value="formula-is([.H7]=&quot;&quot;)" calcext:base-cell-address="'MODELO PREENCHIMENTO'.H7"/>
          </calcext:conditional-format>
          <calcext:conditional-format calcext:target-range-address="'MODELO PREENCHIMENTO'.H8:'MODELO PREENCHIMENTO'.H8">
            <calcext:condition calcext:apply-style-name="ConditionalStyle_15" calcext:value="formula-is([.H8]=&quot;&quot;)" calcext:base-cell-address="'MODELO PREENCHIMENTO'.H8"/>
          </calcext:conditional-format>
          <calcext:conditional-format calcext:target-range-address="'MODELO PREENCHIMENTO'.H9:'MODELO PREENCHIMENTO'.H9">
            <calcext:condition calcext:apply-style-name="ConditionalStyle_14" calcext:value="formula-is([.H9]=&quot;&quot;)" calcext:base-cell-address="'MODELO PREENCHIMENTO'.H9"/>
          </calcext:conditional-format>
          <calcext:conditional-format calcext:target-range-address="'MODELO PREENCHIMENTO'.H10:'MODELO PREENCHIMENTO'.H10">
            <calcext:condition calcext:apply-style-name="ConditionalStyle_13" calcext:value="formula-is([.H10]=&quot;&quot;)" calcext:base-cell-address="'MODELO PREENCHIMENTO'.H10"/>
          </calcext:conditional-format>
          <calcext:conditional-format calcext:target-range-address="'MODELO PREENCHIMENTO'.H11:'MODELO PREENCHIMENTO'.H11">
            <calcext:condition calcext:apply-style-name="ConditionalStyle_12" calcext:value="formula-is([.H11]=&quot;&quot;)" calcext:base-cell-address="'MODELO PREENCHIMENTO'.H11"/>
          </calcext:conditional-format>
          <calcext:conditional-format calcext:target-range-address="'MODELO PREENCHIMENTO'.H12:'MODELO PREENCHIMENTO'.H12">
            <calcext:condition calcext:apply-style-name="ConditionalStyle_11" calcext:value="formula-is([.H12]=&quot;&quot;)" calcext:base-cell-address="'MODELO PREENCHIMENTO'.H12"/>
          </calcext:conditional-format>
          <calcext:conditional-format calcext:target-range-address="'MODELO PREENCHIMENTO'.B4:'MODELO PREENCHIMENTO'.C4 'MODELO PREENCHIMENTO'.B5:'MODELO PREENCHIMENTO'.B6">
            <calcext:condition calcext:apply-style-name="ConditionalStyle_10" calcext:value="formula-is([.B4]=&quot;&quot;)" calcext:base-cell-address="'MODELO PREENCHIMENTO'.B4"/>
          </calcext:conditional-format>
          <calcext:conditional-format calcext:target-range-address="'MODELO PREENCHIMENTO'.B7:'MODELO PREENCHIMENTO'.B7">
            <calcext:condition calcext:apply-style-name="ConditionalStyle_9" calcext:value="formula-is([.B7]=&quot;&quot;)" calcext:base-cell-address="'MODELO PREENCHIMENTO'.B7"/>
          </calcext:conditional-format>
          <calcext:conditional-format calcext:target-range-address="'MODELO PREENCHIMENTO'.B8:'MODELO PREENCHIMENTO'.B8">
            <calcext:condition calcext:apply-style-name="ConditionalStyle_8" calcext:value="formula-is([.B8]=&quot;&quot;)" calcext:base-cell-address="'MODELO PREENCHIMENTO'.B8"/>
          </calcext:conditional-format>
          <calcext:conditional-format calcext:target-range-address="'MODELO PREENCHIMENTO'.B11:'MODELO PREENCHIMENTO'.B11">
            <calcext:condition calcext:apply-style-name="ConditionalStyle_7" calcext:value="formula-is([.B11]=&quot;&quot;)" calcext:base-cell-address="'MODELO PREENCHIMENTO'.B11"/>
          </calcext:conditional-format>
          <calcext:conditional-format calcext:target-range-address="'MODELO PREENCHIMENTO'.B9:'MODELO PREENCHIMENTO'.B9">
            <calcext:condition calcext:apply-style-name="ConditionalStyle_6" calcext:value="formula-is([.B9]=&quot;&quot;)" calcext:base-cell-address="'MODELO PREENCHIMENTO'.B9"/>
          </calcext:conditional-format>
          <calcext:conditional-format calcext:target-range-address="'MODELO PREENCHIMENTO'.B10:'MODELO PREENCHIMENTO'.B10">
            <calcext:condition calcext:apply-style-name="ConditionalStyle_5" calcext:value="formula-is([.B10]=&quot;&quot;)" calcext:base-cell-address="'MODELO PREENCHIMENTO'.B10"/>
          </calcext:conditional-format>
          <calcext:conditional-format calcext:target-range-address="'MODELO PREENCHIMENTO'.B12:'MODELO PREENCHIMENTO'.B12">
            <calcext:condition calcext:apply-style-name="ConditionalStyle_4" calcext:value="duplicate" calcext:base-cell-address="'MODELO PREENCHIMENTO'.B12"/>
          </calcext:conditional-format>
        </calcext:conditional-formats>
      </table:table>
      <table:table table:name="Planilha1" table:style-name="ta2">
        <office:forms form:automatic-focus="false" form:apply-design-mode="false"/>
        <table:table-column table:style-name="co3" table:default-cell-style-name="ce23"/>
        <table:table-column table:style-name="co5" table:default-cell-style-name="ce83"/>
        <table:table-column table:style-name="co12" table:default-cell-style-name="ce23"/>
        <table:table-column table:style-name="co13" table:number-columns-repeated="16381"/>
        <table:table-row table:style-name="ro1">
          <table:table-cell table:number-columns-repeated="3"/>
        </table:table-row>
        <table:table-row table:style-name="ro1">
          <table:table-cell table:style-name="ce24" office:value-type="string" calcext:value-type="string">
            <text:p>Nome/razão social</text:p>
          </table:table-cell>
          <table:table-cell table:style-name="ce84" office:value-type="string" calcext:value-type="string">
            <text:p>Nome do Terceirizado</text:p>
          </table:table-cell>
          <table:table-cell table:style-name="ce24" office:value-type="string" calcext:value-type="string">
            <text:p>Cargo/Função</text:p>
          </table:table-cell>
        </table:table-row>
        <table:table-row table:style-name="ro8">
          <table:table-cell table:style-name="ce25" office:value-type="string" calcext:value-type="string">
            <text:p>Razão Social</text:p>
          </table:table-cell>
          <table:table-cell table:style-name="ce85" office:value-type="string" calcext:value-type="string">
            <text:p>Nome do Terceirizado</text:p>
          </table:table-cell>
          <table:table-cell table:style-name="ce8" office:value-type="string" calcext:value-type="string">
            <text:p>Cargo/Função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6" office:value-type="string" calcext:value-type="string">
            <text:p><text:s/>André Vieira Fontes</text:p>
          </table:table-cell>
          <table:table-cell table:style-name="ce20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6" office:value-type="string" calcext:value-type="string">
            <text:p>Samuel Martins Miné</text:p>
          </table:table-cell>
          <table:table-cell table:style-name="ce20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6" office:value-type="string" calcext:value-type="string">
            <text:p>Hildebrando Alves de Araújo Segundo</text:p>
          </table:table-cell>
          <table:table-cell table:style-name="ce20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6" office:value-type="string" calcext:value-type="string">
            <text:p>Igor Goldner Dias</text:p>
          </table:table-cell>
          <table:table-cell table:style-name="ce20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6" office:value-type="string" calcext:value-type="string">
            <text:p>Jessica Lacerda Felix</text:p>
          </table:table-cell>
          <table:table-cell table:style-name="ce20" office:value-type="string" calcext:value-type="string">
            <text:p>Analista de Sistemas - Analista de Requisitos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7" office:value-type="string" calcext:value-type="string">
            <text:p>Gabriel Ângelo Vicentini Silva</text:p>
          </table:table-cell>
          <table:table-cell table:style-name="ce99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7" office:value-type="string" calcext:value-type="string">
            <text:p>Lauro Correa Júnior</text:p>
          </table:table-cell>
          <table:table-cell table:style-name="ce99" office:value-type="string" calcext:value-type="string">
            <text:p>Analista de Sistemas - Programador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7" office:value-type="string" calcext:value-type="string">
            <text:p>Valentina Helena Pimenta Nunes</text:p>
          </table:table-cell>
          <table:table-cell table:style-name="ce99" office:value-type="string" calcext:value-type="string">
            <text:p>Gerente de Projetos</text:p>
          </table:table-cell>
        </table:table-row>
        <table:table-row table:style-name="ro1">
          <table:table-cell table:style-name="ce75" office:value-type="string" calcext:value-type="string">
            <text:p>Basis Tecnologia da Informação S/A</text:p>
          </table:table-cell>
          <table:table-cell table:style-name="ce87" office:value-type="string" calcext:value-type="string">
            <text:p>Matheus Ferreira de Souza Carvalho</text:p>
          </table:table-cell>
          <table:table-cell table:style-name="ce99" office:value-type="string" calcext:value-type="string">
            <text:p>Preposto do Contrato</text:p>
          </table:table-cell>
        </table:table-row>
        <table:table-row table:style-name="ro8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Gabriel <text:span text:style-name="T1">Paiva Souza</text:span>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arcelo Henrique Dos Santos Ferreir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Fillipe Eduardo Alves Athayde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aydson Gabriel Cavalcanti Simões Basto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Andressa Rabelo Andrade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Adriano Da Silva Fernande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Pedro Ivo Araujo Marque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Lucas Saraiva Marque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uliano Ferreira Da Silv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orge Luis Meneses Rosale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Samuel Silva Brag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Fabiano Jose Custodio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ateus Andrande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Denis Giuliano Melo Dos Santo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Francinaldo Rodrigues Dos Santo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Abner Rocha Dos Santos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Uilson Ferreira Da Silv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Cleuto Marcio De Souza E Silv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Diego Da Conceição De Oliveir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Thaua Kelson Mendes Cardoso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oao Pedro Santiago Lim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Anderson Souza Pereir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evan Dias De Souza</text:p>
          </table:table-cell>
          <table:table-cell table:style-name="ce33" office:value-type="string" calcext:value-type="string">
            <text:p>Técnico de Suporte 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Daniel Soares Magalhaes</text:p>
          </table:table-cell>
          <table:table-cell table:style-name="ce33" office:value-type="string" calcext:value-type="string">
            <text:p>Técnico de Suporte Avançado I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Ivo Portela Pascoa</text:p>
          </table:table-cell>
          <table:table-cell table:style-name="ce33" office:value-type="string" calcext:value-type="string">
            <text:p>Técnico de Suporte Avançado I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Caroline Sabino De Oliveira Mattos</text:p>
          </table:table-cell>
          <table:table-cell table:style-name="ce33" office:value-type="string" calcext:value-type="string">
            <text:p>Técnico de Suporte Avançado II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Adriano De Barros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Cristiano De Oliveira Lun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Denys De Souto Oliveir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Diego Carvalho Sous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Emerson Siqueira Da Cost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acqueline Do Espírito Santo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Kleber Oliveira Moraes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arcia Teixeira Da Silv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arkus Mozert Latini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Michelle Fellex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Nathan Da Silva Lopes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Paulo Roberto Silva Correia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Raphael Yuri Dos Santos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Valesca De Oliveira Gomes</text:p>
          </table:table-cell>
          <table:table-cell table:style-name="ce33" office:value-type="string" calcext:value-type="string">
            <text:p>Técnico de Atendimento I</text:p>
          </table:table-cell>
        </table:table-row>
        <table:table-row table:style-name="ro1">
          <table:table-cell table:style-name="ce33" office:value-type="string" calcext:value-type="string">
            <text:p>CONNECTCOM TELEINFORMÁTICA</text:p>
          </table:table-cell>
          <table:table-cell table:style-name="ce88" office:value-type="string" calcext:value-type="string">
            <text:p>JOSE AUGUSTO CESAR DE MENEZES DUARTE</text:p>
          </table:table-cell>
          <table:table-cell table:style-name="ce33" office:value-type="string" calcext:value-type="string">
            <text:p>Técnico de Suporte Avançado III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driana Patricia da Silv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lan Ribeiro dos Santos</text:p>
          </table:table-cell>
          <table:table-cell table:style-name="ce33" office:value-type="string" calcext:value-type="string">
            <text:p>MARCENEIRO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lex Oliveira Gomes</text:p>
          </table:table-cell>
          <table:table-cell table:style-name="ce33" office:value-type="string" calcext:value-type="string">
            <text:p>GARÇOM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na Maria de Jesus Santos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Carlos Eduardo de Oliveira Pinheir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Cecilia da Silva Carneir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Erivan Barbosa Brit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Francilene Castro Silv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Gleydson Sales Martins</text:p>
          </table:table-cell>
          <table:table-cell table:style-name="ce33" office:value-type="string" calcext:value-type="string">
            <text:p>ENCARREGADO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Ivanildo Francelino Araujo</text:p>
          </table:table-cell>
          <table:table-cell table:style-name="ce33" office:value-type="string" calcext:value-type="string">
            <text:p>BOMBEIRO HIDRAULICO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Ivonete Ferreira de Oliveira Alves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Joao Gerardo de Moraes Net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Juciene das Chagas Dos Santos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Keane Monroe Santos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Lucas Santos Conceicao Braga (Cobertura)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Lucas Severo das Neves Leite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Maria das Dores Bernard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Maria Rosilene Sousa da Cost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Maria Vania Vitoria Pereira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Flávia Raquel P dos Santos <text:s/>(Cobertura)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Nilene de Oliveira Barbos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Rafael Lima de Araujo Camarg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rnaldo Araújo dos Santos Júnior <text:s/>(Cobertura)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Raimunda Firmino Monteir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Rosemary dos Santos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Sidicley Alves dos Santos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Tarciso Rodrigues da Silva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Eva Pereira Dos Santos <text:s/>(Cobertura)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Valdenir Goncalves De Arauj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Weslei De Souza Pinto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Willames Rawilson Gouveia</text:p>
          </table:table-cell>
          <table:table-cell table:style-name="ce33" office:value-type="string" calcext:value-type="string">
            <text:p>AUX. SERV. GERAIS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Altino Domingos dos Santos Filho</text:p>
          </table:table-cell>
          <table:table-cell table:style-name="ce33" office:value-type="string" calcext:value-type="string">
            <text:p>Eletricista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Eliel Lima de Sabóia Júnior</text:p>
          </table:table-cell>
          <table:table-cell table:style-name="ce33" office:value-type="string" calcext:value-type="string">
            <text:p>Encarregado Geral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Francisco das Chagas <text:s/>Oliveira da Silva</text:p>
          </table:table-cell>
          <table:table-cell table:style-name="ce33" office:value-type="string" calcext:value-type="string">
            <text:p>Marceneiro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Neylon Duarte de Oliveira</text:p>
          </table:table-cell>
          <table:table-cell table:style-name="ce33" office:value-type="string" calcext:value-type="string">
            <text:p>Eletrotécnico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Osdair Vieira de Abreu</text:p>
          </table:table-cell>
          <table:table-cell table:style-name="ce33" office:value-type="string" calcext:value-type="string">
            <text:p>Mecânico de Refrig.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Ronaldo Ferreira dos Santos</text:p>
          </table:table-cell>
          <table:table-cell table:style-name="ce33" office:value-type="string" calcext:value-type="string">
            <text:p>Auxiliar de eletricista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Sidneyde Veras de Oliveira</text:p>
          </table:table-cell>
          <table:table-cell table:style-name="ce33" office:value-type="string" calcext:value-type="string">
            <text:p>AUXILIAR DE ENGENHARIA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Wanderson Aparecedio Cardoso</text:p>
          </table:table-cell>
          <table:table-cell table:style-name="ce33" office:value-type="string" calcext:value-type="string">
            <text:p>Marcenerio</text:p>
          </table:table-cell>
        </table:table-row>
        <table:table-row table:style-name="ro1">
          <table:table-cell table:style-name="ce33" office:value-type="string" calcext:value-type="string">
            <text:p>GENNESIS ENGENHARIA E CONSULTORIA LTDA</text:p>
          </table:table-cell>
          <table:table-cell table:style-name="ce88" office:value-type="string" calcext:value-type="string">
            <text:p>Zon Donayty Pereira Santos</text:p>
          </table:table-cell>
          <table:table-cell table:style-name="ce33" office:value-type="string" calcext:value-type="string">
            <text:p>Auxiliar de Mecãnic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Adriano Marques da Costa</text:p>
          </table:table-cell>
          <table:table-cell table:style-name="ce33" office:value-type="string" calcext:value-type="string">
            <text:p>ARMADO DI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RODRIGO APARECIDO SILVA</text:p>
          </table:table-cell>
          <table:table-cell table:style-name="ce33" office:value-type="string" calcext:value-type="string">
            <text:p>ESTACIONAMENTO 5/2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Antonio José da Silva</text:p>
          </table:table-cell>
          <table:table-cell table:style-name="ce33" office:value-type="string" calcext:value-type="string">
            <text:p>ARMADO DI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Cleiton Caetano Pereira</text:p>
          </table:table-cell>
          <table:table-cell table:style-name="ce33" office:value-type="string" calcext:value-type="string">
            <text:p>ARMADO NOT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Edson Pereira da Silva</text:p>
          </table:table-cell>
          <table:table-cell table:style-name="ce33" office:value-type="string" calcext:value-type="string">
            <text:p>ESTACIONAMENTO 5/2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Francisco Carlos Botelho</text:p>
          </table:table-cell>
          <table:table-cell table:style-name="ce33" office:value-type="string" calcext:value-type="string">
            <text:p>ARMADO NOT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EVANDRO CARLOS TONELLO</text:p>
          </table:table-cell>
          <table:table-cell table:style-name="ce33" office:value-type="string" calcext:value-type="string">
            <text:p>ESTACIONAMENTO 5/2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Leonardo Correia Cortes</text:p>
          </table:table-cell>
          <table:table-cell table:style-name="ce33" office:value-type="string" calcext:value-type="string">
            <text:p>ARMADO DI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Marcelo Barros Leite</text:p>
          </table:table-cell>
          <table:table-cell table:style-name="ce33" office:value-type="string" calcext:value-type="string">
            <text:p>ARMADO NOT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Marcelo Firmino da Silva</text:p>
          </table:table-cell>
          <table:table-cell table:style-name="ce33" office:value-type="string" calcext:value-type="string">
            <text:p>ARMADO NOT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Ricardo Benedito Andrade dos Santos</text:p>
          </table:table-cell>
          <table:table-cell table:style-name="ce33" office:value-type="string" calcext:value-type="string">
            <text:p>ARMADO DIURNO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Washigton Batista de Jesus</text:p>
          </table:table-cell>
          <table:table-cell table:style-name="ce33" office:value-type="string" calcext:value-type="string">
            <text:p>ESTACIONAMENTO 5/2</text:p>
          </table:table-cell>
        </table:table-row>
        <table:table-row table:style-name="ro1">
          <table:table-cell table:style-name="ce33" office:value-type="string" calcext:value-type="string">
            <text:p>G.S.I. Gestão de Segurança Integrada Vigilancia e Segurança Eireli</text:p>
          </table:table-cell>
          <table:table-cell table:style-name="ce88" office:value-type="string" calcext:value-type="string">
            <text:p>Welton de Jesus Cardoso</text:p>
          </table:table-cell>
          <table:table-cell table:style-name="ce33" office:value-type="string" calcext:value-type="string">
            <text:p>SUPERVISOR 5/2</text:p>
          </table:table-cell>
        </table:table-row>
        <table:table-row table:style-name="ro1">
          <table:table-cell table:style-name="ce76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Antônio Fernandes dos Santos</text:p>
          </table:table-cell>
          <table:table-cell table:style-name="ce33" office:value-type="string" calcext:value-type="string">
            <text:p>Bombeiro Civil do DF</text:p>
          </table:table-cell>
        </table:table-row>
        <table:table-row table:style-name="ro1">
          <table:table-cell table:style-name="ce76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Victor Hugo Barbosa Lima</text:p>
          </table:table-cell>
          <table:table-cell table:style-name="ce33" office:value-type="string" calcext:value-type="string">
            <text:p>Bombeiro Civil do DF</text:p>
          </table:table-cell>
        </table:table-row>
        <table:table-row table:style-name="ro1">
          <table:table-cell table:style-name="ce76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Ozana Maria de Oliveira</text:p>
          </table:table-cell>
          <table:table-cell table:style-name="ce33" office:value-type="string" calcext:value-type="string">
            <text:p>Bombeiro Civil do DF</text:p>
          </table:table-cell>
        </table:table-row>
        <table:table-row table:style-name="ro1">
          <table:table-cell table:style-name="ce76" office:value-type="string" calcext:value-type="string">
            <text:p>DEFENDER CONSERVAÇÃO E LIMPEZA LTDA</text:p>
          </table:table-cell>
          <table:table-cell table:style-name="ce88" office:value-type="string" calcext:value-type="string">
            <text:p>Krinaly Carneiro da Silva</text:p>
          </table:table-cell>
          <table:table-cell table:style-name="ce33" office:value-type="string" calcext:value-type="string">
            <text:p>Bombeiro Civil do DF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demar Cipriano da Cruz e Silva Neto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laiana Rodrigues Lima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ldivan Miguel da Silv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ldo Eliezer Ferreira da Silva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llan Phelipe Barbosa Neves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ntonio Rafael Gama Oliveira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rthur Batista de Lima Neto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rthur da Costa Brito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Bruno Ferreira Medrado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amila Machado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arla Maria de Lima Melro</text:p>
          </table:table-cell>
          <table:table-cell table:style-name="ce33" office:value-type="string" calcext:value-type="string">
            <text:p>Engenheir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intia Giane de Lyra Batalha</text:p>
          </table:table-cell>
          <table:table-cell table:style-name="ce33" office:value-type="string" calcext:value-type="string">
            <text:p>Engenheir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laudia Fernanda Rosa Lourenço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láudio Area Leão Carvalho Filho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Davidson Caetano Ribeiro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Emilio Henrique Batista Alves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Ernani José dos Santos</text:p>
          </table:table-cell>
          <table:table-cell table:style-name="ce33" office:value-type="string" calcext:value-type="string">
            <text:p>Engenheiro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Fabiano de Jesus Ribeiro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Felipe Roberto Ribeiro Brum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Iago Guilherme dos Santos Lemos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Isaías Miguel de Andrade</text:p>
          </table:table-cell>
          <table:table-cell table:style-name="ce33" office:value-type="string" calcext:value-type="string">
            <text:p>Engenheiro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ailton Garcia Ramos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ean Henrique Ferreira Pires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ean Lucas Oliveira Damaceno</text:p>
          </table:table-cell>
          <table:table-cell table:style-name="ce33" office:value-type="string" calcext:value-type="string">
            <text:p>Secretári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esse Martins dos Santos Silva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osé Magno de Souz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osé Ray Martis Farias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Jucelina Leandro Borges</text:p>
          </table:table-cell>
          <table:table-cell table:style-name="ce33" office:value-type="string" calcext:value-type="string">
            <text:p>Engenheir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Kelly Cristina Dutra da Silva</text:p>
          </table:table-cell>
          <table:table-cell table:style-name="ce33" office:value-type="string" calcext:value-type="string">
            <text:p>Engenheir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ennon Kledson dos Santos Silva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eonardo Choairy de Abreu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eonilson Fontinele dos Sant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uana de Jesus Amorim e Amorim</text:p>
          </table:table-cell>
          <table:table-cell table:style-name="ce33" office:value-type="string" calcext:value-type="string">
            <text:p>Secretári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anoel Vitor Fernandes da Silva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arcela Carvalho de Oliveira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arcelo Augusto Santos Amorim</text:p>
          </table:table-cell>
          <table:table-cell table:style-name="ce33" office:value-type="string" calcext:value-type="string">
            <text:p>Engenheiro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aurício Alves Ribeiro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icheline Mirapalheta Dias</text:p>
          </table:table-cell>
          <table:table-cell table:style-name="ce33" office:value-type="string" calcext:value-type="string">
            <text:p>Engenheir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ilena Andrade Diniz Mendes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Milene Fontenele Xavier Andrade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Naiane do Carmo Albuquerque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Nayara Larissa Soares Lima</text:p>
          </table:table-cell>
          <table:table-cell table:style-name="ce33" office:value-type="string" calcext:value-type="string">
            <text:p>Técnica/Tecnólog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Olímpio Siqueira Dantas Júnior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Paulla Stephane Rodrigues Jales</text:p>
          </table:table-cell>
          <table:table-cell table:style-name="ce33" office:value-type="string" calcext:value-type="string">
            <text:p>Secretári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aíssa Gabrielle Araújo da Silva </text:p>
          </table:table-cell>
          <table:table-cell table:style-name="ce33" office:value-type="string" calcext:value-type="string">
            <text:p>Secretári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alph José dos Passos</text:p>
          </table:table-cell>
          <table:table-cell table:style-name="ce33" office:value-type="string" calcext:value-type="string">
            <text:p>Engenheiro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amildo Ribeiro Mendes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aphael Lacerda Queiroz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ebecca Rodrigues Seabra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eynaldo Aben Athar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enata Cristina Silveira</text:p>
          </table:table-cell>
          <table:table-cell table:style-name="ce33" office:value-type="string" calcext:value-type="string">
            <text:p>Engenheir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enato Solano de Oliveira</text:p>
          </table:table-cell>
          <table:table-cell table:style-name="ce33" office:value-type="string" calcext:value-type="string">
            <text:p>Secretári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oberto Marcelo Leocádio dos Santos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odrigo Palma Saboia</text:p>
          </table:table-cell>
          <table:table-cell table:style-name="ce33" office:value-type="string" calcext:value-type="string">
            <text:p>Engenheiro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Roniely de Oliveira Tunico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Sérgio Murilo Tinoco Salazar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Thales Lins Maia Silva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Thamyres Vitoria Jacinto Gundim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Victor da Silva Barbosa</text:p>
          </table:table-cell>
          <table:table-cell table:style-name="ce33" office:value-type="string" calcext:value-type="string">
            <text:p>Secretári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Victor Emanuel Rocha Nogueira</text:p>
          </table:table-cell>
          <table:table-cell table:style-name="ce33" office:value-type="string" calcext:value-type="string">
            <text:p>Secretári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Vinicius Gomes de Souza</text:p>
          </table:table-cell>
          <table:table-cell table:style-name="ce33" office:value-type="string" calcext:value-type="string">
            <text:p>Técnico/Tecnólog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ginaldo Mendes de Lima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Carlos Alberto de Freitas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Claudenor José de Sá e Silva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Fabiano Oliveira de Sousa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Jone Eduardo de F. Braga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José Procopio Soares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José Raimundo B. da Cruz Junior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Livia Dutra Caldas da Rocha</text:p>
          </table:table-cell>
          <table:table-cell table:style-name="ce80" office:value-type="string" calcext:value-type="string">
            <text:p>Prof. Jr Geral 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Lucas Vinicius Pereira dos Santos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Mara Luce Borges Leal</text:p>
          </table:table-cell>
          <table:table-cell table:style-name="ce80" office:value-type="string" calcext:value-type="string">
            <text:p>Coordenadora 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Rafael Costa da Cruz </text:p>
          </table:table-cell>
          <table:table-cell table:style-name="ce100" office:value-type="string" calcext:value-type="string">
            <text:p>Profissional Médi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Rafael Neves de Oliveira 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Thais Helena Prado Correa</text:p>
          </table:table-cell>
          <table:table-cell table:style-name="ce80" office:value-type="string" calcext:value-type="string">
            <text:p>Prof. Jr Geral 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William Alves Siqueira Filho</text:p>
          </table:table-cell>
          <table:table-cell table:style-name="ce100" office:value-type="string" calcext:value-type="string">
            <text:p>Técnico Pleno - Tecnico Geral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Reginaldo de Jesus dos Santos </text:p>
          </table:table-cell>
          <table:table-cell table:style-name="ce80" office:value-type="string" calcext:value-type="string">
            <text:p>Tec. Ple. CAMPO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driano Sueldon Leite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ndré Luiz Machado Trajan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manda de Freitas Meireles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ntonio Francisco Tajra Batista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rthur Moreira de Souza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Assis Rubens Montenegr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Daniel de Miranda Henquiques Ribeiro Gonçalves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Elber Queiroz de Andrade Cruz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Enio de Araújo Carvalh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Giovanna Antunes Vieira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90" office:value-type="string" calcext:value-type="string">
            <text:p>João Crescencio Aragã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José Nacélio de Oliveira Segundo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José Roberto Neves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Paulo Heberto Dourado Toled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Samia Natacia Pinto 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Sergio Wasconselos de Carvalh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19" office:value-type="string" calcext:value-type="string">
            <text:p>CONSÓRCIO NIPPON-PLENA</text:p>
          </table:table-cell>
          <table:table-cell table:style-name="ce89" office:value-type="string" calcext:value-type="string">
            <text:p>Mayson de Souza Nascimento</text:p>
          </table:table-cell>
          <table:table-cell table:style-name="ce100" office:value-type="string" calcext:value-type="string">
            <text:p>Prof. Junior Técnico de Campo (P3)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Caio Henrique Santos Santana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Francielle Silva e Souza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Rodrigo Manzan Miranda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Frederico Veiga Ribeiro Gonçalves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Vivian Karen Rodrigues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eonardo Choairy de Abreu</text:p>
          </table:table-cell>
          <table:table-cell table:style-name="ce33" office:value-type="string" calcext:value-type="string">
            <text:p>Analista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Ernani Jose dos Santos</text:p>
          </table:table-cell>
          <table:table-cell table:style-name="ce33" office:value-type="string" calcext:value-type="string">
            <text:p>Engenheiro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rthur Batista de Lima Neto </text:p>
          </table:table-cell>
          <table:table-cell table:style-name="ce33" office:value-type="string" calcext:value-type="string">
            <text:p>Analista Pleno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Amauri Robinski</text:p>
          </table:table-cell>
          <table:table-cell table:style-name="ce33" office:value-type="string" calcext:value-type="string">
            <text:p>Especialista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Batystuta da Silva Rocha</text:p>
          </table:table-cell>
          <table:table-cell table:style-name="ce33" office:value-type="string" calcext:value-type="string">
            <text:p>Analista 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Graco Ribeiro do Valle Dias</text:p>
          </table:table-cell>
          <table:table-cell table:style-name="ce33" office:value-type="string" calcext:value-type="string">
            <text:p>Analista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Karine Krunn</text:p>
          </table:table-cell>
          <table:table-cell table:style-name="ce33" office:value-type="string" calcext:value-type="string">
            <text:p>Técnico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Maira Martim de Moura</text:p>
          </table:table-cell>
          <table:table-cell table:style-name="ce33" office:value-type="string" calcext:value-type="string">
            <text:p>Especialista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Mariana Santos Nunes</text:p>
          </table:table-cell>
          <table:table-cell table:style-name="ce33" office:value-type="string" calcext:value-type="string">
            <text:p>Técnico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Murilo Pereira da Silva Conceição</text:p>
          </table:table-cell>
          <table:table-cell table:style-name="ce33" office:value-type="string" calcext:value-type="string">
            <text:p>Analista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Michael Andrey Vargas Barrantes</text:p>
          </table:table-cell>
          <table:table-cell table:style-name="ce33" office:value-type="string" calcext:value-type="string">
            <text:p>Analista</text:p>
          </table:table-cell>
        </table:table-row>
        <table:table-row table:style-name="ro1">
          <table:table-cell table:style-name="ce33" office:value-type="string" calcext:value-type="string">
            <text:p>RHA ENGENHARIA E CONSULTORIA LTDA. </text:p>
          </table:table-cell>
          <table:table-cell table:style-name="ce88" office:value-type="string" calcext:value-type="string">
            <text:p>Willian Pereira Ribas Machado</text:p>
          </table:table-cell>
          <table:table-cell table:style-name="ce33" office:value-type="string" calcext:value-type="string">
            <text:p>Especialista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Marcello dos Santos Menezes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 office:value-type="string" calcext:value-type="string">
            <text:p>CONSMARA ENGENHARIA LTDA. </text:p>
          </table:table-cell>
          <table:table-cell table:style-name="ce88" office:value-type="string" calcext:value-type="string">
            <text:p>Rafael Alves Cominetti</text:p>
          </table:table-cell>
          <table:table-cell table:style-name="ce33" office:value-type="string" calcext:value-type="string">
            <text:p>Engenheiro</text:p>
          </table:table-cell>
        </table:table-row>
        <table:table-row table:style-name="ro1">
          <table:table-cell table:style-name="ce33"/>
          <table:table-cell table:style-name="ce88" office:value-type="string" calcext:value-type="string">
            <text:p>Gustavo de Oliveira Ribeiro</text:p>
          </table:table-cell>
          <table:table-cell table:style-name="ce33" office:value-type="string" calcext:value-type="string">
            <text:p>Técnico em Piscicultura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Eliane Aparecido Pereira Borge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Antônio Marcos da Silva Neves</text:p>
          </table:table-cell>
          <table:table-cell table:style-name="ce33" office:value-type="string" calcext:value-type="string">
            <text:p>Auxiliar de Serviços Gerais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Wanderson Alves Santos</text:p>
          </table:table-cell>
          <table:table-cell table:style-name="ce33" office:value-type="string" calcext:value-type="string">
            <text:p>Auxiliar de Serviços Gerais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Adriele Soares de Oliveira</text:p>
          </table:table-cell>
          <table:table-cell table:style-name="ce33" office:value-type="string" calcext:value-type="string">
            <text:p>Auxiliar de Serviços Gerais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Ailton Junio Pereira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Elton Cardoso de Jesu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José Ailson Fari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Luiz Carlos Souza Fonsec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Edivanio Mendes de Fari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BI SEGURANÇA EIRELI</text:p>
          </table:table-cell>
          <table:table-cell table:style-name="ce88" office:value-type="string" calcext:value-type="string">
            <text:p>Gustavo dos Santos Oliv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Adir Vieira de Faria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Adriano Farias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Dermani Ferreira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Jacson Oliveira Barbos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José Ailton Mend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Júlio Cezar Aparecido Lim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Maycon Machado de Oliv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Valter dos Santos Araúj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77" office:value-type="string" calcext:value-type="string">
            <text:p>CONSÓRCIO NIPPON-PLENA</text:p>
          </table:table-cell>
          <table:table-cell table:style-name="ce88" office:value-type="string" calcext:value-type="string">
            <text:p>Giovanna Antunes Vieira</text:p>
          </table:table-cell>
          <table:table-cell table:style-name="ce33" office:value-type="string" calcext:value-type="string">
            <text:p>Médica Veterinária</text:p>
          </table:table-cell>
        </table:table-row>
        <table:table-row table:style-name="ro1">
          <table:table-cell table:style-name="ce77" office:value-type="string" calcext:value-type="string">
            <text:p>CONSÓRCIO NIPPON-PLENA</text:p>
          </table:table-cell>
          <table:table-cell table:style-name="ce88" office:value-type="string" calcext:value-type="string">
            <text:p>José Procópio Soares</text:p>
          </table:table-cell>
          <table:table-cell table:style-name="ce33" office:value-type="string" calcext:value-type="string">
            <text:p>Técnico Agrícola</text:p>
          </table:table-cell>
        </table:table-row>
        <table:table-row table:style-name="ro1">
          <table:table-cell table:style-name="ce77" office:value-type="string" calcext:value-type="string">
            <text:p>CONSÓRCIO NIPPON-PLENA</text:p>
          </table:table-cell>
          <table:table-cell table:style-name="ce88" office:value-type="string" calcext:value-type="string">
            <text:p>Jone Eduardo de Figueiredo Braga</text:p>
          </table:table-cell>
          <table:table-cell table:style-name="ce33" office:value-type="string" calcext:value-type="string">
            <text:p>Técnico Agrícola</text:p>
          </table:table-cell>
        </table:table-row>
        <table:table-row table:style-name="ro1">
          <table:table-cell table:style-name="ce33"/>
          <table:table-cell table:style-name="ce88" office:value-type="string" calcext:value-type="string">
            <text:p>Daniel Messias Ribeiro</text:p>
          </table:table-cell>
          <table:table-cell table:style-name="ce33" office:value-type="string" calcext:value-type="string">
            <text:p>Técnico em Vestuário</text:p>
          </table:table-cell>
        </table:table-row>
        <table:table-row table:style-name="ro1">
          <table:table-cell table:style-name="ce33"/>
          <table:table-cell table:style-name="ce88" office:value-type="string" calcext:value-type="string">
            <text:p>Kelsey Torres de Freitas</text:p>
          </table:table-cell>
          <table:table-cell table:style-name="ce33" office:value-type="string" calcext:value-type="string">
            <text:p>Técnico em Vestuário</text:p>
          </table:table-cell>
        </table:table-row>
        <table:table-row table:style-name="ro1">
          <table:table-cell table:style-name="ce33"/>
          <table:table-cell table:style-name="ce88" office:value-type="string" calcext:value-type="string">
            <text:p>José Constanívio Teixceira David</text:p>
          </table:table-cell>
          <table:table-cell table:style-name="ce33" office:value-type="string" calcext:value-type="string">
            <text:p>Técnico Agropecuário</text:p>
          </table:table-cell>
        </table:table-row>
        <table:table-row table:style-name="ro1">
          <table:table-cell table:style-name="ce33"/>
          <table:table-cell table:style-name="ce88" office:value-type="string" calcext:value-type="string">
            <text:p>Paulo Cézar de Souza Nascimento</text:p>
          </table:table-cell>
          <table:table-cell table:style-name="ce33" office:value-type="string" calcext:value-type="string">
            <text:p>Técnico em Meio Ambiente</text:p>
          </table:table-cell>
        </table:table-row>
        <table:table-row table:style-name="ro1">
          <table:table-cell table:style-name="ce33" office:value-type="string" calcext:value-type="string">
            <text:p>ARH PROJETOS E CONSULTORIA LTDA</text:p>
          </table:table-cell>
          <table:table-cell table:style-name="ce88" office:value-type="string" calcext:value-type="string">
            <text:p>Fernando Fábio Gomes Antunes</text:p>
          </table:table-cell>
          <table:table-cell table:style-name="ce33" office:value-type="string" calcext:value-type="string">
            <text:p>Técnico em Edificações (Apóio técnico)</text:p>
          </table:table-cell>
        </table:table-row>
        <table:table-row table:style-name="ro1">
          <table:table-cell table:style-name="ce33" office:value-type="string" calcext:value-type="string">
            <text:p>ARH PROJETOS E CONSULTORIA LTDA</text:p>
          </table:table-cell>
          <table:table-cell table:style-name="ce88" office:value-type="string" calcext:value-type="string">
            <text:p>Mario Mendizabal Machado</text:p>
          </table:table-cell>
          <table:table-cell table:style-name="ce33" office:value-type="string" calcext:value-type="string">
            <text:p>Técnico em Edificações (Apóio técnico)</text:p>
          </table:table-cell>
        </table:table-row>
        <table:table-row table:style-name="ro1">
          <table:table-cell table:style-name="ce33" office:value-type="string" calcext:value-type="string">
            <text:p>ARH PROJETOS E CONSULTORIA LTDA</text:p>
          </table:table-cell>
          <table:table-cell table:style-name="ce88" office:value-type="string" calcext:value-type="string">
            <text:p>Washington Daniel Guimaraes Silva</text:p>
          </table:table-cell>
          <table:table-cell table:style-name="ce33" office:value-type="string" calcext:value-type="string">
            <text:p>Técnico em Edificações (Apóio técnico)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Neime Teixeira Coelho</text:p>
          </table:table-cell>
          <table:table-cell table:style-name="ce33" office:value-type="string" calcext:value-type="string">
            <text:p>Ajudante geral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Lazaro Luiz Leite</text:p>
          </table:table-cell>
          <table:table-cell table:style-name="ce33" office:value-type="string" calcext:value-type="string">
            <text:p>Ajudante geral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Fransicso de Assis Magalhães</text:p>
          </table:table-cell>
          <table:table-cell table:style-name="ce33" office:value-type="string" calcext:value-type="string">
            <text:p>Ajudante geral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Lucas Diones Ribeiro dos Santos</text:p>
          </table:table-cell>
          <table:table-cell table:style-name="ce33" office:value-type="string" calcext:value-type="string">
            <text:p>Ajudante geral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Waldirene Pereira de Oliveir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C Energética Ltda</text:p>
          </table:table-cell>
          <table:table-cell table:style-name="ce88" office:value-type="string" calcext:value-type="string">
            <text:p>Maria Aparecida Pereira dos Anj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Aureliano Batista de Sousa Jesu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Agnaldo Marques Zian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Nelson Amancio Pimentel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LABORE - SERVIÇOS DE VIGILÂNCIA ARMADA EIRELI</text:p>
          </table:table-cell>
          <table:table-cell table:style-name="ce88" office:value-type="string" calcext:value-type="string">
            <text:p>Neimar Pereira Guimarã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ALESSANDRO GONCALVES DA CRUZ</text:p>
          </table:table-cell>
          <table:table-cell table:style-name="ce33" office:value-type="string" calcext:value-type="string">
            <text:p>Vigilante 12/36h - Not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ALISSON RODRIGUES MENDES</text:p>
          </table:table-cell>
          <table:table-cell table:style-name="ce33" office:value-type="string" calcext:value-type="string">
            <text:p>Vigilante 44h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ATAIDES ALVES BATISTA</text:p>
          </table:table-cell>
          <table:table-cell table:style-name="ce33" office:value-type="string" calcext:value-type="string">
            <text:p>Vigilante 12/36h - Not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FABRICIO PEREIRA DE ARAUJO</text:p>
          </table:table-cell>
          <table:table-cell table:style-name="ce33" office:value-type="string" calcext:value-type="string">
            <text:p>Vigilante 12/36h - Di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GERCINO GONCALVES DE OLIVEIRA</text:p>
          </table:table-cell>
          <table:table-cell table:style-name="ce33" office:value-type="string" calcext:value-type="string">
            <text:p>Vigilante 12/36h - Di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GILBERTO SOARES DA SILVA</text:p>
          </table:table-cell>
          <table:table-cell table:style-name="ce33" office:value-type="string" calcext:value-type="string">
            <text:p>Vigilante 12/36h - Di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JAQUELINE FERREIRA CARDOSO</text:p>
          </table:table-cell>
          <table:table-cell table:style-name="ce33" office:value-type="string" calcext:value-type="string">
            <text:p>Vigilante 44h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JOSE AILSON CONCEICAO</text:p>
          </table:table-cell>
          <table:table-cell table:style-name="ce33" office:value-type="string" calcext:value-type="string">
            <text:p>Vigilante 12/36h - Di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LEONARDO CARDOSO DA SILVA</text:p>
          </table:table-cell>
          <table:table-cell table:style-name="ce33" office:value-type="string" calcext:value-type="string">
            <text:p>Vigilante 12/36h - Not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LUCINEIA ALVES DA SILVA CONCEICAO</text:p>
          </table:table-cell>
          <table:table-cell table:style-name="ce33" office:value-type="string" calcext:value-type="string">
            <text:p>Vigilante 44h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NATHAN FELIPE COIMBRA CARDOSO</text:p>
          </table:table-cell>
          <table:table-cell table:style-name="ce33" office:value-type="string" calcext:value-type="string">
            <text:p>Vigilante 12/36h - Noturno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NELSON BARBOSA DOS SANTOS</text:p>
          </table:table-cell>
          <table:table-cell table:style-name="ce33" office:value-type="string" calcext:value-type="string">
            <text:p>Vigilante 44h</text:p>
          </table:table-cell>
        </table:table-row>
        <table:table-row table:style-name="ro1">
          <table:table-cell table:style-name="ce33" office:value-type="string" calcext:value-type="string">
            <text:p>ALA SEGURANÇA LTDA</text:p>
          </table:table-cell>
          <table:table-cell table:style-name="ce88" office:value-type="string" calcext:value-type="string">
            <text:p>ELISEU FERREIRA DE CASTRO</text:p>
          </table:table-cell>
          <table:table-cell table:style-name="ce33" office:value-type="string" calcext:value-type="string">
            <text:p>Vigilante 12/36h - Noturno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Daniel Pires Xavier de Andrade</text:p>
          </table:table-cell>
          <table:table-cell table:style-name="ce33" office:value-type="string" calcext:value-type="string">
            <text:p>Supervisor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Álify Severino Ferreira Nune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Cláudio Venício Fernandes dos Santo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Edimilson Lauro Silva Rodrigue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Jéssica Cristine Alves da Silva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Antônio Warley Teixeira de Araújo Filho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Carlos Alexandre Vasconcelos Guimarães Mende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João Gustavo Dias Ataíde da Silveira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Leonardo Mendes Andrade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Leticia Rodrigues Borges Marques</text:p>
          </table:table-cell>
          <table:table-cell table:style-name="ce33" office:value-type="string" calcext:value-type="string">
            <text:p>Supervisor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Lothar Matheus Ferreira Pire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Vinicius Goncalves dos Santos Araujo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Athos Ribeiro da Silva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IMPÉRIO SERVIÇOS LTDA</text:p>
          </table:table-cell>
          <table:table-cell table:style-name="ce88" office:value-type="string" calcext:value-type="string">
            <text:p>Cristina Ribeiro da Silva Bastos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Diego Leôncio Dias Melo</text:p>
          </table:table-cell>
          <table:table-cell table:style-name="ce33" office:value-type="string" calcext:value-type="string">
            <text:p>Engenheir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Jamille da Silva Meireles</text:p>
          </table:table-cell>
          <table:table-cell table:style-name="ce33" office:value-type="string" calcext:value-type="string">
            <text:p>Engenheir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Fernando Carlos Ladeia Ferreira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Geisa de Lourdes Pereira de Oliveira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Bárbara Batista Isidorio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Luis Gustavo Fonseca Quintiliano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Viviane Mendes Paulista Ozorio Paixão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Raissa Lorrana Silva Sá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CAVA ENGENHARIA DE INFRAESTRUTURA LTDA</text:p>
          </table:table-cell>
          <table:table-cell table:style-name="ce88" office:value-type="string" calcext:value-type="string">
            <text:p>Valeska Maria Marques Batista</text:p>
          </table:table-cell>
          <table:table-cell table:style-name="ce33" office:value-type="string" calcext:value-type="string">
            <text:p>Técnico - Apoio fiscalização de obr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<text:s/>ANA FLAVIA <text:s/>LOPES DE OLIVEIR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ANDREA HELOISA MIRANDA MOTA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ANNA LUIZZA DUARTE MURT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AUGUSTO RAMOS <text:s/>NETO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CAMILA LIMA AGUIAR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CARLA PATRICIA DE LIMA E OLIVEIR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CHAYENNE PEREIRA DA SILVA LEITE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CLEDINEIA PEREIRA DE MOUR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GABRIEL TEIXEIRA <text:s/>SARMENTO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IGOR SOUZA SOUTO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LEANDRO FABRICIO <text:s/>MEDRADO COST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LIVIA CAROLINA LOPES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MARIA CELESTE DE FREITAS ARAUJO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MILTON SOUZA <text:s/>JUNIOR </text:p>
          </table:table-cell>
          <table:table-cell table:style-name="ce33" office:value-type="string" calcext:value-type="string">
            <text:p>Supervisor Ativ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THAIS RIBEIRO LOPES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THAIS LORRAINE GONÇALVES SILV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THAMIRES LORRAINE GONÇALVES SILVA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AUGUSTUS TERCEIRIZAÇÃO LTDA - ME</text:p>
          </table:table-cell>
          <table:table-cell table:style-name="ce88" office:value-type="string" calcext:value-type="string">
            <text:p>VALÉRIA DOS SANTOS ARAÚJO </text:p>
          </table:table-cell>
          <table:table-cell table:style-name="ce33" office:value-type="string" calcext:value-type="string">
            <text:p>Aux de Atividades Administrativa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Carla Alessandra Santos Ferreir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Dioelcio Fernandes de Queiroz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Geraldo Cosme de Brito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Gercilene Ferreira de Souz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Gilton Mota Cerqueira</text:p>
          </table:table-cell>
          <table:table-cell table:style-name="ce33" office:value-type="string" calcext:value-type="string">
            <text:p>Zelador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Jose Cosme de Brito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Keliana Sousa Pereir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Maria de Jesus Oliveira Souza</text:p>
          </table:table-cell>
          <table:table-cell table:style-name="ce33" office:value-type="string" calcext:value-type="string">
            <text:p>Encarregada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Maria Vanda Santos Ferreir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Mauricelia Rejane Matias Barbos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Stela Regina Gonçalves Silv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Tatiane Aparecida Alves Almeid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Valéria Correa Nunes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88" office:value-type="string" calcext:value-type="string">
            <text:p>Vanessa Alves Martins Lim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PERPHIL SERVIÇOS ESPECIAIS EIRELI</text:p>
          </table:table-cell>
          <table:table-cell table:style-name="ce91" office:value-type="string" calcext:value-type="string">
            <text:p>Vanessa Teixeira da Silva</text:p>
          </table:table-cell>
          <table:table-cell table:style-name="ce33" office:value-type="string" calcext:value-type="string">
            <text:p>Aux. Serviços Gerais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91" office:value-type="string" calcext:value-type="string">
            <text:p>ADRIANO MIRANDA DOS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91" office:value-type="string" calcext:value-type="string">
            <text:p>JUCINARIA BARBOSA DE MELO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91" office:value-type="string" calcext:value-type="string">
            <text:p>RUTE PEREIRA DOS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SEBASTIAO CARLOS DE FREIRE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ODAIR OLIVEIRA DE SOUZ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MARIA DO CARMO SILV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HADRIEL FERNANDES LAGO MENDONÇA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IRANY PEREIRA FERNANDES THESSING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DURVAL SOARES DA SILVA FILHO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JOSE FERREIRA DA SILVA JUNIOR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FELISMINA MIRANDA DOS S BATISTA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CÍNTIA DE SOUZA SANTOS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ADNA FRANCA SANTOS</text:p>
          </table:table-cell>
          <table:table-cell table:style-name="ce33" office:value-type="string" calcext:value-type="string">
            <text:p>ASS. OP. ADM. 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LUCAS BERNARDO DE OLIVEIRA COSTA</text:p>
          </table:table-cell>
          <table:table-cell table:style-name="ce33" office:value-type="string" calcext:value-type="string">
            <text:p>ASS. OP. ADM. 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RUAN SOUZA SANTIAGO</text:p>
          </table:table-cell>
          <table:table-cell table:style-name="ce33" office:value-type="string" calcext:value-type="string">
            <text:p>AUX. TÉC. OPER.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DJALMA DA SILVA SANTOS</text:p>
          </table:table-cell>
          <table:table-cell table:style-name="ce33" office:value-type="string" calcext:value-type="string">
            <text:p>ARTÍFIC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FRANCISCO BERNARDO DA COSTA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AMINADAB SALES DE LIMA</text:p>
          </table:table-cell>
          <table:table-cell table:style-name="ce33" office:value-type="string" calcext:value-type="string">
            <text:p>RECEPCIONISTA 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ENIA SANTOS DOS ANJOS</text:p>
          </table:table-cell>
          <table:table-cell table:style-name="ce33" office:value-type="string" calcext:value-type="string">
            <text:p>RECEPCIONISTA 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FABIANA RODRIGUES DOS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JEOVAR DE JESUS VILAS BOA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JOSE NILSON NEVES MARTIN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SILVANIA SANTANA LEAL DA SILV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JIMI HENDRIX OLIVEIRA LIMA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EMANUELA LIMA COSTA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SIMONE MOITINHO COELHO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JOSE SANTOS SILV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RAIANA FRANCA MALAQUIAS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LIEL CARLOS DE OLIVEIRA RAMOS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ROSILANDE PRADO OLIVEIR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ATITUDE SERVIÇOS DE LIMPEZA LTDA</text:p>
          </table:table-cell>
          <table:table-cell table:style-name="ce88" office:value-type="string" calcext:value-type="string">
            <text:p>FELIPY DE SOUSA FRANCO</text:p>
          </table:table-cell>
          <table:table-cell table:style-name="ce33" office:value-type="string" calcext:value-type="string">
            <text:p>AUXILIAR ADM II</text:p>
          </table:table-cell>
        </table:table-row>
        <table:table-row table:style-name="ro1">
          <table:table-cell table:style-name="ce34" office:value-type="string" calcext:value-type="string">
            <text:p>SABINO MOREIRA DE SOUZA</text:p>
          </table:table-cell>
          <table:table-cell table:style-name="ce88" office:value-type="string" calcext:value-type="string">
            <text:p>MICAEL DIAS DE JESUS</text:p>
          </table:table-cell>
          <table:table-cell table:style-name="ce33" office:value-type="string" calcext:value-type="string">
            <text:p>TÉC DE REFRIGERAÇÃO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ADRIANO CARLOS RODRIGUES PORT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ALESSANDRO SOUZA GUIMARA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ANTONIO LIMA DE JESU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CARLIOESTON JOSE MIRANDA DURA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CICERO SEVERINO DE OLIVEIRA FILH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CLAUDESTONIO FERNANDES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DANIEL SOARES DE JESU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DELMO FERREIRA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DENIS JUNIOR ALVES CRUZ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DIONE PEREIRA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DOUGLAS ARAUJO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DILSON NUNES CONCEICA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DVALDO CARLO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DVALDO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LOISIO SANTOS DO NASCIMENT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MIDIO FILHO BARBOSA MOR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EROTIDES DIAS SANTAN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FABIO RODRIGUE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GENILDO VIEIRA DO NASCIMENT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GILBERTO SILVA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GILSON BARBOSA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GLAUBER VINICIUS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ACKSON JOSE ANGELO DE JESU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AILDO LIMA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EOVANILTO DA SILVA TEIX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ILMAR NEIVA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OAO ROBERTO RIBEIRO COST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ORGE APARECIDO LISBO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JULIO CESAR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LUCAS SILVA DIA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LUIZ CARLO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MANOEL ALVES PER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MARCELO DUARTE SAMPAI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MOACIR TAVARES DE MIRAND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MOISES ALECRIM NUN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PAULO HENRIQUE BARBOSA SANTOS ROCH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ROBERTO DE JESUS FARIA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P SERVICOS DE SEGURANCA LTDA</text:p>
          </table:table-cell>
          <table:table-cell table:style-name="ce88" office:value-type="string" calcext:value-type="string">
            <text:p>VALMIR ALVES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TERCEIRIZE SERVIÇOS ESPECIALIZADOS EIRELI </text:p>
          </table:table-cell>
          <table:table-cell table:style-name="ce88" office:value-type="string" calcext:value-type="string">
            <text:p>AELTON LIMA VARGA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TERCEIRIZE SERVIÇOS ESPECIALIZADOS EIRELI </text:p>
          </table:table-cell>
          <table:table-cell table:style-name="ce88" office:value-type="string" calcext:value-type="string">
            <text:p>CLÉBIO ANDRADE DO NASCIMENTO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TERCEIRIZE SERVIÇOS ESPECIALIZADOS EIRELI </text:p>
          </table:table-cell>
          <table:table-cell table:style-name="ce88" office:value-type="string" calcext:value-type="string">
            <text:p>RAFAEL DA ROCHA SILV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TERCEIRIZE SERVIÇOS ESPECIALIZADOS EIRELI </text:p>
          </table:table-cell>
          <table:table-cell table:style-name="ce88" office:value-type="string" calcext:value-type="string">
            <text:p>PEDRO CARLOS OLIVEIRA SANT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TERCEIRIZE SERVIÇOS ESPECIALIZADOS EIRELI </text:p>
          </table:table-cell>
          <table:table-cell table:style-name="ce88" office:value-type="string" calcext:value-type="string">
            <text:p>CARLOS OLIVEIRA ANJ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CONNECTCOM TELEINFORMÁTICA COMÉRCIO E SERVIÇOS LTDA</text:p>
          </table:table-cell>
          <table:table-cell table:style-name="ce88" office:value-type="string" calcext:value-type="string">
            <text:p>JULIANO FERREIRA DA SILVA</text:p>
          </table:table-cell>
          <table:table-cell table:style-name="ce33" office:value-type="string" calcext:value-type="string">
            <text:p>ANALISTA DE SISTEMAS</text:p>
          </table:table-cell>
        </table:table-row>
        <table:table-row table:style-name="ro1">
          <table:table-cell table:style-name="ce33" office:value-type="string" calcext:value-type="string">
            <text:p>CONNECTCOM TELEINFORMÁTICA COMÉRCIO E SERVIÇOS LTDA</text:p>
          </table:table-cell>
          <table:table-cell table:style-name="ce88" office:value-type="string" calcext:value-type="string">
            <text:p>JORGE LUIZ MENESES ROSALES</text:p>
          </table:table-cell>
          <table:table-cell table:style-name="ce33" office:value-type="string" calcext:value-type="string">
            <text:p>ANALISTA DE SISTEMAS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Lissa Mirele de Brito</text:p>
          </table:table-cell>
          <table:table-cell table:style-name="ce33" office:value-type="string" calcext:value-type="string">
            <text:p>Assist. Administrativo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Amanda Shirley Feitosa Castor</text:p>
          </table:table-cell>
          <table:table-cell table:style-name="ce33" office:value-type="string" calcext:value-type="string">
            <text:p>Aux. Administrativo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Clemens Nara de Caldas Pereira </text:p>
          </table:table-cell>
          <table:table-cell table:style-name="ce33" office:value-type="string" calcext:value-type="string">
            <text:p>Assist. Administrativo I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Leandro Ferreira Cavalcanti </text:p>
          </table:table-cell>
          <table:table-cell table:style-name="ce33" office:value-type="string" calcext:value-type="string">
            <text:p>Assist. Administrativo III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Margareth Cunha Locio de Albuquerque </text:p>
          </table:table-cell>
          <table:table-cell table:style-name="ce33" office:value-type="string" calcext:value-type="string">
            <text:p>Assist. de Superintendência III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Valmir Cavalcanti Viana</text:p>
          </table:table-cell>
          <table:table-cell table:style-name="ce33" office:value-type="string" calcext:value-type="string">
            <text:p>Assist. de Superintendência I</text:p>
          </table:table-cell>
        </table:table-row>
        <table:table-row table:style-name="ro1">
          <table:table-cell table:style-name="ce33" office:value-type="string" calcext:value-type="string">
            <text:p>AMR LIMPEZA E LOCAÇÃO DE AUTOMÓVEIS</text:p>
            <text:p>LTDA</text:p>
          </table:table-cell>
          <table:table-cell table:style-name="ce88" office:value-type="string" calcext:value-type="string">
            <text:p>Inácia Franscisca de Oliveira</text:p>
          </table:table-cell>
          <table:table-cell table:style-name="ce33" office:value-type="string" calcext:value-type="string">
            <text:p>Assist. de Comunicação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Ignácio Alves Ferreira</text:p>
          </table:table-cell>
          <table:table-cell table:style-name="ce33" office:value-type="string" calcext:value-type="string">
            <text:p>Encarregado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Maurílio Nunes Lim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José Antônio de Lim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Lucas de Brito Pretendente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Jady Everton de Souza de Meneze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João Ferreira de Souza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Josemar dos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Caio Eduardo Barbosa dos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Jailson Cavalcante Santos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Rogério Silva Vitorino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WONDER SERVIÇOS TERCEIRIZADOS LTDA </text:p>
          </table:table-cell>
          <table:table-cell table:style-name="ce88" office:value-type="string" calcext:value-type="string">
            <text:p>Francisco Armando de Sá</text:p>
          </table:table-cell>
          <table:table-cell table:style-name="ce33" office:value-type="string" calcext:value-type="string">
            <text:p>Servente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Ana Beatriz Santos Maciel Neves</text:p>
          </table:table-cell>
          <table:table-cell table:style-name="ce33" office:value-type="string" calcext:value-type="string">
            <text:p>Apoio Técnico ADM II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Ana Maria Alencar Guerra Ribeiro Reis</text:p>
          </table:table-cell>
          <table:table-cell table:style-name="ce33" office:value-type="string" calcext:value-type="string">
            <text:p>Encarregado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Clara Noemyr Conceição 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Círia Batista Dos Santos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Cleito José De Oliveir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Dinael Gomes dos Santos</text:p>
          </table:table-cell>
          <table:table-cell table:style-name="ce33" office:value-type="string" calcext:value-type="string">
            <text:p>Ajudante de Manutenção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Francisca Fabiana de Siqueira Souz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Gilberto Gomes Bezerra</text:p>
          </table:table-cell>
          <table:table-cell table:style-name="ce33" office:value-type="string" calcext:value-type="string">
            <text:p>Ajudante de Manutenção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Givaneide Soares dos Santos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Gillyane Josefa da Cost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Helia Maria Lima Mai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Itala Fernanda Gomes Fernandes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Ivanise Ferreira Barros de Araujo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Janielson Santos Passos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Joaquim Pereira de Oliveir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Joseane Isabel da Silv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Maria de Fatima dos Santos Lim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Maria do Socorro Rodrigues.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Robson Miranda de Souza</text:p>
          </table:table-cell>
          <table:table-cell table:style-name="ce33" office:value-type="string" calcext:value-type="string">
            <text:p>Eletricist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Vitoria Raquel Honorio Rodrigues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Williane dos Santos Silva</text:p>
          </table:table-cell>
          <table:table-cell table:style-name="ce33" office:value-type="string" calcext:value-type="string">
            <text:p>Auxiliar de Limpeza</text:p>
          </table:table-cell>
        </table:table-row>
        <table:table-row table:style-name="ro1">
          <table:table-cell table:style-name="ce33" office:value-type="string" calcext:value-type="string">
            <text:p>SERVISET TECNOLOGIA E FACILITIES LTDA </text:p>
          </table:table-cell>
          <table:table-cell table:style-name="ce88" office:value-type="string" calcext:value-type="string">
            <text:p>Wallison da Silva Carvalho</text:p>
          </table:table-cell>
          <table:table-cell table:style-name="ce33" office:value-type="string" calcext:value-type="string">
            <text:p>Almoxarif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Altemir Souza Silv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Antônio da Silv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Edierverton Matheus L. de Barr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Edvan Barbosa Nogueir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ean Carlos Fernandes Ros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é Marcio Ferreira da Silv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Marcos de Assis Martins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Mario Luiz Gonçalves Júnior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Robério Barbosa de Lim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Edinaldo Pedro da Silva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Fabio Pires Torres 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Francisco de Assi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é Neurivan Ramalho Lop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é Leandro Nunes Dia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é Paulo Pereira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Paulo Dia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Péricles francisco da Conceiçã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Ademilson Ferreira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ikley de Souza Rodrigu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Uelton Cecílio de Lim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ailson dos Santos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afá Nunes de Souz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OAÇÃO SEGURANÇA PRIVADA LTDA. - ME.</text:p>
          </table:table-cell>
          <table:table-cell table:style-name="ce88" office:value-type="string" calcext:value-type="string">
            <text:p>José Batista dos Santos Nun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ANTÔNIO LEÔNCIO GUEDE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CARLOS ALBERTO DOS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DEBORA MARTINS DA SILVA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ERIVAN FERRO DA CONCEIÇÃO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GEFERSON JOAQUIM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RAFAEL HENRIQUE MENEZES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RONNIVAN FERREIRA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WILIAN GONÇALVES FREIRE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BRUNA DOS SANTOS FARIA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CRISLEIDE BISPO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EDUARDO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MARIA CICERA FARIAS DE AMORIM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VALTEMBERG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CLAUDECI DOS SANTOS NICULAU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REGINALDO DE JESUS ALMEIDA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EDIVALDO PEREIRA DA SILVA</text:p>
          </table:table-cell>
          <table:table-cell table:style-name="ce33" office:value-type="string" calcext:value-type="string">
            <text:p>OPERACIONAL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JEMISSON FARIAS SANTOS</text:p>
          </table:table-cell>
          <table:table-cell table:style-name="ce33" office:value-type="string" calcext:value-type="string">
            <text:p>OPERACIONAL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MARIA MILENA PEREIRA DA SILVA</text:p>
          </table:table-cell>
          <table:table-cell table:style-name="ce33" office:value-type="string" calcext:value-type="string">
            <text:p>RECEPSIONIST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RAYANE BARBOSA FERREIRA</text:p>
          </table:table-cell>
          <table:table-cell table:style-name="ce33" office:value-type="string" calcext:value-type="string">
            <text:p>RECEPSIONISTA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ANDERSON LOPES SILVA</text:p>
          </table:table-cell>
          <table:table-cell table:style-name="ce33" office:value-type="string" calcext:value-type="string">
            <text:p>SUPERVISOR</text:p>
          </table:table-cell>
        </table:table-row>
        <table:table-row table:style-name="ro1">
          <table:table-cell table:style-name="ce33" office:value-type="string" calcext:value-type="string">
            <text:p>PS <text:s/>SERVIÇOS DE LIMPEZA LTDA - ME</text:p>
          </table:table-cell>
          <table:table-cell table:style-name="ce88" office:value-type="string" calcext:value-type="string">
            <text:p>SIRLANIO DOS SANTOS</text:p>
          </table:table-cell>
          <table:table-cell table:style-name="ce33" office:value-type="string" calcext:value-type="string">
            <text:p>TÉCNICO EM REFRIGERAÇÃO</text:p>
          </table:table-cell>
        </table:table-row>
        <table:table-row table:style-name="ro1">
          <table:table-cell table:style-name="ce33" office:value-type="string" calcext:value-type="string">
            <text:p>CRISERV COMERCIO, SERVICOS E REPRESENTACOES</text:p>
          </table:table-cell>
          <table:table-cell table:style-name="ce88" office:value-type="string" calcext:value-type="string">
            <text:p>ADRIANO OLIVEIRA PEREIRA</text:p>
          </table:table-cell>
          <table:table-cell table:style-name="ce33" office:value-type="string" calcext:value-type="string">
            <text:p>ASSISTENTE DE CONDUÇÃO</text:p>
          </table:table-cell>
        </table:table-row>
        <table:table-row table:style-name="ro1">
          <table:table-cell table:style-name="ce33" office:value-type="string" calcext:value-type="string">
            <text:p>CRISERV COMERCIO, SERVICOS E REPRESENTACOES</text:p>
          </table:table-cell>
          <table:table-cell table:style-name="ce88" office:value-type="string" calcext:value-type="string">
            <text:p>DOUGLAS RAMOS DOS SANTOS</text:p>
          </table:table-cell>
          <table:table-cell table:style-name="ce33" office:value-type="string" calcext:value-type="string">
            <text:p>ASSISTENTE DE CONDUÇÃO</text:p>
          </table:table-cell>
        </table:table-row>
        <table:table-row table:style-name="ro1">
          <table:table-cell table:style-name="ce33" office:value-type="string" calcext:value-type="string">
            <text:p>CRISERV COMERCIO, SERVICOS E REPRESENTACOES</text:p>
          </table:table-cell>
          <table:table-cell table:style-name="ce88" office:value-type="string" calcext:value-type="string">
            <text:p>RICARDO GONÇALVES DE FREITAS</text:p>
          </table:table-cell>
          <table:table-cell table:style-name="ce33" office:value-type="string" calcext:value-type="string">
            <text:p>ASSISTENTE DE CONDUÇÃO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EDINHO SANTOS DE OLIV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EDUARDO DOUGLA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AMISSON BALBINO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SÉ FÉLIX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SÉ WELLINGTON ALVES DE OLIV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YAGO ROLLEMBERG SOAR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GIVANILDO SANTOS DE MENEZES GOM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AILTON GOMES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MICHEL PLATINIR REIS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ROGERIO ALCANTARA ALVE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HEVERTON FEITOSA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AO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SE ANTONIO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SE DIOGO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ULIO CESAR FERR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LAURO ABILIO DE A JUNIOR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MARCOS AURELIO S FERR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MURILO CESAR GOES RIBEIR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ALLIFI SANTOS DE ALMEID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CARLOS ALBERTO BEZERRA FERNAND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EVANDRO FERREIRA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JOSE FRANCISCO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MARCIO BEZERRA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ROSIVAN R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SCOLTT SEGURANÇA DE VALORES LTDA</text:p>
          </table:table-cell>
          <table:table-cell table:style-name="ce88" office:value-type="string" calcext:value-type="string">
            <text:p>SANDRO SANTOS MENEZE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Antônio Leôncio Guede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Debora Martins da Silva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Carlos Alberto dos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Erivan Ferro da Conceição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Geferson Joaquim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Rafael Henrique Menezes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Ronnivan Ferreira Santos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MASTER SERVIÇOS PREPARAÇÃO DE DOCUMENTOS LTDA </text:p>
          </table:table-cell>
          <table:table-cell table:style-name="ce88" office:value-type="string" calcext:value-type="string">
            <text:p>Wilian Gonçalves Freire</text:p>
          </table:table-cell>
          <table:table-cell table:style-name="ce33" office:value-type="string" calcext:value-type="string">
            <text:p>Auxiliar de Jardinagem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Aleilson Bezerra da Silva 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Ana Rita Gomes Sales</text:p>
          </table:table-cell>
          <table:table-cell table:style-name="ce33" office:value-type="string" calcext:value-type="string">
            <text:p>Desenhista Técnico (cadista)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Carlos Henrique Gomes Celestino</text:p>
          </table:table-cell>
          <table:table-cell table:style-name="ce33" office:value-type="string" calcext:value-type="string">
            <text:p>Operador de Adutora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Cristina Silva de Jesus </text:p>
          </table:table-cell>
          <table:table-cell table:style-name="ce33" office:value-type="string" calcext:value-type="string">
            <text:p>Ajudante Comum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Ednes da Silva</text:p>
          </table:table-cell>
          <table:table-cell table:style-name="ce33" office:value-type="string" calcext:value-type="string">
            <text:p>Vigia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Efraim Alves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Flávia Conceição Dinisia Resende</text:p>
          </table:table-cell>
          <table:table-cell table:style-name="ce33" office:value-type="string" calcext:value-type="string">
            <text:p>Assistente Social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Gracindo dos Santos Gomes </text:p>
          </table:table-cell>
          <table:table-cell table:style-name="ce33" office:value-type="string" calcext:value-type="string">
            <text:p>Eletricist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Irandir Silva de Jesus</text:p>
          </table:table-cell>
          <table:table-cell table:style-name="ce33" office:value-type="string" calcext:value-type="string">
            <text:p>Técnico Agrícol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Ismael Dias da Silv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aildo Gomes de Resende 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Avelange Santos</text:p>
          </table:table-cell>
          <table:table-cell table:style-name="ce33" office:value-type="string" calcext:value-type="string">
            <text:p>Técnico Agrícol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Ferreira Neres 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Jozivaldo de Sá</text:p>
          </table:table-cell>
          <table:table-cell table:style-name="ce33" office:value-type="string" calcext:value-type="string">
            <text:p>Bombeiro de Elevatóri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Severino Filho</text:p>
          </table:table-cell>
          <table:table-cell table:style-name="ce33" office:value-type="string" calcext:value-type="string">
            <text:p>Vigia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Lucas Dias Menezes </text:p>
          </table:table-cell>
          <table:table-cell table:style-name="ce33" office:value-type="string" calcext:value-type="string">
            <text:p>Técnico Agrícol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Luiz Fernando Meneses Cruz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Luiz Marcos Oliveira de Jesu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Pricila Maria Nascimento Dantas </text:p>
          </table:table-cell>
          <table:table-cell table:style-name="ce33" office:value-type="string" calcext:value-type="string">
            <text:p>Oficial Administrativ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Ramire Bezerra Rodrigues </text:p>
          </table:table-cell>
          <table:table-cell table:style-name="ce33" office:value-type="string" calcext:value-type="string">
            <text:p>Técnico Agrícol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Rodrigo Vieira Aragão </text:p>
          </table:table-cell>
          <table:table-cell table:style-name="ce33" office:value-type="string" calcext:value-type="string">
            <text:p>Encanador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Severino da Silva</text:p>
          </table:table-cell>
          <table:table-cell table:style-name="ce33" office:value-type="string" calcext:value-type="string">
            <text:p>Supervisor de Equipe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Vanderlei Francisco Diogo</text:p>
          </table:table-cell>
          <table:table-cell table:style-name="ce33" office:value-type="string" calcext:value-type="string">
            <text:p>Ajudante Comum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Edivan Alves Santos 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Gilmax Santos Souza</text:p>
          </table:table-cell>
          <table:table-cell table:style-name="ce33" office:value-type="string" calcext:value-type="string">
            <text:p>Ajudante Comum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rge Menezes de Oliveira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Paulo dos Santos</text:p>
          </table:table-cell>
          <table:table-cell table:style-name="ce33" office:value-type="string" calcext:value-type="string">
            <text:p>Eletricist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Rivanildo dos Santos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Anderson da Silv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Emerson Bezerra da Silv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José Santana 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Reginaldo Florencio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Robson Santos Souz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Alvaci da Silva Delgado</text:p>
          </table:table-cell>
          <table:table-cell table:style-name="ce33" office:value-type="string" calcext:value-type="string">
            <text:p>Eletricista </text:p>
          </table:table-cell>
        </table:table-row>
        <table:table-row table:style-name="ro1">
          <table:table-cell table:style-name="ce33" office:value-type="string" calcext:value-type="string">
            <text:p>TOTAL SERVIÇOS E CONSTRUÇÕES LTDA</text:p>
          </table:table-cell>
          <table:table-cell table:style-name="ce88" office:value-type="string" calcext:value-type="string">
            <text:p>Christian Felipe Melo Silva</text:p>
          </table:table-cell>
          <table:table-cell table:style-name="ce33" office:value-type="string" calcext:value-type="string">
            <text:p>Operador de Máquinas</text:p>
          </table:table-cell>
        </table:table-row>
        <table:table-row table:style-name="ro1">
          <table:table-cell table:style-name="ce33" office:value-type="string" calcext:value-type="string">
            <text:p>CONNECTCOM TELEINFORMÁTICA COMERCIO E SERVIÇOS LTDA</text:p>
          </table:table-cell>
          <table:table-cell table:style-name="ce88" office:value-type="string" calcext:value-type="string">
            <text:p>DENIS GIULIANO MELO DOS SANTOS</text:p>
          </table:table-cell>
          <table:table-cell table:style-name="ce33" office:value-type="string" calcext:value-type="string">
            <text:p>TÉCNICO DE INFORMÁTICA</text:p>
          </table:table-cell>
        </table:table-row>
        <table:table-row table:style-name="ro1">
          <table:table-cell table:style-name="ce33" office:value-type="string" calcext:value-type="string">
            <text:p>CONNECTCOM TELEINFORMÁTICA COMERCIO E SERVIÇOS LTDA</text:p>
          </table:table-cell>
          <table:table-cell table:style-name="ce88" office:value-type="string" calcext:value-type="string">
            <text:p>MATHEUS ANDRADE CRUZ</text:p>
          </table:table-cell>
          <table:table-cell table:style-name="ce33" office:value-type="string" calcext:value-type="string">
            <text:p>TÉCNICO DE INFORMÁTICA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DERNEI LIEBERT SILVA</text:p>
          </table:table-cell>
          <table:table-cell table:style-name="ce33" office:value-type="string" calcext:value-type="string">
            <text:p>TÉC. OBRAS JUNIOR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YAGO BILLAR DA ANUNCIAÇÃO CARVALHO</text:p>
          </table:table-cell>
          <table:table-cell table:style-name="ce33" office:value-type="string" calcext:value-type="string">
            <text:p>TÉC. OBRAS JUNIOR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THAWAN HERLAN DA SILVA RODRIGUES</text:p>
          </table:table-cell>
          <table:table-cell table:style-name="ce33" office:value-type="string" calcext:value-type="string">
            <text:p>TÉC. OBRAS JUNIOR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KELLY CRISTINA SANTOS BUARQUE</text:p>
          </table:table-cell>
          <table:table-cell table:style-name="ce33" office:value-type="string" calcext:value-type="string">
            <text:p>TÉC. OBRAS JUNIOR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GUILHERME LEVI FERREIRA DE FREITAS</text:p>
          </table:table-cell>
          <table:table-cell table:style-name="ce33" office:value-type="string" calcext:value-type="string">
            <text:p>TÉC. OBRAS JUNIOR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HUDSON DA SILVA OLIVEIRA</text:p>
          </table:table-cell>
          <table:table-cell table:style-name="ce33" office:value-type="string" calcext:value-type="string">
            <text:p>TOPÓGRAFO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LEILTON DAMIÃO DA SILVA</text:p>
          </table:table-cell>
          <table:table-cell table:style-name="ce33" office:value-type="string" calcext:value-type="string">
            <text:p>AUX. TOPOGRAFIA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JADSON RAMALHO</text:p>
          </table:table-cell>
          <table:table-cell table:style-name="ce33" office:value-type="string" calcext:value-type="string">
            <text:p>AUX. TOPOGRAFIA</text:p>
          </table:table-cell>
        </table:table-row>
        <table:table-row table:style-name="ro1">
          <table:table-cell table:style-name="ce33" office:value-type="string" calcext:value-type="string">
            <text:p>VIATEC ENGENHARIA LTDA.</text:p>
          </table:table-cell>
          <table:table-cell table:style-name="ce88" office:value-type="string" calcext:value-type="string">
            <text:p>CAIO CÉSAR GONÇALVES DA SILVA</text:p>
          </table:table-cell>
          <table:table-cell table:style-name="ce33" office:value-type="string" calcext:value-type="string">
            <text:p>TÉC. AMBIENTAL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DIEGO DIAS FERNANDES</text:p>
          </table:table-cell>
          <table:table-cell table:style-name="ce33" office:value-type="string" calcext:value-type="string">
            <text:p>ENGº AGRÔNOMO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ROSIMEIRE FERNANDES DOS SANTOS</text:p>
          </table:table-cell>
          <table:table-cell table:style-name="ce33" office:value-type="string" calcext:value-type="string">
            <text:p>ASSISTENTE ADMINISTRATIVO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ROSILDA SANTOS SUÍRA</text:p>
          </table:table-cell>
          <table:table-cell table:style-name="ce33" office:value-type="string" calcext:value-type="string">
            <text:p>ASSISTENTE ADMINISTRATIVO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VALQUÍRIA DE MELO SANTOS</text:p>
          </table:table-cell>
          <table:table-cell table:style-name="ce33" office:value-type="string" calcext:value-type="string">
            <text:p>ASSISTENTE SOCIAL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CAMILA SANTOS CATUM</text:p>
          </table:table-cell>
          <table:table-cell table:style-name="ce33" office:value-type="string" calcext:value-type="string">
            <text:p>ASSISTENTE SOCIAL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ZACARIAS DUARTE DOS SANTOS</text:p>
          </table:table-cell>
          <table:table-cell table:style-name="ce33" office:value-type="string" calcext:value-type="string">
            <text:p>TÉCNICO AGRÍCOLA</text:p>
          </table:table-cell>
        </table:table-row>
        <table:table-row table:style-name="ro1">
          <table:table-cell table:style-name="ce33" office:value-type="string" calcext:value-type="string">
            <text:p>PLENA CONSULTORIA E PROJETOS LTDA</text:p>
          </table:table-cell>
          <table:table-cell table:style-name="ce88" office:value-type="string" calcext:value-type="string">
            <text:p>FLÁVIO BARBOSA BATISTA</text:p>
          </table:table-cell>
          <table:table-cell table:style-name="ce33" office:value-type="string" calcext:value-type="string">
            <text:p>TÉCNICO AGRÍCOLA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WASHINGTON LÓCIO DOS ANJOS</text:p>
          </table:table-cell>
          <table:table-cell table:style-name="ce33" office:value-type="string" calcext:value-type="string">
            <text:p>ENGENHEIRO CIVIL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ÚLIA ENELDE CAPISTRANO BISPO</text:p>
          </table:table-cell>
          <table:table-cell table:style-name="ce33" office:value-type="string" calcext:value-type="string">
            <text:p>ENGENHEIRO CIVIL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OÃO JANUÁRIO DE MATOS FILHO</text:p>
          </table:table-cell>
          <table:table-cell table:style-name="ce33" office:value-type="string" calcext:value-type="string">
            <text:p>TÉCNICO DE CAMPO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AQUELINE SOUZA OLIVEIRA</text:p>
          </table:table-cell>
          <table:table-cell table:style-name="ce33" office:value-type="string" calcext:value-type="string">
            <text:p>TÉCNICO DE OBRAS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CLEYTON BARBOSA DANTAS DOS SANTOS</text:p>
          </table:table-cell>
          <table:table-cell table:style-name="ce33" office:value-type="string" calcext:value-type="string">
            <text:p>TÉCNICO DE OBRAS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ETELVINO TAVARES SANTOS NETO </text:p>
          </table:table-cell>
          <table:table-cell table:style-name="ce33" office:value-type="string" calcext:value-type="string">
            <text:p>TÉCNICO DE OBRAS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GEORGE MARX LAUREANO LINS</text:p>
          </table:table-cell>
          <table:table-cell table:style-name="ce33" office:value-type="string" calcext:value-type="string">
            <text:p>TÉCNICO AMBIENTAL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OANNA PAULA GONÇALVES CAROZO</text:p>
          </table:table-cell>
          <table:table-cell table:style-name="ce33" office:value-type="string" calcext:value-type="string">
            <text:p>ASSISTENTE SOCIAL 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OÃO ARAÚJO GUEDES SOBRINHO </text:p>
          </table:table-cell>
          <table:table-cell table:style-name="ce33" office:value-type="string" calcext:value-type="string">
            <text:p>AUXILIAR DE ESCRITÓRIO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JOSÉ MARCELO DA COSTA </text:p>
          </table:table-cell>
          <table:table-cell table:style-name="ce33" office:value-type="string" calcext:value-type="string">
            <text:p>AUXILIAR DE ESCRITÓRIO</text:p>
          </table:table-cell>
        </table:table-row>
        <table:table-row table:style-name="ro1">
          <table:table-cell table:style-name="ce33" office:value-type="string" calcext:value-type="string">
            <text:p>ENGEPLUS ENGENHARIA E CONSULTORIA</text:p>
            <text:p>LTDA.</text:p>
          </table:table-cell>
          <table:table-cell table:style-name="ce88" office:value-type="string" calcext:value-type="string">
            <text:p>VALÉRIA MONTEIRO DOS SANTOS</text:p>
          </table:table-cell>
          <table:table-cell table:style-name="ce33" office:value-type="string" calcext:value-type="string">
            <text:p>AUXILIAR DE ESCRITÓRI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DEILTON ROCHA SANTOS JÚNIOR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DENILSON FERREIRA DA SILVA</text:p>
          </table:table-cell>
          <table:table-cell table:style-name="ce33" office:value-type="string" calcext:value-type="string">
            <text:p>MOTORISTA VEÍCULO PESAD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DRIANO DOS SANTOS</text:p>
          </table:table-cell>
          <table:table-cell table:style-name="ce33" office:value-type="string" calcext:value-type="string">
            <text:p>AJUDANTE DE MECÂNIC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LBERTO CARLOS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NDRÉ LUIZ DA SILVA BARROS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NTELIS FAUSTINO DOS SANTOS</text:p>
          </table:table-cell>
          <table:table-cell table:style-name="ce33" office:value-type="string" calcext:value-type="string">
            <text:p>MOTORISTA VEÍCULO PESAD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ANTÔNIO JOSÉ DOS SANTOS</text:p>
          </table:table-cell>
          <table:table-cell table:style-name="ce33" office:value-type="string" calcext:value-type="string">
            <text:p>OPERADOR DE MOTONIVELADOR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CARLOS HENRIQUE ALVES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CRISTIANO SANTOS</text:p>
          </table:table-cell>
          <table:table-cell table:style-name="ce33" office:value-type="string" calcext:value-type="string">
            <text:p>OPERADOR DE ESCAVADEIRA HIDRÁULIC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ERINALDO PEDRO</text:p>
          </table:table-cell>
          <table:table-cell table:style-name="ce33" office:value-type="string" calcext:value-type="string">
            <text:p>OPERADOR DE ESCAVADEIRA HIDRÁULIC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FLAVIO JOSÉ BORGES VIEIRA JÚNIOR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FRANKIL MANOEL DOS SANTOS</text:p>
          </table:table-cell>
          <table:table-cell table:style-name="ce33" office:value-type="string" calcext:value-type="string">
            <text:p>MOTORISTA VEÍCULO LEVE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GILENO RIBEIRO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GILVÂNIO AUGUSTINHO SANTOS</text:p>
          </table:table-cell>
          <table:table-cell table:style-name="ce33" office:value-type="string" calcext:value-type="string">
            <text:p>SUPERVISOR DE O&amp;M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HEANES BARR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HUMBERTO GOMES DANTA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ANIEL LIMA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ARIO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HN VIEIRA DOS SANTOS</text:p>
          </table:table-cell>
          <table:table-cell table:style-name="ce33" office:value-type="string" calcext:value-type="string">
            <text:p>MECÂNICO 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ANANIAS FARIAS SILV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CÍCERO DOS SANTOS COSTA</text:p>
          </table:table-cell>
          <table:table-cell table:style-name="ce33" office:value-type="string" calcext:value-type="string">
            <text:p>AJUDANTE DE MECÂNIC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JAILTON RAMOS DA SILVA 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JAIRO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PEDRO PEREIRA CORREIA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JOSÉ SILVESTRE DOS SANTOS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KLEBER LIMA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AMARQUE DANTAS DE OLIVEIR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EANDRO DOMING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EANDRO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ENALDO SANTOS</text:p>
          </table:table-cell>
          <table:table-cell table:style-name="ce33" office:value-type="string" calcext:value-type="string">
            <text:p>OPERADOR DE ESCAVADEIRA HIDRÁULIC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IDIANE LIMA RIBEIRO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ANA DRIELE PEDRO DA SILV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CIVALDO VIEIRA FELIX</text:p>
          </table:table-cell>
          <table:table-cell table:style-name="ce33" office:value-type="string" calcext:value-type="string">
            <text:p>OPERADOR DE MOTONIVELADOR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IZ DE FRANÇA NETO</text:p>
          </table:table-cell>
          <table:table-cell table:style-name="ce33" office:value-type="string" calcext:value-type="string">
            <text:p>AJUDANTE DE ELETRICIST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IZ FERNANDO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IZ PAULO GOME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LUIZ RAFAEL VASCONCELOS SILVA</text:p>
          </table:table-cell>
          <table:table-cell table:style-name="ce33" office:value-type="string" calcext:value-type="string">
            <text:p>MOTORISTA VEÍCULO LEVE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MARCELO VIEIRA DANTA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MÁRCIO DOS SANTOS FERREIRA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MARIA MARTA LÚCIO SANTOS BATIST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MAURO DOS SANTOS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PAULO RODRIGUES DA SILVA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RICARDO DOS SANTOS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RONILSON DOS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ROQUE VIEIRA DA ROCHA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SANDRA CRISTINA FERREIRA SILV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SIVALDO HENRIQUE ALVES JÚNIOR</text:p>
          </table:table-cell>
          <table:table-cell table:style-name="ce33" office:value-type="string" calcext:value-type="string">
            <text:p>ELETRICISTA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VALDI PINHEIRO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VALDICK DA SILVA SANTOS</text:p>
          </table:table-cell>
          <table:table-cell table:style-name="ce33" office:value-type="string" calcext:value-type="string">
            <text:p>OPERADOR DE ESTAÇÃO DE BOMBEAMENT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WELLDIS DA SILVA SANTOS</text:p>
          </table:table-cell>
          <table:table-cell table:style-name="ce33" office:value-type="string" calcext:value-type="string">
            <text:p>CANALEIRO</text:p>
          </table:table-cell>
        </table:table-row>
        <table:table-row table:style-name="ro1">
          <table:table-cell table:style-name="ce33" office:value-type="string" calcext:value-type="string">
            <text:p>REAL ENERGY LTDA</text:p>
          </table:table-cell>
          <table:table-cell table:style-name="ce88" office:value-type="string" calcext:value-type="string">
            <text:p>WOSHIMGTON RIBEIRO ROCH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ANDREIA SANTOS GOMES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TANCREDO CAVALCANTE RIBEIRO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CLEIBSON MIKEIAS FLORIANO DA SILVA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FABIANO SANTOS</text:p>
          </table:table-cell>
          <table:table-cell table:style-name="ce33" office:value-type="string" calcext:value-type="string">
            <text:p>ELETRICIST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MARGARETE SANTOS GOMES</text:p>
          </table:table-cell>
          <table:table-cell table:style-name="ce33" office:value-type="string" calcext:value-type="string">
            <text:p>SERV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MARIA DAS DORES TEIXEIRA DA SILVA</text:p>
          </table:table-cell>
          <table:table-cell table:style-name="ce33" office:value-type="string" calcext:value-type="string">
            <text:p>SERV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PAULO OLIVEIRA DOS SANTOS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VALDIRENE SANTOS SILVA</text:p>
          </table:table-cell>
          <table:table-cell table:style-name="ce33" office:value-type="string" calcext:value-type="string">
            <text:p>COPEIR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ADEMILTON DANTAS FONSEC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ALCEMY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CARLOS DENIS SANTOS FONSECA</text:p>
          </table:table-cell>
          <table:table-cell table:style-name="ce33" office:value-type="string" calcext:value-type="string">
            <text:p>ENCARREGADO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DANILO FERREIRA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DEIVE FERREIRA DOS SANT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JOSÉ CARLOS FERREIRA DOS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LEONARDO DANTAS DE LIM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PAULO CARVALHO DA CONCEIÇÃO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SIDNEY DOS SANTOS LIM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EMPRESA ELIMAR PRESTADORA DE SERVIÇOS EM GERAL EIREII</text:p>
          </table:table-cell>
          <table:table-cell table:style-name="ce88" office:value-type="string" calcext:value-type="string">
            <text:p>VALDICE OLIVEIRA PINHEIRO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ALECSANDRO TELE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78" office:value-type="string" calcext:value-type="string">
            <text:p>PRESERVE SEGURANÇA E TRANSPORTE DE VALORES LTDA</text:p>
          </table:table-cell>
          <table:table-cell table:style-name="ce88" office:value-type="string" calcext:value-type="string">
            <text:p>ALEX DOS SANTOS FLOR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DARLAN NUNES CORREIA BATIST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EDÉSIO DANTAS OLIVEIRA JÚNIOR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ERASMO DOMÍCIO DE BARR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JOÃO MANOEL DA SILVA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JOSÉ MIRANDA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JOSÉ WELLINGTON MELO NICACIO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JOSIVÂNIO DE ASSI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LUCIANO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LUCIANO VICENTE PEREIR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MANOEL GORGE DA SILVA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MANOEL MESSIAS DOS SANTOS JÚNIOR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MICHAEL DANTA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ORLANDO SEVERO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PRESERVE SEGURANÇA E TRANSPORTE DE VALORES LTDA</text:p>
            <text:p/>
          </table:table-cell>
          <table:table-cell table:style-name="ce88" office:value-type="string" calcext:value-type="string">
            <text:p>VADILSON BARBOSA DOS SANTOS</text:p>
          </table:table-cell>
          <table:table-cell table:style-name="ce33" office:value-type="string" calcext:value-type="string">
            <text:p>VIGILANTE</text:p>
          </table:table-cell>
        </table:table-row>
        <table:table-row table:style-name="ro1">
          <table:table-cell table:style-name="ce33" office:value-type="string" calcext:value-type="string">
            <text:p>CONNECTCOM TELEINFORMÁTICA COMERCIO E SERVIÇOS LTDA.</text:p>
            <text:p/>
          </table:table-cell>
          <table:table-cell table:style-name="ce88" office:value-type="string" calcext:value-type="string">
            <text:p>ABNER ROCHA DOS SANTOS</text:p>
          </table:table-cell>
          <table:table-cell table:style-name="ce33" office:value-type="string" calcext:value-type="string">
            <text:p>TÉCNICO DE SUPORTE DE TI</text:p>
          </table:table-cell>
        </table:table-row>
        <table:table-row table:style-name="ro1">
          <table:table-cell table:style-name="ce33" office:value-type="string" calcext:value-type="string">
            <text:p>CONNECTCOM TELEINFORMÁTICA COMERCIO E SERVIÇOS LTDA.</text:p>
            <text:p/>
          </table:table-cell>
          <table:table-cell table:style-name="ce88" office:value-type="string" calcext:value-type="string">
            <text:p>FRANCINALDO RODRIGUES DOS SANTOS</text:p>
          </table:table-cell>
          <table:table-cell table:style-name="ce33" office:value-type="string" calcext:value-type="string">
            <text:p>TÉCNICO DE SUPORTE DE TI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LENNON KLEDSON DOS SANTOS SILVA</text:p>
          </table:table-cell>
          <table:table-cell table:style-name="ce33" office:value-type="string" calcext:value-type="string">
            <text:p>ENGº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CARLA MARIA DE LIMA MELRO</text:p>
          </table:table-cell>
          <table:table-cell table:style-name="ce33" office:value-type="string" calcext:value-type="string">
            <text:p>ENGº PLENO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NAYARA LARISSA SOARES LIMA </text:p>
          </table:table-cell>
          <table:table-cell table:style-name="ce33" office:value-type="string" calcext:value-type="string">
            <text:p>TÉC. AMBIENTAL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EMÍLIO HENRIQUE BATISTA ALVES</text:p>
          </table:table-cell>
          <table:table-cell table:style-name="ce33" office:value-type="string" calcext:value-type="string">
            <text:p>TÉC. AMBIENTAL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ISAIAS MIGUEL DE ANDRADE</text:p>
          </table:table-cell>
          <table:table-cell table:style-name="ce33" office:value-type="string" calcext:value-type="string">
            <text:p>ENGº SÊNIOR</text:p>
          </table:table-cell>
        </table:table-row>
        <table:table-row table:style-name="ro1">
          <table:table-cell table:style-name="ce33" office:value-type="string" calcext:value-type="string">
            <text:p>ENGEPLUS ENGENHARIA ECONSULTORIA LTDA.</text:p>
          </table:table-cell>
          <table:table-cell table:style-name="ce88" office:value-type="string" calcext:value-type="string">
            <text:p>ANTÔNIO RAFAEL GAMA OLIVEIRA</text:p>
          </table:table-cell>
          <table:table-cell table:style-name="ce33" office:value-type="string" calcext:value-type="string">
            <text:p>ENGº PLENO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Jorge Luiz dos Sant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Joelson Muniz de Souz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Maurício Cezar Cost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Moyses Oliveira Lim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Orlando de Lima Silva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EGGI COMERCIO E SERVIÇOS LTDA</text:p>
          </table:table-cell>
          <table:table-cell table:style-name="ce88" office:value-type="string" calcext:value-type="string">
            <text:p>Washington Luiz de Oliveira Santos</text:p>
          </table:table-cell>
          <table:table-cell table:style-name="ce33" office:value-type="string" calcext:value-type="string">
            <text:p>Motorista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Ananaias Cabral Martins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Adalberto Pereira da S. Junior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George Nunes Lima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José Neto Ferreira Braga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Hailton Dantas Martins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Josivan de Carvalho Santos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Manoel Fernandes da C. Filho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Milson Ferreira Leite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Ismael Santos Marçal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Sideval Manoel de Jesus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Uebersos da Costa Lima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NAFSEG</text:p>
            <text:p>SERVICOS DE SEGURANCA LTDA.</text:p>
          </table:table-cell>
          <table:table-cell table:style-name="ce88" office:value-type="string" calcext:value-type="string">
            <text:p>Venicio Soares dos Santos</text:p>
          </table:table-cell>
          <table:table-cell table:style-name="ce33" office:value-type="string" calcext:value-type="string">
            <text:p>Vigilante 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Jucineide Santos S. da Paixão</text:p>
          </table:table-cell>
          <table:table-cell table:style-name="ce33" office:value-type="string" calcext:value-type="string">
            <text:p>Supervisor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Adelma Lima Morae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Claudete Souza do Nascimento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Francisca Rocha de Oliveir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Larissa Garciela da Silva Cunha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Arthur Luiz da Silva Santos</text:p>
          </table:table-cell>
          <table:table-cell table:style-name="ce33" office:value-type="string" calcext:value-type="string">
            <text:p>Auxiliar de Manutençã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Sara Pereira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Murilo Ueslei de Queiroz Lima</text:p>
          </table:table-cell>
          <table:table-cell table:style-name="ce33" office:value-type="string" calcext:value-type="string">
            <text:p>Técnico em refrigeraçã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Edirane Nascimento da Silv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Jefferson de Jesus Gama</text:p>
          </table:table-cell>
          <table:table-cell table:style-name="ce33" office:value-type="string" calcext:value-type="string">
            <text:p>Auxiliar de Manutençã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Eduardo Soares Ribeiro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José Raimundo da Silva</text:p>
          </table:table-cell>
          <table:table-cell table:style-name="ce33" office:value-type="string" calcext:value-type="string">
            <text:p>Técnico em Manutençã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Valcilene A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Melque Paulo Santos de Oliveira</text:p>
          </table:table-cell>
          <table:table-cell table:style-name="ce33" office:value-type="string" calcext:value-type="string">
            <text:p>Técnico em Manutençã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Luciano Miranda Virginio</text:p>
          </table:table-cell>
          <table:table-cell table:style-name="ce33" office:value-type="string" calcext:value-type="string">
            <text:p>Jardineiro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Tatiane Fernandes de Almeida</text:p>
          </table:table-cell>
          <table:table-cell table:style-name="ce33" office:value-type="string" calcext:value-type="string">
            <text:p>Coperir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Zenilde Maria da Silva Santos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Luzilma Ribeiro Mascarenha</text:p>
          </table:table-cell>
          <table:table-cell table:style-name="ce33" office:value-type="string" calcext:value-type="string">
            <text:p>Agente de limpeza</text:p>
          </table:table-cell>
        </table:table-row>
        <table:table-row table:style-name="ro1">
          <table:table-cell table:style-name="ce33" office:value-type="string" calcext:value-type="string">
            <text:p>VERDE PLANEJAMENTOS E SERVIÇOS LTDA</text:p>
          </table:table-cell>
          <table:table-cell table:style-name="ce88" office:value-type="string" calcext:value-type="string">
            <text:p>Laura Leticia Lira Santana</text:p>
          </table:table-cell>
          <table:table-cell table:style-name="ce33" office:value-type="string" calcext:value-type="string">
            <text:p>Recepcionista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Mariana da Silva Sous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Camila M. Costa Vasconcelos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Carla Vitória Santos Goudinho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Jéssica Adelaide da Silva Santos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Jurandi José Celestino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Kailma Emanuela B. de Carvalho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Kézia C. Gondim Vianna Arnaldo 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Maria Elizângela de C. Granja 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Renata Cerqueira Cost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Roberto José Barbosa da Silv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Taís Pereira da Silv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Thaís Ribeiro Vieira 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Gustavo de Araújo Mattos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Jorge Filipe Brasil Palm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Vitória Jackeline B. dos S. Rocha 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Aline Vitória da Silva Medeiros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Ayanne Myrelle C. Amorim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Cícero Oliveira da Silva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33" office:value-type="string" calcext:value-type="string">
            <text:p>LIUGONG LATIN</text:p>
            <text:p>AMERICA MAQUINAS PARA</text:p>
            <text:p>CONSTRUCAO PESADA</text:p>
            <text:p>LTDA.</text:p>
          </table:table-cell>
          <table:table-cell table:style-name="ce88" office:value-type="string" calcext:value-type="string">
            <text:p>Ernesto Adriano de Oliveira </text:p>
          </table:table-cell>
          <table:table-cell table:style-name="ce33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Yuri Afonso da Luz</text:p>
          </table:table-cell>
          <table:table-cell table:style-name="ce17" office:value-type="string" calcext:value-type="string">
            <text:p>Chefe de Escritóri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Paulo Henrique Pereira Silv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Wellington Soares de Oliveir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Cassia Maysa Deziderio Barbosa Nunes</text:p>
          </table:table-cell>
          <table:table-cell table:style-name="ce17" office:value-type="string" calcext:value-type="string">
            <text:p>Técnica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Caroline Borges do Nascimento</text:p>
          </table:table-cell>
          <table:table-cell table:style-name="ce17" office:value-type="string" calcext:value-type="string">
            <text:p>Técnica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Uirah Jacinto Felizardo Mendes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Gilberto Vieira Lima Filho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Joyce Caroline de Lima Nunes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Gabriela Macedo de Melo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Renata Damasio de Oliveira Bispo</text:p>
          </table:table-cell>
          <table:table-cell table:style-name="ce17" office:value-type="string" calcext:value-type="string">
            <text:p>Projetista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Cleuto Marcio de Souza e Silva Júnior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Isabelly Marilia Cruz Silva</text:p>
          </table:table-cell>
          <table:table-cell table:style-name="ce17" office:value-type="string" calcext:value-type="string">
            <text:p>Chefe de Escritóri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Regivan Nascimento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Jackson Caique Pereira da Silv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Alessandro Soares Ros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Flavia Vieira de Assunção Pionorio</text:p>
          </table:table-cell>
          <table:table-cell table:style-name="ce17" office:value-type="string" calcext:value-type="string">
            <text:p>Técnica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Gabriel Queiroz Moreira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Fernanda Raquel Andrade Cavalcanti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Haian Ramos de Carvalho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Maianderson Marcos de Sá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Anna Paula Alves de Melo</text:p>
          </table:table-cell>
          <table:table-cell table:style-name="ce17" office:value-type="string" calcext:value-type="string">
            <text:p>Projetista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Caio Luiz dos Reis Andrade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Luis Fernando Aguiar Souza</text:p>
          </table:table-cell>
          <table:table-cell table:style-name="ce17" office:value-type="string" calcext:value-type="string">
            <text:p>Chefe de Escritóri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Gustavo Marcos Rodrigues dos Santos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Luzimere dos Anjos Soares</text:p>
          </table:table-cell>
          <table:table-cell table:style-name="ce17" office:value-type="string" calcext:value-type="string">
            <text:p>Técnica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Josenias Santos Marques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José Eduardo de Oliveira Gimenez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3" office:value-type="string" calcext:value-type="string">
            <text:p>Josivan Santos Marques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Josenilson de Souza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Fiel Duarte Netto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Adeilson da Silva Junior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Mateus Gabriel Martins Koch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João Victor Miranda de Oliveira Souza</text:p>
          </table:table-cell>
          <table:table-cell table:style-name="ce17" office:value-type="string" calcext:value-type="string">
            <text:p>Projetista</text:p>
          </table:table-cell>
        </table:table-row>
        <table:table-row table:style-name="ro1">
          <table:table-cell table:style-name="ce17" office:value-type="string" calcext:value-type="string">
            <text:p>D. DOS SANTOS PEREIRA EIRELI EPP.</text:p>
          </table:table-cell>
          <table:table-cell table:style-name="ce92" office:value-type="string" calcext:value-type="string">
            <text:p>Iana Rodrigues dos Anjos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Andrea Cristina da Silva</text:p>
          </table:table-cell>
          <table:table-cell table:style-name="ce17" office:value-type="string" calcext:value-type="string">
            <text:p>Técnica de Obras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Danilo Wagner de Lima 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Jaiane Pereira dos Santos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Lindiara da Costa Silva</text:p>
          </table:table-cell>
          <table:table-cell table:style-name="ce17" office:value-type="string" calcext:value-type="string">
            <text:p>Aux Adminitrativo 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Ana Larissa Carvalho </text:p>
          </table:table-cell>
          <table:table-cell table:style-name="ce17" office:value-type="string" calcext:value-type="string">
            <text:p>Cadist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Lincon Pereira Batist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Maximo Alves de Souza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Kleyton Vicente da Silva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Welington Jose dos Santos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Dario Luiz Almeida</text:p>
          </table:table-cell>
          <table:table-cell table:style-name="ce17" office:value-type="string" calcext:value-type="string">
            <text:p>Aux Adminitrativo 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Elisvania de Lima Silva</text:p>
          </table:table-cell>
          <table:table-cell table:style-name="ce17" office:value-type="string" calcext:value-type="string">
            <text:p>Cadist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Isael Simplicio Pereir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Aron France de Lima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Jonas Pereira Lima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Marcelo de Sena Matos 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Maraise Daiane Conçeição</text:p>
          </table:table-cell>
          <table:table-cell table:style-name="ce17" office:value-type="string" calcext:value-type="string">
            <text:p>Aux Adminitrativo 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Heloisa de Lima Carvalho</text:p>
          </table:table-cell>
          <table:table-cell table:style-name="ce17" office:value-type="string" calcext:value-type="string">
            <text:p>Cadist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José Ailton da Silva</text:p>
          </table:table-cell>
          <table:table-cell table:style-name="ce17" office:value-type="string" calcext:value-type="string">
            <text:p>Técnico de Obras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José do Nascimento Araújo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Fernanda Chagas Fonseca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Kaio Cesar dos Anjos</text:p>
          </table:table-cell>
          <table:table-cell table:style-name="ce17" office:value-type="string" calcext:value-type="string">
            <text:p>Aux de Topografia</text:p>
          </table:table-cell>
        </table:table-row>
        <table:table-row table:style-name="ro1">
          <table:table-cell table:style-name="ce18" office:value-type="string" calcext:value-type="string">
            <text:p>ENGEPLUS ENGENHARIA E CONSULTORIA LTDA</text:p>
          </table:table-cell>
          <table:table-cell table:style-name="ce92" office:value-type="string" calcext:value-type="string">
            <text:p>Maurício Gonçalves Damasceno </text:p>
          </table:table-cell>
          <table:table-cell table:style-name="ce17" office:value-type="string" calcext:value-type="string">
            <text:p>Cadista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MARCUS MATHEUS DA SILVA NOGUEIRA</text:p>
          </table:table-cell>
          <table:table-cell table:style-name="ce17" office:value-type="string" calcext:value-type="string">
            <text:p>Engenheir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AILSON ARAUJO DE LIMA</text:p>
          </table:table-cell>
          <table:table-cell table:style-name="ce17" office:value-type="string" calcext:value-type="string">
            <text:p>Chefe do setor administrativ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ORGE LUIZ OLIVEIRA GONÇALVES JÚNIOR</text:p>
          </table:table-cell>
          <table:table-cell table:style-name="ce17" office:value-type="string" calcext:value-type="string">
            <text:p>Técnico especializ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MARIVALDO LUIZ DOS SANTOS</text:p>
          </table:table-cell>
          <table:table-cell table:style-name="ce17" office:value-type="string" calcext:value-type="string">
            <text:p>Técnico especializ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ARMANDO HENRIQUE BORTOLINI</text:p>
          </table:table-cell>
          <table:table-cell table:style-name="ce17" office:value-type="string" calcext:value-type="string">
            <text:p>Técnico especializ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LUIZ FELIPE DA COSTA SOUZA</text:p>
          </table:table-cell>
          <table:table-cell table:style-name="ce17" office:value-type="string" calcext:value-type="string">
            <text:p>Técnico especializ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ANDREZA MARIA AMARAL BORTOLINI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VITOR MATEUS DA SILVA BORGES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LUIZ FELIPE DA CRUZ SOUZA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ELIZEU SANCHES JUNIOR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RINALDO FONSECA DE VASCONCELOS</text:p>
          </table:table-cell>
          <table:table-cell table:style-name="ce17" office:value-type="string" calcext:value-type="string">
            <text:p>Desenhista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BRUNO VIANA DE MORAIS NUNES</text:p>
          </table:table-cell>
          <table:table-cell table:style-name="ce17" office:value-type="string" calcext:value-type="string">
            <text:p>Engenheir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IRIS YONARA DANOA PINHEIRO</text:p>
          </table:table-cell>
          <table:table-cell table:style-name="ce17" office:value-type="string" calcext:value-type="string">
            <text:p>Chefe do setor administrativ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CARLOS AUGUSTO DA COSTA MELLO</text:p>
          </table:table-cell>
          <table:table-cell table:style-name="ce17" office:value-type="string" calcext:value-type="string">
            <text:p>GEÓLOG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KLAYTON LUIZ RIBEIRO DIAS DE SOUZA</text:p>
          </table:table-cell>
          <table:table-cell table:style-name="ce17" office:value-type="string" calcext:value-type="string">
            <text:p>ENCARREG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ANTONIO MARCUS P. COSTA JUNIOR</text:p>
          </table:table-cell>
          <table:table-cell table:style-name="ce17" office:value-type="string" calcext:value-type="string">
            <text:p>AUXILIAR DE CAMP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ORGE HENRIQUE DA SILVA MARTINS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OSÉ RAFAEL DE AQUINO MORAES</text:p>
          </table:table-cell>
          <table:table-cell table:style-name="ce17" office:value-type="string" calcext:value-type="string">
            <text:p>GEÓLOG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OSE HUMBERTO ALVES NUNES</text:p>
          </table:table-cell>
          <table:table-cell table:style-name="ce17" office:value-type="string" calcext:value-type="string">
            <text:p>ENCARREGAD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JOHNATANEL ALEF DOS SANTOS</text:p>
          </table:table-cell>
          <table:table-cell table:style-name="ce17" office:value-type="string" calcext:value-type="string">
            <text:p>AUXILIAR DE CAMPO</text:p>
          </table:table-cell>
        </table:table-row>
        <table:table-row table:style-name="ro1">
          <table:table-cell table:style-name="ce17" office:value-type="string" calcext:value-type="string">
            <text:p>TOTAL VISION ENGENHARIA E SERVICOS LTDA.</text:p>
          </table:table-cell>
          <table:table-cell table:style-name="ce93" office:value-type="string" calcext:value-type="string">
            <text:p>PAULO VIEIRA DA SILVA JUNIOR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GONÇALO QUEIROZ DE SOUZA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LUCELIA DOS SANTOS PASSOS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ISABEL DE PAULA DA SILVA</text:p>
          </table:table-cell>
          <table:table-cell table:style-name="ce101" office:value-type="string" calcext:value-type="string">
            <text:p>COPEIRA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CARLOS ANTONIO DA CRUZ SOUSA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ANTONIO DIEGO BARBOSA DA CRUZ</text:p>
          </table:table-cell>
          <table:table-cell table:style-name="ce101" office:value-type="string" calcext:value-type="string">
            <text:p>AUX. SERV. GERAIS</text:p>
          </table:table-cell>
        </table:table-row>
        <table:table-row table:style-name="ro9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RENATO FRANCISCO DA SILVA SANTOS JUNIOR</text:p>
          </table:table-cell>
          <table:table-cell table:style-name="ce101" office:value-type="string" calcext:value-type="string">
            <text:p>AUX.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CLEIDIANE RODRIGUES COSTA DA SILVA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LAÍS CRISTINA SALES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CRISTINA PEREIRA DE OLIVEIRA</text:p>
          </table:table-cell>
          <table:table-cell table:style-name="ce101" office:value-type="string" calcext:value-type="string">
            <text:p>AUX. SERV. 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JOANA VIEIRA DA SILVA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79" office:value-type="string" calcext:value-type="string">
            <text:p>MS SERVIÇOS ELÉTRICOS &amp; MATERIAIS LTDA. </text:p>
          </table:table-cell>
          <table:table-cell table:style-name="ce94" office:value-type="string" calcext:value-type="string">
            <text:p>ROSILDA DE SOUSA NUNES</text:p>
          </table:table-cell>
          <table:table-cell table:style-name="ce101" office:value-type="string" calcext:value-type="string">
            <text:p>AUX. SERV.GERAIS</text:p>
          </table:table-cell>
        </table:table-row>
        <table:table-row table:style-name="ro1">
          <table:table-cell table:style-name="ce80" office:value-type="string" calcext:value-type="string">
            <text:p>CET-SEG</text:p>
            <text:p>SEGURANÇA ARMADA LTDA</text:p>
          </table:table-cell>
          <table:table-cell table:style-name="ce94" office:value-type="string" calcext:value-type="string">
            <text:p>VALDIR ANTONIO DE ARAUJO</text:p>
          </table:table-cell>
          <table:table-cell table:style-name="ce101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88" office:value-type="string" calcext:value-type="string">
            <text:p>FRANCISCO SIEL BARBOSA FERNANDES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88" office:value-type="string" calcext:value-type="string">
            <text:p>JOAO BATISTA DE CARVALHO OLIVEIR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2" office:value-type="string" calcext:value-type="string">
            <text:p>CET-SEG</text:p>
            <text:p>SEGURANÇA ARMADA LTDA</text:p>
          </table:table-cell>
          <table:table-cell table:style-name="ce88" office:value-type="string" calcext:value-type="string">
            <text:p>ODILON PEREIRA SAMPAIO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95" office:value-type="string" calcext:value-type="string">
            <text:p>RAFAEL RANGEL DA SILV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96" office:value-type="string" calcext:value-type="string">
            <text:p>ANA CLAUDIA SILVA LIM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2" office:value-type="string" calcext:value-type="string">
            <text:p>CET-SEG</text:p>
            <text:p>SEGURANÇA ARMADA LTDA</text:p>
          </table:table-cell>
          <table:table-cell table:style-name="ce96" office:value-type="string" calcext:value-type="string">
            <text:p>CARLOS GEAM DA SILVA SANTOS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 SEGURANÇA ARMADA LTDA</text:p>
          </table:table-cell>
          <table:table-cell table:style-name="ce88" office:value-type="string" calcext:value-type="string">
            <text:p>ANTONIO KENNEDY MENDES BATISTA SANTOS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96" office:value-type="string" calcext:value-type="string">
            <text:p>JOSE VALDIR BARBOSA <text:s/>BORGES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2" office:value-type="string" calcext:value-type="string">
            <text:p>CET-SEG</text:p>
            <text:p>SEGURANÇA ARMADA LTDA</text:p>
          </table:table-cell>
          <table:table-cell table:style-name="ce95" office:value-type="string" calcext:value-type="string">
            <text:p>FABIO SOARES MOUR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95" office:value-type="string" calcext:value-type="string">
            <text:p>MAURICIO JOSE RIBEIRO DA SILV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-SEG</text:p>
            <text:p>SEGURANÇA ARMADA LTDA</text:p>
          </table:table-cell>
          <table:table-cell table:style-name="ce88" office:value-type="string" calcext:value-type="string">
            <text:p>SERGIO RICARDO DA SILVA SOUSA</text:p>
          </table:table-cell>
          <table:table-cell table:style-name="ce102" office:value-type="string" calcext:value-type="string">
            <text:p>VIGILANTE</text:p>
          </table:table-cell>
        </table:table-row>
        <table:table-row table:style-name="ro1">
          <table:table-cell table:style-name="ce81" office:value-type="string" calcext:value-type="string">
            <text:p>CET SEG SERVIÇOS E LOCAÇÃO DE MÃO DE OBRA LTDA </text:p>
          </table:table-cell>
          <table:table-cell table:style-name="ce88" office:value-type="string" calcext:value-type="string">
            <text:p>WELLINGTON GEOVANI DE OLIVEIRA BEZERRA</text:p>
          </table:table-cell>
          <table:table-cell table:style-name="ce102" office:value-type="string" calcext:value-type="string">
            <text:p>MOTORISTA</text:p>
          </table:table-cell>
        </table:table-row>
        <table:table-row table:style-name="ro1">
          <table:table-cell table:style-name="ce81" office:value-type="string" calcext:value-type="string">
            <text:p>CET SEG SERVIÇOS E LOCAÇÃO DE MÃO DE OBRA LTDA </text:p>
          </table:table-cell>
          <table:table-cell table:style-name="ce88" office:value-type="string" calcext:value-type="string">
            <text:p>ROBSON LIMA SOUZA</text:p>
          </table:table-cell>
          <table:table-cell table:style-name="ce102" office:value-type="string" calcext:value-type="string">
            <text:p>MOTORISTA</text:p>
          </table:table-cell>
        </table:table-row>
        <table:table-row table:style-name="ro1">
          <table:table-cell table:style-name="ce81" office:value-type="string" calcext:value-type="string">
            <text:p>CET SEG SERVIÇOS E LOCAÇÃO DE MÃO DE OBRA LTDA </text:p>
          </table:table-cell>
          <table:table-cell table:style-name="ce88" office:value-type="string" calcext:value-type="string">
            <text:p>MANOEL FRANCISCO DAS CHAGAS SILVA</text:p>
          </table:table-cell>
          <table:table-cell table:style-name="ce102" office:value-type="string" calcext:value-type="string">
            <text:p>MOTORISTA</text:p>
          </table:table-cell>
        </table:table-row>
        <table:table-row table:style-name="ro1">
          <table:table-cell table:style-name="ce81" office:value-type="string" calcext:value-type="string">
            <text:p>CET SEG SERVIÇOS E LOCAÇÃO DE MÃO DE OBRA LTDA </text:p>
          </table:table-cell>
          <table:table-cell table:style-name="ce88" office:value-type="string" calcext:value-type="string">
            <text:p>FRANCINUNES SOUSA DA COSTA</text:p>
          </table:table-cell>
          <table:table-cell table:style-name="ce102" office:value-type="string" calcext:value-type="string">
            <text:p>MOTORISTA</text:p>
          </table:table-cell>
        </table:table-row>
        <table:table-row table:style-name="ro1">
          <table:table-cell table:style-name="ce81" office:value-type="string" calcext:value-type="string">
            <text:p>CET SEG SERVIÇOS E LOCAÇÃO DE MÃO DE OBRA LTDA </text:p>
          </table:table-cell>
          <table:table-cell table:style-name="ce88" office:value-type="string" calcext:value-type="string">
            <text:p>FABIO COSTA DE OLIVEIRA</text:p>
          </table:table-cell>
          <table:table-cell table:style-name="ce102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CEMAX - SERVIÇOS DE TERCEIRIZAÇÃO LTDA - EPP</text:p>
          </table:table-cell>
          <table:table-cell table:style-name="ce93" office:value-type="string" calcext:value-type="string">
            <text:p>ISAIAS MARTINS DA CUNHA</text:p>
          </table:table-cell>
          <table:table-cell table:style-name="ce17" office:value-type="string" calcext:value-type="string">
            <text:p>RECEPCIONISTAS</text:p>
          </table:table-cell>
        </table:table-row>
        <table:table-row table:style-name="ro1">
          <table:table-cell table:style-name="ce17" office:value-type="string" calcext:value-type="string">
            <text:p>CEMAX - SERVIÇOS DE TERCEIRIZAÇÃO LTDA - EPP</text:p>
          </table:table-cell>
          <table:table-cell table:style-name="ce93" office:value-type="string" calcext:value-type="string">
            <text:p>PAULO MARQUES DE LIMA </text:p>
          </table:table-cell>
          <table:table-cell table:style-name="ce17" office:value-type="string" calcext:value-type="string">
            <text:p>RECEPCIONISTAS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Ramildo Ribeiro Mendes</text:p>
          </table:table-cell>
          <table:table-cell table:style-name="ce17" office:value-type="string" calcext:value-type="string">
            <text:p>Técnico/tecnolog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Jessé Martins dos Santos Silva</text:p>
          </table:table-cell>
          <table:table-cell table:style-name="ce17" office:value-type="string" calcext:value-type="string">
            <text:p>Técnico/tecnolog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Fabiano de Jesus Ribeiro</text:p>
          </table:table-cell>
          <table:table-cell table:style-name="ce17" office:value-type="string" calcext:value-type="string">
            <text:p>Engenheiro Pleno - P2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Daniel de Miranda Henriques Ribeiro Gonçalves</text:p>
          </table:table-cell>
          <table:table-cell table:style-name="ce17" office:value-type="string" calcext:value-type="string">
            <text:p>Engenheiro Agrônomo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Lucas Vinicios Pereira dos Santos</text:p>
          </table:table-cell>
          <table:table-cell table:style-name="ce17" office:value-type="string" calcext:value-type="string">
            <text:p>Técnico em Agropecuária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Sâmia natácia Pinto</text:p>
          </table:table-cell>
          <table:table-cell table:style-name="ce17" office:value-type="string" calcext:value-type="string">
            <text:p>Engenheira Agrônoma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Antonio Francisco Tajra Batista</text:p>
          </table:table-cell>
          <table:table-cell table:style-name="ce17" office:value-type="string" calcext:value-type="string">
            <text:p>Med.Veterinário</text:p>
          </table:table-cell>
        </table:table-row>
        <table:table-row table:style-name="ro1">
          <table:table-cell table:style-name="ce17" office:value-type="string" calcext:value-type="string">
            <text:p>CONNECTCOM TELEINFORMÁTICA COMERCIO E SERVIÇOS LTDA.</text:p>
          </table:table-cell>
          <table:table-cell table:style-name="ce93" office:value-type="string" calcext:value-type="string">
            <text:p>THAUA KELSON MENDES CARDOSO</text:p>
          </table:table-cell>
          <table:table-cell table:style-name="ce17" office:value-type="string" calcext:value-type="string">
            <text:p>Técnico de Suporte</text:p>
          </table:table-cell>
        </table:table-row>
        <table:table-row table:style-name="ro1">
          <table:table-cell table:style-name="ce17" office:value-type="string" calcext:value-type="string">
            <text:p>CONNECTCOM TELEINFORMÁTICA COMERCIO E SERVIÇOS LTDA.</text:p>
          </table:table-cell>
          <table:table-cell table:style-name="ce93" office:value-type="string" calcext:value-type="string">
            <text:p>DIEGO DA CONCEIÇÃO DE OLIVEIRA</text:p>
          </table:table-cell>
          <table:table-cell table:style-name="ce17" office:value-type="string" calcext:value-type="string">
            <text:p>Técnico de Suporte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Marcelo Augusto Santos Amorim</text:p>
          </table:table-cell>
          <table:table-cell table:style-name="ce17" office:value-type="string" calcext:value-type="string">
            <text:p>Engenheiro(a) Sênior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Ademar Cipriano da Cruz e Silva Neto</text:p>
          </table:table-cell>
          <table:table-cell table:style-name="ce17" office:value-type="string" calcext:value-type="string">
            <text:p>Analista Sênior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Luana de Jesus Amorim e Amorim</text:p>
          </table:table-cell>
          <table:table-cell table:style-name="ce17" office:value-type="string" calcext:value-type="string">
            <text:p>Secretariad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Leonilson Fontinelle dos Santos</text:p>
          </table:table-cell>
          <table:table-cell table:style-name="ce17" office:value-type="string" calcext:value-type="string">
            <text:p>Motorista 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Victor Emanuel Rocha Nogueira</text:p>
          </table:table-cell>
          <table:table-cell table:style-name="ce17" office:value-type="string" calcext:value-type="string">
            <text:p>Secretariad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Thales Lins Maia Silva</text:p>
          </table:table-cell>
          <table:table-cell table:style-name="ce17" office:value-type="string" calcext:value-type="string">
            <text:p>Analista Plen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 Sérgio Murilo Tinoco Salazar</text:p>
          </table:table-cell>
          <table:table-cell table:style-name="ce17" office:value-type="string" calcext:value-type="string">
            <text:p>Motorista 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Abelardo Cerqueira de Moura Bezerra</text:p>
          </table:table-cell>
          <table:table-cell table:style-name="ce17" office:value-type="string" calcext:value-type="string">
            <text:p>Engenheiro(a) Médio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Randolpho Eduardo Lucas da Silva</text:p>
          </table:table-cell>
          <table:table-cell table:style-name="ce17" office:value-type="string" calcext:value-type="string">
            <text:p>Engenheiro(a) Júnior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Matheus Henrique Barbosa Sampaio</text:p>
          </table:table-cell>
          <table:table-cell table:style-name="ce17" office:value-type="string" calcext:value-type="string">
            <text:p>Engenheiro(a) Júnior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Isadora Rodrigues Lopes</text:p>
          </table:table-cell>
          <table:table-cell table:style-name="ce17" office:value-type="string" calcext:value-type="string">
            <text:p>Engenheiro(a) Júnior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Cynthia Luzia Farias Rodrigues de Lima</text:p>
          </table:table-cell>
          <table:table-cell table:style-name="ce17" office:value-type="string" calcext:value-type="string">
            <text:p>Engenheiro(a) Júnior</text:p>
          </table:table-cell>
        </table:table-row>
        <table:table-row table:style-name="ro1">
          <table:table-cell table:style-name="ce17" office:value-type="string" calcext:value-type="string">
            <text:p>CET-SEG SEGURANÇA ARMADA LTDA </text:p>
          </table:table-cell>
          <table:table-cell table:style-name="ce93" office:value-type="string" calcext:value-type="string">
            <text:p>Albert Aba dos Santos Amaral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 </text:p>
          </table:table-cell>
          <table:table-cell table:style-name="ce93" office:value-type="string" calcext:value-type="string">
            <text:p>Danilo Pinheiro Silv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 </text:p>
          </table:table-cell>
          <table:table-cell table:style-name="ce93" office:value-type="string" calcext:value-type="string">
            <text:p>João Batist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 </text:p>
          </table:table-cell>
          <table:table-cell table:style-name="ce93" office:value-type="string" calcext:value-type="string">
            <text:p>Wellington Gusmão Almeid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</text:p>
          </table:table-cell>
          <table:table-cell table:style-name="ce93" office:value-type="string" calcext:value-type="string">
            <text:p>Diana Barros Pereir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</text:p>
          </table:table-cell>
          <table:table-cell table:style-name="ce93" office:value-type="string" calcext:value-type="string">
            <text:p>Augusto Lopes Souz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</text:p>
          </table:table-cell>
          <table:table-cell table:style-name="ce93" office:value-type="string" calcext:value-type="string">
            <text:p>Irlenilce Monteiro Rodrigues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ET-SEG SEGURANÇA ARMADA LTDA</text:p>
          </table:table-cell>
          <table:table-cell table:style-name="ce93" office:value-type="string" calcext:value-type="string">
            <text:p>Pedro Miguel de Alcantara Rodrigues Coelho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MASTER CONSTRUÇÕES E LIMPEZA LTDA</text:p>
          </table:table-cell>
          <table:table-cell table:style-name="ce93" office:value-type="string" calcext:value-type="string">
            <text:p>Bruna Aparecida Reis Cutrim</text:p>
          </table:table-cell>
          <table:table-cell table:style-name="ce17" office:value-type="string" calcext:value-type="string">
            <text:p>Copeira</text:p>
          </table:table-cell>
        </table:table-row>
        <table:table-row table:style-name="ro1">
          <table:table-cell table:style-name="ce17" office:value-type="string" calcext:value-type="string">
            <text:p>B R TERCEIRIZAÇÃO E SERVIÇOS EIRELLI </text:p>
          </table:table-cell>
          <table:table-cell table:style-name="ce93" office:value-type="string" calcext:value-type="string">
            <text:p>Fernanda Conceição Reis Serra</text:p>
          </table:table-cell>
          <table:table-cell table:style-name="ce17" office:value-type="string" calcext:value-type="string">
            <text:p>Recepcionista</text:p>
          </table:table-cell>
        </table:table-row>
        <table:table-row table:style-name="ro1">
          <table:table-cell table:style-name="ce17" office:value-type="string" calcext:value-type="string">
            <text:p>B R TERCEIRIZAÇÃO E SERVIÇOS EIRELLI </text:p>
          </table:table-cell>
          <table:table-cell table:style-name="ce93" office:value-type="string" calcext:value-type="string">
            <text:p>Vanessa Barbosa de Jesus</text:p>
          </table:table-cell>
          <table:table-cell table:style-name="ce17" office:value-type="string" calcext:value-type="string">
            <text:p>Recepcionista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Ana Cecília Mota Alve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Eloisa Carneiro Veloso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Luis Gabriel Pereira Marque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Jeiziel dos Santos Nune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Jonatas Faia dos Santo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Rafael Araújo Mesquita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Yulli de Jesus Rabelo Santo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Andreina Regina Souza Seguins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Ivanilson Moraes Rodrigues</text:p>
          </table:table-cell>
          <table:table-cell table:style-name="ce17" office:value-type="string" calcext:value-type="string">
            <text:p>Motorista </text:p>
          </table:table-cell>
        </table:table-row>
        <table:table-row table:style-name="ro1">
          <table:table-cell table:style-name="ce17" office:value-type="string" calcext:value-type="string">
            <text:p>CASTELUCCI EMPREENDIMENTOS E</text:p>
            <text:p>SERVICOS EM GERAL LTDA</text:p>
          </table:table-cell>
          <table:table-cell table:style-name="ce93" office:value-type="string" calcext:value-type="string">
            <text:p>Diego de Oliveira Carvalho</text:p>
          </table:table-cell>
          <table:table-cell table:style-name="ce17" office:value-type="string" calcext:value-type="string">
            <text:p>Motorista </text:p>
          </table:table-cell>
        </table:table-row>
        <table:table-row table:style-name="ro1">
          <table:table-cell table:style-name="ce17" office:value-type="string" calcext:value-type="string">
            <text:p>SERVFAZ SERVICOS DE SEGURANCA</text:p>
            <text:p>EIRELI</text:p>
          </table:table-cell>
          <table:table-cell table:style-name="ce93" office:value-type="string" calcext:value-type="string">
            <text:p>José Ribamar Pestana dos Santos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SERVFAZ SERVICOS DE SEGURANCA</text:p>
            <text:p>EIRELI</text:p>
          </table:table-cell>
          <table:table-cell table:style-name="ce93" office:value-type="string" calcext:value-type="string">
            <text:p>Moises Sebastião França Freitas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SERVFAZ SERVICOS DE SEGURANCA</text:p>
            <text:p>EIRELI</text:p>
          </table:table-cell>
          <table:table-cell table:style-name="ce93" office:value-type="string" calcext:value-type="string">
            <text:p>Domingos José Alves Garci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SERVFAZ SERVICOS DE SEGURANCA</text:p>
            <text:p>EIRELI</text:p>
          </table:table-cell>
          <table:table-cell table:style-name="ce93" office:value-type="string" calcext:value-type="string">
            <text:p>Paulo Roberto Silva Martins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CONNECTCOM TELEINFORMÁTICA COMERCIO E SERVIÇOS LTDA.</text:p>
          </table:table-cell>
          <table:table-cell table:style-name="ce93" office:value-type="string" calcext:value-type="string">
            <text:p>Anderson de Sousa Pereira</text:p>
          </table:table-cell>
          <table:table-cell table:style-name="ce17" office:value-type="string" calcext:value-type="string">
            <text:p>Técnico de Suporte</text:p>
          </table:table-cell>
        </table:table-row>
        <table:table-row table:style-name="ro1">
          <table:table-cell table:style-name="ce17" office:value-type="string" calcext:value-type="string">
            <text:p>CONNECTCOM TELEINFORMÁTICA COMERCIO E SERVIÇOS LTDA.</text:p>
          </table:table-cell>
          <table:table-cell table:style-name="ce93" office:value-type="string" calcext:value-type="string">
            <text:p>João Pedro Santiago Lima</text:p>
          </table:table-cell>
          <table:table-cell table:style-name="ce17" office:value-type="string" calcext:value-type="string">
            <text:p>Técnico de Suporte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Leonisio de Menezes Júnior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Nathanael Farias Soares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Keyla Cristina Chagas Neves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Denis de Jesus Coelho Costa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Maria Ines dos Anjos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LAVS SERVICOS ESPECIAIS DE LIMPEZA E</text:p>
            <text:p>CONSERVACAO LTDA</text:p>
          </table:table-cell>
          <table:table-cell table:style-name="ce93" office:value-type="string" calcext:value-type="string">
            <text:p>Raimundo Nonato de Souza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Camila Regina O. Sousa</text:p>
          </table:table-cell>
          <table:table-cell table:style-name="ce17" office:value-type="string" calcext:value-type="string">
            <text:p>Aux. Administrativo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Dalida Saad</text:p>
          </table:table-cell>
          <table:table-cell table:style-name="ce17" office:value-type="string" calcext:value-type="string">
            <text:p>Engenheiro de fiscalização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Marcel Soares </text:p>
          </table:table-cell>
          <table:table-cell table:style-name="ce17" office:value-type="string" calcext:value-type="string">
            <text:p>Engenheiro de planejmanento</text:p>
          </table:table-cell>
        </table:table-row>
        <table:table-row table:style-name="ro1">
          <table:table-cell table:style-name="ce17" office:value-type="string" calcext:value-type="string">
            <text:p>BECK DE SOUZA ENGENHARIA LTDA </text:p>
          </table:table-cell>
          <table:table-cell table:style-name="ce93" office:value-type="string" calcext:value-type="string">
            <text:p>Paulo Sérgio Macêdo Paiva</text:p>
          </table:table-cell>
          <table:table-cell table:style-name="ce17" office:value-type="string" calcext:value-type="string">
            <text:p>Engenheiro de fiscalizaçã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Jucelina Leandro Borges</text:p>
          </table:table-cell>
          <table:table-cell table:style-name="ce17" office:value-type="string" calcext:value-type="string">
            <text:p>Engenheiro(a) Sênior</text:p>
          </table:table-cell>
        </table:table-row>
        <table:table-row table:style-name="ro1">
          <table:table-cell table:style-name="ce17" office:value-type="string" calcext:value-type="string">
            <text:p>CONSMARA ENGENHARIA LTDA. </text:p>
          </table:table-cell>
          <table:table-cell table:style-name="ce93" office:value-type="string" calcext:value-type="string">
            <text:p>Marcello Menezes </text:p>
          </table:table-cell>
          <table:table-cell table:style-name="ce17" office:value-type="string" calcext:value-type="string">
            <text:p>Engenheiro (a)</text:p>
          </table:table-cell>
        </table:table-row>
        <table:table-row table:style-name="ro1">
          <table:table-cell table:style-name="ce17" office:value-type="string" calcext:value-type="string">
            <text:p>CONSMARA ENGENHARIA LTDA. </text:p>
          </table:table-cell>
          <table:table-cell table:style-name="ce93" office:value-type="string" calcext:value-type="string">
            <text:p>Vivian Karem</text:p>
          </table:table-cell>
          <table:table-cell table:style-name="ce17" office:value-type="string" calcext:value-type="string">
            <text:p>Engenheiro (a)</text:p>
          </table:table-cell>
        </table:table-row>
        <table:table-row table:style-name="ro1">
          <table:table-cell table:style-name="ce17" office:value-type="string" calcext:value-type="string">
            <text:p>G.S.I.</text:p>
            <text:p> GESTÃO DE SEGURANÇA INTEGRADA –</text:p>
            <text:p>VIGILÂNCIA E SEGURANÇA LTDA</text:p>
          </table:table-cell>
          <table:table-cell table:style-name="ce93" office:value-type="string" calcext:value-type="string">
            <text:p>EDMAR MARQUES DOS ANJOS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G.S.I.</text:p>
            <text:p> GESTÃO DE SEGURANÇA INTEGRADA –</text:p>
            <text:p>VIGILÂNCIA E SEGURANÇA LTDA</text:p>
          </table:table-cell>
          <table:table-cell table:style-name="ce93" office:value-type="string" calcext:value-type="string">
            <text:p>Thiago Cristian Sousa da Silva</text:p>
          </table:table-cell>
          <table:table-cell table:style-name="ce17" office:value-type="string" calcext:value-type="string">
            <text:p>Vigilante</text:p>
          </table:table-cell>
        </table:table-row>
        <table:table-row table:style-name="ro1">
          <table:table-cell table:style-name="ce17" office:value-type="string" calcext:value-type="string">
            <text:p>G.S.I.</text:p>
            <text:p> GESTÃO DE SEGURANÇA INTEGRADA –</text:p>
            <text:p>VIGILÂNCIA E SEGURANÇA LTDA</text:p>
          </table:table-cell>
          <table:table-cell table:style-name="ce93" office:value-type="string" calcext:value-type="string">
            <text:p>Edion Flor da Silva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G.S.I.</text:p>
            <text:p> GESTÃO DE SEGURANÇA INTEGRADA –</text:p>
            <text:p>VIGILÂNCIA E SEGURANÇA LTDA</text:p>
          </table:table-cell>
          <table:table-cell table:style-name="ce93" office:value-type="string" calcext:value-type="string">
            <text:p>Enilson Rosa Ferandes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AMR LIMPEZA E LOCAÇÃO DE AUTOMÓVEIS</text:p>
            <text:p>LTDA</text:p>
          </table:table-cell>
          <table:table-cell table:style-name="ce93" office:value-type="string" calcext:value-type="string">
            <text:p>Lays Roberta Rodrigues Dias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Arthur Moreira de Souza</text:p>
          </table:table-cell>
          <table:table-cell table:style-name="ce17" office:value-type="string" calcext:value-type="string">
            <text:p>Engenheiro(a) Sênior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Reginaldo de Jesus dos Santos</text:p>
          </table:table-cell>
          <table:table-cell table:style-name="ce17" office:value-type="string" calcext:value-type="string">
            <text:p>Técnico Pleno de Campo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Paulo Heberto Dourado Toledo</text:p>
          </table:table-cell>
          <table:table-cell table:style-name="ce17" office:value-type="string" calcext:value-type="string">
            <text:p>Zootecnista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José Raimundo Borges da Cruz Junior</text:p>
          </table:table-cell>
          <table:table-cell table:style-name="ce17" office:value-type="string" calcext:value-type="string">
            <text:p>Técnico Agrícola em Agropecuária</text:p>
          </table:table-cell>
        </table:table-row>
        <table:table-row table:style-name="ro1">
          <table:table-cell table:style-name="ce17" office:value-type="string" calcext:value-type="string">
            <text:p>CONSMARA ENGENHARIA LTDA.</text:p>
          </table:table-cell>
          <table:table-cell table:style-name="ce93" office:value-type="string" calcext:value-type="string">
            <text:p>Rafael Alves Cominetti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R N FARIAS EMPREENDIMENTOS EIRELI </text:p>
          </table:table-cell>
          <table:table-cell table:style-name="ce97" office:value-type="string" calcext:value-type="string">
            <text:p>Ana Paula Simplício Bessa</text:p>
          </table:table-cell>
          <table:table-cell table:style-name="ce17" office:value-type="string" calcext:value-type="string">
            <text:p>Copeira</text:p>
          </table:table-cell>
        </table:table-row>
        <table:table-row table:style-name="ro1">
          <table:table-cell table:style-name="ce17" office:value-type="string" calcext:value-type="string">
            <text:p>R N FARIAS EMPREENDIMENTOS EIRELI </text:p>
          </table:table-cell>
          <table:table-cell table:style-name="ce93" office:value-type="string" calcext:value-type="string">
            <text:p>Izadora Miranda Guedes</text:p>
          </table:table-cell>
          <table:table-cell table:style-name="ce17" office:value-type="string" calcext:value-type="string">
            <text:p>Copeira</text:p>
          </table:table-cell>
        </table:table-row>
        <table:table-row table:style-name="ro1">
          <table:table-cell table:style-name="ce17" office:value-type="string" calcext:value-type="string">
            <text:p>R N FARIAS EMPREENDIMENTOS EIRELI </text:p>
          </table:table-cell>
          <table:table-cell table:style-name="ce93" office:value-type="string" calcext:value-type="string">
            <text:p>Maria de Lourdes Miranda de Sousa Félix </text:p>
          </table:table-cell>
          <table:table-cell table:style-name="ce17" office:value-type="string" calcext:value-type="string">
            <text:p>Recepcionista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Hilany Macedo da Silva 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José Agenor Gomes da Silva Neto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Daniele Silva Lima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Sammilton Pinheiro Torres</text:p>
          </table:table-cell>
          <table:table-cell table:style-name="ce17" office:value-type="string" calcext:value-type="string">
            <text:p>Técnico Segurança no Trabalh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Naielly Maria Carvalho Lopes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Marcivam Miranda Silva </text:p>
          </table:table-cell>
          <table:table-cell table:style-name="ce17" office:value-type="string" calcext:value-type="string">
            <text:p>Administradora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Tainá Texeira de Oliveira</text:p>
          </table:table-cell>
          <table:table-cell table:style-name="ce17" office:value-type="string" calcext:value-type="string">
            <text:p>Administradora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Rafael Coelho Barros </text:p>
          </table:table-cell>
          <table:table-cell table:style-name="ce17" office:value-type="string" calcext:value-type="string">
            <text:p>Engenheiro Agrícola - Coordenador do contrato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Maurício Barbosa Pinto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Adenis Rodrigues Barbosa Junior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7" office:value-type="string" calcext:value-type="string">
            <text:p>Wagney Ramalho da Silva 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Lara Dias Neves</text:p>
          </table:table-cell>
          <table:table-cell table:style-name="ce17" office:value-type="string" calcext:value-type="string">
            <text:p>Engenheira Civil</text:p>
          </table:table-cell>
        </table:table-row>
        <table:table-row table:style-name="ro1">
          <table:table-cell table:style-name="ce17" office:value-type="string" calcext:value-type="string">
            <text:p>NEOCONSTEC</text:p>
            <text:p>CONSULTORIA TECNICA LTDA</text:p>
          </table:table-cell>
          <table:table-cell table:style-name="ce93" office:value-type="string" calcext:value-type="string">
            <text:p>André Luiz de Melo Teles</text:p>
          </table:table-cell>
          <table:table-cell table:style-name="ce17" office:value-type="string" calcext:value-type="string">
            <text:p>Técnico Agropecuário</text:p>
          </table:table-cell>
        </table:table-row>
        <table:table-row table:style-name="ro1">
          <table:table-cell table:style-name="ce17" office:value-type="string" calcext:value-type="string">
            <text:p>FÊNIX ASSESSORIA E GESTÃO</text:p>
            <text:p>EMPRESARIAL LTDA</text:p>
          </table:table-cell>
          <table:table-cell table:style-name="ce93" office:value-type="string" calcext:value-type="string">
            <text:p>Sandro Marcos Pereira Reis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FÊNIX ASSESSORIA E GESTÃO</text:p>
            <text:p>EMPRESARIAL LTDA</text:p>
          </table:table-cell>
          <table:table-cell table:style-name="ce93" office:value-type="string" calcext:value-type="string">
            <text:p>João Tavares Guimarães Júnior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FÊNIX ASSESSORIA E GESTÃO</text:p>
            <text:p>EMPRESARIAL LTDA</text:p>
          </table:table-cell>
          <table:table-cell table:style-name="ce93" office:value-type="string" calcext:value-type="string">
            <text:p>Rodrigo Soares de Aquino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FÊNIX ASSESSORIA E GESTÃO</text:p>
            <text:p>EMPRESARIAL LTDA</text:p>
          </table:table-cell>
          <table:table-cell table:style-name="ce93" office:value-type="string" calcext:value-type="string">
            <text:p>Helielton Tavares Rego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BLACK NORTE SERVIÇOSLTDA</text:p>
          </table:table-cell>
          <table:table-cell table:style-name="ce93" office:value-type="string" calcext:value-type="string">
            <text:p>Adrian Cerdeira Valente</text:p>
          </table:table-cell>
          <table:table-cell table:style-name="ce17" office:value-type="string" calcext:value-type="string">
            <text:p>Auxiliar Administrativo II</text:p>
          </table:table-cell>
        </table:table-row>
        <table:table-row table:style-name="ro1">
          <table:table-cell table:style-name="ce17" office:value-type="string" calcext:value-type="string">
            <text:p>BLACK NORTESERVIÇOSLTDA</text:p>
          </table:table-cell>
          <table:table-cell table:style-name="ce93" office:value-type="string" calcext:value-type="string">
            <text:p>Francisco Agenor de Melo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Carlos Alberto de Freitas</text:p>
          </table:table-cell>
          <table:table-cell table:style-name="ce17" office:value-type="string" calcext:value-type="string">
            <text:p>Auxiliar técnico</text:p>
          </table:table-cell>
        </table:table-row>
        <table:table-row table:style-name="ro1">
          <table:table-cell table:style-name="ce17" office:value-type="string" calcext:value-type="string">
            <text:p>BLACK NORTE SERVIÇOSLTDA</text:p>
          </table:table-cell>
          <table:table-cell table:style-name="ce93" office:value-type="string" calcext:value-type="string">
            <text:p>Karina Suely Amanajás Dias</text:p>
          </table:table-cell>
          <table:table-cell table:style-name="ce17" office:value-type="string" calcext:value-type="string">
            <text:p>Auxiliar Administrativo II</text:p>
          </table:table-cell>
        </table:table-row>
        <table:table-row table:style-name="ro1">
          <table:table-cell table:style-name="ce17" office:value-type="string" calcext:value-type="string">
            <text:p>BLACK NORTE SERVIÇOSLTDA</text:p>
          </table:table-cell>
          <table:table-cell table:style-name="ce93" office:value-type="string" calcext:value-type="string">
            <text:p>Samuel de Souza Gomes</text:p>
          </table:table-cell>
          <table:table-cell table:style-name="ce17" office:value-type="string" calcext:value-type="string">
            <text:p>Auxiliar Administrativo II</text:p>
          </table:table-cell>
        </table:table-row>
        <table:table-row table:style-name="ro1">
          <table:table-cell table:style-name="ce17" office:value-type="string" calcext:value-type="string">
            <text:p>BLACK NORTE SERVIÇOSLTDA</text:p>
          </table:table-cell>
          <table:table-cell table:style-name="ce93" office:value-type="string" calcext:value-type="string">
            <text:p>Talita Ramos Silva</text:p>
          </table:table-cell>
          <table:table-cell table:style-name="ce17" office:value-type="string" calcext:value-type="string">
            <text:p>Auxiliar Administrativo II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Arthur da Costa Brito</text:p>
          </table:table-cell>
          <table:table-cell table:style-name="ce17" office:value-type="string" calcext:value-type="string">
            <text:p>Engenheiro(a) Plen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Aldivan Miguel da Silva</text:p>
          </table:table-cell>
          <table:table-cell table:style-name="ce17" office:value-type="string" calcext:value-type="string">
            <text:p>Motorista </text:p>
          </table:table-cell>
        </table:table-row>
        <table:table-row table:style-name="ro1">
          <table:table-cell table:style-name="ce17" office:value-type="string" calcext:value-type="string">
            <text:p>VIATEC ENGENHARIA LTDA</text:p>
          </table:table-cell>
          <table:table-cell table:style-name="ce93" office:value-type="string" calcext:value-type="string">
            <text:p>Anderson Ricardo Bezerra de Souza</text:p>
          </table:table-cell>
          <table:table-cell table:style-name="ce17" office:value-type="string" calcext:value-type="string">
            <text:p>Engenheiro Junior</text:p>
          </table:table-cell>
        </table:table-row>
        <table:table-row table:style-name="ro1">
          <table:table-cell table:style-name="ce17" office:value-type="string" calcext:value-type="string">
            <text:p>VIATEC ENGENHARIA LTDA</text:p>
          </table:table-cell>
          <table:table-cell table:style-name="ce93" office:value-type="string" calcext:value-type="string">
            <text:p>Bruna Manuela Melo Araujo </text:p>
          </table:table-cell>
          <table:table-cell table:style-name="ce17" office:value-type="string" calcext:value-type="string">
            <text:p>Engenheiro Supervisor</text:p>
          </table:table-cell>
        </table:table-row>
        <table:table-row table:style-name="ro1">
          <table:table-cell table:style-name="ce17" office:value-type="string" calcext:value-type="string">
            <text:p>VIATEC ENGENHARIA LTDA</text:p>
          </table:table-cell>
          <table:table-cell table:style-name="ce93" office:value-type="string" calcext:value-type="string">
            <text:p>Luiz Felipe Assunção</text:p>
          </table:table-cell>
          <table:table-cell table:style-name="ce17" office:value-type="string" calcext:value-type="string">
            <text:p>Engenheiro Junior</text:p>
          </table:table-cell>
        </table:table-row>
        <table:table-row table:style-name="ro1">
          <table:table-cell table:style-name="ce17" office:value-type="string" calcext:value-type="string">
            <text:p>VIATEC ENGENHARIA LTDA</text:p>
          </table:table-cell>
          <table:table-cell table:style-name="ce93" office:value-type="string" calcext:value-type="string">
            <text:p>Wynax Ynara de Oliveira Santos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SL FACILITE TERCEIRIZAÇÃO LTADA ME</text:p>
          </table:table-cell>
          <table:table-cell table:style-name="ce93" office:value-type="string" calcext:value-type="string">
            <text:p>Adriely Ingrid Nascimento de Oliveira</text:p>
          </table:table-cell>
          <table:table-cell table:style-name="ce17" office:value-type="string" calcext:value-type="string">
            <text:p>Auxiliar de Serviços Gerais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Fabiano Oliveira de Sousa</text:p>
          </table:table-cell>
          <table:table-cell table:style-name="ce17" office:value-type="string" calcext:value-type="string">
            <text:p>Técnico em Agropecuária</text:p>
          </table:table-cell>
        </table:table-row>
        <table:table-row table:style-name="ro1">
          <table:table-cell table:style-name="ce17" office:value-type="string" calcext:value-type="string">
            <text:p>CONSÓRCIO NIPPON-PLENA</text:p>
          </table:table-cell>
          <table:table-cell table:style-name="ce93" office:value-type="string" calcext:value-type="string">
            <text:p>André Luiz Machado Trajano</text:p>
          </table:table-cell>
          <table:table-cell table:style-name="ce17" office:value-type="string" calcext:value-type="string">
            <text:p><text:s/>Zootecnista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Millena Andrade Diniz Mendes</text:p>
          </table:table-cell>
          <table:table-cell table:style-name="ce17" office:value-type="string" calcext:value-type="string">
            <text:p>Analista Plen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Aldo Eliezer Ferreira da Silva</text:p>
          </table:table-cell>
          <table:table-cell table:style-name="ce17" office:value-type="string" calcext:value-type="string">
            <text:p>Técnico/tecnólog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</text:p>
          </table:table-cell>
          <table:table-cell table:style-name="ce93" office:value-type="string" calcext:value-type="string">
            <text:p>Adriano Sueldon Leite</text:p>
          </table:table-cell>
          <table:table-cell table:style-name="ce17" office:value-type="string" calcext:value-type="string">
            <text:p>Técnico/tecnólogo</text:p>
          </table:table-cell>
        </table:table-row>
        <table:table-row table:style-name="ro1">
          <table:table-cell table:style-name="ce17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Anderson Bento De Araujo Lima</text:p>
          </table:table-cell>
          <table:table-cell table:style-name="ce17" office:value-type="string" calcext:value-type="string">
            <text:p>Assitente de condução</text:p>
          </table:table-cell>
        </table:table-row>
        <table:table-row table:style-name="ro1">
          <table:table-cell table:style-name="ce17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Emerson Ribeiro Da Silva</text:p>
          </table:table-cell>
          <table:table-cell table:style-name="ce17" office:value-type="string" calcext:value-type="string">
            <text:p>Assitente de condução</text:p>
          </table:table-cell>
        </table:table-row>
        <table:table-row table:style-name="ro1">
          <table:table-cell table:style-name="ce17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Ulisses Antônio Araújo De Sousa</text:p>
          </table:table-cell>
          <table:table-cell table:style-name="ce17" office:value-type="string" calcext:value-type="string">
            <text:p>Assitente de condução</text:p>
          </table:table-cell>
        </table:table-row>
        <table:table-row table:style-name="ro1">
          <table:table-cell table:style-name="ce17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John Victor Noberto</text:p>
          </table:table-cell>
          <table:table-cell table:style-name="ce17" office:value-type="string" calcext:value-type="string">
            <text:p>Assistente Operacional ADM Nível I</text:p>
          </table:table-cell>
        </table:table-row>
        <table:table-row table:style-name="ro1">
          <table:table-cell table:style-name="ce17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Thiago De Siqueira Leite</text:p>
          </table:table-cell>
          <table:table-cell table:style-name="ce17" office:value-type="string" calcext:value-type="string">
            <text:p>Assistente ADM Nível III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Roberto Marcelo Leocádio dos Santos</text:p>
          </table:table-cell>
          <table:table-cell table:style-name="ce17" office:value-type="string" calcext:value-type="string">
            <text:p>Técnico/tecnólogo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Assis Rubens Montenegro</text:p>
          </table:table-cell>
          <table:table-cell table:style-name="ce17" office:value-type="string" calcext:value-type="string">
            <text:p>Profissional Júnior – Técnico de Campo (P3)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João Crescêncio Aragão Marinho</text:p>
          </table:table-cell>
          <table:table-cell table:style-name="ce17" office:value-type="string" calcext:value-type="string">
            <text:p>Profissional Júnior – Técnico de Campo (P3)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Breno de Souza Costa</text:p>
          </table:table-cell>
          <table:table-cell table:style-name="ce17" office:value-type="string" calcext:value-type="string">
            <text:p>Engenheiro de Apoio à Fiscalização (P3)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Kleber Correia Lima Filho </text:p>
          </table:table-cell>
          <table:table-cell table:style-name="ce17" office:value-type="string" calcext:value-type="string">
            <text:p>Engenheiro de Apoio à Fiscalização (P3)</text:p>
          </table:table-cell>
        </table:table-row>
        <table:table-row table:style-name="ro1">
          <table:table-cell table:style-name="ce17" office:value-type="string" calcext:value-type="string">
            <text:p>ENGEPLUS ENGENHARIA ECONSULTORIA LTDA.</text:p>
          </table:table-cell>
          <table:table-cell table:style-name="ce93" office:value-type="string" calcext:value-type="string">
            <text:p>Walter Ítalo Lopes da Silva</text:p>
          </table:table-cell>
          <table:table-cell table:style-name="ce17" office:value-type="string" calcext:value-type="string">
            <text:p>Engenheiro de Apoio à Fiscalização (P3)</text:p>
          </table:table-cell>
        </table:table-row>
        <table:table-row table:style-name="ro1">
          <table:table-cell table:style-name="ce17" office:value-type="string" calcext:value-type="string">
            <text:p>ELIMAR PRESTADORA DE SERVIÇOS EM GERAL LTDA.</text:p>
          </table:table-cell>
          <table:table-cell table:style-name="ce93" office:value-type="string" calcext:value-type="string">
            <text:p>Maria do Rosário Gonçalves Martins</text:p>
          </table:table-cell>
          <table:table-cell table:style-name="ce17" office:value-type="string" calcext:value-type="string">
            <text:p>Copeira</text:p>
          </table:table-cell>
        </table:table-row>
        <table:table-row table:style-name="ro1">
          <table:table-cell table:style-name="ce17" office:value-type="string" calcext:value-type="string">
            <text:p>ELIMAR PRESTADORA DE SERVIÇOS EM GERAL LTDA.</text:p>
          </table:table-cell>
          <table:table-cell table:style-name="ce93" office:value-type="string" calcext:value-type="string">
            <text:p>Milena da Silva Teixeira</text:p>
          </table:table-cell>
          <table:table-cell table:style-name="ce17" office:value-type="string" calcext:value-type="string">
            <text:p>Recepcionista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Alvaro Claudino dos Santos Silva</text:p>
          </table:table-cell>
          <table:table-cell table:style-name="ce17" office:value-type="string" calcext:value-type="string">
            <text:p>Assistente de Comunicação - Jornalista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Ana Julia Ferraz Sampaio</text:p>
          </table:table-cell>
          <table:table-cell table:style-name="ce17" office:value-type="string" calcext:value-type="string">
            <text:p>Analista Senior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Cinthia Cavalcanti Murta</text:p>
          </table:table-cell>
          <table:table-cell table:style-name="ce17" office:value-type="string" calcext:value-type="string">
            <text:p>Analista Senior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Claudio Fish Junior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Daniella Victória Alves de Melo</text:p>
          </table:table-cell>
          <table:table-cell table:style-name="ce17" office:value-type="string" calcext:value-type="string">
            <text:p>Administrativo nível 1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João Batista dos Santos</text:p>
          </table:table-cell>
          <table:table-cell table:style-name="ce17" office:value-type="string" calcext:value-type="string">
            <text:p>Administrativo nível 1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Lilian Gabriely Gonzaga de Lima</text:p>
          </table:table-cell>
          <table:table-cell table:style-name="ce17" office:value-type="string" calcext:value-type="string">
            <text:p>Administrativo nível 1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Maiery Karla Lopes da Silva</text:p>
          </table:table-cell>
          <table:table-cell table:style-name="ce17" office:value-type="string" calcext:value-type="string">
            <text:p>Recepcionista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Maria Clara Barreto de França</text:p>
          </table:table-cell>
          <table:table-cell table:style-name="ce17" office:value-type="string" calcext:value-type="string">
            <text:p>Auxiliar Administrativo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Patricia Viana Rabelo de Amorim</text:p>
          </table:table-cell>
          <table:table-cell table:style-name="ce17" office:value-type="string" calcext:value-type="string">
            <text:p>Analista Senior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Romildo Antonio da Silva Filho</text:p>
          </table:table-cell>
          <table:table-cell table:style-name="ce17" office:value-type="string" calcext:value-type="string">
            <text:p>Motorista</text:p>
          </table:table-cell>
        </table:table-row>
        <table:table-row table:style-name="ro1">
          <table:table-cell table:style-name="ce17" office:value-type="string" calcext:value-type="string">
            <text:p>VERDEPLANEJAMENTOS E SERVIÇOS LTDA</text:p>
          </table:table-cell>
          <table:table-cell table:style-name="ce93" office:value-type="string" calcext:value-type="string">
            <text:p>Sandra Caroline Ulisses Sampaio</text:p>
          </table:table-cell>
          <table:table-cell table:style-name="ce17" office:value-type="string" calcext:value-type="string">
            <text:p>Analista Senior</text:p>
          </table:table-cell>
        </table:table-row>
        <table:table-row table:style-name="ro1">
          <table:table-cell office:value-type="string" calcext:value-type="string">
            <text:p>DUM CONSULTORIA, PROJETOS E CONSTRUÇÃO LTDA</text:p>
          </table:table-cell>
          <table:table-cell table:style-name="ce98" office:value-type="string" calcext:value-type="string">
            <text:p>Alysson Nunes Soares</text:p>
          </table:table-cell>
          <table:table-cell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Francisca Maria da Silva</text:p>
          </table:table-cell>
          <table:table-cell table:style-name="ce17" office:value-type="string" calcext:value-type="string">
            <text:p>Desenhista</text:p>
          </table:table-cell>
        </table:table-row>
        <table:table-row table:style-name="ro1">
          <table:table-cell table:style-name="ce17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andson Evangelista Souza</text:p>
          </table:table-cell>
          <table:table-cell table:style-name="ce17" office:value-type="string" calcext:value-type="string">
            <text:p>Aux. Laboratório</text:p>
          </table:table-cell>
        </table:table-row>
        <table:table-row table:style-name="ro1">
          <table:table-cell table:style-name="ce17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sé Wellington Ribeiro de Lima Jr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7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semar Anderson Bezerra Leite</text:p>
          </table:table-cell>
          <table:table-cell table:style-name="ce17" office:value-type="string" calcext:value-type="string">
            <text:p>Laboratorista</text:p>
          </table:table-cell>
        </table:table-row>
        <table:table-row table:style-name="ro1">
          <table:table-cell table:style-name="ce17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Wilton Neves Aragão</text:p>
          </table:table-cell>
          <table:table-cell table:style-name="ce17" office:value-type="string" calcext:value-type="string">
            <text:p>Aux. Topografia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Antônio Bartolomeu da Luz Parente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Heleno Simplício da Silva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andson Evangelista d e Souza</text:p>
          </table:table-cell>
          <table:table-cell table:style-name="ce17" office:value-type="string" calcext:value-type="string">
            <text:p>Auxiliar de Laboratório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sé Wellington Ribeiro de Lima Júnior</text:p>
          </table:table-cell>
          <table:table-cell table:style-name="ce17" office:value-type="string" calcext:value-type="string">
            <text:p>Topógrafo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José Wenderson Balbino de Moraes</text:p>
          </table:table-cell>
          <table:table-cell table:style-name="ce17" office:value-type="string" calcext:value-type="string">
            <text:p>Auxiliar de Topografia</text:p>
          </table:table-cell>
        </table:table-row>
        <table:table-row table:style-name="ro1">
          <table:table-cell table:style-name="ce19" office:value-type="string" calcext:value-type="string">
            <text:p>DUM CONSULTORIA, PROJETOS E CONSTRUÇÃO LTDA</text:p>
          </table:table-cell>
          <table:table-cell table:style-name="ce93" office:value-type="string" calcext:value-type="string">
            <text:p>Samid Limeira Soares de Veras</text:p>
          </table:table-cell>
          <table:table-cell table:style-name="ce17" office:value-type="string" calcext:value-type="string">
            <text:p>Engenheiro Civil</text:p>
          </table:table-cell>
        </table:table-row>
        <table:table-row table:style-name="ro1">
          <table:table-cell table:style-name="ce17" office:value-type="string" calcext:value-type="string">
            <text:p>SERVICE FERNANDES LTDA</text:p>
          </table:table-cell>
          <table:table-cell table:style-name="ce93" office:value-type="string" calcext:value-type="string">
            <text:p>Marilda Gonçalves Fonseca Rocha </text:p>
          </table:table-cell>
          <table:table-cell table:style-name="ce17" office:value-type="string" calcext:value-type="string">
            <text:p>Serviço de limpeza e coperagem </text:p>
          </table:table-cell>
        </table:table-row>
        <table:table-row table:style-name="ro1" table:number-rows-repeated="1047581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Planilha1.B4:Planilha1.B12">
            <calcext:condition calcext:apply-style-name="ConditionalStyle_3" calcext:value="formula-is([.B4]=&quot;&quot;)" calcext:base-cell-address="Planilha1.B4"/>
          </calcext:conditional-format>
          <calcext:conditional-format calcext:target-range-address="Planilha1.B1:Planilha1.B1048576">
            <calcext:condition calcext:apply-style-name="ConditionalStyle_2" calcext:value="duplicate" calcext:base-cell-address="Planilha1.B1"/>
          </calcext:conditional-format>
          <calcext:conditional-format calcext:target-range-address="Planilha1.A4:Planilha1.A12"/>
        </calcext:conditional-formats>
      </table:table>
      <table:named-expressions/>
      <table:database-ranges>
        <table:database-range table:name="__Anonymous_Sheet_DB__0" table:target-range-address="'MODELO PREENCHIMENTO'.A2:'MODELO PREENCHIMENTO'.WZT9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0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ff9797"/>
    </style:style>
    <style:style style:name="ConditionalStyle_5f_3" style:display-name="ConditionalStyle_3" style:family="table-cell" style:parent-style-name="Default">
      <style:table-cell-properties fo:background-color="#ff9797"/>
    </style:style>
    <style:style style:name="ConditionalStyle_5f_2" style:display-name="ConditionalStyle_2" style:family="table-cell" style:parent-style-name="Default">
      <style:table-cell-properties fo:background-color="#f4b183"/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f9797"/>
    </style:style>
    <style:style style:name="ConditionalStyle_5f_17" style:display-name="ConditionalStyle_17" style:family="table-cell" style:parent-style-name="Default">
      <style:table-cell-properties fo:background-color="#ff9797"/>
    </style:style>
    <style:style style:name="ConditionalStyle_5f_16" style:display-name="ConditionalStyle_16" style:family="table-cell" style:parent-style-name="Default">
      <style:table-cell-properties fo:background-color="#ff9797"/>
    </style:style>
    <style:style style:name="ConditionalStyle_5f_15" style:display-name="ConditionalStyle_15" style:family="table-cell" style:parent-style-name="Default">
      <style:table-cell-properties fo:background-color="#ff9797"/>
    </style:style>
    <style:style style:name="ConditionalStyle_5f_14" style:display-name="ConditionalStyle_14" style:family="table-cell" style:parent-style-name="Default">
      <style:table-cell-properties fo:background-color="#ff9797"/>
    </style:style>
    <style:style style:name="ConditionalStyle_5f_13" style:display-name="ConditionalStyle_13" style:family="table-cell" style:parent-style-name="Default">
      <style:table-cell-properties fo:background-color="#ff9797"/>
    </style:style>
    <style:style style:name="ConditionalStyle_5f_12" style:display-name="ConditionalStyle_12" style:family="table-cell" style:parent-style-name="Default">
      <style:table-cell-properties fo:background-color="#ff9797"/>
    </style:style>
    <style:style style:name="ConditionalStyle_5f_11" style:display-name="ConditionalStyle_11" style:family="table-cell" style:parent-style-name="Default">
      <style:table-cell-properties fo:background-color="#ff9797"/>
    </style:style>
    <style:style style:name="ConditionalStyle_5f_10" style:display-name="ConditionalStyle_10" style:family="table-cell" style:parent-style-name="Default">
      <style:table-cell-properties fo:background-color="#ff9797"/>
    </style:style>
    <style:style style:name="ConditionalStyle_5f_9" style:display-name="ConditionalStyle_9" style:family="table-cell" style:parent-style-name="Default">
      <style:table-cell-properties fo:background-color="#ff9797"/>
    </style:style>
    <style:style style:name="ConditionalStyle_5f_8" style:display-name="ConditionalStyle_8" style:family="table-cell" style:parent-style-name="Default">
      <style:table-cell-properties fo:background-color="#ff9797"/>
    </style:style>
    <style:style style:name="ConditionalStyle_5f_7" style:display-name="ConditionalStyle_7" style:family="table-cell" style:parent-style-name="Default">
      <style:table-cell-properties fo:background-color="#ff9797"/>
    </style:style>
    <style:style style:name="ConditionalStyle_5f_6" style:display-name="ConditionalStyle_6" style:family="table-cell" style:parent-style-name="Default">
      <style:table-cell-properties fo:background-color="#ff9797"/>
    </style:style>
    <style:style style:name="ConditionalStyle_5f_5" style:display-name="ConditionalStyle_5" style:family="table-cell" style:parent-style-name="Default">
      <style:table-cell-properties fo:background-color="#ff9797"/>
    </style:style>
    <style:style style:name="ConditionalStyle_5f_4" style:display-name="ConditionalStyle_4" style:family="table-cell" style:parent-style-name="Default">
      <style:table-cell-properties fo:background-color="#ff9797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38%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O_20_PREENCHIMENTO" style:display-name="PageStyle_MODELO PREENCHIMENTO" style:page-layout-name="Mpm2">
      <style:header>
        <text:p><text:span text:style-name="MT1">Ministério da Integração e do Desenvolvimento Regional - MIDR</text:span></text:p>
        <text:p><text:span text:style-name="MT1">Companhia de Desenvolvimento dos Vales do São Francisco e do Parnaíba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aelly de Araújo Aquino</meta:initial-creator>
    <dc:creator>Fernando Néto</dc:creator>
    <meta:creation-date>2024-05-08T16:37:31</meta:creation-date>
    <dc:date>2024-06-13T16:33:20.860000000</dc:date>
    <meta:generator>LibreOffice/7.4.2.3$Windows_X86_64 LibreOffice_project/382eef1f22670f7f4118c8c2dd222ec7ad009daf</meta:generator>
    <meta:editing-duration>PT2M25S</meta:editing-duration>
    <meta:editing-cycles>1</meta:editing-cycles>
    <meta:document-statistic meta:table-count="2" meta:cell-count="11838" meta:object-count="0"/>
    <meta:user-defined meta:name="AppVersion">16.0300</meta:user-defined>
    <meta:user-defined meta:name="Company">CODEVASF</meta:user-defined>
  </office:meta>
</office:document-meta>
</file>