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text-align="center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9" style:parent-style-name="Normal" style:family="paragraph">
      <style:paragraph-properties fo:text-align="justify" fo:line-height="150%"/>
    </style:style>
    <style:style style:name="T10" style:parent-style-name="Fonteparág.padrão" style:family="text">
      <style:text-properties style:font-name="Arial" style:font-name-complex="Arial" style:font-size-complex="12pt"/>
    </style:style>
    <style:style style:name="T11" style:parent-style-name="Fonteparág.padrã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 style:font-size-complex="12pt"/>
    </style:style>
    <style:style style:name="T13" style:parent-style-name="Fonteparág.padrã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style:font-size-complex="12pt"/>
    </style:style>
    <style:style style:name="T16" style:parent-style-name="Fonteparág.padrão" style:family="text">
      <style:text-properties style:font-name="Arial" style:font-name-complex="Arial" style:font-size-complex="12pt"/>
    </style:style>
    <style:style style:name="T17" style:parent-style-name="Fonteparág.padrão" style:family="text">
      <style:text-properties style:font-name="Arial" style:font-name-complex="Arial" style:font-size-complex="12pt"/>
    </style:style>
    <style:style style:name="T18" style:parent-style-name="Fonteparág.padrão" style:family="text">
      <style:text-properties style:font-name="Arial" style:font-name-complex="Ari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style:font-size-complex="12pt"/>
    </style:style>
    <style:style style:name="T33" style:parent-style-name="Fonteparág.padrão" style:family="text">
      <style:text-properties style:font-name="Arial" style:font-name-complex="Arial" style:font-size-complex="12pt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complex="Arial" style:font-size-complex="12pt"/>
    </style:style>
    <style:style style:name="T41" style:parent-style-name="Fonteparág.padrã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style:font-size-complex="12pt"/>
    </style:style>
    <style:style style:name="T43" style:parent-style-name="Fonteparág.padrão" style:family="text">
      <style:text-properties style:font-name="Arial" style:font-name-complex="Arial" style:font-size-complex="12pt"/>
    </style:style>
    <style:style style:name="T44" style:parent-style-name="Fonteparág.padrã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style:font-size-complex="12pt"/>
    </style:style>
    <style:style style:name="T47" style:parent-style-name="Fonteparág.padrã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 style:font-size-complex="12pt"/>
    </style:style>
    <style:style style:name="T49" style:parent-style-name="Fonteparág.padrão" style:family="text">
      <style:text-properties style:font-name="Arial" style:font-name-complex="Arial" style:font-size-complex="12pt"/>
    </style:style>
    <style:style style:name="T50" style:parent-style-name="Fonteparág.padrã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style:font-size-complex="12pt"/>
    </style:style>
    <style:style style:name="T52" style:parent-style-name="Fonteparág.padrã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REQUERIMENTO DE REPACTUAÇÃO DOS DÉBITOS DA TARIFA K1</text:p>
      <text:p text:style-name="P2"/>
      <text:p text:style-name="P3">Ao Senhor Superintendente Regional da Companhia de Desenvolvimentos dos Vales do São Francisco e Parnaíba (Codevasf)</text:p>
      <text:p text:style-name="P4"/>
      <text:p text:style-name="P5"><text:span text:style-name="T6">Referência: Requerimento de repactuação dos débitos da Tarifa K1<text:s/></text:span><text:span text:style-name="T7">(tarifa de uso ou amortização da infraestrutura de irrigação de uso comum e apoio à produção).</text:span></text:p>
      <text:p text:style-name="P8"/>
      <text:p text:style-name="P9"><text:span text:style-name="T10">Eu<text:s/></text:span><text:span text:style-name="T11">[Nome Completo do Titular]</text:span><text:span text:style-name="T12">, inscrito (a) no CPF sob o nº<text:s/></text:span><text:span text:style-name="T13">[nº do CPF]</text:span><text:span text:style-name="T14">,<text:s/></text:span><text:span text:style-name="T15">venho</text:span><text:span text:style-name="T16">, respeitosamente,</text:span><text:span text:style-name="T17"><text:s/></text:span><text:span text:style-name="T18">perante Vossa Senhoria,<text:s/></text:span><text:span text:style-name="T19">solicitar</text:span><text:span text:style-name="T20"><text:s/></text:span><text:span text:style-name="T21">a<text:s/></text:span><text:span text:style-name="T22">repactuação dos débitos da Tarifa K1<text:s/></text:span><text:span text:style-name="T23">referentes</text:span><text:span text:style-name="T24"><text:s/>à<text:s/></text:span><text:span text:style-name="T25">unidade parcelar/lote<text:s/></text:span><text:span text:style-name="T26">[nº do Lote]</text:span><text:span text:style-name="T27">, localizado<text:s/></text:span><text:span text:style-name="T28">no Projeto Público de Irrigação [Nome do Projeto],</text:span><text:span text:style-name="T29"><text:s/>situado no município de<text:s/></text:span><text:span text:style-name="T30">[nome do Município]</text:span><text:span text:style-name="T31">, no Estado<text:s/></text:span><text:span text:style-name="T32">[Nome do Estado]</text:span><text:span text:style-name="T33">.</text:span></text:p>
      <text:p text:style-name="P34">Proponho<text:s/>parcelamento em<text:s/>[Número de Parcelas]<text:s/>parcelas mensais e sucessivas,<text:s/>com valor de entrada de R$<text:s/>[Valo de Entrada],<text:s/>conforme<text:s/>previsto<text:s/>nos Artigos 1º e 2º da Lei nº 9.469, de 10 de julho de 1997.<text:s/></text:p>
      <text:p text:style-name="P35">Declaro estar ciente<text:s/>de<text:s/>que o<text:s/>valor de cada prestação mensal<text:s/>será acrescido de juros equivalentes<text:s/>à taxa referencial do Sistema Especial de<text:s/>Liquidação e de Custódia (SELIC), acumulada mensalmente,<text:s/>calculados a partir do mês subsequente ao da consolidação até o mês anterior ao do pagamento, e de 1% (um por cento) relativo ao mês em que o pagamento estiver sendo efetuado.<text:s/>Ademais,<text:s/>qualquer parcela<text:s/>em<text:s/>atraso<text:s/>sofrerá acréscimo de 2% (dois por cento) sobre o seu valor, a título de multa, bem como juros de mora à taxa de 1% (um por cento) ao mês ou fração.</text:p>
      <text:p text:style-name="P36">Neste ato declaro que<text:s/>não há<text:s/>qualquer ação judicial de minha autoria contra a Codevasf contestando os débitos em questão.</text:p>
      <text:p text:style-name="P37">Estou ciente de que a simples apresentação desta proposta não constitui aceitação do pleito e<text:s/>que a Codevasf poderá manifestar contraproposta.<text:s/></text:p>
      <text:p text:style-name="P38"/>
      <text:p text:style-name="P39"><text:span text:style-name="T40"><text:s/></text:span><text:span text:style-name="T41">[Nome da Cidade]</text:span><text:span text:style-name="T42"><text:s/></text:span><text:span text:style-name="T43">–<text:s/></text:span><text:span text:style-name="T44">[UF</text:span><text:span text:style-name="T45">]</text:span><text:span text:style-name="T46">, [</text:span><text:span text:style-name="T47">Dia]</text:span><text:span text:style-name="T48"><text:s/>de</text:span><text:span text:style-name="T49"><text:s/></text:span><text:span text:style-name="T50">[Mês]</text:span><text:span text:style-name="T51"><text:s/>de<text:s/></text:span><text:span text:style-name="T52">[Ano].</text:span></text:p>
      <text:p text:style-name="P53"/>
      <text:p text:style-name="P54">INTERESSADO:</text:p>
      <text:p text:style-name="P55">_</text:p>
      <text:p text:style-name="P56"><text:span text:style-name="T57"><text:tab/>Assinatura:<text:s/></text:span><text:span text:style-name="T58">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o Gabriel da Conceição Santos</meta:initial-creator>
    <dc:creator>Valeria Rosa Lopes</dc:creator>
    <meta:creation-date>2025-01-20T14:52:00Z</meta:creation-date>
    <dc:date>2025-01-20T14:52:00Z</dc:date>
    <meta:print-date>2024-09-03T12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842" meta:row-count="12" meta:non-whitespace-character-count="1557"/>
  </office:meta>
</office:document-meta>
</file>