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833in"/>
    </style:style>
    <style:style style:name="TableColumn3" style:family="table-column">
      <style:table-column-properties style:column-width="0.118in"/>
    </style:style>
    <style:style style:name="TableColumn4" style:family="table-column">
      <style:table-column-properties style:column-width="0.118in"/>
    </style:style>
    <style:style style:name="TableColumn5" style:family="table-column">
      <style:table-column-properties style:column-width="0.118in"/>
    </style:style>
    <style:style style:name="TableColumn6" style:family="table-column">
      <style:table-column-properties style:column-width="0.4756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4784in"/>
    </style:style>
    <style:style style:name="TableColumn9" style:family="table-column">
      <style:table-column-properties style:column-width="0.475in"/>
    </style:style>
    <style:style style:name="TableColumn10" style:family="table-column">
      <style:table-column-properties style:column-width="0.475in"/>
    </style:style>
    <style:style style:name="TableColumn11" style:family="table-column">
      <style:table-column-properties style:column-width="0.475in"/>
    </style:style>
    <style:style style:name="Table1" style:family="table" style:master-page-name="MP0">
      <style:table-properties style:width="5.8916in" style:rel-width="100%" fo:margin-left="0in" table:align="left"/>
    </style:style>
    <style:style style:name="TableRow12" style:family="table-row">
      <style:table-row-properties style:min-row-height="0.1965in"/>
    </style:style>
    <style:style style:name="TableCell13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break-before="page" fo:text-align="center" fo:line-height="100%" fo:text-indent="0in"/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pt" style:country-asian="BR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line-height="100%" fo:text-indent="0in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Row36" style:family="table-row">
      <style:table-row-properties style:min-row-height="0.1965in"/>
    </style:style>
    <style:style style:name="TableCell37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line-height="100%" fo:text-indent="0in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Cell42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Cell47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Cell54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Row59" style:family="table-row">
      <style:table-row-properties style:min-row-height="0.5902in"/>
    </style:style>
    <style:style style:name="TableCell6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Cell62" style:family="table-cell">
      <style:table-cell-properties fo:border-top="0.0069in solid #000000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Cell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7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line-height="100%" fo:text-indent="0in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Row88" style:family="table-row">
      <style:table-row-properties style:min-row-height="0.5902in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Cell91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Cell96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Row101" style:family="table-row">
      <style:table-row-properties style:min-row-height="0.5902in"/>
    </style:style>
    <style:style style:name="TableCell10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Row104" style:family="table-row">
      <style:table-row-properties style:min-row-height="0.1965in"/>
    </style:style>
    <style:style style:name="TableCell1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Cell1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1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1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1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1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1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1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1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Cell1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style:font-size-complex="12pt" style:language-asian="pt" style:country-asian="BR"/>
    </style:style>
    <style:style style:name="TableRow125" style:family="table-row">
      <style:table-row-properties style:min-row-height="0.1965in"/>
    </style:style>
    <style:style style:name="TableCell126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line-height="100%" fo:text-indent="0in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pt" style:country-asian="BR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Cell131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Row133" style:family="table-row">
      <style:table-row-properties style:min-row-height="0.5902in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Row136" style:family="table-row">
      <style:table-row-properties style:min-row-height="0.5902in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TableRow139" style:family="table-row">
      <style:table-row-properties style:min-row-height="0.5902in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start" fo:line-height="100%" fo:text-indent="0in"/>
      <style:text-properties style:font-name="Arial" style:font-name-asian="Times New Roman" style:font-name-complex="Arial" fo:color="#000000" style:font-size-complex="12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Ficha Cadastral da Pesso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0">
            <text:p text:style-name="P38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Nome Comple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Nº CPF: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Nº do RG:</text:p>
          </table:table-cell>
          <table:covered-table-cell/>
          <table:covered-table-cell/>
          <table:covered-table-cell/>
          <table:table-cell table:style-name="TableCell47" table:number-columns-spanned="6">
            <text:p text:style-name="P48">Data de Nascimen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Escolaridade: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Estado Civil:</text:p>
          </table:table-cell>
          <table:covered-table-cell/>
          <table:covered-table-cell/>
          <table:table-cell table:style-name="TableCell54" table:number-columns-spanned="3">
            <text:p text:style-name="P55">Sexo: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Nº do Telefone (Fixo):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Nº do Telefone (Celular e/ou Whatsapp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10">
            <text:p text:style-name="P87">Endereços para Correspondência/Cobran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Logradou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Número: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Bair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CEP: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Comple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0">
            <text:p text:style-name="P127">Informações da Unidade Parce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Projeto Público de Irrig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Nº do Lote: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>Área Irrigável (hectar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P138">Área Não Irrigável (hectar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0">
            <text:p text:style-name="P141">Área Total (hectar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4923in"/>
      <style:text-properties style:font-name="Arial Narrow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ria Rosa Lopes</meta:initial-creator>
    <dc:creator>Valeria Rosa Lopes</dc:creator>
    <meta:creation-date>2025-01-20T15:00:00Z</meta:creation-date>
    <dc:date>2025-01-20T15:00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06" meta:row-count="3" meta:non-whitespace-character-count="428"/>
  </office:meta>
</office:document-meta>
</file>